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line-break="normal" fo:text-align="end" fo:margin-right="0.3333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1493in" style:use-optimal-column-width="false"/>
    </style:style>
    <style:style style:name="TableColumn18" style:family="table-column">
      <style:table-column-properties style:column-width="0.025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0.0083in" style:use-optimal-column-width="false"/>
    </style:style>
    <style:style style:name="TableColumn21" style:family="table-column">
      <style:table-column-properties style:column-width="0.0083in" style:use-optimal-column-width="false"/>
    </style:style>
    <style:style style:name="TableColumn22" style:family="table-column">
      <style:table-column-properties style:column-width="2.8263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16" style:family="table">
      <style:table-properties style:width="6.9625in" fo:margin-left="0.1444in" table:align="left"/>
    </style:style>
    <style:style style:name="TableRow29" style:family="table-row">
      <style:table-row-properties style:min-row-height="0.363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33" style:parent-style-name="清單段落" style:list-style-name="LFO31" style:family="paragraph">
      <style:paragraph-properties fo:text-align="justify" style:line-height-at-least="0.1666in" fo:margin-left="0.227in" fo:text-indent="-0.1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31" style:family="paragraph">
      <style:paragraph-properties fo:text-align="justify" style:line-height-at-least="0.1666in" fo:margin-left="0.227in" fo:text-indent="-0.1965in">
        <style:tab-stops/>
      </style:paragraph-properties>
      <style:text-properties style:font-name="標楷體" style:font-name-asian="標楷體"/>
    </style:style>
    <style:style style:name="P44" style:parent-style-name="清單段落" style:list-style-name="LFO31" style:family="paragraph">
      <style:paragraph-properties fo:text-align="justify" style:line-height-at-least="0.1666in" fo:margin-left="0.227in" fo:text-indent="-0.196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854in" style:use-optimal-row-height="false" fo:keep-together="always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062in" style:use-optimal-row-height="false" fo:keep-together="alway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406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406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406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4062in" style:use-optimal-row-height="false" fo:keep-together="always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4062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4062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4062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0.3888in" style:use-optimal-row-height="false" fo:keep-together="always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0.388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3888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388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min-row-height="0.3888in" style:use-optimal-row-height="false" fo:keep-together="always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3888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min-row-height="0.3888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 style:min-row-height="0.3888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Row335" style:family="table-row">
      <style:table-row-properties style:min-row-height="0.3888in" style:use-optimal-row-height="false" fo:keep-together="always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min-row-height="0.3888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Row365" style:family="table-row">
      <style:table-row-properties style:min-row-height="0.3888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Row382" style:family="table-row">
      <style:table-row-properties style:min-row-height="0.3888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Row399" style:family="table-row">
      <style:table-row-properties style:min-row-height="0.3888in" style:use-optimal-row-height="false" fo:keep-together="always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Row412" style:family="table-row">
      <style:table-row-properties style:min-row-height="0.3888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min-row-height="0.3888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Row446" style:family="table-row">
      <style:table-row-properties style:min-row-height="0.3888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Row463" style:family="table-row">
      <style:table-row-properties style:min-row-height="0.3888in" style:use-optimal-row-height="false" fo:keep-together="always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Cell47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Row476" style:family="table-row">
      <style:table-row-properties style:min-row-height="0.3888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Row493" style:family="table-row">
      <style:table-row-properties style:min-row-height="0.3888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Row510" style:family="table-row">
      <style:table-row-properties style:min-row-height="0.3888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Row527" style:family="table-row">
      <style:table-row-properties style:min-row-height="0.3888in" style:use-optimal-row-height="false" fo:keep-together="always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Row540" style:family="table-row">
      <style:table-row-properties style:min-row-height="0.3888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Row557" style:family="table-row">
      <style:table-row-properties style:min-row-height="0.3888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Row574" style:family="table-row">
      <style:table-row-properties style:min-row-height="0.3888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Row591" style:family="table-row">
      <style:table-row-properties style:min-row-height="0.3888in" style:use-optimal-row-height="false" fo:keep-together="always"/>
    </style:style>
    <style:style style:name="TableCell5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Cell59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Cell60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Cell60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Row604" style:family="table-row">
      <style:table-row-properties style:min-row-height="0.3888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Row621" style:family="table-row">
      <style:table-row-properties style:min-row-height="0.3888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Row638" style:family="table-row">
      <style:table-row-properties style:min-row-height="0.3888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Row655" style:family="table-row">
      <style:table-row-properties style:min-row-height="0.3555in"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3" style:parent-style-name="內文" style:family="paragraph">
      <style:paragraph-properties fo:text-align="center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72" style:parent-style-name="內文" style:family="paragraph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 fo:font-weight="bold" style:font-weight-asian="bold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清單段落" style:list-style-name="LFO30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679" style:parent-style-name="清單段落" style:list-style-name="LFO30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680" style:parent-style-name="清單段落" style:list-style-name="LFO30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681" style:parent-style-name="內文" style:family="paragraph">
      <style:paragraph-properties fo:text-align="end"/>
      <style:text-properties style:font-name="標楷體" style:font-name-asian="標楷體"/>
    </style:style>
    <style:style style:name="P682" style:parent-style-name="內文" style:family="paragraph">
      <style:paragraph-properties fo:text-align="end"/>
      <style:text-properties style:font-name="標楷體" style:font-name-asian="標楷體"/>
    </style:style>
    <style:style style:name="TableColumn684" style:family="table-column">
      <style:table-column-properties style:column-width="2.2541in"/>
    </style:style>
    <style:style style:name="TableColumn685" style:family="table-column">
      <style:table-column-properties style:column-width="1.3604in"/>
    </style:style>
    <style:style style:name="Table683" style:family="table">
      <style:table-properties style:width="3.6145in" fo:margin-left="0in" table:align="right"/>
    </style:style>
    <style:style style:name="TableRow686" style:family="table-row">
      <style:table-row-properties style:min-row-height="0.459in"/>
    </style:style>
    <style:style style:name="TableCell6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91" style:family="table-row">
      <style:table-row-properties style:min-row-height="0.777in"/>
    </style:style>
    <style:style style:name="TableCell6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96" style:family="table-row">
      <style:table-row-properties style:min-row-height="0.459in"/>
    </style:style>
    <style:style style:name="TableCell6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701" style:family="table-row">
      <style:table-row-properties style:min-row-height="0.777in"/>
    </style:style>
    <style:style style:name="TableCell7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125in"/>
    </style:style>
    <style:style style:name="TableCell7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125in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0">(</text:span><text:span text:style-name="T11">申請表請以</text:span><text:span text:style-name="T12">電子檔</text:span><text:span text:style-name="T13">提交，並依需求自行增加欄位)</text:span></text:p>
      <text:p text:style-name="P14">臺北市文山區興德國民小學112學年度畢業生表現傑出市長獎申請表</text:p>
      <text:p text:style-name="P15">申請人：<text:s/><text:s text:c="2"/>年<text:s/><text:s text:c="2"/><text:s/>班<text:s/><text:s/>姓名：<text:s text:c="10"/>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6" table:number-rows-spanned="2">
              <text:p text:style-name="P31">獎項名稱</text:p>
              <text:p text:style-name="P32">★ 本欄位請依說明清楚敘寫以利審查：</text:p>
              <text:list text:style-name="LFO31" text:continue-numbering="true">
                <text:list-item>
                  <text:p text:style-name="P33"><text:span text:style-name="T34">請標示清楚</text:span><text:span text:style-name="T35">獎項年度</text:span><text:span text:style-name="T36">(學年度)、</text:span><text:span text:style-name="T37">全國(全市或南區)</text:span><text:span text:style-name="T38">、</text:span><text:span text:style-name="T39">獎項名稱</text:span><text:span text:style-name="T40">、</text:span><text:span text:style-name="T41">名次</text:span><text:span text:style-name="T42">。(如例1)</text:span></text:p>
                </text:list-item>
                <text:list-item>
                  <text:p text:style-name="P43">欄位不足請自行增列。</text:p>
                </text:list-item>
                <text:list-item>
                  <text:p text:style-name="P44">該大項如無獲獎，請於第1列中填「無」。(如例2)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5" table:number-rows-spanned="2">
              <text:p text:style-name="P46">主辦單位</text:p>
            </table:table-cell>
            <table:table-cell table:style-name="TableCell47" table:number-columns-spanned="4">
              <text:p text:style-name="P48">得分</text:p>
            </table:table-cell>
            <table:covered-table-cell/>
            <table:covered-table-cell/>
            <table:covered-table-cell/>
            <table:table-cell table:style-name="TableCell49" table:number-rows-spanned="2">
              <text:p text:style-name="P50">備註</text:p>
            </table:table-cell>
          </table:table-row>
          <table:table-row table:style-name="TableRow51">
            <table:covered-table-cell>
              <text:p text:style-name="P5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3"/>
            </table:covered-table-cell>
            <table:table-cell table:style-name="TableCell54">
              <text:p text:style-name="P55">學生自填</text:p>
            </table:table-cell>
            <table:table-cell table:style-name="TableCell56">
              <text:p text:style-name="P57">導師初審</text:p>
            </table:table-cell>
            <table:table-cell table:style-name="TableCell58">
              <text:p text:style-name="P59">教務複審</text:p>
            </table:table-cell>
            <table:table-cell table:style-name="TableCell60">
              <text:p text:style-name="P61">委員決審</text:p>
            </table:table-cell>
            <table:covered-table-cell>
              <text:p text:style-name="P62"/>
            </table:covered-table-cell>
          </table:table-row>
        </table:table-header-rows>
        <table:table-row table:style-name="TableRow63">
          <table:table-cell table:style-name="TableCell64" table:number-columns-spanned="7">
            <text:p text:style-name="P65"><text:span text:style-name="T66">教育部（局）</text:span><text:span text:style-name="T67">主辦：分區、全市、全國或臺灣區（無計分上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>1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例1：112學年度<text:s/>臺北市美術比賽 南區 高年級繪畫組第三名</text:p>
          </table:table-cell>
          <table:table-cell table:style-name="TableCell83">
            <text:p text:style-name="P84">臺北市政府教育局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>
            <text:p text:style-name="P97">2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3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7">
            <text:p text:style-name="P131"><text:span text:style-name="T132">校方及</text:span><text:span text:style-name="T133">其他公務</text:span><text:span text:style-name="T134">機關</text:span><text:span text:style-name="T135">主辦：校內（採記上限：</text:span><text:span text:style-name="T136">20</text:span><text:span text:style-name="T137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1</text:p>
          </table:table-cell>
          <table:covered-table-cell/>
          <table:covered-table-cell/>
          <table:table-cell table:style-name="TableCell151" table:number-columns-spanned="3">
            <text:p text:style-name="P152">例2：無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2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3</text:p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7">
            <text:p text:style-name="P201"><text:span text:style-name="T202">民間單位</text:span><text:span text:style-name="T203">主辦：民間（採記上限：</text:span><text:span text:style-name="T204">10</text:span><text:span text:style-name="T205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1</text:p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2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3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7">
            <text:p text:style-name="P269"><text:span text:style-name="T270">投稿</text:span><text:span text:style-name="T271">：報紙刊載（採記上限：</text:span><text:span text:style-name="T272">10</text:span><text:span text:style-name="T273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ext:soft-page-break/>
        <table:table-row table:style-name="TableRow335">
          <table:table-cell table:style-name="TableCell336" table:number-columns-spanned="7">
            <text:p text:style-name="P337">團體<text:s/>政府機關主辦：全國或臺灣區（採記上限1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7">
            <text:p text:style-name="P401">團體<text:s/>政府機關主辦：全市（採記上限1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>1</text:p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3">
            <text:p text:style-name="P431">2</text:p>
          </table:table-cell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3">
            <text:p text:style-name="P448">3</text:p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7">
            <text:p text:style-name="P465"><text:bookmark-start text:name="_Hlk290552864"/>團體<text:s/>政府機關主辦：分區（採記上限8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4">
            <text:p text:style-name="P478"><text:bookmark-end text:name="_Hlk290552864"/>1</text:p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4">
            <text:p text:style-name="P495">2</text:p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4">
            <text:p text:style-name="P512">3</text:p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7">
            <text:p text:style-name="P529">團體 政府機關主辦：校內（採記上限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1</text:p>
          </table:table-cell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2</text:p>
          </table:table-cell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3</text:p>
          </table:table-cell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7">
            <text:p text:style-name="P593">團體<text:s/>民間（採記上限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</text:p>
          </table:table-cell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</text:p>
          </table:table-cell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7">
            <text:p text:style-name="P657">總分合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><text:span text:style-name="T662"><draw:custom-shape svg:x="-0.00764in" svg:y="0.3625in" svg:width="2.27778in" svg:height="1.94444in" draw:z-index="251665408" draw:id="id0" draw:style-name="a0" draw:name="矩形 1" text:anchor-type="paragraph"><svg:title/><svg:desc/><text:p text:style-name="P663"/><draw:enhanced-geometry draw:type="non-primitive" svg:viewBox="0 0 21600 21600" draw:enhanced-path="M 0 0 L 21600 0 21600 21600 0 21600 Z N"/></draw:custom-shape>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>（本表若不敷使用，請自行延伸表格繕打即可）</text:p>
      <text:p text:style-name="P671"/>
      <text:p text:style-name="P672"/>
      <text:p text:style-name="內文"><text:span text:style-name="T673">學生</text:span><text:span text:style-name="T674">特殊表現</text:span><text:span text:style-name="T675">：（請</text:span><text:span text:style-name="T676">導師</text:span><text:span text:style-name="T677">依學生平日各項活動之特殊表現具體述之）</text:span></text:p>
      <text:list text:style-name="LFO30" text:continue-numbering="true">
        <text:list-item>
          <text:p text:style-name="P678"/>
        </text:list-item>
        <text:list-item>
          <text:p text:style-name="P679"/>
        </text:list-item>
        <text:list-item>
          <text:p text:style-name="P680"/>
        </text:list-item>
      </text:list>
      <text:p text:style-name="P681"/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導師簽章</text:p>
          </table:table-cell>
          <table:table-cell table:style-name="TableCell689">
            <text:p text:style-name="P690">收件日期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教務處簽章</text:p>
          </table:table-cell>
          <table:table-cell table:style-name="TableCell699">
            <text:p text:style-name="P700">收件日期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內文"><text:span text:style-name="T706"><text:s text:c="10"/></text:span><text:span text:style-name="T707">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color="#0000FF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1LVL1" style:family="text">
      <style:text-properties style:use-window-font-color="true"/>
    </style:style>
    <style:style style:name="WW_CharLFO15LVL1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19LVL1" style:family="text">
      <style:text-properties style:text-underline-type="none"/>
    </style:style>
    <style:style style:name="WW_CharLFO20LVL1" style:family="text">
      <style:text-properties style:text-underline-type="none"/>
    </style:style>
    <style:style style:name="WW_CharLFO21LVL1" style:family="text">
      <style:text-properties style:text-underline-type="none"/>
    </style:style>
    <style:style style:name="WW_CharLFO22LVL1" style:family="text">
      <style:text-properties style:text-underline-type="none"/>
    </style:style>
    <style:style style:name="WW_CharLFO23LVL1" style:family="text">
      <style:text-properties style:text-underline-type="none"/>
    </style:style>
    <style:style style:name="WW_CharLFO24LVL1" style:family="text">
      <style:text-properties style:text-underline-type="none"/>
    </style:style>
    <style:style style:name="WW_CharLFO25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9in"/>
      </style:footer-style>
    </style:page-layout>
    <style:style style:name="TableColumn3" style:family="table-column">
      <style:table-column-properties style:column-width="6.3777in"/>
    </style:style>
    <style:style style:name="TableColumn4" style:family="table-column">
      <style:table-column-properties style:column-width="0.7083in"/>
    </style:style>
    <style:style style:name="Table2" style:family="table">
      <style:table-properties style:width="7.0861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none" fo:border-bottom="none" fo:border-right="none" style:writing-mode="lr-tb" fo:padding-top="0.05in" fo:padding-left="0.0798in" fo:padding-bottom="0.05in" fo:padding-right="0.0798in"/>
    </style:style>
    <style:style style:name="P7" style:parent-style-name="頁尾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-top="0.0069in solid #C0504D" fo:border-left="none" fo:border-bottom="none" fo:border-right="none" fo:background-color="#D9D9D9" style:writing-mode="lr-tb" fo:padding-top="0.05in" fo:padding-left="0.0798in" fo:padding-bottom="0.05in" fo:padding-right="0.0798in"/>
    </style:style>
    <style:style style:name="T9" style:parent-style-name="預設段落字型" style:family="text">
      <style:text-properties style:font-name="Calibri" fo:color="#000000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興德國民小學畢業生暨傑出表現市長獎評選辦法</text:p>
            </table:table-cell>
            <table:table-cell table:style-name="TableCell8">
              <text:p text:style-name="頁首"><text:span text:style-name="T9"><text:page-number text:fixed="false">1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同區大龍國民小學畢業生授「市長獎」評選辦法</dc:title>
    <meta:initial-creator>user</meta:initial-creator>
    <dc:creator>User</dc:creator>
    <meta:creation-date>2024-01-24T03:57:00Z</meta:creation-date>
    <dc:date>2024-01-24T03:57:00Z</dc:date>
    <meta:print-date>2023-01-30T02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6" meta:row-count="6" meta:non-whitespace-character-count="781"/>
  </office:meta>
</office:document-meta>
</file>