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" style:family="table-cell" style:parent-style-name="Default" style:data-style-name="N0">
      <style:table-cell-properties style:vertical-align="middle" fo:background-color="#FCE4D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19.1346666666667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6.4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附表2.臺北市113年度終身學習獎勵推薦名單登記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推薦單位</text:p>
          </table:table-cell>
          <table:table-cell office:value-type="string" table:style-name="ce2">
            <text:p>受薦人員</text:p>
          </table:table-cell>
          <table:table-cell office:value-type="string" table:style-name="ce2">
            <text:p>身份證字號</text:p>
          </table:table-cell>
          <table:table-cell office:value-type="string" table:style-name="ce2">
            <text:p>戶籍地址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範例</text:p>
          </table:table-cell>
          <table:table-cell table:style-name="ce4"/>
          <table:table-cell table:style-name="ce3"/>
          <table:table-cell table:style-name="ce5"/>
          <table:table-cell office:value-type="string" table:style-name="ce4">
            <text:p>臺北市____區____里____鄰_______路/街____巷____弄____號之__，____樓之__<text:s/></text:p>
            <text:p><text:span text:style-name="T1">(※務必詳填，需與戶籍證明文件之地址相符)</text:span>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6"/>
          <table:table-cell table:style-name="ce3"/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6"/>
          <table:table-cell table:style-name="ce3"/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table:number-columns-spanned="2" table:number-rows-spanned="1" table:style-name="ce10"/>
          <table:covered-table-cell/>
          <table:table-cell table:style-name="ce8"/>
          <table:table-cell table:number-columns-repeated="16381" table:style-name="ce1"/>
        </table:table-row>
        <table:table-row table:style-name="ro5">
          <table:table-cell office:value-type="string" table:number-columns-spanned="5" table:number-rows-spanned="1" table:style-name="ce11">
            <text:p>備註:為有效彙整各單位推薦名單，請以原檔案格式(excel電子檔)回傳即可，勿回傳掃描檔，謝謝。</text:p>
          </table:table-cell>
          <table:covered-table-cell table:number-columns-repeated="4"/>
          <table:table-cell table:number-columns-repeated="16379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EAA-ACE026</meta:initial-creator>
    <dc:creator>張立蓁</dc:creator>
    <meta:creation-date>2022-03-10T02:51:33Z</meta:creation-date>
    <dc:date>2024-04-17T02:05:17Z</dc:date>
  </office:meta>
</office:document-meta>
</file>