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5951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2916in" fo:margin-left="0.7833in" fo:text-indent="-0.7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2" style:family="table-column">
      <style:table-column-properties style:column-width="0.7083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2.7548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2.0659in" style:use-optimal-column-width="false"/>
    </style:style>
    <style:style style:name="Table151" style:family="table">
      <style:table-properties style:width="7.1041in" fo:margin-left="0in" table:align="center"/>
    </style:style>
    <style:style style:name="TableRow157" style:family="table-row">
      <style:table-row-properties style:min-row-height="0.3631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right="-0.018in"/>
      <style:text-properties style:font-name-asian="標楷體" style:font-size-complex="10pt"/>
    </style:style>
    <style:style style:name="P166" style:parent-style-name="內文" style:family="paragraph">
      <style:paragraph-properties fo:text-align="center" fo:line-height="0.2222in" fo:margin-right="-0.018in"/>
      <style:text-properties style:font-name-asian="標楷體"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style:font-size-complex="10pt"/>
    </style:style>
    <style:style style:name="TableRow169" style:family="table-row">
      <style:table-row-properties style:min-row-height="2.090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P172" style:parent-style-name="內文" style:family="paragraph">
      <style:paragraph-properties fo:line-height="0.1944in" fo:margin-left="-0.018in">
        <style:tab-stops/>
      </style:paragraph-properties>
      <style:text-properties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P176" style:parent-style-name="內文" style:family="paragraph">
      <style:paragraph-properties fo:text-align="center" fo:line-height="0.1944in"/>
      <style:text-properties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size-complex="10pt"/>
    </style:style>
    <style:style style:name="P179" style:parent-style-name="內文" style:family="paragraph">
      <style:paragraph-properties fo:text-align="justify"/>
      <style:text-properties style:font-name-asian="標楷體" style:font-size-complex="10pt"/>
    </style:style>
    <style:style style:name="P180" style:parent-style-name="內文" style:family="paragraph">
      <style:paragraph-properties fo:margin-left="0.1763in" fo:text-indent="-0.1763in">
        <style:tab-stops/>
      </style:paragraph-properties>
      <style:text-properties style:font-name-asian="標楷體" style:font-size-complex="10pt"/>
    </style:style>
    <style:style style:name="P181" style:parent-style-name="內文" style:family="paragraph">
      <style:paragraph-properties fo:text-align="justify" fo:line-height="0.1944in" fo:margin-left="0.1763in" fo:margin-right="0.0784in" fo:text-indent="-0.1763in">
        <style:tab-stops/>
      </style:paragraph-properties>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P186" style:parent-style-name="內文" style:family="paragraph">
      <style:paragraph-properties fo:margin-left="0.1763in" fo:text-indent="-0.1763in">
        <style:tab-stops/>
      </style:paragraph-properties>
      <style:text-properties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fo:margin-right="-0.018in"/>
      <style:text-properties style:font-name-asian="標楷體" style:font-size-complex="10pt"/>
    </style:style>
    <style:style style:name="P189" style:parent-style-name="內文" style:family="paragraph">
      <style:paragraph-properties fo:text-align="justify" fo:line-height="0.1944in" fo:margin-right="-0.018in"/>
      <style:text-properties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style:font-size-complex="10pt"/>
    </style:style>
    <style:style style:name="TableRow192" style:family="table-row">
      <style:table-row-properties style:min-row-height="0.751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5"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asian="標楷體" style:font-size-complex="10pt"/>
    </style:style>
    <style:style style:name="P198" style:parent-style-name="內文" style:family="paragraph">
      <style:paragraph-properties fo:text-align="center" fo:line-height="0.1944in"/>
    </style:style>
    <style:style style:name="T199" style:parent-style-name="預設段落字型" style:family="text">
      <style:text-properties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font-size-complex="10pt"/>
    </style:style>
    <style:style style:name="P202" style:parent-style-name="內文" style:family="paragraph">
      <style:text-properties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right="-0.018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asian="標楷體"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line-height="0.2222in"/>
      <style:text-properties style:font-name-asian="標楷體" style:font-size-complex="10pt"/>
    </style:style>
    <style:style style:name="P211" style:parent-style-name="內文" style:family="paragraph">
      <style:paragraph-properties fo:text-align="center" fo:line-height="0.2222in"/>
      <style:text-properties style:font-name-asian="標楷體" style:font-size-complex="10pt"/>
    </style:style>
    <style:style style:name="P212" style:parent-style-name="內文" style:family="paragraph">
      <style:paragraph-properties fo:line-height="0.2222in"/>
      <style:text-properties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sian="標楷體" style:font-size-complex="10pt" fo:background-color="#FFFFFF"/>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1944in"/>
      <style:text-properties style:font-name-asian="標楷體" style:font-size-complex="10pt"/>
    </style:style>
    <style:style style:name="P218" style:parent-style-name="內文" style:family="paragraph">
      <style:paragraph-properties fo:text-align="center" fo:line-height="0.2222in"/>
      <style:text-properties style:font-name-asian="標楷體" style:font-size-complex="10pt" fo:background-color="#FFFFFF"/>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text-properties style:font-name-asian="標楷體" style:font-size-complex="10pt"/>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P228" style:parent-style-name="內文" style:family="paragraph">
      <style:text-properties style:font-name-asian="標楷體"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right="-0.018in"/>
      <style:text-properties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P234" style:parent-style-name="內文" style:family="paragraph">
      <style:paragraph-properties fo:text-align="justify" fo:line-height="0.1944in"/>
      <style:text-properties style:font-name-asian="標楷體" style:font-size-complex="10pt"/>
    </style:style>
    <style:style style:name="TableRow235" style:family="table-row">
      <style:table-row-properties style:min-row-height="0.920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asian="標楷體" style:font-size-complex="10pt"/>
    </style:style>
    <style:style style:name="P238" style:parent-style-name="內文" style:family="paragraph">
      <style:paragraph-properties fo:line-height="0.2222in"/>
      <style:text-properties style:font-name-asian="標楷體"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text-properties style:font-name-asian="標楷體" style:font-size-complex="10pt"/>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1763in" fo:text-indent="-0.1763in">
        <style:tab-stops/>
      </style:paragraph-properties>
      <style:text-properties style:font-name-asian="標楷體" style:font-size-complex="10pt"/>
    </style:style>
    <style:style style:name="P250" style:parent-style-name="內文" style:family="paragraph">
      <style:paragraph-properties fo:margin-left="0.1763in" fo:text-indent="-0.1763in">
        <style:tab-stops/>
      </style:paragraph-properties>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letter-kerning="false"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right="-0.018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0pt"/>
    </style:style>
    <style:style style:name="TableRow260" style:family="table-row">
      <style:table-row-properties style:min-row-height="0.526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asian="標楷體" style:font-size-complex="10pt"/>
    </style:style>
    <style:style style:name="P263" style:parent-style-name="內文" style:family="paragraph">
      <style:paragraph-properties fo:line-height="0.2222in"/>
      <style:text-properties style:font-name-asian="標楷體"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fo:background-color="#FFFFFF"/>
    </style:style>
    <style:style style:name="T269" style:parent-style-name="預設段落字型" style:family="text">
      <style:text-properties style:font-name-asian="標楷體" style:font-size-complex="10pt"/>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font-size-complex="10pt"/>
    </style:style>
    <style:style style:name="P272" style:parent-style-name="內文" style:family="paragraph">
      <style:paragraph-properties fo:text-align="center" fo:line-height="0.1944in"/>
      <style:text-properties style:font-name-asian="標楷體" style:font-size-complex="10pt"/>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text-properties style:font-name-asian="標楷體" style:font-size-complex="10pt"/>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666in" fo:text-indent="-0.1666in">
        <style:tab-stops/>
      </style:paragraph-properties>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P291" style:parent-style-name="內文" style:family="paragraph">
      <style:paragraph-properties fo:text-align="justify" fo:line-height="0.1944in" fo:margin-left="0.1666in" fo:text-indent="-0.1666in">
        <style:tab-stops/>
      </style:paragraph-properties>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P302" style:parent-style-name="內文" style:family="paragraph">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5"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fo:margin-right="-0.018in"/>
      <style:text-properties style:font-name-asian="標楷體"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P322" style:parent-style-name="內文" style:family="paragraph">
      <style:paragraph-properties fo:text-align="justify" fo:line-height="0.2222in" fo:margin-left="0.1666in" fo:text-indent="-0.1666in">
        <style:tab-stops/>
      </style:paragraph-properties>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style>
    <style:style style:name="TableRow327" style:family="table-row">
      <style:table-row-properties style:min-row-height="0.188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asian="標楷體" style:font-size-complex="10pt"/>
    </style:style>
    <style:style style:name="P330" style:parent-style-name="內文" style:family="paragraph">
      <style:paragraph-properties fo:line-height="0.2222in"/>
      <style:text-properties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fo:background-color="#FFFFFF"/>
    </style:style>
    <style:style style:name="T336" style:parent-style-name="預設段落字型" style:family="text">
      <style:text-properties style:font-name-asian="標楷體" style:font-size-complex="10pt"/>
    </style:style>
    <style:style style:name="P337" style:parent-style-name="內文" style:family="paragraph">
      <style:paragraph-properties fo:text-align="center" fo:line-height="0.1944in"/>
      <style:text-properties style:font-name-asian="標楷體" style:font-size-complex="10pt"/>
    </style:style>
    <style:style style:name="P3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text-properties style:font-name-asian="標楷體" style:font-size-complex="10pt"/>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letter-kerning="false"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right="-0.018in"/>
      <style:text-properties style:font-name-asian="標楷體"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2" style:parent-style-name="內文" style:family="paragraph">
      <style:paragraph-properties fo:text-align="justify" fo:line-height="0.2222in" fo:margin-left="0.1666in" fo:text-indent="-0.1666in">
        <style:tab-stops/>
      </style:paragraph-properties>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222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0pt"/>
    </style:style>
    <style:style style:name="TableRow360" style:family="table-row">
      <style:table-row-properties style:min-row-height="0.1888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0pt"/>
    </style:style>
    <style:style style:name="P363" style:parent-style-name="內文" style:family="paragraph">
      <style:paragraph-properties fo:line-height="0.2222in"/>
      <style:text-properties style:font-name-asian="標楷體"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1944in"/>
      <style:text-properties style:font-name-asian="標楷體" style:font-size-complex="10pt"/>
    </style:style>
    <style:style style:name="P37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text-properties style:font-name-asian="標楷體" style:font-size-complex="10pt"/>
    </style:style>
    <style:style style:name="P373" style:parent-style-name="內文" style:family="paragraph">
      <style:paragraph-properties fo:text-align="center" fo:line-height="0.1944in"/>
    </style:style>
    <style:style style:name="T374" style:parent-style-name="預設段落字型" style:family="text">
      <style:text-properties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P377"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right="-0.018in"/>
      <style:text-properties style:font-name-asian="標楷體"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fo:margin-left="0.1666in" fo:text-indent="-0.1666in">
        <style:tab-stops/>
      </style:paragraph-properties>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fo:background-color="#FFFFFF"/>
    </style:style>
    <style:style style:name="T385" style:parent-style-name="預設段落字型" style:family="text">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7" style:parent-style-name="內文" style:family="paragraph">
      <style:paragraph-properties fo:text-align="justify" fo:line-height="0.2222in" fo:margin-left="0.1666in" fo:text-indent="-0.1666in">
        <style:tab-stops/>
      </style:paragraph-properties>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P394" style:parent-style-name="內文" style:family="paragraph">
      <style:paragraph-properties fo:text-align="justify" fo:line-height="0.2222in" fo:margin-left="0.1666in" fo:text-indent="-0.1666in">
        <style:tab-stops/>
      </style:paragraph-properties>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fo:background-color="#FFFFFF"/>
    </style:style>
    <style:style style:name="T398" style:parent-style-name="預設段落字型" style:family="text">
      <style:text-properties style:font-name-asian="標楷體" style:font-size-complex="10pt"/>
    </style:style>
    <style:style style:name="P399" style:parent-style-name="內文" style:family="paragraph">
      <style:paragraph-properties fo:text-align="justify" fo:line-height="0.2222in" fo:margin-left="0.1666in" fo:text-indent="-0.1666in">
        <style:tab-stops/>
      </style:paragraph-properties>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P406" style:parent-style-name="內文" style:family="paragraph">
      <style:paragraph-properties fo:text-align="justify" fo:line-height="0.2222in" fo:margin-left="0.1666in" fo:text-indent="-0.1666in">
        <style:tab-stops/>
      </style:paragraph-properties>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P421" style:parent-style-name="內文" style:family="paragraph">
      <style:paragraph-properties fo:text-align="justify" fo:line-height="0.2222in" fo:margin-left="0.1666in" fo:text-indent="-0.1666in">
        <style:tab-stops/>
      </style:paragraph-properties>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ableRow428" style:family="table-row">
      <style:table-row-properties style:min-row-height="0.251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P432" style:parent-style-name="內文" style:family="paragraph">
      <style:paragraph-properties fo:text-align="center" fo:line-height="0.2222in"/>
      <style:text-properties style:font-name-asian="標楷體"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1944in"/>
      <style:text-properties style:font-name-asian="標楷體" style:font-size-complex="10pt"/>
    </style:style>
    <style:style style:name="P43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text-properties style:font-name-asian="標楷體" style:font-size-complex="10pt"/>
    </style:style>
    <style:style style:name="P442" style:parent-style-name="內文" style:family="paragraph">
      <style:paragraph-properties fo:text-align="center" fo:line-height="0.1944in"/>
    </style:style>
    <style:style style:name="T443" style:parent-style-name="預設段落字型" style:family="text">
      <style:text-properties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text-indent="0.1763in"/>
      <style:text-properties style:font-name-asian="標楷體" style:letter-kerning="false" style:font-size-complex="10pt"/>
    </style:style>
    <style:style style:name="P448"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9"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50" style:parent-style-name="內文" style:family="paragraph">
      <style:paragraph-properties fo:text-align="justify" fo:margin-left="0.4263in" fo:text-indent="-0.25in">
        <style:tab-stops/>
      </style:paragraph-properties>
      <style:text-properties style:font-name-asian="標楷體" style:font-size-complex="10pt"/>
    </style:style>
    <style:style style:name="P451" style:parent-style-name="內文" style:family="paragraph">
      <style:paragraph-properties fo:text-align="justify" fo:margin-left="0.35in" fo:text-indent="-0.0013in">
        <style:tab-stops/>
      </style:paragraph-properties>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0pt"/>
    </style:style>
    <style:style style:name="P473" style:parent-style-name="內文" style:family="paragraph">
      <style:paragraph-properties fo:text-align="justify" fo:margin-left="0.4263in" fo:text-indent="-0.25in">
        <style:tab-stops/>
      </style:paragraph-properties>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479" style:parent-style-name="預設段落字型" style:family="text">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fo:margin-right="-0.018in"/>
      <style:text-properties style:font-name-asian="標楷體"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222in" fo:margin-left="-0.0013in" fo:text-indent="-0.0083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222in" fo:margin-left="0.1555in" fo:text-indent="-0.1652in">
        <style:tab-stops/>
      </style:paragraph-properties>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T488" style:parent-style-name="預設段落字型" style:family="text">
      <style:text-properties style:font-name-asian="標楷體" style:font-size-complex="10pt" fo:background-color="#FFFFFF"/>
    </style:style>
    <style:style style:name="P489" style:parent-style-name="內文" style:family="paragraph">
      <style:paragraph-properties fo:text-align="justify" fo:line-height="0.2222in" fo:margin-left="0.1763in" fo:text-indent="-0.1763in">
        <style:tab-stops/>
      </style:paragraph-properties>
    </style:style>
    <style:style style:name="T490" style:parent-style-name="預設段落字型" style:family="text">
      <style:text-properties style:font-name-asian="標楷體" style:letter-kerning="false" style:font-size-complex="10pt"/>
    </style:style>
    <style:style style:name="T491" style:parent-style-name="預設段落字型" style:family="text">
      <style:text-properties style:font-name-asian="標楷體" style:font-size-complex="10pt"/>
    </style:style>
    <style:style style:name="P492" style:parent-style-name="內文" style:family="paragraph">
      <style:paragraph-properties fo:text-align="justify" fo:line-height="0.2222in" fo:margin-left="0.275in" fo:text-indent="-0.275in">
        <style:tab-stops/>
      </style:paragraph-properties>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font-size-complex="10pt"/>
    </style:style>
    <style:style style:name="T499" style:parent-style-name="預設段落字型" style:family="text">
      <style:text-properties style:font-name-asian="標楷體" style:font-size-complex="10pt"/>
    </style:style>
    <style:style style:name="T500" style:parent-style-name="預設段落字型" style:family="text">
      <style:text-properties style:font-name-asian="標楷體" style:letter-kerning="false" style:font-size-complex="10pt"/>
    </style:style>
    <style:style style:name="P501"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2"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3" style:parent-style-name="內文" style:family="paragraph">
      <style:paragraph-properties fo:text-align="justify" fo:line-height="0.2222in" fo:margin-left="0.1763in">
        <style:tab-stops/>
      </style:paragraph-properties>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font-size-complex="10pt"/>
    </style:style>
    <style:style style:name="T509" style:parent-style-name="預設段落字型" style:family="text">
      <style:text-properties style:font-name-asian="標楷體" style:font-size-complex="10pt"/>
    </style:style>
    <style:style style:name="T510" style:parent-style-name="預設段落字型" style:family="text">
      <style:text-properties style:font-name-asian="標楷體" style:letter-kerning="false" style:font-size-complex="10pt"/>
    </style:style>
    <style:style style:name="TableRow511" style:family="table-row">
      <style:table-row-properties style:min-row-height="0.6291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222in"/>
      <style:text-properties style:font-name-asian="標楷體" style:font-size-complex="10pt"/>
    </style:style>
    <style:style style:name="P514" style:parent-style-name="內文" style:family="paragraph">
      <style:paragraph-properties fo:line-height="0.2222in"/>
      <style:text-properties style:font-name-asian="標楷體"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text-properties style:font-name-asian="標楷體" style:font-size-complex="10pt"/>
    </style:style>
    <style:style style:name="P520" style:parent-style-name="內文" style:family="paragraph">
      <style:paragraph-properties fo:text-align="center" fo:line-height="0.1944in"/>
      <style:text-properties style:font-name-asian="標楷體" style:font-size-complex="10pt"/>
    </style:style>
    <style:style style:name="P521" style:parent-style-name="內文" style:family="paragraph">
      <style:paragraph-properties fo:text-align="center" fo:line-height="0.1944in"/>
    </style:style>
    <style:style style:name="T522" style:parent-style-name="預設段落字型" style:family="text">
      <style:text-properties style:font-name-asian="標楷體" style:font-size-complex="10pt" fo:background-color="#FFFFFF"/>
    </style:style>
    <style:style style:name="T523" style:parent-style-name="預設段落字型" style:family="text">
      <style:text-properties style:font-name-asian="標楷體" style:font-size-complex="10pt" fo:background-color="#FFFFFF"/>
    </style:style>
    <style:style style:name="T524" style:parent-style-name="預設段落字型" style:family="text">
      <style:text-properties style:font-name-asian="標楷體" style:font-size-complex="10pt" fo:background-color="#FFFFFF"/>
    </style:style>
    <style:style style:name="P525" style:parent-style-name="內文" style:family="paragraph">
      <style:paragraph-properties fo:text-align="center" fo:line-height="0.1944in"/>
      <style:text-properties style:font-name-asian="標楷體" style:font-size-complex="10pt"/>
    </style:style>
    <style:style style:name="P526" style:parent-style-name="內文" style:family="paragraph">
      <style:paragraph-properties fo:text-align="center" fo:line-height="0.1944in"/>
      <style:text-properties style:font-name-asian="標楷體" style:font-size-complex="10pt"/>
    </style:style>
    <style:style style:name="P527" style:parent-style-name="內文" style:family="paragraph">
      <style:paragraph-properties fo:text-align="center" fo:line-height="0.1944in"/>
    </style:style>
    <style:style style:name="T528" style:parent-style-name="預設段落字型" style:family="text">
      <style:text-properties style:font-name-asian="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asian="標楷體" style:font-size-complex="10pt"/>
    </style:style>
    <style:style style:name="P531" style:parent-style-name="內文" style:family="paragraph">
      <style:paragraph-properties fo:line-height="0.2222in"/>
      <style:text-properties style:font-name-asian="標楷體"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222in" fo:margin-right="-0.018in"/>
      <style:text-properties style:font-name-asian="標楷體"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fo:margin-left="0.1666in" fo:text-indent="-0.1666in">
        <style:tab-stops/>
      </style:paragraph-properties>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fo:background-color="#FFFFFF"/>
    </style:style>
    <style:style style:name="T538" style:parent-style-name="預設段落字型" style:family="text">
      <style:text-properties style:font-name-asian="標楷體" style:font-size-complex="10pt" fo:background-color="#FFFFFF"/>
    </style:style>
    <style:style style:name="T539" style:parent-style-name="預設段落字型" style:family="text">
      <style:text-properties style:font-name-asian="標楷體" style:font-size-complex="10pt"/>
    </style:style>
    <style:style style:name="P540" style:parent-style-name="內文" style:family="paragraph">
      <style:paragraph-properties fo:line-height="0.2222in" fo:margin-left="0.1555in" fo:text-indent="-0.1652in">
        <style:tab-stops/>
      </style:paragraph-properties>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font-size-complex="10pt"/>
    </style:style>
    <style:style style:name="T546" style:parent-style-name="預設段落字型" style:family="text">
      <style:text-properties style:font-name-asian="標楷體" style:font-size-complex="10pt"/>
    </style:style>
    <style:style style:name="P547" style:parent-style-name="內文" style:family="paragraph">
      <style:paragraph-properties fo:line-height="0.2222in" fo:margin-left="0.1555in" fo:text-indent="-0.1652in">
        <style:tab-stops/>
      </style:paragraph-properties>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T552" style:parent-style-name="預設段落字型" style:family="text">
      <style:text-properties style:font-name-asian="標楷體" style:font-size-complex="10pt"/>
    </style:style>
    <style:style style:name="T553" style:parent-style-name="預設段落字型" style:family="text">
      <style:text-properties style:font-name-asian="標楷體" style:font-size-complex="10pt"/>
    </style:style>
    <style:style style:name="P554" style:parent-style-name="內文" style:family="paragraph">
      <style:paragraph-properties fo:line-height="0.2222in" fo:margin-left="0.1555in" fo:text-indent="-0.1652in">
        <style:tab-stops/>
      </style:paragraph-properties>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fo:background-color="#FFFFFF"/>
    </style:style>
    <style:style style:name="T557" style:parent-style-name="預設段落字型" style:family="text">
      <style:text-properties style:font-name-asian="標楷體" style:font-size-complex="10pt" fo:background-color="#FFFFFF"/>
    </style:style>
    <style:style style:name="T558" style:parent-style-name="預設段落字型" style:family="text">
      <style:text-properties style:font-name-asian="標楷體" style:font-size-complex="10pt"/>
    </style:style>
    <style:style style:name="P559" style:parent-style-name="內文" style:family="paragraph">
      <style:paragraph-properties fo:line-height="0.2222in" fo:margin-left="0.1666in" fo:text-indent="-0.1666in">
        <style:tab-stops/>
      </style:paragraph-properties>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style>
    <style:style style:name="T565" style:parent-style-name="預設段落字型" style:family="text">
      <style:text-properties style:font-name-asian="標楷體" style:font-size-complex="10pt"/>
    </style:style>
    <style:style style:name="P566" style:parent-style-name="內文" style:family="paragraph">
      <style:paragraph-properties fo:line-height="0.2222in" fo:margin-left="0.1666in" fo:text-indent="-0.1666in">
        <style:tab-stops/>
      </style:paragraph-properties>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style>
    <style:style style:name="TableRow573" style:family="table-row">
      <style:table-row-properties style:min-row-height="3.0902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asian="標楷體" style:font-size-complex="10pt"/>
    </style:style>
    <style:style style:name="P576" style:parent-style-name="內文" style:family="paragraph">
      <style:paragraph-properties fo:line-height="0.2222in"/>
      <style:text-properties style:font-name-asian="標楷體"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1944in"/>
      <style:text-properties style:font-name-asian="標楷體" style:font-size-complex="10pt"/>
    </style:style>
    <style:style style:name="P582" style:parent-style-name="內文" style:family="paragraph">
      <style:paragraph-properties fo:text-align="center" fo:line-height="0.1944in"/>
      <style:text-properties style:font-name-asian="標楷體" style:font-size-complex="10pt"/>
    </style:style>
    <style:style style:name="P58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4" style:parent-style-name="內文" style:family="paragraph">
      <style:paragraph-properties fo:text-align="center" fo:line-height="0.1944in"/>
      <style:text-properties style:font-name-asian="標楷體" style:font-size-complex="10pt"/>
    </style:style>
    <style:style style:name="P585" style:parent-style-name="內文" style:family="paragraph">
      <style:paragraph-properties fo:text-align="center" fo:line-height="0.1944in"/>
      <style:text-properties style:font-name-asian="標楷體" style:font-size-complex="10pt"/>
    </style:style>
    <style:style style:name="P586" style:parent-style-name="內文" style:family="paragraph">
      <style:paragraph-properties fo:text-align="center" fo:line-height="0.1944in"/>
    </style:style>
    <style:style style:name="T587" style:parent-style-name="預設段落字型" style:family="text">
      <style:text-properties style:font-name-asian="標楷體"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222in" fo:margin-left="0.1666in" fo:text-indent="-0.1666in">
        <style:tab-stops/>
      </style:paragraph-properties>
    </style:style>
    <style:style style:name="T590" style:parent-style-name="預設段落字型" style:family="text">
      <style:text-properties style:font-name-asian="標楷體" style:font-size-complex="10pt"/>
    </style:style>
    <style:style style:name="T591" style:parent-style-name="預設段落字型" style:family="text">
      <style:text-properties style:font-name-asian="標楷體"/>
    </style:style>
    <style:style style:name="P592"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3"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222in" fo:margin-right="-0.018in"/>
      <style:text-properties style:font-name-asian="標楷體" style:font-size-complex="10pt"/>
    </style:style>
    <style:style style:name="P596" style:parent-style-name="內文" style:family="paragraph">
      <style:paragraph-properties fo:text-align="justify" fo:line-height="0.2222in" fo:margin-right="-0.018in"/>
    </style:style>
    <style:style style:name="T597" style:parent-style-name="預設段落字型" style:family="text">
      <style:text-properties style:font-name-asian="標楷體" style:font-size-complex="10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size-complex="10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4" style:family="table-row">
      <style:table-row-properties style:min-row-height="1.1812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style:font-size-complex="10pt"/>
    </style:style>
    <style:style style:name="P607" style:parent-style-name="內文" style:family="paragraph">
      <style:paragraph-properties fo:line-height="0.2222in"/>
      <style:text-properties style:font-name-asian="標楷體"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fo:margin-left="0.1555in" fo:text-indent="-0.1652in">
        <style:tab-stops/>
      </style:paragraph-properties>
    </style:style>
    <style:style style:name="T610" style:parent-style-name="預設段落字型" style:family="text">
      <style:text-properties style:font-name-asian="標楷體" style:font-size-complex="10pt" fo:background-color="#FFFFFF"/>
    </style:style>
    <style:style style:name="T611" style:parent-style-name="預設段落字型" style:family="text">
      <style:text-properties style:font-name-asian="標楷體" style:font-size-complex="10pt" fo:background-color="#FFFFFF"/>
    </style:style>
    <style:style style:name="T612" style:parent-style-name="預設段落字型" style:family="text">
      <style:text-properties style:font-name-asian="標楷體" style:font-size-complex="10pt" fo:background-color="#FFFFFF"/>
    </style:style>
    <style:style style:name="P613" style:parent-style-name="內文" style:family="paragraph">
      <style:paragraph-properties fo:text-align="center" fo:line-height="0.1944in"/>
      <style:text-properties style:font-name-asian="標楷體" style:font-size-complex="10pt"/>
    </style:style>
    <style:style style:name="P614"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6" style:parent-style-name="內文" style:family="paragraph">
      <style:paragraph-properties fo:text-align="center" fo:line-height="0.1944in"/>
      <style:text-properties style:font-name-asian="標楷體"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222in" fo:margin-left="0.1666in" fo:text-indent="-0.1666in">
        <style:tab-stops/>
      </style:paragraph-properties>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font-size-complex="10pt"/>
    </style:style>
    <style:style style:name="T621" style:parent-style-name="預設段落字型" style:family="text">
      <style:text-properties style:font-name-asian="標楷體" style:letter-kerning="false" style:font-size-complex="10pt"/>
    </style:style>
    <style:style style:name="P622"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3"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222in" fo:margin-right="-0.018in"/>
      <style:text-properties style:font-name-asian="標楷體" style:font-size-complex="10pt"/>
    </style:style>
    <style:style style:name="P626" style:parent-style-name="內文" style:family="paragraph">
      <style:paragraph-properties fo:line-height="0.2222in" fo:margin-right="-0.018in"/>
      <style:text-properties style:font-name-asian="標楷體"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style:font-size-complex="10pt"/>
    </style:style>
    <style:style style:name="TableRow629" style:family="table-row">
      <style:table-row-properties style:min-row-height="0.30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222in"/>
      <style:text-properties style:font-name-asian="標楷體" style:font-size-complex="10pt"/>
    </style:style>
    <style:style style:name="P632" style:parent-style-name="內文" style:family="paragraph">
      <style:paragraph-properties fo:line-height="0.2222in"/>
      <style:text-properties style:font-name-asian="標楷體"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5" style:parent-style-name="內文" style:family="paragraph">
      <style:paragraph-properties fo:text-align="center" fo:line-height="0.1944in"/>
      <style:text-properties style:font-name-asian="標楷體" style:font-size-complex="10pt"/>
    </style:style>
    <style:style style:name="P636" style:parent-style-name="內文" style:family="paragraph">
      <style:paragraph-properties fo:text-align="center" fo:line-height="0.2222in"/>
      <style:text-properties style:font-name-asian="標楷體" style:font-size-complex="10pt"/>
    </style:style>
    <style:style style:name="P63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8" style:parent-style-name="內文" style:family="paragraph">
      <style:paragraph-properties fo:text-align="center" fo:line-height="0.1944in"/>
      <style:text-properties style:font-name-asian="標楷體"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222in"/>
      <style:text-properties style:font-name-asian="標楷體"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222in" fo:margin-right="-0.018in"/>
      <style:text-properties style:font-name-asian="標楷體"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0" style:parent-style-name="內文" style:family="paragraph">
      <style:paragraph-properties fo:text-align="center" fo:line-height="0.1944in"/>
      <style:text-properties style:font-name-asian="標楷體" style:font-size-complex="10pt"/>
    </style:style>
    <style:style style:name="P651" style:parent-style-name="內文" style:family="paragraph">
      <style:paragraph-properties fo:line-height="0.2222in"/>
      <style:text-properties style:font-name-asian="標楷體" style:font-size-complex="10pt"/>
    </style:style>
    <style:style style:name="P65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3" style:parent-style-name="內文" style:family="paragraph">
      <style:paragraph-properties fo:text-align="center" fo:line-height="0.1944in"/>
      <style:text-properties style:font-name-asian="標楷體"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7"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8" style:parent-style-name="內文" style:family="paragraph">
      <style:paragraph-properties fo:text-align="justify" fo:line-height="0.2222in" fo:margin-left="0.1666in" fo:text-indent="-0.1666in">
        <style:tab-stops/>
      </style:paragraph-properties>
    </style:style>
    <style:style style:name="T659" style:parent-style-name="預設段落字型" style:family="text">
      <style:text-properties style:font-name-asian="標楷體" style:font-size-complex="10pt"/>
    </style:style>
    <style:style style:name="T660" style:parent-style-name="預設段落字型" style:family="text">
      <style:text-properties style:font-name-asian="標楷體"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222in" fo:margin-right="-0.018in"/>
      <style:text-properties style:font-name-asian="標楷體" style:font-size-complex="10pt"/>
    </style:style>
    <style:style style:name="P663" style:parent-style-name="內文" style:family="paragraph">
      <style:paragraph-properties fo:line-height="0.2222in" fo:margin-right="-0.018in"/>
      <style:text-properties style:font-name-asian="標楷體"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222in"/>
    </style:style>
    <style:style style:name="T666" style:parent-style-name="預設段落字型" style:family="text">
      <style:text-properties style:font-name-asian="標楷體" style:font-size-complex="10pt"/>
    </style:style>
    <style:style style:name="T667" style:parent-style-name="預設段落字型" style:family="text">
      <style:text-properties style:font-name-asian="標楷體" style:font-size-complex="10pt"/>
    </style:style>
    <style:style style:name="P668" style:parent-style-name="內文" style:family="paragraph">
      <style:paragraph-properties fo:line-height="0.2222in"/>
      <style:text-properties style:font-name-asian="標楷體" style:font-size-complex="10pt"/>
    </style:style>
    <style:style style:name="P669" style:parent-style-name="內文" style:family="paragraph">
      <style:paragraph-properties fo:line-height="0.2222in"/>
      <style:text-properties style:font-name-asian="標楷體" style:font-size-complex="10pt"/>
    </style:style>
    <style:style style:name="P670" style:parent-style-name="內文" style:family="paragraph">
      <style:paragraph-properties fo:text-align="justify" fo:line-height="0.2222in"/>
      <style:text-properties style:font-name-asian="標楷體" style:font-size-complex="10pt"/>
    </style:style>
    <style:style style:name="TableRow671" style:family="table-row">
      <style:table-row-properties style:min-row-height="0.7125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222in"/>
      <style:text-properties style:font-name-asian="標楷體" style:font-size-complex="10pt"/>
    </style:style>
    <style:style style:name="P674" style:parent-style-name="內文" style:family="paragraph">
      <style:paragraph-properties fo:line-height="0.2222in"/>
      <style:text-properties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asian="標楷體"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asian="標楷體"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right="-0.018in"/>
      <style:text-properties style:font-name-asian="標楷體" style:font-size-complex="10pt"/>
    </style:style>
    <style:style style:name="P681" style:parent-style-name="內文" style:family="paragraph">
      <style:paragraph-properties fo:line-height="0.2222in" fo:margin-right="-0.018in"/>
      <style:text-properties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text:span><text:span text:style-name="T133">或難以行使親權或監護權</text:span><text:span text:style-name="T134">(</text:span><text:span text:style-name="T135">如行方不明、入監服刑、家暴等情事</text:span><text:span text:style-name="T136">)</text:span><text:span text:style-name="T137">，得由實際照顧者代為處理特殊教育鑑定安置事宜，或經實際照顧者同意，鑑定後予以安置，並提供特殊教育及相關服務措施。</text:span></text:p>
      <text:p text:style-name="P138"><text:span text:style-name="T139">拾陸、</text:span><text:span text:style-name="T140">工作人員、鑑定評估費用及差假</text:span></text:p>
      <text:p text:style-name="P141">一、各類組鑑輔工作小組委員：包含臺北市特殊教育學生鑑定及就學輔導會委員代表、臺北市政府教育局代表、特殊教育專家學者、醫療相關專業人員及家長團體代表。</text:p>
      <text:p text:style-name="P142">二、各類組評估人員：包含學習障礙組、情緒行為障礙組、智能障礙組、視覺障礙組、聽覺障礙組、語言障礙組、肢體障礙組、腦性麻痺組、身體病弱組、多重障礙組、自閉症組等。</text:p>
      <text:p text:style-name="P143">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4"><text:bookmark-end text:name="_Hlk144202058"/>拾柒、獎勵</text:p>
      <text:p text:style-name="P145">一、鑑定及安置工作承辦及協辦學校相關人員予以敘獎。</text:p>
      <text:soft-page-break/>
      <text:p text:style-name="P146">二、評估人員執行鑑定評估工作經考核後表現優良者予以敘獎。</text:p>
      <text:p text:style-name="P147"><text:span text:style-name="T148">拾捌、經費：由教育局相關經費項下支應。</text:span></text:p>
      <text:p text:style-name="P149"><text:bookmark-start text:name="_Toc110263707"/><text:soft-page-break/>臺北市113學年度國民小學身心障礙在校學生鑑定及安置工作流程<text:bookmark-end text:name="_Toc110263707"/></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階<text:s/>段</text:p>
            </table:table-cell>
            <table:table-cell table:style-name="TableCell160">
              <text:p text:style-name="P161">時間</text:p>
            </table:table-cell>
            <table:table-cell table:style-name="TableCell162">
              <text:p text:style-name="P163">工<text:s text:c="2"/>作<text:s text:c="2"/>內<text:s text:c="2"/>容</text:p>
            </table:table-cell>
            <table:table-cell table:style-name="TableCell164">
              <text:p text:style-name="P165">辦<text:s/>理<text:s/></text:p>
              <text:p text:style-name="P166">單<text:s/>位</text:p>
            </table:table-cell>
            <table:table-cell table:style-name="TableCell167">
              <text:p text:style-name="P168">說<text:s text:c="7"/>明</text:p>
            </table:table-cell>
          </table:table-row>
        </table:table-header-rows>
        <table:table-row table:style-name="TableRow169">
          <table:table-cell table:style-name="TableCell170">
            <text:p text:style-name="P171">(一)</text:p>
            <text:p text:style-name="P172">訂定年度工作計畫</text:p>
          </table:table-cell>
          <table:table-cell table:style-name="TableCell173">
            <text:p text:style-name="P174">113.08.01</text:p>
            <text:p text:style-name="P175">~</text:p>
            <text:p text:style-name="P176">113.09.30</text:p>
          </table:table-cell>
          <table:table-cell table:style-name="TableCell177">
            <text:list text:style-name="LFO8" text:continue-numbering="true">
              <text:list-item>
                <text:p text:style-name="P178">研修鑑定及安置工作計畫。</text:p>
              </text:list-item>
            </text:list>
            <text:p text:style-name="P179">2.修訂鑑定及安置相關表件。</text:p>
            <text:p text:style-name="P180">3.籌組各類組鑑定及安置工作小組，含鑑輔委員、評估人員。</text:p>
            <text:p text:style-name="P181"><text:span text:style-name="T182">4.9</text:span><text:span text:style-name="T183">月</text:span><text:span text:style-name="T184">4</text:span><text:span text:style-name="T185">日召開鑑定及安置工作籌備會議。</text:span></text:p>
            <text:p text:style-name="P186">5.彙編113學年度在校學生鑑定及安置工作手冊。</text:p>
          </table:table-cell>
          <table:table-cell table:style-name="TableCell187">
            <text:p text:style-name="P188">教育局、</text:p>
            <text:p text:style-name="P189">西區中心、視資中心、聽資中心</text:p>
          </table:table-cell>
          <table:table-cell table:style-name="TableCell190">
            <text:p text:style-name="P191">邀請鑑輔工作小組、社會局及承辦學校參與籌備。</text:p>
          </table:table-cell>
        </table:table-row>
        <table:table-row table:style-name="TableRow192">
          <table:table-cell table:style-name="TableCell193">
            <text:p text:style-name="P194">(二)</text:p>
            <text:p text:style-name="P195">各類組評估人員培訓</text:p>
          </table:table-cell>
          <table:table-cell table:style-name="TableCell196">
            <text:p text:style-name="P197">113.08.20 ~</text:p>
            <text:p text:style-name="P198"><text:span text:style-name="T199">114.01.20</text:span></text:p>
          </table:table-cell>
          <table:table-cell table:style-name="TableCell200">
            <text:list text:style-name="LFO9" text:continue-numbering="true">
              <text:list-item>
                <text:p text:style-name="P201">調查評估人員專業培訓需求。</text:p>
              </text:list-item>
              <text:list-item>
                <text:p text:style-name="P202">依評估人員分級制度，辦理各類組評估人員教育診斷評量相關知能研習。</text:p>
              </text:list-item>
            </text:list>
          </table:table-cell>
          <table:table-cell table:style-name="TableCell203">
            <text:p text:style-name="P204">西區中心</text:p>
          </table:table-cell>
          <table:table-cell table:style-name="TableCell205">
            <text:p text:style-name="P206">臺北市特殊教育鑑定及安置系統填報評估人員專業培訓需求。</text:p>
          </table:table-cell>
        </table:table-row>
        <table:table-row table:style-name="TableRow207">
          <table:table-cell table:style-name="TableCell208">
            <text:p text:style-name="P209">(三)</text:p>
            <text:p text:style-name="P210">宣導轉介</text:p>
            <text:p text:style-name="P211">及</text:p>
            <text:p text:style-name="P212">篩檢分案</text:p>
          </table:table-cell>
          <table:table-cell table:style-name="TableCell213">
            <text:p text:style-name="P214">第1學期</text:p>
            <text:p text:style-name="P215">113.09.01</text:p>
            <text:p text:style-name="P216">~</text:p>
            <text:p text:style-name="P217">113.10.11</text:p>
            <text:p text:style-name="P218">第2學期</text:p>
            <text:p text:style-name="P219">113.12.02</text:p>
            <text:p text:style-name="P220">~</text:p>
            <text:p text:style-name="P221"><text:span text:style-name="T222">114.01.10</text:span></text:p>
          </table:table-cell>
          <table:table-cell table:style-name="TableCell223">
            <text:list text:style-name="LFO10" text:continue-numbering="true">
              <text:list-item>
                <text:p text:style-name="P224">特殊需求學生特質及特殊教育服務內容宣導。</text:p>
              </text:list-item>
              <text:list-item>
                <text:p text:style-name="P225">法定代理人(父母)或監護人提出申請，教師轉介，並填寫轉介資料。</text:p>
              </text:list-item>
              <text:list-item>
                <text:p text:style-name="P226">取得法定代理人(父母)或監護人「特殊教育鑑定及安置同意書」。</text:p>
              </text:list-item>
              <text:list-item>
                <text:p text:style-name="P227">分析學生資料是否符合轉介標準。</text:p>
              </text:list-item>
              <text:list-item>
                <text:p text:style-name="P228">進行校內評估人員分案。</text:p>
              </text:list-item>
            </text:list>
          </table:table-cell>
          <table:table-cell table:style-name="TableCell229">
            <text:p text:style-name="P230">西區中心、各校特教團隊</text:p>
          </table:table-cell>
          <table:table-cell table:style-name="TableCell231">
            <text:list text:style-name="LFO11" text:continue-numbering="true">
              <text:list-item>
                <text:p text:style-name="P232">各校特教組辦理宣導及轉介說明會。</text:p>
              </text:list-item>
              <text:list-item>
                <text:p text:style-name="P233">醫療院所協助相關宣導。</text:p>
              </text:list-item>
              <text:list-item>
                <text:p text:style-name="P234">身心障礙家長團體協助相關宣導。</text:p>
              </text:list-item>
            </text:list>
          </table:table-cell>
        </table:table-row>
        <table:table-row table:style-name="TableRow235">
          <table:table-cell table:style-name="TableCell236">
            <text:p text:style-name="P237">(四)</text:p>
            <text:p text:style-name="P238">鑑定及安置工作說明會</text:p>
          </table:table-cell>
          <table:table-cell table:style-name="TableCell239">
            <text:p text:style-name="P240">113.09.26</text:p>
            <text:p text:style-name="P241">(組長場)</text:p>
            <text:p text:style-name="P242">113.09.18</text:p>
            <text:p text:style-name="P243">113.10.02</text:p>
            <text:p text:style-name="P244"><text:span text:style-name="T245">(</text:span><text:span text:style-name="T246">教師場</text:span><text:span text:style-name="T247">)</text:span></text:p>
          </table:table-cell>
          <table:table-cell table:style-name="TableCell248">
            <text:p text:style-name="P249">1.辦理各校特教組長鑑定及安置工作說明會。</text:p>
            <text:p text:style-name="P250"><text:span text:style-name="T251">2.</text:span><text:span text:style-name="T252">辦理分召學校及各校評估人員鑑定及安置工作說明會</text:span><text:span text:style-name="T253">。</text:span></text:p>
          </table:table-cell>
          <table:table-cell table:style-name="TableCell254">
            <text:p text:style-name="P255"><text:span text:style-name="T256">西區中心、</text:span><text:span text:style-name="T257">分召學校、各校、非學機構團體或非學個人</text:span></text:p>
          </table:table-cell>
          <table:table-cell table:style-name="TableCell258">
            <text:p text:style-name="P259">共3場次，每校特教組長、資源班及特教班評估人員依場次參加。</text:p>
          </table:table-cell>
        </table:table-row>
        <table:table-row table:style-name="TableRow260">
          <table:table-cell table:style-name="TableCell261">
            <text:p text:style-name="P262">(五)</text:p>
            <text:p text:style-name="P263">臺北市特殊教育鑑定安置系統線上申請</text:p>
          </table:table-cell>
          <table:table-cell table:style-name="TableCell264">
            <text:p text:style-name="P265"><text:span text:style-name="T266">第</text:span><text:span text:style-name="T267">1</text:span><text:span text:style-name="T268">學期</text:span><text:span text:style-name="T269">113.09.01<text:s/></text:span></text:p>
            <text:p text:style-name="P270"><text:span text:style-name="T271">~</text:span></text:p>
            <text:p text:style-name="P272">113.10.11</text:p>
            <text:p text:style-name="P273"/>
            <text:p text:style-name="P274">第2學期</text:p>
            <text:p text:style-name="P275">113.11.30</text:p>
            <text:p text:style-name="P276">~</text:p>
            <text:p text:style-name="P277"><text:span text:style-name="T278">114.02.21</text:span></text:p>
          </table:table-cell>
          <table:table-cell table:style-name="TableCell279">
            <text:p text:style-name="P280"><text:span text:style-name="T281">1.</text:span><text:span text:style-name="T282">第</text:span><text:span text:style-name="T283">1</text:span><text:span text:style-name="T284">學期於</text:span><text:span text:style-name="T285">113</text:span><text:span text:style-name="T286">年</text:span><text:span text:style-name="T287">10</text:span><text:span text:style-name="T288">月</text:span><text:span text:style-name="T289">11</text:span><text:span text:style-name="T290">日前至臺北市特殊教育鑑定安置系統線上申請。</text:span></text:p>
            <text:p text:style-name="P291"><text:span text:style-name="T292">2.</text:span><text:span text:style-name="T293">第</text:span><text:span text:style-name="T294">2</text:span><text:span text:style-name="T295">學期於</text:span><text:span text:style-name="T296">114</text:span><text:span text:style-name="T297">年</text:span><text:span text:style-name="T298">2</text:span><text:span text:style-name="T299">月</text:span><text:span text:style-name="T300">21</text:span><text:span text:style-name="T301">日前至臺北市特殊教育鑑定安置系統線上申請。</text:span></text:p>
            <text:p text:style-name="P302">3.申請學生之要件：</text:p>
            <text:p text:style-name="P303">(1)學習及生活適應嚴重困難並經一學期以上之轉介前介入輔導後，評估符合轉介特教鑑定及安置之學生。</text:p>
            <text:p text:style-name="P304">(2)疑似生複評。</text:p>
            <text:p text:style-name="P305">(3)需重新評估之學生（含重新鑑定、重新安置及鑑定證明到期之特教學生）。</text:p>
          </table:table-cell>
          <table:table-cell table:style-name="TableCell306">
            <text:p text:style-name="P307">各校特教組及初階評估教師</text:p>
          </table:table-cell>
          <table:table-cell table:style-name="TableCell308">
            <text:p text:style-name="P309">1.上網填報欲申請鑑定及安置學生相關資料。</text:p>
            <text:p text:style-name="P310">2.系統編號於申請截止後一日產生。</text:p>
            <text:p text:style-name="P311"><text:span text:style-name="T312">3.</text:span><text:span text:style-name="T313">第</text:span><text:span text:style-name="T314">2</text:span><text:span text:style-name="T315">學期：視障、聽障、語障、肢障、腦麻、身體病弱、多重障礙等組請於</text:span><text:span text:style-name="T316">114</text:span><text:span text:style-name="T317">年</text:span><text:span text:style-name="T318">1</text:span><text:span text:style-name="T319">月</text:span><text:span text:style-name="T320">19</text:span><text:span text:style-name="T321">日前至臺北市特殊教育鑑定安置系統線上申請。</text:span></text:p>
            <text:p text:style-name="P322"><text:span text:style-name="T323">4.</text:span><text:span text:style-name="T324">非學機構團體或</text:span><text:span text:style-name="T325">非學</text:span><text:span text:style-name="T326">個人取得鑑定學生之家長同意書後，向設籍學校特教組長提出學生之鑑定需求，由設籍學校線上提報。</text:span></text:p>
          </table:table-cell>
        </table:table-row>
        <table:table-row table:style-name="TableRow327">
          <table:table-cell table:style-name="TableCell328">
            <text:p text:style-name="P329">(六)</text:p>
            <text:soft-page-break/>
            <text:p text:style-name="P330">教育評估晤談</text:p>
          </table:table-cell>
          <table:table-cell table:style-name="TableCell331">
            <text:p text:style-name="P332"><text:span text:style-name="T333">第</text:span><text:span text:style-name="T334">1</text:span><text:span text:style-name="T335">學期</text:span><text:soft-page-break/><text:span text:style-name="T336">113.09.16~</text:span></text:p>
            <text:p text:style-name="P337">113.10.25</text:p>
            <text:p text:style-name="P338">第2學期</text:p>
            <text:p text:style-name="P339">114.01.13</text:p>
            <text:p text:style-name="P340">~</text:p>
            <text:p text:style-name="P341"><text:span text:style-name="T342">1140.03.13</text:span></text:p>
          </table:table-cell>
          <table:table-cell table:style-name="TableCell343">
            <text:p text:style-name="P344"><text:span text:style-name="T345">執行鑑定施測、觀察、晤談工作</text:span><text:span text:style-name="T346">。</text:span></text:p>
            <text:p text:style-name="內文"/>
          </table:table-cell>
          <table:table-cell table:style-name="TableCell347">
            <text:p text:style-name="P348">各校特教<text:soft-page-break/>組及初階評估教師</text:p>
          </table:table-cell>
          <table:table-cell table:style-name="TableCell349">
            <text:p text:style-name="P350">1.依障礙類型及需求實施各<text:soft-page-break/>項評量。</text:p>
            <text:p text:style-name="P351">2.入班觀察與相關人員（含家長）晤談。</text:p>
            <text:p text:style-name="P352"><text:span text:style-name="T353">3.</text:span><text:span text:style-name="T354">非學機構團體提報鑑定安置學生由該機構團體進行觀察晤談，並由西區中心、視資中心或聽資中心協助施測與評量；</text:span><text:span text:style-name="T355">非學個人提報鑑定安置學生由設籍學校校內特教評估人員負責施測、觀察與晤談。</text:span></text:p>
            <text:p text:style-name="P356"><text:span text:style-name="T357">4.</text:span><text:span text:style-name="T358">非學機構團體或非學個人之學生個管教師亦須協助評估人員蒐集學生相關資料，共同完成鑑定安置摘要報告。</text:span><text:span text:style-name="T359"><text:s/></text:span></text:p>
          </table:table-cell>
        </table:table-row>
        <text:soft-page-break/>
        <table:table-row table:style-name="TableRow360">
          <table:table-cell table:style-name="TableCell361">
            <text:p text:style-name="P362">(七)</text:p>
            <text:p text:style-name="P363">進階評估教師研判資料</text:p>
          </table:table-cell>
          <table:table-cell table:style-name="TableCell364">
            <text:p text:style-name="P365">第1學期</text:p>
            <text:p text:style-name="P366">113.10.17</text:p>
            <text:p text:style-name="P367">~</text:p>
            <text:p text:style-name="P368">113.10.30</text:p>
            <text:p text:style-name="P369"/>
            <text:p text:style-name="P370">第2學期</text:p>
            <text:p text:style-name="P371">114.03.14</text:p>
            <text:p text:style-name="P372">~</text:p>
            <text:p text:style-name="P373"><text:span text:style-name="T374">114.04.10</text:span></text:p>
          </table:table-cell>
          <table:table-cell table:style-name="TableCell375">
            <text:list text:style-name="LFO12" text:continue-numbering="true">
              <text:list-item>
                <text:p text:style-name="P376">第1學期由校內或鄰近學校進階評估人員，研判學生初階鑑定摘要報告，並上網填寫研判結果。</text:p>
              </text:list-item>
              <text:list-item>
                <text:p text:style-name="P377">第2學期由中心派案進階評估人員，研判學生初階鑑定摘要報告，並上網填寫研判結果。</text:p>
              </text:list-item>
            </text:list>
          </table:table-cell>
          <table:table-cell table:style-name="TableCell378">
            <text:p text:style-name="P379">西區中心、評估初階、評估進階教師</text:p>
          </table:table-cell>
          <table:table-cell table:style-name="TableCell380">
            <text:p text:style-name="P381"><text:span text:style-name="T382">第</text:span><text:span text:style-name="T383">1</text:span><text:span text:style-name="T384">學期</text:span><text:span text:style-name="T385">：</text:span></text:p>
            <text:p text:style-name="P386">1.<text:s/>初階評估人員與進階評估人員進行個案研討。</text:p>
            <text:p text:style-name="P387"><text:span text:style-name="T388">2.113</text:span><text:span text:style-name="T389">年</text:span><text:span text:style-name="T390">10</text:span><text:span text:style-name="T391">月</text:span><text:span text:style-name="T392">30</text:span><text:span text:style-name="T393">日前進階評估人員上網填寫研判結果。</text:span></text:p>
            <text:p text:style-name="P394"><text:span text:style-name="T395">第</text:span><text:span text:style-name="T396">2</text:span><text:span text:style-name="T397">學期</text:span><text:span text:style-name="T398">：</text:span></text:p>
            <text:p text:style-name="P399"><text:span text:style-name="T400">1.114</text:span><text:span text:style-name="T401">年</text:span><text:span text:style-name="T402">3</text:span><text:span text:style-name="T403">月</text:span><text:span text:style-name="T404">14</text:span><text:span text:style-name="T405">日進階評估人員派案。</text:span></text:p>
            <text:p text:style-name="P406"><text:span text:style-name="T407">2.<text:s/></text:span><text:span text:style-name="T408">諮詢評估人員協助各分區初階評估人員與進階評估人員進行個案研討，（第</text:span><text:span text:style-name="T409">2</text:span><text:span text:style-name="T410">學期時間為</text:span><text:span text:style-name="T411">114</text:span><text:span text:style-name="T412">年</text:span><text:span text:style-name="T413">3</text:span><text:span text:style-name="T414">月</text:span><text:span text:style-name="T415">19</text:span><text:span text:style-name="T416">日、</text:span><text:span text:style-name="T417">3</text:span><text:span text:style-name="T418">月</text:span><text:span text:style-name="T419">26</text:span><text:span text:style-name="T420">日）。</text:span></text:p>
            <text:p text:style-name="P421"><text:span text:style-name="T422">3.114</text:span><text:span text:style-name="T423">年</text:span><text:span text:style-name="T424">4</text:span><text:span text:style-name="T425">月</text:span><text:span text:style-name="T426">10</text:span><text:span text:style-name="T427">日前進階評估人員上網填寫研判結果。</text:span></text:p>
          </table:table-cell>
        </table:table-row>
        <table:table-row table:style-name="TableRow428">
          <table:table-cell table:style-name="TableCell429">
            <text:p text:style-name="P430">(八)</text:p>
            <text:p text:style-name="P431">資料彙整</text:p>
            <text:p text:style-name="P432">與送件</text:p>
          </table:table-cell>
          <table:table-cell table:style-name="TableCell433">
            <text:p text:style-name="P434">第1學期</text:p>
            <text:p text:style-name="P435">113.10.11</text:p>
            <text:p text:style-name="P436">~</text:p>
            <text:p text:style-name="P437">113.10.28</text:p>
            <text:p text:style-name="P438"/>
            <text:p text:style-name="P439">第2學期</text:p>
            <text:p text:style-name="P440">114.02.22</text:p>
            <text:p text:style-name="P441">~</text:p>
            <text:p text:style-name="P442"><text:span text:style-name="T443">114.04.07</text:span></text:p>
          </table:table-cell>
          <table:table-cell table:style-name="TableCell444">
            <text:list text:style-name="LFO13" text:continue-numbering="true">
              <text:list-item>
                <text:p text:style-name="P445">資料彙整與送件</text:p>
              </text:list-item>
            </text:list>
            <text:p text:style-name="P446">(1)完成學生鑑定摘要報告。</text:p>
            <text:p text:style-name="P447">(2)召開校內鑑定資料送件說明會。</text:p>
            <text:p text:style-name="P448">(3)初階評估人員將鑑定相關資料送交法定代理人(父母)或監護人，並解釋說明初判建議。</text:p>
            <text:p text:style-name="P449">3.紙本資料繳交</text:p>
            <text:p text:style-name="P450">(1)依據「各類組鑑定及安置資料送件檢核表」將學生資料放入公文袋。視、聽、語障資料請直接掃描上傳鑑定系統，無需繳交紙本資料。</text:p>
            <text:p text:style-name="P451"><text:span text:style-name="T452">第</text:span><text:span text:style-name="T453">1</text:span><text:span text:style-name="T454">學期於</text:span><text:span text:style-name="T455">113</text:span><text:span text:style-name="T456">年</text:span><text:span text:style-name="T457">10</text:span><text:span text:style-name="T458">月</text:span><text:span text:style-name="T459">28</text:span><text:span text:style-name="T460">日前資料送</text:span><text:span text:style-name="T461">西區中心</text:span><text:span text:style-name="T462">；第</text:span><text:span text:style-name="T463">2</text:span><text:span text:style-name="T464">學期於</text:span><text:span text:style-name="T465">114</text:span><text:span text:style-name="T466">年</text:span><text:span text:style-name="T467">4</text:span><text:soft-page-break/><text:span text:style-name="T468">月</text:span><text:span text:style-name="T469">08</text:span><text:span text:style-name="T470">日前送</text:span><text:span text:style-name="T471">分區召集學校</text:span><text:span text:style-name="T472">。</text:span></text:p>
            <text:p text:style-name="P473"><text:span text:style-name="T474">(2)114</text:span><text:span text:style-name="T475">年</text:span><text:span text:style-name="T476">4</text:span><text:span text:style-name="T477">月</text:span><text:span text:style-name="T478">10</text:span><text:span text:style-name="T479">日前，分區資料由分區召集學校彙整後送西區中心，並完成各組鑑定名冊校對工作。</text:span></text:p>
          </table:table-cell>
          <table:table-cell table:style-name="TableCell480">
            <text:p text:style-name="P481">各校特教組及評估初階教師、協辦學校</text:p>
          </table:table-cell>
          <table:table-cell table:style-name="TableCell482">
            <text:p text:style-name="P483"><text:span text:style-name="T484">各校請將評估人員費用製成印領清冊（一式兩份），繳交至西區中心。</text:span></text:p>
            <text:p text:style-name="P485"><text:span text:style-name="T486">第</text:span><text:span text:style-name="T487">2</text:span><text:span text:style-name="T488">學期</text:span></text:p>
            <text:p text:style-name="P489"><text:span text:style-name="T490">1.</text:span><text:span text:style-name="T491">視障、聽障、語障、肢障、腦麻、身體病弱、多重障礙等組：</text:span></text:p>
            <text:p text:style-name="P492"><text:span text:style-name="T493"><text:s/>(1)114</text:span><text:span text:style-name="T494">年</text:span><text:span text:style-name="T495">2</text:span><text:span text:style-name="T496">月</text:span><text:span text:style-name="T497">1</text:span><text:span text:style-name="T498">4</text:span><text:span text:style-name="T499">日前，至臺北市</text:span><text:span text:style-name="T500">特殊教育鑑定安置系統登錄鑑定摘要報告及初判建議。</text:span></text:p>
            <text:p text:style-name="P501"><text:s/>(2)視、聽、語障鑑定資料請直接掃描上傳鑑定系<text:soft-page-break/>統；其他障別鑑定資料請親自或聯絡員送交西區中心。</text:p>
            <text:p text:style-name="P502">2.智障、情障、學障、自閉症等組：</text:p>
            <text:p text:style-name="P503"><text:span text:style-name="T504">114</text:span><text:span text:style-name="T505">年</text:span><text:span text:style-name="T506">4</text:span><text:span text:style-name="T507">月</text:span><text:span text:style-name="T508">7</text:span><text:span text:style-name="T509">日前，至臺北市</text:span><text:span text:style-name="T510">特殊教育鑑定安置系統登錄鑑定摘要報告及初判建議。</text:span></text:p>
          </table:table-cell>
        </table:table-row>
        <text:soft-page-break/>
        <table:table-row table:style-name="TableRow511">
          <table:table-cell table:style-name="TableCell512">
            <text:p text:style-name="P513">(九)</text:p>
            <text:p text:style-name="P514">評估諮詢教師研判資料</text:p>
          </table:table-cell>
          <table:table-cell table:style-name="TableCell515">
            <text:p text:style-name="P516">第1學期</text:p>
            <text:p text:style-name="P517">113.10.31</text:p>
            <text:p text:style-name="P518">~</text:p>
            <text:p text:style-name="P519">113.11.08</text:p>
            <text:p text:style-name="P520"/>
            <text:p text:style-name="P521"><text:span text:style-name="T522">第</text:span><text:span text:style-name="T523">2</text:span><text:span text:style-name="T524">學期</text:span></text:p>
            <text:p text:style-name="P525">114.04.11</text:p>
            <text:p text:style-name="P526">~</text:p>
            <text:p text:style-name="P527"><text:span text:style-name="T528">114.04.27</text:span></text:p>
          </table:table-cell>
          <table:table-cell table:style-name="TableCell529">
            <text:p text:style-name="P530">由西區中心派案各類組諮詢評估人員進行資料研判，並上網填寫研判結果。</text:p>
            <text:p text:style-name="P531"/>
          </table:table-cell>
          <table:table-cell table:style-name="TableCell532">
            <text:p text:style-name="P533">西區中心、諮詢評估人員</text:p>
          </table:table-cell>
          <table:table-cell table:style-name="TableCell534">
            <text:p text:style-name="P535"><text:span text:style-name="T536">第</text:span><text:span text:style-name="T537">1</text:span><text:span text:style-name="T538">學期</text:span><text:span text:style-name="T539">：</text:span></text:p>
            <text:p text:style-name="P540"><text:span text:style-name="T541">1.113</text:span><text:span text:style-name="T542">年</text:span><text:span text:style-name="T543">10</text:span><text:span text:style-name="T544">月</text:span><text:span text:style-name="T545">31</text:span><text:span text:style-name="T546">日諮詢評估人員進行派案。</text:span></text:p>
            <text:p text:style-name="P547"><text:span text:style-name="T548">2.113</text:span><text:span text:style-name="T549">年</text:span><text:span text:style-name="T550">11</text:span><text:span text:style-name="T551">月</text:span><text:span text:style-name="T552">8</text:span><text:span text:style-name="T553">日前上網填寫研判結果</text:span></text:p>
            <text:p text:style-name="P554"><text:span text:style-name="T555">第</text:span><text:span text:style-name="T556">2</text:span><text:span text:style-name="T557">學期</text:span><text:span text:style-name="T558">：</text:span></text:p>
            <text:p text:style-name="P559"><text:span text:style-name="T560">1.114</text:span><text:span text:style-name="T561">年</text:span><text:span text:style-name="T562">4</text:span><text:span text:style-name="T563">月</text:span><text:span text:style-name="T564">11</text:span><text:span text:style-name="T565">日諮詢評估人員派案。</text:span></text:p>
            <text:p text:style-name="P566"><text:span text:style-name="T567">2.114</text:span><text:span text:style-name="T568">年</text:span><text:span text:style-name="T569">4</text:span><text:span text:style-name="T570">月</text:span><text:span text:style-name="T571">27</text:span><text:span text:style-name="T572">日前上網填寫研判結果。</text:span></text:p>
          </table:table-cell>
        </table:table-row>
        <table:table-row table:style-name="TableRow573">
          <table:table-cell table:style-name="TableCell574">
            <text:p text:style-name="P575">(十)</text:p>
            <text:p text:style-name="P576">鑑定及安置會議</text:p>
          </table:table-cell>
          <table:table-cell table:style-name="TableCell577">
            <text:p text:style-name="P578">第1學期</text:p>
            <text:p text:style-name="P579">113.11.11</text:p>
            <text:p text:style-name="P580">~</text:p>
            <text:p text:style-name="P581">113.11.29</text:p>
            <text:p text:style-name="P582"/>
            <text:p text:style-name="P583">第2學期</text:p>
            <text:p text:style-name="P584">114.04.28</text:p>
            <text:p text:style-name="P585">~</text:p>
            <text:p text:style-name="P586"><text:span text:style-name="T587">114.05.30</text:span></text:p>
          </table:table-cell>
          <table:table-cell table:style-name="TableCell588">
            <text:p text:style-name="P589"><text:span text:style-name="T590">1.</text:span><text:span text:style-name="T591">聯絡鑑定及安置會議出席人員並安排召開鑑定及安置會議相關事宜。</text:span></text:p>
            <text:p text:style-name="P592">2.由鑑輔工作小組委員進行鑑定及安置會議。</text:p>
            <text:p text:style-name="P593">3.完成鑑定及安置會議紀錄與相關資料，並將各類組鑑定及安置結果函報教育局。</text:p>
          </table:table-cell>
          <table:table-cell table:style-name="TableCell594">
            <text:p text:style-name="P595">教育局、</text:p>
            <text:p text:style-name="P596"><text:span text:style-name="T597">西區中心、</text:span><text:span text:style-name="T598">視資中心</text:span><text:span text:style-name="T599">、</text:span><text:span text:style-name="T600">聽資中心</text:span><text:span text:style-name="T601">、各校特教組及評估人員、非學機構團體或非學個人</text:span></text:p>
          </table:table-cell>
          <table:table-cell table:style-name="TableCell602">
            <text:p text:style-name="P603"/>
          </table:table-cell>
        </table:table-row>
        <table:table-row table:style-name="TableRow604">
          <table:table-cell table:style-name="TableCell605">
            <text:p text:style-name="P606">(十一)</text:p>
            <text:p text:style-name="P607">鑑定及安置結果報局</text:p>
          </table:table-cell>
          <table:table-cell table:style-name="TableCell608">
            <text:p text:style-name="P609"><text:span text:style-name="T610">第</text:span><text:span text:style-name="T611">1</text:span><text:span text:style-name="T612">學期</text:span></text:p>
            <text:p text:style-name="P613">113.12</text:p>
            <text:p text:style-name="P614"/>
            <text:p text:style-name="P615">第2學期</text:p>
            <text:p text:style-name="P616">114.06</text:p>
          </table:table-cell>
          <table:table-cell table:style-name="TableCell617">
            <text:p text:style-name="P618"><text:span text:style-name="T619">1.</text:span><text:span text:style-name="T620">鑑定及安置結果列冊報局</text:span><text:span text:style-name="T621">。</text:span></text:p>
            <text:p text:style-name="P622">2.各校依鑑定及安置結果公函完成教育部特教通報網通報作業。</text:p>
            <text:p text:style-name="P623">3.西區中心上網核鑑定文號。</text:p>
          </table:table-cell>
          <table:table-cell table:style-name="TableCell624">
            <text:p text:style-name="P625">教育局、</text:p>
            <text:p text:style-name="P626">西區中心</text:p>
          </table:table-cell>
          <table:table-cell table:style-name="TableCell627">
            <text:p text:style-name="P628">各類組鑑定及安置會議完成3日內彙整會議紀錄及核對鑑定結果報局。</text:p>
          </table:table-cell>
        </table:table-row>
        <table:table-row table:style-name="TableRow629">
          <table:table-cell table:style-name="TableCell630">
            <text:p text:style-name="P631">(十二)</text:p>
            <text:p text:style-name="P632">鑑定及安置結果通知</text:p>
          </table:table-cell>
          <table:table-cell table:style-name="TableCell633">
            <text:p text:style-name="P634">第1學期</text:p>
            <text:p text:style-name="P635">113.12</text:p>
            <text:p text:style-name="P636"/>
            <text:p text:style-name="P637">第2學期</text:p>
            <text:p text:style-name="P638">114.06</text:p>
          </table:table-cell>
          <table:table-cell table:style-name="TableCell639">
            <text:p text:style-name="P640">各校接到教育局鑑定及安置結果公函後，7日內製發鑑定結果通知給予法定代理人(父母)或監護人或非學機構團體。</text:p>
          </table:table-cell>
          <table:table-cell table:style-name="TableCell641">
            <text:p text:style-name="P642">各校特教組、特教教師</text:p>
          </table:table-cell>
          <table:table-cell table:style-name="TableCell643">
            <text:p text:style-name="P644">欲提申復之法定代理人(父母)或監護人於收受或知悉結果之次日起20日內向本市教育局特教科提出申復。</text:p>
          </table:table-cell>
        </table:table-row>
        <table:table-row table:style-name="TableRow645">
          <table:table-cell table:style-name="TableCell646">
            <text:p text:style-name="P647">(十三)<text:s/>安置與輔導</text:p>
          </table:table-cell>
          <table:table-cell table:style-name="TableCell648">
            <text:p text:style-name="P649">第1學期</text:p>
            <text:p text:style-name="P650">113.12</text:p>
            <text:p text:style-name="P651"/>
            <text:p text:style-name="P652">第2學期</text:p>
            <text:p text:style-name="P653">114.08</text:p>
          </table:table-cell>
          <table:table-cell table:style-name="TableCell654">
            <text:p text:style-name="P655">1.教育局發放特殊教育學生鑑定證明。</text:p>
            <text:p text:style-name="P656">2.各校及非學機構團體依學生特殊需<text:soft-page-break/>求安置適當班級及安排相關輔導措施。</text:p>
            <text:p text:style-name="P657">3.依學生需求提供輔助器材及無障礙環境。</text:p>
            <text:p text:style-name="P658"><text:span text:style-name="T659">4.</text:span><text:span text:style-name="T660">擬定學生個別化教育計畫。</text:span></text:p>
          </table:table-cell>
          <table:table-cell table:style-name="TableCell661">
            <text:p text:style-name="P662">教育局、</text:p>
            <text:p text:style-name="P663">各校特推<text:soft-page-break/>會、特教組及特教教師、非學機構團體</text:p>
          </table:table-cell>
          <table:table-cell table:style-name="TableCell664">
            <text:list text:style-name="LFO14" text:continue-numbering="true">
              <text:list-item>
                <text:p text:style-name="P665"><text:span text:style-name="T666">請各校依臺北市特殊教育鑑定安置系統【本次鑑定</text:span><text:soft-page-break/><text:span text:style-name="T667">其他建議】欄位建議事項，辦理學生之就學輔導。</text:span></text:p>
              </text:list-item>
              <text:list-item>
                <text:p text:style-name="P668">各校召開特推會協助安置適當班級。</text:p>
              </text:list-item>
              <text:list-item>
                <text:p text:style-name="P669">安排個案管理教師。</text:p>
              </text:list-item>
              <text:list-item>
                <text:p text:style-name="P670">依學生需求安排特教服務。</text:p>
              </text:list-item>
            </text:list>
          </table:table-cell>
        </table:table-row>
        <text:soft-page-break/>
        <table:table-row table:style-name="TableRow671">
          <table:table-cell table:style-name="TableCell672">
            <text:p text:style-name="P673">(十四)</text:p>
            <text:p text:style-name="P674">鑑定及安置檢討</text:p>
          </table:table-cell>
          <table:table-cell table:style-name="TableCell675">
            <text:p text:style-name="P676">114.09</text:p>
          </table:table-cell>
          <table:table-cell table:style-name="TableCell677">
            <text:p text:style-name="P678">教育局召開鑑定及安置工作檢討會議暨籌備會議。</text:p>
          </table:table-cell>
          <table:table-cell table:style-name="TableCell679">
            <text:p text:style-name="P680">教育局、</text:p>
            <text:p text:style-name="P681">西區中心</text:p>
          </table:table-cell>
          <table:table-cell table:style-name="TableCell682">
            <text:p text:style-name="P683">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5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5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user</dc:creator>
    <meta:creation-date>2024-09-30T09:33:00Z</meta:creation-date>
    <dc:date>2024-09-30T09:33:00Z</dc:date>
    <meta:print-date>2023-08-31T01:24:00Z</meta:print-date>
    <meta:template xlink:href="Normal" xlink:type="simple"/>
    <meta:editing-cycles>2</meta:editing-cycles>
    <meta:editing-duration>PT60S</meta:editing-duration>
    <meta:document-statistic meta:page-count="9" meta:paragraph-count="14" meta:word-count="1066" meta:character-count="7129" meta:row-count="50" meta:non-whitespace-character-count="6077"/>
  </office:meta>
</office:document-meta>
</file>