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新細明體1" svg:font-family="新細明體1"/>
    <style:font-face style:name="Arial1" svg:font-family="Arial1"/>
    <style:font-face style:name="Calibri1" svg:font-family="Calibri1"/>
    <style:font-face style:name="新細明體" svg:font-family="新細明體"/>
    <style:font-face style:name="PMingLiu" svg:font-family="PMingLiu"/>
    <style:font-face style:name="標楷體" svg:font-family="標楷體"/>
    <style:font-face style:name="細明體" svg:font-family="細明體"/>
    <style:font-face style:name="細明體1" svg:font-family="細明體1"/>
    <style:font-face style:name="微軟正黑體" svg:font-family="微軟正黑體"/>
    <style:font-face style:name="細明體2" svg:font-family="細明體2"/>
    <style:font-face style:name="Microsoft JhengHei" svg:font-family="&quot;Microsoft JhengHei&quot;"/>
    <style:font-face style:name="Calibri2" svg:font-family="Calibri2"/>
    <style:font-face style:name="微軟正黑體1" svg:font-family="微軟正黑體1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1" style:font-name-asian="Arial1" style:font-name-complex="Arial1" fo:font-size="48pt" style:font-size-asian="48pt" style:font-size-complex="4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FF0000" style:font-name="PMingLiu" style:font-name-asian="PMingLiu" style:font-name-complex="PMingLiu" fo:font-size="48pt" style:font-size-asian="48pt" style:font-size-complex="4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PMingLiu" style:font-name-asian="PMingLiu" style:font-name-complex="PMingLiu" fo:font-size="48pt" style:font-size-asian="48pt" style:font-size-complex="48pt"/>
    </style:style>
    <style:style style:name="ce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22pt" style:font-size-asian="22pt" style:font-size-complex="2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22pt" style:font-size-asian="22pt" style:font-size-complex="2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FF0000" style:font-name="PMingLiu" style:font-name-asian="PMingLiu" style:font-name-complex="PMingLiu" fo:font-size="48pt" style:font-size-asian="48pt" style:font-size-complex="4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FF0000" style:font-name="PMingLiu" style:font-name-asian="PMingLiu" style:font-name-complex="PMingLiu" fo:font-size="48pt" style:font-size-asian="48pt" style:font-size-complex="4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PMingLiu" style:font-name-asian="PMingLiu" style:font-name-complex="PMingLiu" fo:font-size="48pt" style:font-size-asian="48pt" style:font-size-complex="4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1" style:font-name-asian="Arial1" style:font-name-complex="Arial1" fo:font-size="48pt" style:font-size-asian="48pt" style:font-size-complex="48pt"/>
    </style:style>
    <style:style style:name="ce13" style:family="table-cell" style:parent-style-name="_19968__33324__Sheet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新細明體1" style:font-name-asian="新細明體1" style:font-name-complex="新細明體1" fo:font-size="24pt" style:font-size-asian="24pt" style:font-size-complex="24pt"/>
    </style:style>
    <style:style style:name="ce14" style:family="table-cell" style:parent-style-name="_19968__33324__Sheet1" style:data-style-name="N19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新細明體1" style:font-name-asian="新細明體1" style:font-name-complex="新細明體1" fo:font-size="24pt" style:font-size-asian="24pt" style:font-size-complex="24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92D050" style:shrink-to-fit="tru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新細明體1" style:font-name-asian="新細明體1" style:font-name-complex="新細明體1" fo:font-size="22pt" style:font-size-asian="22pt" style:font-size-complex="2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FF0000" style:font-name="PMingLiu" style:font-name-asian="PMingLiu" style:font-name-complex="PMingLiu" fo:font-size="48pt" style:font-size-asian="48pt" style:font-size-complex="4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E699" style:shrink-to-fit="tru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新細明體1" style:font-name-asian="新細明體1" style:font-name-complex="新細明體1" fo:font-size="22pt" style:font-size-asian="22pt" style:font-size-complex="2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/>
    </style:style>
    <style:style style:name="ce33" style:family="table-cell" style:parent-style-name="Default" style:data-style-name="N0">
      <style:table-cell-properties fo:border="thin solid #000000" style:vertical-align="automatic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/>
    </style:style>
    <style:style style:name="ce3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/>
    </style:style>
    <style:style style:name="ce35" style:family="table-cell" style:parent-style-name="Default" style:data-style-name="N0">
      <style:table-cell-properties fo:border="thin solid #000000" style:vertical-align="middle"/>
      <style:text-properties style:font-name="PMingLiu" style:font-name-asian="PMingLiu" style:font-name-complex="PMingLiu" fo:font-size="48pt" style:font-size-asian="48pt" style:font-size-complex="48pt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Arial1" style:font-name-asian="Arial1" style:font-name-complex="Arial1" fo:font-size="48pt" style:font-size-asian="48pt" style:font-size-complex="48pt"/>
    </style:style>
    <style:style style:name="ce3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新細明體1" style:font-name-asian="新細明體1" style:font-name-complex="新細明體1" fo:font-size="28pt" style:font-size-asian="28pt" style:font-size-complex="28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background-color="#FFE699" style:shrink-to-fit="tru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32pt" style:font-size-asian="32pt" style:font-size-complex="3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新細明體1" style:font-name-asian="新細明體1" style:font-name-complex="新細明體1" fo:font-size="28pt" style:font-size-asian="28pt" style:font-size-complex="28pt" style:font-family-generic="roman"/>
    </style:style>
    <style:style style:name="ce43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 fo:font-size="48pt" style:font-size-asian="48pt" style:font-size-complex="48pt"/>
    </style:style>
    <style:style style:name="ce44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48pt" style:font-size-asian="48pt" style:font-size-complex="48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32pt" style:font-size-asian="32pt" style:font-size-complex="3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/>
    </style:style>
    <style:style style:name="ce48" style:family="table-cell" style:parent-style-name="Default" style:data-style-name="N0">
      <style:table-cell-properties fo:border="thin solid #000000" style:vertical-align="middle" fo:background-color="#FFFF00" style:shrink-to-fit="true" style:repeat-content="false"/>
      <style:paragraph-properties fo:text-align="center"/>
      <style:text-properties fo:color="#FF0000" style:font-name="標楷體" style:font-name-asian="標楷體" style:font-name-complex="標楷體" fo:font-size="36pt" style:font-size-asian="36pt" style:font-size-complex="36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#92D050" style:shrink-to-fit="tru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automatic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/>
    </style:style>
    <style:style style:name="ce5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FF0000" style:font-name="PMingLiu" style:font-name-asian="PMingLiu" style:font-name-complex="PMingLiu" fo:font-size="48pt" style:font-size-asian="48pt" style:font-size-complex="48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FF0000" style:font-name="PMingLiu" style:font-name-asian="PMingLiu" style:font-name-complex="PMingLiu" fo:font-size="48pt" style:font-size-asian="48pt" style:font-size-complex="48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FF0000" style:font-name="PMingLiu" style:font-name-asian="PMingLiu" style:font-name-complex="PMingLiu" fo:font-size="48pt" style:font-size-asian="48pt" style:font-size-complex="48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32pt" style:font-size-asian="32pt" style:font-size-complex="32pt" style:font-family-generic="script"/>
    </style:style>
    <style:style style:name="ce61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新細明體1" style:font-name-asian="新細明體1" style:font-name-complex="新細明體1" fo:font-size="24pt" style:font-size-asian="24pt" style:font-size-complex="24pt"/>
    </style:style>
    <style:style style:name="ce62" style:family="table-cell" style:parent-style-name="_19968__33324__Sheet1" style:data-style-name="N19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新細明體1" style:font-name-asian="新細明體1" style:font-name-complex="新細明體1" fo:font-size="24pt" style:font-size-asian="24pt" style:font-size-complex="24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新細明體1" style:font-name-asian="新細明體1" style:font-name-complex="新細明體1" fo:font-size="22pt" style:font-size-asian="22pt" style:font-size-complex="22pt" style:font-family-generic="roman"/>
    </style:style>
    <style:style style:name="ce6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/>
    </style:style>
    <style:style style:name="ce6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新細明體1" style:font-name-asian="新細明體1" style:font-name-complex="新細明體1" fo:font-size="24pt" style:font-size-asian="24pt" style:font-size-complex="24pt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新細明體1" style:font-name-asian="新細明體1" style:font-name-complex="新細明體1" fo:font-size="24pt" style:font-size-asian="24pt" style:font-size-complex="24pt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新細明體1" style:font-name-asian="新細明體1" style:font-name-complex="新細明體1" fo:font-size="28pt" style:font-size-asian="28pt" style:font-size-complex="28pt" style:font-family-generic="roman"/>
    </style:style>
    <style:style style:name="ce7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新細明體1" style:font-name-asian="新細明體1" style:font-name-complex="新細明體1" fo:font-size="28pt" style:font-size-asian="28pt" style:font-size-complex="28pt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/>
    </style:style>
    <style:style style:name="ce73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 fo:font-size="48pt" style:font-size-asian="48pt" style:font-size-complex="48pt"/>
    </style:style>
    <style:style style:name="ce74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48pt" style:font-size-asian="48pt" style:font-size-complex="48pt"/>
    </style:style>
    <style:style style:name="ce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48pt" style:font-size-asian="48pt" style:font-size-complex="48pt"/>
    </style:style>
    <style:style style:name="ce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fo:font-size="48pt" style:font-size-asian="48pt" style:font-size-complex="48pt" style:font-family-generic="roma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80" style:family="table-cell" style:parent-style-name="Default" style:data-style-name="N0">
      <style:table-cell-properties style:vertical-align="middle" fo:background-color="#FFFF00"/>
      <style:text-properties fo:color="#FF0000" style:font-name="Calibri" style:font-name-asian="Calibri" style:font-name-complex="Calibri" fo:font-size="14pt" style:font-size-asian="14pt" style:font-size-complex="14pt"/>
    </style:style>
    <style:style style:name="ce81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82" style:family="table-cell" style:parent-style-name="Default" style:data-style-name="N48">
      <style:table-cell-properties style:vertical-align="middle" fo:background-color="#FFFF00"/>
      <style:text-properties fo:color="#FF0000" style:font-name="Calibri" style:font-name-asian="Calibri" style:font-name-complex="Calibri"/>
    </style:style>
    <style:style style:name="ce83" style:family="table-cell" style:parent-style-name="Default" style:data-style-name="N0">
      <style:table-cell-properties style:vertical-align="middle" fo:background-color="#FFFF00"/>
      <style:text-properties fo:color="#FF0000" style:font-name="Calibri" style:font-name-asian="Calibri" style:font-name-complex="Calibri"/>
    </style:style>
    <style:style style:name="ce84" style:family="table-cell" style:parent-style-name="Default" style:data-style-name="N0">
      <style:table-cell-properties style:vertical-align="middle" fo:background-color="#DEEBF7"/>
      <style:text-properties fo:color="#FF0000" style:font-name="Calibri" style:font-name-asian="Calibri" style:font-name-complex="Calibri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86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88" style:family="table-cell" style:parent-style-name="Default" style:data-style-name="N0">
      <style:table-cell-properties style:vertical-align="middle" fo:background-color="#C5E0B4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8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4pt" style:font-size-asian="14pt" style:font-size-complex="14pt"/>
    </style:style>
    <style:style style:name="ce90" style:family="table-cell" style:parent-style-name="Default" style:data-style-name="N48">
      <style:table-cell-properties fo:border="thin solid #000000" style:vertical-align="middle" fo:background-color="#D8D8D8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middle" fo:background-color="#FFFF00"/>
      <style:text-properties style:font-name="Calibri" style:font-name-asian="Calibri" style:font-name-complex="Calibri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background-color="#C5E0B4" style:repeat-content="false"/>
      <style:paragraph-properties fo:text-align="center"/>
      <style:text-properties style:font-name="細明體1" style:font-name-asian="細明體1" style:font-name-complex="細明體1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able-cell-properties fo:border="thin solid #000000" style:vertical-align="middle" fo:background-color="#D8D8D8"/>
      <style:text-properties style:font-name="Calibri" style:font-name-asian="Calibri" style:font-name-complex="Calibri" fo:font-weight="bold" style:font-weight-asian="bold" style:font-weight-complex="bold"/>
    </style:style>
    <style:style style:name="ce9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D8D8D8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8D8D8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EEBF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Calibri" style:font-name-asian="Calibri" style:font-name-complex="Calibri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background-color="#C5E0B4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1" style:family="table-cell" style:parent-style-name="Default" style:data-style-name="N48">
      <style:table-cell-properties fo:border="thin solid #000000" style:vertical-align="middle"/>
      <style:text-properties style:font-name="Calibri" style:font-name-asian="Calibri" style:font-name-complex="Calibri"/>
    </style:style>
    <style:style style:name="ce102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103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/>
    </style:style>
    <style:style style:name="ce104" style:family="table-cell" style:parent-style-name="Default" style:data-style-name="N0">
      <style:table-cell-properties fo:border="thin solid #000000" style:vertical-align="middle" fo:background-color="#DEEBF7"/>
      <style:text-properties style:font-name="細明體2" style:font-name-asian="細明體2" style:font-name-complex="細明體2" style:font-family-generic="roman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08" style:family="table-cell" style:parent-style-name="Default" style:data-style-name="N0">
      <style:table-cell-properties fo:border="thin solid #000000" style:vertical-align="middle" fo:background-color="#C5E0B4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09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4pt" style:font-size-asian="14pt" style:font-size-complex="14pt"/>
    </style:style>
    <style:style style:name="ce110" style:family="table-cell" style:parent-style-name="Default" style:data-style-name="N49">
      <style:table-cell-properties fo:border="thin solid #000000" style:vertical-align="middle"/>
      <style:text-properties style:font-name="Calibri" style:font-name-asian="Calibri" style:font-name-complex="Calibri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Calibri" style:font-name-asian="Calibri" style:font-name-complex="Calibri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/>
    </style:style>
    <style:style style:name="ce113" style:family="table-cell" style:parent-style-name="Default" style:data-style-name="N0">
      <style:table-cell-properties fo:border="thin solid #000000" style:vertical-align="middle" fo:background-color="#C5E0B4" style:repeat-content="false"/>
      <style:paragraph-properties fo:text-align="start" fo:margin-left="0cm"/>
      <style:text-properties style:font-name="細明體1" style:font-name-asian="細明體1" style:font-name-complex="細明體1" fo:font-size="14pt" style:font-size-asian="14pt" style:font-size-complex="14pt" style:font-family-generic="roman"/>
    </style:style>
    <style:style style:name="ce114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/>
    </style:style>
    <style:style style:name="ce115" style:family="table-cell" style:parent-style-name="Default" style:data-style-name="N0">
      <style:table-cell-properties style:vertical-align="middle"/>
    </style:style>
    <style:style style:name="ce116" style:family="table-cell" style:parent-style-name="Default" style:data-style-name="N0">
      <style:table-cell-properties fo:border="thin solid #000000" style:vertical-align="middle"/>
      <style:text-properties style:font-name="細明體" style:font-name-asian="細明體" style:font-name-complex="細明體" style:font-family-generic="modern"/>
    </style:style>
    <style:style style:name="ce117" style:family="table-cell" style:parent-style-name="Default" style:data-style-name="N0">
      <style:table-cell-properties fo:border="thin solid #000000" style:vertical-align="middle" fo:background-color="#C5E0B4" style:repeat-content="false"/>
      <style:paragraph-properties fo:text-align="start" fo:margin-left="0cm"/>
      <style:text-properties style:font-name="Calibri2" style:font-name-asian="Calibri2" style:font-name-complex="Calibri2" fo:font-size="14pt" style:font-size-asian="14pt" style:font-size-complex="14pt"/>
    </style:style>
    <style:style style:name="ce118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/>
    </style:style>
    <style:style style:name="ce121" style:family="table-cell" style:parent-style-name="Default" style:data-style-name="N0">
      <style:table-cell-properties fo:border="thin solid #000000" style:vertical-align="middle" fo:background-color="#DEEBF7"/>
      <style:text-properties style:font-name="細明體1" style:font-name-asian="細明體1" style:font-name-complex="細明體1" style:font-family-generic="roman"/>
    </style:style>
    <style:style style:name="ce122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/>
    </style:style>
    <style:style style:name="ce123" style:family="table-cell" style:parent-style-name="Default" style:data-style-name="N0">
      <style:table-cell-properties style:vertical-align="middle" fo:background-color="#DEEBF7"/>
      <style:text-properties style:font-name="細明體1" style:font-name-asian="細明體1" style:font-name-complex="細明體1" style:font-family-generic="roman"/>
    </style:style>
    <style:style style:name="ce124" style:family="table-cell" style:parent-style-name="Default" style:data-style-name="N0">
      <style:table-cell-properties fo:border="thin solid #000000" style:vertical-align="middle" fo:background-color="#DEEBF7"/>
      <style:text-properties style:font-name="微軟正黑體1" style:font-name-asian="微軟正黑體1" style:font-name-complex="微軟正黑體1" style:font-family-generic="modern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6" style:family="table-cell" style:parent-style-name="Default" style:data-style-name="N0">
      <style:table-cell-properties fo:border="thin solid #000000" style:vertical-align="middle" fo:background-color="#DEEBF7"/>
      <style:text-properties style:font-name="細明體" style:font-name-asian="細明體" style:font-name-complex="細明體" style:font-family-generic="modern"/>
    </style:style>
    <style:style style:name="ce127" style:family="table-cell" style:parent-style-name="Default" style:data-style-name="N0">
      <style:table-cell-properties fo:border="thin solid #000000" style:vertical-align="middle" fo:background-color="#DEEBF7"/>
      <style:text-properties style:font-name="微軟正黑體" style:font-name-asian="微軟正黑體" style:font-name-complex="微軟正黑體"/>
    </style:style>
    <style:style style:name="ce128" style:family="table-cell" style:parent-style-name="Default" style:data-style-name="N0">
      <style:table-cell-properties fo:border="thin solid #000000" style:vertical-align="middle" fo:background-color="#C5E0B4"/>
      <style:text-properties style:font-name="Calibri" style:font-name-asian="Calibri" style:font-name-complex="Calibri"/>
    </style:style>
    <style:style style:name="ce129" style:family="table-cell" style:parent-style-name="Default" style:data-style-name="N0">
      <style:table-cell-properties fo:border="thin solid #000000" style:vertical-align="middle"/>
      <style:text-properties style:font-name="Segoe UI Symbol" style:font-name-asian="Segoe UI Symbol" style:font-name-complex="Segoe UI Symbol" fo:font-size="14pt" style:font-size-asian="14pt" style:font-size-complex="14pt"/>
    </style:style>
    <style:style style:name="ce130" style:family="table-cell" style:parent-style-name="Default" style:data-style-name="N0">
      <style:table-cell-properties style:vertical-align="middle" fo:background-color="#FFCCFF"/>
      <style:text-properties style:font-name="Calibri" style:font-name-asian="Calibri" style:font-name-complex="Calibri"/>
    </style:style>
    <style:style style:name="ce131" style:family="table-cell" style:parent-style-name="Default" style:data-style-name="N0">
      <style:table-cell-properties style:vertical-align="middle" fo:background-color="#FFCCFF" style:repeat-content="false"/>
      <style:paragraph-properties fo:text-align="center"/>
      <style:text-properties style:font-name="Calibri" style:font-name-asian="Calibri" style:font-name-complex="Calibri"/>
    </style:style>
    <style:style style:name="ce132" style:family="table-cell" style:parent-style-name="Default" style:data-style-name="N48">
      <style:table-cell-properties fo:border="thin solid #000000" style:vertical-align="middle" fo:background-color="#FFCCFF"/>
      <style:text-properties style:font-name="Calibri" style:font-name-asian="Calibri" style:font-name-complex="Calibri"/>
    </style:style>
    <style:style style:name="ce133" style:family="table-cell" style:parent-style-name="Default" style:data-style-name="N0">
      <style:table-cell-properties fo:border="thin solid #000000" style:vertical-align="middle" fo:background-color="#FFCCFF"/>
      <style:text-properties style:font-name="Calibri" style:font-name-asian="Calibri" style:font-name-complex="Calibri"/>
    </style:style>
    <style:style style:name="ce134" style:family="table-cell" style:parent-style-name="Default" style:data-style-name="N0">
      <style:table-cell-properties fo:border="thin solid #000000" style:vertical-align="middle" fo:background-color="#FFCCFF"/>
      <style:text-properties style:font-name="細明體1" style:font-name-asian="細明體1" style:font-name-complex="細明體1" style:font-family-generic="roman"/>
    </style:style>
    <style:style style:name="ce135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Calibri1" style:font-name-asian="Calibri1" style:font-name-complex="Calibri1"/>
    </style:style>
    <style:style style:name="ce136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Calibri" style:font-name-asian="Calibri" style:font-name-complex="Calibri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FF"/>
      <style:text-properties style:font-name="Calibri" style:font-name-asian="Calibri" style:font-name-complex="Calibri"/>
    </style:style>
    <style:style style:name="ce138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39" style:family="table-cell" style:parent-style-name="Default" style:data-style-name="N0">
      <style:table-cell-properties fo:border="thin solid #000000" style:vertical-align="middle" fo:background-color="#FFCCFF"/>
      <style:text-properties style:font-name="Calibri" style:font-name-asian="Calibri" style:font-name-complex="Calibri" fo:font-size="14pt" style:font-size-asian="14pt" style:font-size-complex="14pt"/>
    </style:style>
    <style:style style:name="ce140" style:family="table-cell" style:parent-style-name="Default" style:data-style-name="N0">
      <style:table-cell-properties style:vertical-align="middle" fo:background-color="#FFCCFF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/>
    </style:style>
    <style:style style:name="ce142" style:family="table-cell" style:parent-style-name="Default" style:data-style-name="N0">
      <style:table-cell-properties style:vertical-align="middle" fo:background-color="#C5E0B4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Calibri" style:font-name-asian="Calibri" style:font-name-complex="Calibri" fo:font-size="14pt" style:font-size-asian="14pt" style:font-size-complex="14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/>
    </style:style>
    <style:style style:name="ce14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style:font-name="Calibri" style:font-name-asian="Calibri" style:font-name-complex="Calibri"/>
    </style:style>
    <style:style style:name="ce147" style:family="table-cell" style:parent-style-name="Default" style:data-style-name="N0">
      <style:table-cell-properties fo:border="thin solid #000000" style:vertical-align="middle" fo:background-color="#DEEBF7" style:repeat-content="false"/>
      <style:paragraph-properties fo:text-align="start" fo:margin-left="0cm"/>
      <style:text-properties style:font-name="細明體1" style:font-name-asian="細明體1" style:font-name-complex="細明體1" style:font-family-generic="roman"/>
    </style:style>
    <style:style style:name="ce148" style:family="table-cell" style:parent-style-name="Default" style:data-style-name="N0">
      <style:table-cell-properties style:vertical-align="middle" fo:background-color="#DEEBF7"/>
      <style:text-properties style:font-name="微軟正黑體1" style:font-name-asian="微軟正黑體1" style:font-name-complex="微軟正黑體1" style:font-family-generic="modern"/>
    </style:style>
    <style:style style:name="ce149" style:family="table-cell" style:parent-style-name="Default" style:data-style-name="N0">
      <style:table-cell-properties fo:border="thin solid #000000" style:vertical-align="middle"/>
      <style:text-properties style:font-name="細明體1" style:font-name-asian="細明體1" style:font-name-complex="細明體1" style:font-family-generic="roman"/>
    </style:style>
    <style:style style:name="ce150" style:family="table-cell" style:parent-style-name="Default" style:data-style-name="N0">
      <style:table-cell-properties style:vertical-align="middle"/>
      <style:text-properties style:font-name="細明體1" style:font-name-asian="細明體1" style:font-name-complex="細明體1" style:font-family-generic="roman"/>
    </style:style>
    <style:style style:name="ce15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153" style:family="table-cell" style:parent-style-name="Default" style:data-style-name="N48">
      <style:table-cell-properties fo:border="thin solid #000000" style:vertical-align="middle"/>
      <style:text-properties style:font-name="Calibri" style:font-name-asian="Calibri" style:font-name-complex="Calibri" fo:font-size="24pt" style:font-size-asian="24pt" style:font-size-complex="24pt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5E0B4" style:repeat-content="false"/>
      <style:paragraph-properties fo:text-align="start" fo:margin-left="0cm"/>
      <style:text-properties style:font-name="Calibri2" style:font-name-asian="Calibri2" style:font-name-complex="Calibri2" fo:font-size="14pt" style:font-size-asian="14pt" style:font-size-complex="14pt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5E0B4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57" style:family="table-cell" style:parent-style-name="Default" style:data-style-name="N0">
      <style:table-cell-properties fo:border="thin solid #000000" style:vertical-align="middle" fo:background-color="#DEEBF7"/>
      <style:text-properties style:font-name="Calibri" style:font-name-asian="Calibri" style:font-name-complex="Calibri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Calibri" style:font-name-asian="Calibri" style:font-name-complex="Calibri"/>
    </style:style>
    <style:style style:name="ce1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PMingLiU" style:font-name-asian="PMingLiU" style:font-name-complex="PMingLiU"/>
    </style:style>
    <style:style style:name="ce161" style:family="table-cell" style:parent-style-name="Default" style:data-style-name="N0">
      <style:table-cell-properties style:vertical-align="middle" fo:background-color="#DEEBF7" style:repeat-content="false"/>
      <style:paragraph-properties fo:text-align="start" fo:margin-left="0cm"/>
      <style:text-properties style:font-name="細明體1" style:font-name-asian="細明體1" style:font-name-complex="細明體1" style:font-family-generic="roman"/>
    </style:style>
    <style:style style:name="ce162" style:family="table-cell" style:parent-style-name="Default" style:data-style-name="N0">
      <style:table-cell-properties fo:border="thin solid #000000" style:vertical-align="middle"/>
      <style:text-properties style:font-name="細明體2" style:font-name-asian="細明體2" style:font-name-complex="細明體2" style:font-family-generic="roman"/>
    </style:style>
    <style:style style:name="ce16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細明體1" style:font-name-asian="細明體1" style:font-name-complex="細明體1" style:font-family-generic="roman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細明體1" style:font-name-asian="細明體1" style:font-name-complex="細明體1" style:font-family-generic="roman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66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Calibri" style:font-name-asian="Calibri" style:font-name-complex="Calibri"/>
    </style:style>
    <style:style style:name="ce168" style:family="table-cell" style:parent-style-name="Default" style:data-style-name="N0">
      <style:table-cell-properties fo:border="thin solid #000000" style:vertical-align="middle"/>
      <style:text-properties style:font-name="Calibri1" style:font-name-asian="Calibri1" style:font-name-complex="Calibri1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Calibri" style:font-name-asian="Calibri" style:font-name-complex="Calibri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細明體1" style:font-name-asian="細明體1" style:font-name-complex="細明體1" style:font-family-generic="roman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Calibri" style:font-name-asian="Calibri" style:font-name-complex="Calibri"/>
    </style:style>
    <style:style style:name="ce172" style:family="table-cell" style:parent-style-name="Default" style:data-style-name="N0">
      <style:table-cell-properties fo:border="thin solid #000000" style:vertical-align="middle"/>
      <style:text-properties style:font-name="Calibri2" style:font-name-asian="Calibri2" style:font-name-complex="Calibri2"/>
    </style:style>
    <style:style style:name="ce17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74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/>
    </style:style>
    <style:style style:name="ce1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7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Calibri" style:font-name-asian="Calibri" style:font-name-complex="Calibri"/>
    </style:style>
    <style:style style:name="ce177" style:family="table-cell" style:parent-style-name="Default" style:data-style-name="N0">
      <style:table-cell-properties fo:border="thin solid #000000" style:vertical-align="middle"/>
      <style:text-properties style:font-name="微軟正黑體1" style:font-name-asian="微軟正黑體1" style:font-name-complex="微軟正黑體1" style:font-family-generic="modern"/>
    </style:style>
    <style:style style:name="ce17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微軟正黑體" style:font-name-asian="微軟正黑體" style:font-name-complex="微軟正黑體"/>
    </style:style>
    <style:style style:name="ce181" style:family="table-cell" style:parent-style-name="Default" style:data-style-name="N0">
      <style:table-cell-properties fo:border="thin solid #000000" style:vertical-align="middle"/>
      <style:text-properties style:font-name="PMingLiU" style:font-name-asian="PMingLiU" style:font-name-complex="PMingLiU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微軟正黑體" style:font-name-asian="微軟正黑體" style:font-name-complex="微軟正黑體"/>
    </style:style>
    <style:style style:name="ce183" style:family="table-cell" style:parent-style-name="Default" style:data-style-name="N0">
      <style:table-cell-properties style:vertical-align="middle" fo:background-color="#DEEBF7"/>
    </style:style>
    <style:style style:name="ce184" style:family="table-cell" style:parent-style-name="Default" style:data-style-name="N0">
      <style:table-cell-properties style:vertical-align="middle" fo:background-color="#C5E0B4"/>
    </style:style>
    <style:style style:name="ce185" style:family="table-cell" style:parent-style-name="Default" style:data-style-name="N0">
      <style:table-cell-properties fo:border-top="thin solid #000000" fo:border-bottom="thin solid #FF0000" fo:border-left="thin solid #000000" fo:border-right="thin solid #000000" style:vertical-align="middle"/>
      <style:text-properties style:font-name="Calibri" style:font-name-asian="Calibri" style:font-name-complex="Calibri"/>
    </style:style>
    <style:style style:name="ce186" style:family="table-cell" style:parent-style-name="Default" style:data-style-name="N0">
      <style:table-cell-properties fo:background-color="transparen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88" style:family="table-cell" style:parent-style-name="Default" style:data-style-name="N0">
      <style:table-cell-properties fo:border="thin solid #000000" style:vertical-align="middle" fo:background-color="#D8D8D8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9" style:family="table-cell" style:parent-style-name="Default" style:data-style-name="N0">
      <style:table-cell-properties style:vertical-align="middle" fo:background-color="#DEEBF7" style:repeat-content="false"/>
      <style:paragraph-properties fo:text-align="center"/>
      <style:text-properties style:font-name="細明體1" style:font-name-asian="細明體1" style:font-name-complex="細明體1" fo:font-size="20pt" style:font-size-asian="20pt" style:font-size-complex="20pt" style:font-family-generic="roman"/>
    </style:style>
    <style:style style:name="ce190" style:family="table-cell" style:parent-style-name="Default" style:data-style-name="N0">
      <style:table-cell-properties style:vertical-align="middle"/>
      <style:text-properties fo:color="#FF0000" style:font-name="PMingLiu" style:font-name-asian="PMingLiu" style:font-name-complex="PMingLiu" fo:font-size="48pt" style:font-size-asian="48pt" style:font-size-complex="48pt" fo:font-weight="bold" style:font-weight-asian="bold" style:font-weight-complex="bold"/>
    </style:style>
    <style:style style:name="ce19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22pt" style:font-size-asian="22pt" style:font-size-complex="22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PMingLiu" style:font-name-asian="PMingLiu" style:font-name-complex="PMingLiu" fo:font-size="22pt" style:font-size-asian="22pt" style:font-size-complex="22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EEBF7" style:repeat-content="false"/>
      <style:paragraph-properties fo:text-align="center"/>
      <style:text-properties style:font-name="PMingLiu" style:font-name-asian="PMingLiu" style:font-name-complex="PMingLiu" fo:font-size="20pt" style:font-size-asian="20pt" style:font-size-complex="20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style:font-name="PMingLiu" style:font-name-asian="PMingLiu" style:font-name-complex="PMingLiu" fo:font-size="48pt" style:font-size-asian="48pt" style:font-size-complex="48pt" fo:font-weight="bold" style:font-weight-asian="bold" style:font-weight-complex="bold"/>
    </style:style>
    <style:style style:name="ce197" style:family="table-cell" style:parent-style-name="Default" style:data-style-name="N0">
      <style:table-cell-properties style:vertical-align="middle"/>
      <style:text-properties fo:color="#FF0000" style:font-name="PMingLiu" style:font-name-asian="PMingLiu" style:font-name-complex="PMingLiu" fo:font-size="48pt" style:font-size-asian="48pt" style:font-size-complex="48pt"/>
    </style:style>
    <style:style style:name="ce198" style:family="table-cell" style:parent-style-name="_19968__33324__Sheet1" style:data-style-name="N19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FF0000" style:font-name="新細明體1" style:font-name-asian="新細明體1" style:font-name-complex="新細明體1" fo:font-size="24pt" style:font-size-asian="24pt" style:font-size-complex="24pt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EEBF7" style:shrink-to-fit="true" style:repeat-content="false"/>
      <style:paragraph-properties fo:text-align="center"/>
      <style:text-properties style:font-name="新細明體1" style:font-name-asian="新細明體1" style:font-name-complex="新細明體1" fo:font-size="20pt" style:font-size-asian="20pt" style:font-size-complex="20pt" style:font-family-generic="roman"/>
    </style:style>
    <style:style style:name="ce20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新細明體1" style:font-name-asian="新細明體1" style:font-name-complex="新細明體1" fo:font-size="24pt" style:font-size-asian="24pt" style:font-size-complex="24pt"/>
    </style:style>
    <style:style style:name="ce201" style:family="table-cell" style:parent-style-name="_19968__33324__Sheet1" style:data-style-name="N19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新細明體1" style:font-name-asian="新細明體1" style:font-name-complex="新細明體1" fo:font-size="24pt" style:font-size-asian="24pt" style:font-size-complex="24pt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EEBF7" style:shrink-to-fit="true" style:repeat-content="false"/>
      <style:paragraph-properties fo:text-align="center"/>
      <style:text-properties style:font-name="新細明體1" style:font-name-asian="新細明體1" style:font-name-complex="新細明體1" fo:font-size="20pt" style:font-size-asian="20pt" style:font-size-complex="20pt" style:font-family-generic="roman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EEBF7" style:shrink-to-fit="true" style:repeat-content="false"/>
      <style:paragraph-properties fo:text-align="center"/>
      <style:text-properties style:font-name="新細明體1" style:font-name-asian="新細明體1" style:font-name-complex="新細明體1" fo:font-size="20pt" style:font-size-asian="20pt" style:font-size-complex="20pt" style:font-family-generic="roman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PMingLiu" style:font-name-asian="PMingLiu" style:font-name-complex="PMingLiu" fo:font-size="48pt" style:font-size-asian="48pt" style:font-size-complex="48pt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1" style:font-name-asian="Arial1" style:font-name-complex="Arial1" fo:font-size="48pt" style:font-size-asian="48pt" style:font-size-complex="48pt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EEBF7" style:shrink-to-fit="true" style:repeat-content="false"/>
      <style:paragraph-properties fo:text-align="center"/>
      <style:text-properties style:font-name="新細明體1" style:font-name-asian="新細明體1" style:font-name-complex="新細明體1" fo:font-size="20pt" style:font-size-asian="20pt" style:font-size-complex="20pt" style:font-family-generic="roman"/>
    </style:style>
    <style:style style:name="ce207" style:family="table-cell" style:parent-style-name="Default" style:data-style-name="N0">
      <style:table-cell-properties style:vertical-align="middle" fo:wrap-option="wrap" fo:background-color="#DEEBF7" style:shrink-to-fit="true" style:repeat-content="false"/>
      <style:paragraph-properties fo:text-align="center"/>
      <style:text-properties style:font-name="新細明體1" style:font-name-asian="新細明體1" style:font-name-complex="新細明體1" fo:font-size="20pt" style:font-size-asian="20pt" style:font-size-complex="20pt" style:font-family-generic="roman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EEBF7" style:shrink-to-fit="true" style:repeat-content="false"/>
      <style:paragraph-properties fo:text-align="center"/>
      <style:text-properties style:font-name="新細明體1" style:font-name-asian="新細明體1" style:font-name-complex="新細明體1" fo:font-size="20pt" style:font-size-asian="20pt" style:font-size-complex="20pt" style:font-family-generic="roman"/>
    </style:style>
    <style:style style:name="ce20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30pt" style:font-size-asian="30pt" style:font-size-complex="30pt" style:font-family-generic="script"/>
    </style:style>
    <style:style style:name="ce210" style:family="table-cell" style:parent-style-name="Default" style:data-style-name="N0">
      <style:table-cell-properties style:vertical-align="middle" fo:background-color="#DEEBF7" style:shrink-to-fit="true" style:repeat-content="false"/>
      <style:paragraph-properties fo:text-align="center"/>
      <style:text-properties style:font-name="新細明體1" style:font-name-asian="新細明體1" style:font-name-complex="新細明體1" fo:font-size="20pt" style:font-size-asian="20pt" style:font-size-complex="20pt" style:font-family-generic="roman"/>
    </style:style>
    <style:style style:name="ce21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EEBF7" style:shrink-to-fit="true" style:repeat-content="false"/>
      <style:paragraph-properties fo:text-align="center"/>
      <style:text-properties style:font-name="新細明體1" style:font-name-asian="新細明體1" style:font-name-complex="新細明體1" fo:font-size="20pt" style:font-size-asian="20pt" style:font-size-complex="20pt" style:font-family-generic="roman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新細明體1" style:font-name-asian="新細明體1" style:font-name-complex="新細明體1" fo:font-size="28pt" style:font-size-asian="28pt" style:font-size-complex="28pt" style:font-family-generic="roman"/>
    </style:style>
    <style:style style:name="ce214" style:family="table-cell" style:parent-style-name="Default" style:data-style-name="N0">
      <style:table-cell-properties style:vertical-align="middle" fo:background-color="#DEEBF7" style:repeat-content="false"/>
      <style:paragraph-properties fo:text-align="center"/>
      <style:text-properties style:font-name="PMingLiu" style:font-name-asian="PMingLiu" style:font-name-complex="PMingLiu" fo:font-size="20pt" style:font-size-asian="20pt" style:font-size-complex="20pt"/>
    </style:style>
    <style:style style:name="ce215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center"/>
      <style:text-properties style:font-name="新細明體1" style:font-name-asian="新細明體1" style:font-name-complex="新細明體1" fo:font-size="28pt" style:font-size-asian="28pt" style:font-size-complex="28pt" style:font-family-generic="roman"/>
    </style:style>
    <style:style style:name="ce216" style:family="table-cell" style:parent-style-name="Default" style:data-style-name="N0">
      <style:table-cell-properties style:vertical-align="middle" fo:background-color="#DEEBF7" style:repeat-content="false"/>
      <style:paragraph-properties fo:text-align="center"/>
      <style:text-properties style:font-name="PMingLiu" style:font-name-asian="PMingLiu" style:font-name-complex="PMingLiu" fo:font-size="20pt" style:font-size-asian="20pt" style:font-size-complex="20pt"/>
    </style:style>
    <style:style style:name="ce217" style:family="table-cell" style:parent-style-name="Default" style:data-style-name="N0">
      <style:table-cell-properties style:vertical-align="middle" fo:background-color="#DEEBF7"/>
      <style:text-properties style:font-name="Arial1" style:font-name-asian="Arial1" style:font-name-complex="Arial1" fo:font-size="20pt" style:font-size-asian="20pt" style:font-size-complex="20pt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新細明體1" style:font-name-asian="新細明體1" style:font-name-complex="新細明體1" fo:font-size="48pt" style:font-size-asian="48pt" style:font-size-complex="48pt" style:font-family-generic="roman"/>
    </style:style>
    <style:style style:name="ce219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8.97819444444444cm"/>
    </style:style>
    <style:style style:name="co4" style:family="table-column">
      <style:table-column-properties fo:break-before="auto" style:column-width="12.8763888888889cm"/>
    </style:style>
    <style:style style:name="co5" style:family="table-column">
      <style:table-column-properties fo:break-before="auto" style:column-width="12.9822222222222cm"/>
    </style:style>
    <style:style style:name="co6" style:family="table-column">
      <style:table-column-properties fo:break-before="auto" style:column-width="7.79638888888889cm"/>
    </style:style>
    <style:style style:name="co7" style:family="table-column">
      <style:table-column-properties fo:break-before="auto" style:column-width="9.17222222222222cm"/>
    </style:style>
    <style:style style:name="co8" style:family="table-column">
      <style:table-column-properties fo:break-before="auto" style:column-width="7.9375cm"/>
    </style:style>
    <style:style style:name="co9" style:family="table-column">
      <style:table-column-properties fo:break-before="auto" style:column-width="0.758472222222222cm"/>
    </style:style>
    <style:style style:name="co10" style:family="table-column">
      <style:table-column-properties fo:break-before="auto" style:column-width="1.19944444444444cm"/>
    </style:style>
    <style:style style:name="co11" style:family="table-column">
      <style:table-column-properties fo:break-before="auto" style:column-width="6.47347222222222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2.62819444444444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4.18041666666667cm"/>
    </style:style>
    <style:style style:name="co18" style:family="table-column">
      <style:table-column-properties fo:break-before="auto" style:column-width="6.80861111111111cm"/>
    </style:style>
    <style:style style:name="co19" style:family="table-column">
      <style:table-column-properties fo:break-before="auto" style:column-width="8.66069444444445cm"/>
    </style:style>
    <style:style style:name="co20" style:family="table-column">
      <style:table-column-properties fo:break-before="auto" style:column-width="2.13430555555556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2.06375cm"/>
    </style:style>
    <style:style style:name="co23" style:family="table-column">
      <style:table-column-properties fo:break-before="auto" style:column-width="5.64444444444444cm"/>
    </style:style>
    <style:style style:name="co24" style:family="table-column">
      <style:table-column-properties fo:break-before="auto" style:column-width="0.105833333333333cm"/>
    </style:style>
    <style:style style:name="co25" style:family="table-column">
      <style:table-column-properties fo:break-before="auto" style:column-width="21.2019444444444cm"/>
    </style:style>
    <style:style style:name="co26" style:family="table-column">
      <style:table-column-properties fo:break-before="auto" style:column-width="8.00805555555556cm"/>
    </style:style>
    <style:style style:name="co27" style:family="table-column">
      <style:table-column-properties fo:break-before="auto" style:column-width="1.46402777777778cm"/>
    </style:style>
    <style:style style:name="co28" style:family="table-column">
      <style:table-column-properties fo:break-before="auto" style:column-width="11.5711111111111cm"/>
    </style:style>
    <style:style style:name="co29" style:family="table-column">
      <style:table-column-properties fo:break-before="auto" style:column-width="9.82486111111111cm"/>
    </style:style>
    <style:style style:name="co30" style:family="table-column">
      <style:table-column-properties fo:break-before="page" style:column-width="24.1476388888889cm"/>
    </style:style>
    <style:style style:name="ro1" style:family="table-row">
      <style:table-row-properties style:row-height="80.15pt" style:use-optimal-row-height="false" fo:break-before="auto"/>
    </style:style>
    <style:style style:name="ro2" style:family="table-row">
      <style:table-row-properties style:row-height="67pt" style:use-optimal-row-height="true" fo:break-before="auto"/>
    </style:style>
    <style:style style:name="ro3" style:family="table-row">
      <style:table-row-properties style:row-height="79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18.5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31pt" style:use-optimal-row-height="true" fo:break-before="auto"/>
    </style:style>
    <style:style style:name="ro18" style:family="table-row">
      <style:table-row-properties style:row-height="54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菜單→請菜名都修改這個" table:style-name="ta1"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default-cell-style-name="ce74"/>
        <table:table-column table:style-name="co5" table:default-cell-style-name="ce74"/>
        <table:table-column table:style-name="co6" table:default-cell-style-name="ce77"/>
        <table:table-column table:style-name="co7" table:default-cell-style-name="ce74"/>
        <table:table-column table:style-name="co8" table:default-cell-style-name="ce74"/>
        <table:table-column table:style-name="co2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3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number-columns-repeated="12" table:default-cell-style-name="ce74"/>
        <table:table-column table:style-name="co14" table:number-columns-repeated="16355" table:default-cell-style-name="ce74"/>
        <table:table-row table:style-name="ro1">
          <table:table-cell office:value-type="string" table:number-columns-spanned="8" table:number-rows-spanned="1" table:style-name="ce78">
            <text:p>113年12月份景美午餐葷食菜單</text:p>
          </table:table-cell>
          <table:covered-table-cell table:number-columns-repeated="7"/>
          <table:table-cell table:number-columns-repeated="8" table:style-name="ce2"/>
          <table:table-cell office:value-type="string" table:style-name="ce3">
            <text:p>熱量公式不包含水果及奶類唷</text:p>
          </table:table-cell>
          <table:table-cell table:number-columns-repeated="12" table:style-name="ce4"/>
          <table:table-cell table:number-columns-repeated="16355" table:style-name="ce2"/>
        </table:table-row>
        <table:table-row table:style-name="ro1">
          <table:table-cell office:value-type="string" table:style-name="ce5">
            <text:p>日期</text:p>
          </table:table-cell>
          <table:table-cell office:value-type="string" table:style-name="ce6">
            <text:p>星期</text:p>
          </table:table-cell>
          <table:table-cell office:value-type="string" table:style-name="ce7">
            <text:p>主食</text:p>
          </table:table-cell>
          <table:table-cell office:value-type="string" table:style-name="ce7">
            <text:p>主菜</text:p>
          </table:table-cell>
          <table:table-cell office:value-type="string" table:style-name="ce7">
            <text:p>副菜</text:p>
          </table:table-cell>
          <table:table-cell office:value-type="string" table:style-name="ce7">
            <text:p>青菜</text:p>
          </table:table-cell>
          <table:table-cell office:value-type="string" table:style-name="ce7">
            <text:p>湯品</text:p>
          </table:table-cell>
          <table:table-cell office:value-type="string" table:style-name="ce6">
            <text:p>水果或校園食品</text:p>
          </table:table-cell>
          <table:table-cell office:value-type="string" table:style-name="ce8">
            <text:p>全榖根莖類(份)</text:p>
          </table:table-cell>
          <table:table-cell office:value-type="string" table:style-name="ce8">
            <text:p>豆魚肉蛋類(份)</text:p>
          </table:table-cell>
          <table:table-cell office:value-type="string" table:style-name="ce8">
            <text:p>蔬菜類(份)</text:p>
          </table:table-cell>
          <table:table-cell office:value-type="string" table:style-name="ce8">
            <text:p>油脂及堅果種子類</text:p>
            <text:p>(份)</text:p>
          </table:table-cell>
          <table:table-cell office:value-type="string" table:style-name="ce8">
            <text:p>水果</text:p>
            <text:p>(份)</text:p>
          </table:table-cell>
          <table:table-cell office:value-type="string" table:style-name="ce8">
            <text:p>奶類或乳製品(份)</text:p>
          </table:table-cell>
          <table:table-cell office:value-type="string" table:style-name="ce8">
            <text:p>鈣含量(mg)</text:p>
          </table:table-cell>
          <table:table-cell office:value-type="string" table:style-name="ce8">
            <text:p>熱量(Kcal)</text:p>
          </table:table-cell>
          <table:table-cell office:value-type="string" table:style-name="ce9">
            <text:p>日期的部分請依當月的第一天看出現在星期幾就把那一天KEY在第一周星期己的位置</text:p>
          </table:table-cell>
          <table:table-cell table:style-name="ce10"/>
          <table:table-cell table:number-columns-repeated="11" table:style-name="ce11"/>
          <table:table-cell table:number-columns-repeated="16355" table:style-name="ce12"/>
        </table:table-row>
        <table:table-row table:style-name="ro1">
          <table:table-cell office:value-type="date" office:date-value="2024-12-02T00:00:00" table:style-name="ce14">
            <text:p>2024/12/2</text:p>
          </table:table-cell>
          <table:table-cell office:value-type="string" office:string-value="一" table:formula="of:=IF(RIGHT(TEXT([.A3];&quot;[$-404]aaaa;@&quot;))=0;&quot;&quot;;RIGHT(TEXT([.A3];&quot;[$-404]aaaa;@&quot;)))" table:style-name="ce13">
            <text:p>一</text:p>
          </table:table-cell>
          <table:table-cell office:value-type="string" table:style-name="ce15">
            <text:p>小米飯(有機)</text:p>
          </table:table-cell>
          <table:table-cell office:value-type="string" table:style-name="ce16">
            <text:p>香橙酸甜肉</text:p>
          </table:table-cell>
          <table:table-cell office:value-type="string" table:style-name="ce17">
            <text:p>脆炒甜薯絲</text:p>
          </table:table-cell>
          <table:table-cell office:value-type="string" table:style-name="ce16">
            <text:p>有機小白菜</text:p>
          </table:table-cell>
          <table:table-cell office:value-type="string" table:style-name="ce18">
            <text:p>燒仙草(堅)</text:p>
          </table:table-cell>
          <table:table-cell table:style-name="ce19"/>
          <table:table-cell table:number-columns-repeated="8" table:style-name="ce20"/>
          <table:table-cell table:style-name="ce3"/>
          <table:table-cell table:style-name="ce21"/>
          <table:table-cell table:number-columns-repeated="11" table:style-name="ce4"/>
          <table:table-cell table:number-columns-repeated="16355" table:style-name="ce2"/>
        </table:table-row>
        <table:table-row table:style-name="ro1">
          <table:table-cell office:value-type="date" office:date-value="2024-12-03T00:00:00" table:formula="of:=IF(WEEKDAY([.$A3];3)=4;[.A3]+3;[.A3]+1)" table:style-name="ce14">
            <text:p>2024/12/3</text:p>
          </table:table-cell>
          <table:table-cell office:value-type="string" office:string-value="二" table:formula="of:=IF(RIGHT(TEXT([.A4];&quot;[$-404]aaaa;@&quot;))=0;&quot;&quot;;RIGHT(TEXT([.A4];&quot;[$-404]aaaa;@&quot;)))" table:style-name="ce13">
            <text:p>二</text:p>
          </table:table-cell>
          <table:table-cell office:value-type="string" table:style-name="ce16">
            <text:p>有機白米飯</text:p>
          </table:table-cell>
          <table:table-cell office:value-type="string" table:style-name="ce15">
            <text:p>三杯雞</text:p>
          </table:table-cell>
          <table:table-cell office:value-type="string" table:style-name="ce22">
            <text:p>番茄炒蛋</text:p>
          </table:table-cell>
          <table:table-cell office:value-type="string" table:style-name="ce16">
            <text:p>有機青松菜</text:p>
          </table:table-cell>
          <table:table-cell office:value-type="string" table:style-name="ce23">
            <text:p>田園湯</text:p>
          </table:table-cell>
          <table:table-cell office:value-type="string" table:style-name="ce19">
            <text:p>保久乳</text:p>
          </table:table-cell>
          <table:table-cell table:style-name="ce24"/>
          <table:table-cell table:number-columns-repeated="6" table:style-name="ce25"/>
          <table:table-cell office:value-type="float" office:value="0" table:formula="of:=[.I4]*70+[.J4]*75+[.K4]*25+[.L4]*45+[.M4]*25" table:style-name="ce26">
            <text:p>0</text:p>
          </table:table-cell>
          <table:table-cell office:value-type="string" table:style-name="ce27">
            <text:p>薏仁飯</text:p>
          </table:table-cell>
          <table:table-cell office:value-type="string" table:style-name="ce26">
            <text:p>冬瓜燒肉</text:p>
          </table:table-cell>
          <table:table-cell office:value-type="string" table:style-name="ce26">
            <text:p>花生三色</text:p>
          </table:table-cell>
          <table:table-cell office:value-type="string" table:style-name="ce26">
            <text:p>時蔬</text:p>
          </table:table-cell>
          <table:table-cell office:value-type="string" table:style-name="ce28">
            <text:p>肉羹清湯</text:p>
          </table:table-cell>
          <table:table-cell table:style-name="ce27"/>
          <table:table-cell table:number-columns-repeated="4" table:style-name="ce26"/>
          <table:table-cell table:number-columns-repeated="3" table:style-name="ce4"/>
          <table:table-cell table:number-columns-repeated="16355" table:style-name="ce2"/>
        </table:table-row>
        <table:table-row table:style-name="ro1">
          <table:table-cell office:value-type="date" office:date-value="2024-12-04T00:00:00" table:formula="of:=IF(WEEKDAY([.$A4];3)=4;[.A4]+3;[.A4]+1)" table:style-name="ce14">
            <text:p>2024/12/4</text:p>
          </table:table-cell>
          <table:table-cell office:value-type="string" office:string-value="三" table:formula="of:=IF(RIGHT(TEXT([.A5];&quot;[$-404]aaaa;@&quot;))=0;&quot;&quot;;RIGHT(TEXT([.A5];&quot;[$-404]aaaa;@&quot;)))" table:style-name="ce13">
            <text:p>三</text:p>
          </table:table-cell>
          <table:table-cell office:value-type="string" table:style-name="ce16">
            <text:p>紅藜麥飯</text:p>
          </table:table-cell>
          <table:table-cell office:value-type="string" table:style-name="ce23">
            <text:p>蔥爆豬柳</text:p>
          </table:table-cell>
          <table:table-cell office:value-type="string" table:style-name="ce29">
            <text:p>爆炒豆芽</text:p>
          </table:table-cell>
          <table:table-cell office:value-type="string" table:style-name="ce30">
            <text:p>時蔬</text:p>
          </table:table-cell>
          <table:table-cell office:value-type="string" table:style-name="ce23">
            <text:p>酸菜筍片湯</text:p>
          </table:table-cell>
          <table:table-cell table:style-name="ce31"/>
          <table:table-cell table:style-name="ce24"/>
          <table:table-cell table:number-columns-repeated="6" table:style-name="ce25"/>
          <table:table-cell table:style-name="ce26"/>
          <table:table-cell table:style-name="ce27"/>
          <table:table-cell table:number-columns-repeated="3" table:style-name="ce26"/>
          <table:table-cell table:style-name="ce28"/>
          <table:table-cell table:style-name="ce27"/>
          <table:table-cell table:number-columns-repeated="4" table:style-name="ce26"/>
          <table:table-cell table:number-columns-repeated="3" table:style-name="ce4"/>
          <table:table-cell table:number-columns-repeated="16355" table:style-name="ce2"/>
        </table:table-row>
        <table:table-row table:style-name="ro1">
          <table:table-cell office:value-type="date" office:date-value="2024-12-05T00:00:00" table:formula="of:=IF(WEEKDAY([.$A5];3)=4;[.A5]+3;[.A5]+1)" table:style-name="ce14">
            <text:p>2024/12/5</text:p>
          </table:table-cell>
          <table:table-cell office:value-type="string" office:string-value="四" table:formula="of:=IF(RIGHT(TEXT([.A6];&quot;[$-404]aaaa;@&quot;))=0;&quot;&quot;;RIGHT(TEXT([.A6];&quot;[$-404]aaaa;@&quot;)))" table:style-name="ce13">
            <text:p>四</text:p>
          </table:table-cell>
          <table:table-cell office:value-type="string" table:style-name="ce16">
            <text:p>紫米飯</text:p>
          </table:table-cell>
          <table:table-cell office:value-type="string" table:style-name="ce23">
            <text:p>味噌魚丁</text:p>
          </table:table-cell>
          <table:table-cell office:value-type="string" table:style-name="ce23">
            <text:p>小瓜玉米</text:p>
          </table:table-cell>
          <table:table-cell office:value-type="string" table:style-name="ce16">
            <text:p>有機油江菜</text:p>
          </table:table-cell>
          <table:table-cell office:value-type="string" table:style-name="ce23">
            <text:p>芹香蘿蔔湯</text:p>
          </table:table-cell>
          <table:table-cell table:style-name="ce31"/>
          <table:table-cell table:style-name="ce32"/>
          <table:table-cell table:number-columns-repeated="6" table:style-name="ce33"/>
          <table:table-cell office:value-type="float" office:value="0" table:formula="of:=[.I6]*70+[.J6]*75+[.K6]*25+[.L6]*45+[.M6]*25" table:style-name="ce34">
            <text:p>0</text:p>
          </table:table-cell>
          <table:table-cell office:value-type="string" table:style-name="ce34">
            <text:p>薏仁飯</text:p>
          </table:table-cell>
          <table:table-cell office:value-type="string" table:style-name="ce34">
            <text:p>冬瓜燒肉</text:p>
          </table:table-cell>
          <table:table-cell office:value-type="string" table:style-name="ce34">
            <text:p>花生三色</text:p>
          </table:table-cell>
          <table:table-cell office:value-type="string" table:style-name="ce34">
            <text:p>時蔬</text:p>
          </table:table-cell>
          <table:table-cell office:value-type="string" table:style-name="ce34">
            <text:p>肉羹清湯</text:p>
          </table:table-cell>
          <table:table-cell table:number-columns-repeated="5" table:style-name="ce34"/>
          <table:table-cell table:number-columns-repeated="3" table:style-name="ce35"/>
          <table:table-cell table:number-columns-repeated="16355" table:style-name="ce36"/>
        </table:table-row>
        <table:table-row table:style-name="ro1">
          <table:table-cell office:value-type="date" office:date-value="2024-12-06T00:00:00" table:formula="of:=IF(WEEKDAY([.$A6];3)=4;[.A6]+3;[.A6]+1)" table:style-name="ce14">
            <text:p>2024/12/6</text:p>
          </table:table-cell>
          <table:table-cell office:value-type="string" office:string-value="五" table:formula="of:=IF(RIGHT(TEXT([.A7];&quot;[$-404]aaaa;@&quot;))=0;&quot;&quot;;RIGHT(TEXT([.A7];&quot;[$-404]aaaa;@&quot;)))" table:style-name="ce13">
            <text:p>五</text:p>
          </table:table-cell>
          <table:table-cell office:value-type="string" table:style-name="ce16">
            <text:p>(特)海苔香鬆拌飯</text:p>
          </table:table-cell>
          <table:table-cell office:value-type="string" table:style-name="ce16">
            <text:p>糖醋雞丁</text:p>
          </table:table-cell>
          <table:table-cell office:value-type="string" table:style-name="ce23">
            <text:p>塔香海根</text:p>
          </table:table-cell>
          <table:table-cell office:value-type="string" table:style-name="ce30">
            <text:p>時蔬</text:p>
          </table:table-cell>
          <table:table-cell office:value-type="string" table:style-name="ce23">
            <text:p>味噌洋蔥湯</text:p>
          </table:table-cell>
          <table:table-cell table:style-name="ce37"/>
          <table:table-cell table:style-name="ce24"/>
          <table:table-cell table:number-columns-repeated="6" table:style-name="ce25"/>
          <table:table-cell table:number-columns-repeated="11" table:style-name="ce26"/>
          <table:table-cell table:number-columns-repeated="3" table:style-name="ce11"/>
          <table:table-cell table:number-columns-repeated="16355" table:style-name="ce12"/>
        </table:table-row>
        <table:table-row table:style-name="ro1">
          <table:table-cell office:value-type="date" office:date-value="2024-12-09T00:00:00" table:formula="of:=IF(WEEKDAY([.$A7];3)=4;[.A7]+3;[.A7]+1)" table:style-name="ce14">
            <text:p>2024/12/9</text:p>
          </table:table-cell>
          <table:table-cell office:value-type="string" office:string-value="一" table:formula="of:=IF(RIGHT(TEXT([.A8];&quot;[$-404]aaaa;@&quot;))=0;&quot;&quot;;RIGHT(TEXT([.A8];&quot;[$-404]aaaa;@&quot;)))" table:style-name="ce13">
            <text:p>一</text:p>
          </table:table-cell>
          <table:table-cell office:value-type="string" table:style-name="ce15">
            <text:p>薏仁飯</text:p>
          </table:table-cell>
          <table:table-cell office:value-type="string" table:style-name="ce16">
            <text:p>打拋豬</text:p>
          </table:table-cell>
          <table:table-cell office:value-type="string" table:style-name="ce38">
            <text:p>柴魚蒸蛋</text:p>
          </table:table-cell>
          <table:table-cell office:value-type="string" table:style-name="ce16">
            <text:p>有機小松菜</text:p>
          </table:table-cell>
          <table:table-cell office:value-type="string" table:style-name="ce39">
            <text:p>洋芋排骨湯</text:p>
          </table:table-cell>
          <table:table-cell office:value-type="string" table:style-name="ce31">
            <text:p>有機黑蠔菇</text:p>
          </table:table-cell>
          <table:table-cell table:style-name="ce32"/>
          <table:table-cell table:number-columns-repeated="6" table:style-name="ce33"/>
          <table:table-cell table:number-columns-repeated="11" table:style-name="ce34"/>
          <table:table-cell table:number-columns-repeated="3" table:style-name="ce35"/>
          <table:table-cell table:number-columns-repeated="16355" table:style-name="ce36"/>
        </table:table-row>
        <table:table-row table:style-name="ro1">
          <table:table-cell office:value-type="date" office:date-value="2024-12-10T00:00:00" table:formula="of:=IF(WEEKDAY([.$A8];3)=4;[.A8]+3;[.A8]+1)" table:style-name="ce14">
            <text:p>2024/12/10</text:p>
          </table:table-cell>
          <table:table-cell office:value-type="string" office:string-value="二" table:formula="of:=IF(RIGHT(TEXT([.A9];&quot;[$-404]aaaa;@&quot;))=0;&quot;&quot;;RIGHT(TEXT([.A9];&quot;[$-404]aaaa;@&quot;)))" table:style-name="ce13">
            <text:p>二</text:p>
          </table:table-cell>
          <table:table-cell office:value-type="string" table:style-name="ce16">
            <text:p>有機白米飯</text:p>
          </table:table-cell>
          <table:table-cell office:value-type="string" table:style-name="ce16">
            <text:p>沙茶肉片</text:p>
          </table:table-cell>
          <table:table-cell office:value-type="string" table:style-name="ce40">
            <text:p>什錦蔬菜</text:p>
          </table:table-cell>
          <table:table-cell office:value-type="string" table:style-name="ce16">
            <text:p>有機蘿蔓萵苣</text:p>
          </table:table-cell>
          <table:table-cell office:value-type="string" table:style-name="ce16">
            <text:p>珍菇大骨湯</text:p>
          </table:table-cell>
          <table:table-cell table:style-name="ce31"/>
          <table:table-cell table:style-name="ce24"/>
          <table:table-cell table:number-columns-repeated="6" table:style-name="ce25"/>
          <table:table-cell office:value-type="float" office:value="0" table:formula="of:=[.I9]*70+[.J9]*75+[.K9]*25+[.L9]*45+[.M9]*25" table:style-name="ce26">
            <text:p>0</text:p>
          </table:table-cell>
          <table:table-cell office:value-type="string" table:style-name="ce26">
            <text:p>薏仁飯</text:p>
          </table:table-cell>
          <table:table-cell office:value-type="string" table:style-name="ce26">
            <text:p>冬瓜燒肉</text:p>
          </table:table-cell>
          <table:table-cell office:value-type="string" table:style-name="ce26">
            <text:p>花生三色</text:p>
          </table:table-cell>
          <table:table-cell office:value-type="string" table:style-name="ce26">
            <text:p>時蔬</text:p>
          </table:table-cell>
          <table:table-cell office:value-type="string" table:style-name="ce26">
            <text:p>肉羹清湯</text:p>
          </table:table-cell>
          <table:table-cell table:number-columns-repeated="5" table:style-name="ce26"/>
          <table:table-cell table:number-columns-repeated="3" table:style-name="ce11"/>
          <table:table-cell table:number-columns-repeated="16355" table:style-name="ce12"/>
        </table:table-row>
        <table:table-row table:style-name="ro2">
          <table:table-cell office:value-type="date" office:date-value="2024-12-11T00:00:00" table:formula="of:=IF(WEEKDAY([.$A9];3)=4;[.A9]+3;[.A9]+1)" table:style-name="ce14">
            <text:p>2024/12/11</text:p>
          </table:table-cell>
          <table:table-cell office:value-type="string" office:string-value="三" table:formula="of:=IF(RIGHT(TEXT([.A10];&quot;[$-404]aaaa;@&quot;))=0;&quot;&quot;;RIGHT(TEXT([.A10];&quot;[$-404]aaaa;@&quot;)))" table:style-name="ce13">
            <text:p>三</text:p>
          </table:table-cell>
          <table:table-cell office:value-type="string" table:style-name="ce41">
            <text:p>糙米飯</text:p>
          </table:table-cell>
          <table:table-cell office:value-type="string" table:style-name="ce16">
            <text:p>梅汁燒雞</text:p>
          </table:table-cell>
          <table:table-cell office:value-type="string" table:style-name="ce16">
            <text:p>螞蟻上樹</text:p>
          </table:table-cell>
          <table:table-cell office:value-type="string" table:style-name="ce30">
            <text:p>時蔬</text:p>
          </table:table-cell>
          <table:table-cell office:value-type="string" table:style-name="ce16">
            <text:p>榨菜肉絲湯</text:p>
          </table:table-cell>
          <table:table-cell table:style-name="ce42"/>
          <table:table-cell table:style-name="ce24"/>
          <table:table-cell table:number-columns-repeated="6" table:style-name="ce25"/>
          <table:table-cell office:value-type="float" office:value="0" table:formula="of:=[.I10]*70+[.J10]*75+[.K10]*25+[.L10]*45+[.M10]*25" table:style-name="ce26">
            <text:p>0</text:p>
          </table:table-cell>
          <table:table-cell office:value-type="string" table:style-name="ce27">
            <text:p>薏仁飯</text:p>
          </table:table-cell>
          <table:table-cell office:value-type="string" table:style-name="ce26">
            <text:p>冬瓜燒肉</text:p>
          </table:table-cell>
          <table:table-cell office:value-type="string" table:style-name="ce26">
            <text:p>花生三色</text:p>
          </table:table-cell>
          <table:table-cell office:value-type="string" table:style-name="ce26">
            <text:p>時蔬</text:p>
          </table:table-cell>
          <table:table-cell office:value-type="string" table:style-name="ce28">
            <text:p>肉羹清湯</text:p>
          </table:table-cell>
          <table:table-cell table:style-name="ce27"/>
          <table:table-cell table:number-columns-repeated="4" table:style-name="ce26"/>
          <table:table-cell table:number-columns-repeated="3" table:style-name="ce43"/>
          <table:table-cell table:number-columns-repeated="16355" table:style-name="ce44"/>
        </table:table-row>
        <table:table-row table:style-name="ro1">
          <table:table-cell office:value-type="date" office:date-value="2024-12-12T00:00:00" table:formula="of:=IF(WEEKDAY([.$A10];3)=4;[.A10]+3;[.A10]+1)" table:style-name="ce14">
            <text:p>2024/12/12</text:p>
          </table:table-cell>
          <table:table-cell office:value-type="string" office:string-value="四" table:formula="of:=IF(RIGHT(TEXT([.A11];&quot;[$-404]aaaa;@&quot;))=0;&quot;&quot;;RIGHT(TEXT([.A11];&quot;[$-404]aaaa;@&quot;)))" table:style-name="ce13">
            <text:p>四</text:p>
          </table:table-cell>
          <table:table-cell office:value-type="string" table:style-name="ce45">
            <text:p>(特)油麵</text:p>
          </table:table-cell>
          <table:table-cell office:value-type="string" table:style-name="ce16">
            <text:p>香菇肉燥</text:p>
          </table:table-cell>
          <table:table-cell office:value-type="string" table:style-name="ce40">
            <text:p>鮮燴黃瓜</text:p>
          </table:table-cell>
          <table:table-cell office:value-type="string" table:style-name="ce16">
            <text:p>有機黑葉白菜</text:p>
          </table:table-cell>
          <table:table-cell office:value-type="string" table:style-name="ce16">
            <text:p>貢丸湯</text:p>
          </table:table-cell>
          <table:table-cell table:style-name="ce19"/>
          <table:table-cell table:style-name="ce24"/>
          <table:table-cell table:number-columns-repeated="6" table:style-name="ce25"/>
          <table:table-cell office:value-type="float" office:value="0" table:formula="of:=[.I11]*70+[.J11]*75+[.K11]*25+[.L11]*45+[.M11]*25" table:style-name="ce26">
            <text:p>0</text:p>
          </table:table-cell>
          <table:table-cell office:value-type="string" table:style-name="ce46">
            <text:p>紫米飯</text:p>
          </table:table-cell>
          <table:table-cell office:value-type="string" table:style-name="ce34">
            <text:p>菇菇燒雞</text:p>
          </table:table-cell>
          <table:table-cell office:value-type="string" table:style-name="ce34">
            <text:p>泰式粉絲</text:p>
          </table:table-cell>
          <table:table-cell office:value-type="string" table:style-name="ce34">
            <text:p>時蔬</text:p>
          </table:table-cell>
          <table:table-cell office:value-type="string" table:style-name="ce47">
            <text:p>酸菜筍片湯</text:p>
          </table:table-cell>
          <table:table-cell table:style-name="ce46"/>
          <table:table-cell table:number-columns-repeated="4" table:style-name="ce34"/>
          <table:table-cell table:number-columns-repeated="3" table:style-name="ce4"/>
          <table:table-cell table:number-columns-repeated="16355" table:style-name="ce2"/>
        </table:table-row>
        <table:table-row table:style-name="ro2">
          <table:table-cell office:value-type="date" office:date-value="2024-12-13T00:00:00" table:formula="of:=IF(WEEKDAY([.$A11];3)=4;[.A11]+3;[.A11]+1)" table:style-name="ce14">
            <text:p>2024/12/13</text:p>
          </table:table-cell>
          <table:table-cell office:value-type="string" office:string-value="五" table:formula="of:=IF(RIGHT(TEXT([.A12];&quot;[$-404]aaaa;@&quot;))=0;&quot;&quot;;RIGHT(TEXT([.A12];&quot;[$-404]aaaa;@&quot;)))" table:style-name="ce13">
            <text:p>五</text:p>
          </table:table-cell>
          <table:table-cell office:value-type="string" table:style-name="ce23">
            <text:p>胚芽飯</text:p>
          </table:table-cell>
          <table:table-cell office:value-type="string" table:style-name="ce48">
            <text:p>☆獵人燉雞</text:p>
          </table:table-cell>
          <table:table-cell office:value-type="string" table:style-name="ce40">
            <text:p>薑絲冬瓜</text:p>
          </table:table-cell>
          <table:table-cell office:value-type="string" table:style-name="ce16">
            <text:p>時蔬</text:p>
          </table:table-cell>
          <table:table-cell office:value-type="string" table:style-name="ce49">
            <text:p>黑糖珍珠撞奶(奶)</text:p>
          </table:table-cell>
          <table:table-cell table:style-name="ce19"/>
          <table:table-cell table:style-name="ce50"/>
          <table:table-cell table:number-columns-repeated="6" table:style-name="ce51"/>
          <table:table-cell office:value-type="float" office:value="0" table:formula="of:=[.I12]*70+[.J12]*75+[.K12]*25+[.L12]*45+[.M12]*25" table:style-name="ce52">
            <text:p>0</text:p>
          </table:table-cell>
          <table:table-cell office:value-type="string" table:style-name="ce53">
            <text:p>哨子肉醬炒麵</text:p>
          </table:table-cell>
          <table:table-cell office:value-type="string" table:style-name="ce52">
            <text:p>塔香豬排*1</text:p>
          </table:table-cell>
          <table:table-cell office:value-type="string" table:style-name="ce52">
            <text:p>木耳高麗</text:p>
          </table:table-cell>
          <table:table-cell office:value-type="string" table:style-name="ce52">
            <text:p>時蔬</text:p>
          </table:table-cell>
          <table:table-cell office:value-type="string" table:style-name="ce54">
            <text:p>味噌豆腐湯</text:p>
          </table:table-cell>
          <table:table-cell office:value-type="string" table:style-name="ce52">
            <text:p>茶香排骨＊1</text:p>
          </table:table-cell>
          <table:table-cell office:value-type="string" table:style-name="ce52">
            <text:p>玉米三色</text:p>
          </table:table-cell>
          <table:table-cell office:value-type="string" table:style-name="ce52">
            <text:p>時蔬</text:p>
          </table:table-cell>
          <table:table-cell office:value-type="string" table:style-name="ce52">
            <text:p>番茄蛋花湯</text:p>
          </table:table-cell>
          <table:table-cell table:style-name="ce54"/>
          <table:table-cell table:number-columns-repeated="3" table:style-name="ce43"/>
          <table:table-cell table:number-columns-repeated="16355" table:style-name="ce44"/>
        </table:table-row>
        <table:table-row table:style-name="ro1">
          <table:table-cell office:value-type="date" office:date-value="2024-12-16T00:00:00" table:formula="of:=IF(WEEKDAY([.$A12];3)=4;[.A12]+3;[.A12]+1)" table:style-name="ce14">
            <text:p>2024/12/16</text:p>
          </table:table-cell>
          <table:table-cell office:value-type="string" office:string-value="一" table:formula="of:=IF(RIGHT(TEXT([.A13];&quot;[$-404]aaaa;@&quot;))=0;&quot;&quot;;RIGHT(TEXT([.A13];&quot;[$-404]aaaa;@&quot;)))" table:style-name="ce13">
            <text:p>一</text:p>
          </table:table-cell>
          <table:table-cell office:value-type="string" table:style-name="ce55">
            <text:p>(特)火腿玉米蛋炒飯</text:p>
          </table:table-cell>
          <table:table-cell office:value-type="string" table:style-name="ce29">
            <text:p>★檸檬椒鹽豬</text:p>
          </table:table-cell>
          <table:table-cell office:value-type="string" table:style-name="ce40">
            <text:p>腐乳高麗菜</text:p>
          </table:table-cell>
          <table:table-cell office:value-type="string" table:style-name="ce16">
            <text:p>有機青松菜</text:p>
          </table:table-cell>
          <table:table-cell office:value-type="string" table:style-name="ce29">
            <text:p>黃瓜排骨湯</text:p>
          </table:table-cell>
          <table:table-cell table:style-name="ce31"/>
          <table:table-cell table:style-name="ce32"/>
          <table:table-cell table:number-columns-repeated="6" table:style-name="ce33"/>
          <table:table-cell office:value-type="float" office:value="0" table:formula="of:=[.I13]*70+[.J13]*75+[.K13]*25+[.L13]*45+[.M13]*25" table:style-name="ce34">
            <text:p>0</text:p>
          </table:table-cell>
          <table:table-cell office:value-type="string" table:style-name="ce34">
            <text:p>麥片飯</text:p>
          </table:table-cell>
          <table:table-cell office:value-type="string" table:style-name="ce34">
            <text:p>咖哩雞</text:p>
          </table:table-cell>
          <table:table-cell office:value-type="string" table:style-name="ce34">
            <text:p>黑輪炒黃瓜</text:p>
          </table:table-cell>
          <table:table-cell office:value-type="string" table:style-name="ce34">
            <text:p>時蔬</text:p>
          </table:table-cell>
          <table:table-cell office:value-type="string" table:style-name="ce34">
            <text:p>玉米蘿蔔湯</text:p>
          </table:table-cell>
          <table:table-cell table:number-columns-repeated="5" table:style-name="ce34"/>
          <table:table-cell table:number-columns-repeated="3" table:style-name="ce35"/>
          <table:table-cell table:number-columns-repeated="16355" table:style-name="ce36"/>
        </table:table-row>
        <table:table-row table:style-name="ro1">
          <table:table-cell office:value-type="date" office:date-value="2024-12-17T00:00:00" table:formula="of:=IF(WEEKDAY([.$A13];3)=4;[.A13]+3;[.A13]+1)" table:style-name="ce14">
            <text:p>2024/12/17</text:p>
          </table:table-cell>
          <table:table-cell office:value-type="string" office:string-value="二" table:formula="of:=IF(RIGHT(TEXT([.A14];&quot;[$-404]aaaa;@&quot;))=0;&quot;&quot;;RIGHT(TEXT([.A14];&quot;[$-404]aaaa;@&quot;)))" table:style-name="ce13">
            <text:p>二</text:p>
          </table:table-cell>
          <table:table-cell office:value-type="string" table:style-name="ce29">
            <text:p>有機白米飯</text:p>
          </table:table-cell>
          <table:table-cell office:value-type="string" table:style-name="ce23">
            <text:p>麻油雞</text:p>
          </table:table-cell>
          <table:table-cell office:value-type="string" table:style-name="ce23">
            <text:p>鮮筍三絲</text:p>
          </table:table-cell>
          <table:table-cell office:value-type="string" table:style-name="ce41">
            <text:p>有機荷葉白菜</text:p>
          </table:table-cell>
          <table:table-cell office:value-type="string" table:style-name="ce18">
            <text:p>湯圓甜湯</text:p>
          </table:table-cell>
          <table:table-cell table:style-name="ce31"/>
          <table:table-cell table:style-name="ce24"/>
          <table:table-cell table:number-columns-repeated="6" table:style-name="ce25"/>
          <table:table-cell office:value-type="float" office:value="0" table:formula="of:=[.I14]*70+[.J14]*75+[.K14]*25+[.L14]*45+[.M14]*25" table:style-name="ce26">
            <text:p>0</text:p>
          </table:table-cell>
          <table:table-cell office:value-type="string" table:style-name="ce26">
            <text:p>小米飯</text:p>
          </table:table-cell>
          <table:table-cell office:value-type="string" table:style-name="ce26">
            <text:p>打拋魚</text:p>
          </table:table-cell>
          <table:table-cell office:value-type="string" table:style-name="ce26">
            <text:p>古早味蒸蛋</text:p>
          </table:table-cell>
          <table:table-cell office:value-type="string" table:style-name="ce26">
            <text:p>時蔬</text:p>
          </table:table-cell>
          <table:table-cell office:value-type="string" table:style-name="ce26">
            <text:p>綠豆雪蓮子湯</text:p>
          </table:table-cell>
          <table:table-cell table:style-name="ce26"/>
          <table:table-cell office:value-type="string" table:style-name="ce26">
            <text:p>義式燉肉(白蘿蔔)</text:p>
          </table:table-cell>
          <table:table-cell table:number-columns-repeated="3" table:style-name="ce26"/>
          <table:table-cell table:number-columns-repeated="3" table:style-name="ce11"/>
          <table:table-cell table:number-columns-repeated="16355" table:style-name="ce12"/>
        </table:table-row>
        <table:table-row table:style-name="ro2">
          <table:table-cell office:value-type="date" office:date-value="2024-12-18T00:00:00" table:formula="of:=IF(WEEKDAY([.$A14];3)=4;[.A14]+3;[.A14]+1)" table:style-name="ce14">
            <text:p>2024/12/18</text:p>
          </table:table-cell>
          <table:table-cell office:value-type="string" office:string-value="三" table:formula="of:=IF(RIGHT(TEXT([.A15];&quot;[$-404]aaaa;@&quot;))=0;&quot;&quot;;RIGHT(TEXT([.A15];&quot;[$-404]aaaa;@&quot;)))" table:style-name="ce13">
            <text:p>三</text:p>
          </table:table-cell>
          <table:table-cell office:value-type="string" table:style-name="ce23">
            <text:p>芝麻飯(堅)</text:p>
          </table:table-cell>
          <table:table-cell office:value-type="string" table:style-name="ce23">
            <text:p>酸白菜燉肉</text:p>
          </table:table-cell>
          <table:table-cell office:value-type="string" table:style-name="ce16">
            <text:p>客家小炒</text:p>
          </table:table-cell>
          <table:table-cell office:value-type="string" table:style-name="ce16">
            <text:p>時蔬</text:p>
          </table:table-cell>
          <table:table-cell office:value-type="string" table:style-name="ce23">
            <text:p>酸辣湯</text:p>
          </table:table-cell>
          <table:table-cell table:style-name="ce31"/>
          <table:table-cell table:style-name="ce32"/>
          <table:table-cell table:number-columns-repeated="6" table:style-name="ce33"/>
          <table:table-cell table:number-columns-repeated="7" table:style-name="ce34"/>
          <table:table-cell table:style-name="ce56"/>
          <table:table-cell table:number-columns-repeated="3" table:style-name="ce34"/>
          <table:table-cell table:number-columns-repeated="2" table:style-name="ce35"/>
          <table:table-cell office:value-type="string" table:style-name="ce35">
            <text:p>金茸系粉</text:p>
          </table:table-cell>
          <table:table-cell table:number-columns-repeated="16355" table:style-name="ce36"/>
        </table:table-row>
        <table:table-row table:style-name="ro3">
          <table:table-cell office:value-type="date" office:date-value="2024-12-19T00:00:00" table:formula="of:=IF(WEEKDAY([.$A15];3)=4;[.A15]+3;[.A15]+1)" table:style-name="ce14">
            <text:p>2024/12/19</text:p>
          </table:table-cell>
          <table:table-cell office:value-type="string" office:string-value="四" table:formula="of:=IF(RIGHT(TEXT([.A16];&quot;[$-404]aaaa;@&quot;))=0;&quot;&quot;;RIGHT(TEXT([.A16];&quot;[$-404]aaaa;@&quot;)))" table:style-name="ce13">
            <text:p>四</text:p>
          </table:table-cell>
          <table:table-cell office:value-type="string" table:style-name="ce23">
            <text:p>蕎麥飯</text:p>
          </table:table-cell>
          <table:table-cell office:value-type="string" table:style-name="ce57">
            <text:p>蜜汁滷翅小腿*2</text:p>
          </table:table-cell>
          <table:table-cell office:value-type="string" table:style-name="ce40">
            <text:p>蒜香花椰</text:p>
          </table:table-cell>
          <table:table-cell office:value-type="string" table:style-name="ce16">
            <text:p>有機福山萵苣</text:p>
          </table:table-cell>
          <table:table-cell office:value-type="string" table:style-name="ce29">
            <text:p>玉米蛋花湯</text:p>
          </table:table-cell>
          <table:table-cell table:style-name="ce31"/>
          <table:table-cell table:style-name="ce50"/>
          <table:table-cell table:number-columns-repeated="6" table:style-name="ce51"/>
          <table:table-cell table:style-name="ce52"/>
          <table:table-cell table:style-name="ce53"/>
          <table:table-cell table:number-columns-repeated="3" table:style-name="ce52"/>
          <table:table-cell table:style-name="ce54"/>
          <table:table-cell table:style-name="ce53"/>
          <table:table-cell table:style-name="ce58"/>
          <table:table-cell table:number-columns-repeated="2" table:style-name="ce52"/>
          <table:table-cell table:style-name="ce54"/>
          <table:table-cell table:number-columns-repeated="2" table:style-name="ce43"/>
          <table:table-cell office:value-type="string" table:style-name="ce43">
            <text:p>京醬干片</text:p>
          </table:table-cell>
          <table:table-cell table:number-columns-repeated="16355" table:style-name="ce44"/>
        </table:table-row>
        <table:table-row table:style-name="ro2">
          <table:table-cell office:value-type="date" office:date-value="2024-12-20T00:00:00" table:formula="of:=IF(WEEKDAY([.$A16];3)=4;[.A16]+3;[.A16]+1)" table:style-name="ce14">
            <text:p>2024/12/20</text:p>
          </table:table-cell>
          <table:table-cell office:value-type="string" office:string-value="五" table:formula="of:=IF(RIGHT(TEXT([.A17];&quot;[$-404]aaaa;@&quot;))=0;&quot;&quot;;RIGHT(TEXT([.A17];&quot;[$-404]aaaa;@&quot;)))" table:style-name="ce13">
            <text:p>五</text:p>
          </table:table-cell>
          <table:table-cell office:value-type="string" table:style-name="ce41">
            <text:p>紅藜麥飯(有機)</text:p>
          </table:table-cell>
          <table:table-cell office:value-type="string" table:style-name="ce23">
            <text:p>筍香炒肉</text:p>
          </table:table-cell>
          <table:table-cell office:value-type="string" table:style-name="ce22">
            <text:p>滷蛋*1</text:p>
          </table:table-cell>
          <table:table-cell office:value-type="string" table:style-name="ce41">
            <text:p>時蔬</text:p>
          </table:table-cell>
          <table:table-cell office:value-type="string" table:style-name="ce23">
            <text:p>結頭大骨湯</text:p>
          </table:table-cell>
          <table:table-cell table:style-name="ce31"/>
          <table:table-cell table:style-name="ce32"/>
          <table:table-cell table:number-columns-repeated="6" table:style-name="ce33"/>
          <table:table-cell table:number-columns-repeated="11" table:style-name="ce34"/>
          <table:table-cell table:number-columns-repeated="2" table:style-name="ce35"/>
          <table:table-cell office:value-type="string" table:style-name="ce35">
            <text:p>木須炒蛋</text:p>
          </table:table-cell>
          <table:table-cell table:number-columns-repeated="16355" table:style-name="ce36"/>
        </table:table-row>
        <table:table-row table:style-name="ro1">
          <table:table-cell office:value-type="date" office:date-value="2024-12-23T00:00:00" table:formula="of:=IF(WEEKDAY([.$A17];3)=4;[.A17]+3;[.A17]+1)" table:style-name="ce14">
            <text:p>2024/12/23</text:p>
          </table:table-cell>
          <table:table-cell office:value-type="string" office:string-value="一" table:formula="of:=IF(RIGHT(TEXT([.A18];&quot;[$-404]aaaa;@&quot;))=0;&quot;&quot;;RIGHT(TEXT([.A18];&quot;[$-404]aaaa;@&quot;)))" table:style-name="ce13">
            <text:p>一</text:p>
          </table:table-cell>
          <table:table-cell office:value-type="string" table:style-name="ce23">
            <text:p>糙米飯</text:p>
          </table:table-cell>
          <table:table-cell office:value-type="string" table:style-name="ce16">
            <text:p>柚香燒魚</text:p>
          </table:table-cell>
          <table:table-cell office:value-type="string" table:style-name="ce17">
            <text:p>玉米炒干丁</text:p>
          </table:table-cell>
          <table:table-cell office:value-type="string" table:style-name="ce23">
            <text:p>有機廣島菜</text:p>
          </table:table-cell>
          <table:table-cell office:value-type="string" table:style-name="ce23">
            <text:p>番茄蔬菜湯</text:p>
          </table:table-cell>
          <table:table-cell table:style-name="ce31"/>
          <table:table-cell table:style-name="ce24"/>
          <table:table-cell table:number-columns-repeated="6" table:style-name="ce25"/>
          <table:table-cell table:number-columns-repeated="8" table:style-name="ce26"/>
          <table:table-cell table:style-name="ce59"/>
          <table:table-cell table:number-columns-repeated="2" table:style-name="ce26"/>
          <table:table-cell table:number-columns-repeated="2" table:style-name="ce11"/>
          <table:table-cell office:value-type="string" table:style-name="ce26">
            <text:p>桔醬肉柳</text:p>
          </table:table-cell>
          <table:table-cell table:number-columns-repeated="16355" table:style-name="ce12"/>
        </table:table-row>
        <table:table-row table:style-name="ro1">
          <table:table-cell office:value-type="date" office:date-value="2024-12-24T00:00:00" table:formula="of:=IF(WEEKDAY([.$A18];3)=4;[.A18]+3;[.A18]+1)" table:style-name="ce14">
            <text:p>2024/12/24</text:p>
          </table:table-cell>
          <table:table-cell office:value-type="string" office:string-value="二" table:formula="of:=IF(RIGHT(TEXT([.A19];&quot;[$-404]aaaa;@&quot;))=0;&quot;&quot;;RIGHT(TEXT([.A19];&quot;[$-404]aaaa;@&quot;)))" table:style-name="ce13">
            <text:p>二</text:p>
          </table:table-cell>
          <table:table-cell office:value-type="string" table:style-name="ce55">
            <text:p>(特)茄汁肉醬螺旋麵</text:p>
          </table:table-cell>
          <table:table-cell office:value-type="string" table:style-name="ce23">
            <text:p>迷迭香雞排</text:p>
          </table:table-cell>
          <table:table-cell office:value-type="string" table:style-name="ce16">
            <text:p>★黃金地瓜球</text:p>
          </table:table-cell>
          <table:table-cell office:value-type="string" table:style-name="ce16">
            <text:p>有機高麗菜</text:p>
          </table:table-cell>
          <table:table-cell office:value-type="string" table:style-name="ce16">
            <text:p>玉米濃湯(奶)</text:p>
          </table:table-cell>
          <table:table-cell office:value-type="string" table:style-name="ce19">
            <text:p>水果凍</text:p>
          </table:table-cell>
          <table:table-cell table:style-name="ce24"/>
          <table:table-cell table:number-columns-repeated="6" table:style-name="ce25"/>
          <table:table-cell table:style-name="ce26"/>
          <table:table-cell table:style-name="ce27"/>
          <table:table-cell table:number-columns-repeated="3" table:style-name="ce26"/>
          <table:table-cell table:style-name="ce28"/>
          <table:table-cell table:style-name="ce27"/>
          <table:table-cell table:number-columns-repeated="3" table:style-name="ce26"/>
          <table:table-cell table:style-name="ce28"/>
          <table:table-cell table:number-columns-repeated="2" table:style-name="ce43"/>
          <table:table-cell office:value-type="string" table:style-name="ce43">
            <text:p>咖哩魚蛋</text:p>
          </table:table-cell>
          <table:table-cell table:number-columns-repeated="16355" table:style-name="ce44"/>
        </table:table-row>
        <table:table-row table:style-name="ro1">
          <table:table-cell office:value-type="date" office:date-value="2024-12-25T00:00:00" table:formula="of:=IF(WEEKDAY([.$A19];3)=4;[.A19]+3;[.A19]+1)" table:style-name="ce14">
            <text:p>2024/12/25</text:p>
          </table:table-cell>
          <table:table-cell office:value-type="string" office:string-value="三" table:formula="of:=IF(RIGHT(TEXT([.A20];&quot;[$-404]aaaa;@&quot;))=0;&quot;&quot;;RIGHT(TEXT([.A20];&quot;[$-404]aaaa;@&quot;)))" table:style-name="ce13">
            <text:p>三</text:p>
          </table:table-cell>
          <table:table-cell office:value-type="string" table:style-name="ce23">
            <text:p>紫米飯</text:p>
          </table:table-cell>
          <table:table-cell office:value-type="string" table:style-name="ce16">
            <text:p>蕃茄燉肉</text:p>
          </table:table-cell>
          <table:table-cell office:value-type="string" table:style-name="ce17">
            <text:p>醋溜木耳</text:p>
          </table:table-cell>
          <table:table-cell office:value-type="string" table:style-name="ce30">
            <text:p>時蔬</text:p>
          </table:table-cell>
          <table:table-cell office:value-type="string" table:style-name="ce29">
            <text:p>台式米粉湯</text:p>
          </table:table-cell>
          <table:table-cell table:style-name="ce31"/>
          <table:table-cell table:style-name="ce24"/>
          <table:table-cell table:number-columns-repeated="6" table:style-name="ce25"/>
          <table:table-cell table:style-name="ce26"/>
          <table:table-cell table:style-name="ce46"/>
          <table:table-cell table:number-columns-repeated="3" table:style-name="ce34"/>
          <table:table-cell table:style-name="ce47"/>
          <table:table-cell office:value-type="string" table:style-name="ce26">
            <text:p>小米飯</text:p>
          </table:table-cell>
          <table:table-cell office:value-type="string" table:style-name="ce26">
            <text:p>蒜頭香菇雞(白蘿蔔)</text:p>
          </table:table-cell>
          <table:table-cell office:value-type="string" table:style-name="ce26">
            <text:p>麻婆豆腐</text:p>
          </table:table-cell>
          <table:table-cell office:value-type="string" table:style-name="ce26">
            <text:p>時蔬</text:p>
          </table:table-cell>
          <table:table-cell office:value-type="string" table:style-name="ce26">
            <text:p>綠豆燕麥湯</text:p>
          </table:table-cell>
          <table:table-cell office:value-type="string" table:style-name="ce34">
            <text:p>冬瓜大骨湯</text:p>
          </table:table-cell>
          <table:table-cell table:style-name="ce4"/>
          <table:table-cell office:value-type="string" table:style-name="ce4">
            <text:p>沙茶滷味</text:p>
          </table:table-cell>
          <table:table-cell table:number-columns-repeated="16355" table:style-name="ce2"/>
        </table:table-row>
        <table:table-row table:style-name="ro2">
          <table:table-cell office:value-type="date" office:date-value="2024-12-26T00:00:00" table:formula="of:=IF(WEEKDAY([.$A20];3)=4;[.A20]+3;[.A20]+1)" table:style-name="ce14">
            <text:p>2024/12/26</text:p>
          </table:table-cell>
          <table:table-cell office:value-type="string" office:string-value="四" table:formula="of:=IF(RIGHT(TEXT([.A21];&quot;[$-404]aaaa;@&quot;))=0;&quot;&quot;;RIGHT(TEXT([.A21];&quot;[$-404]aaaa;@&quot;)))" table:style-name="ce13">
            <text:p>四</text:p>
          </table:table-cell>
          <table:table-cell office:value-type="string" table:style-name="ce60">
            <text:p>薏仁飯(有機)</text:p>
          </table:table-cell>
          <table:table-cell office:value-type="string" table:style-name="ce16">
            <text:p>照燒雞肉</text:p>
          </table:table-cell>
          <table:table-cell office:value-type="string" table:style-name="ce22">
            <text:p>菜脯蛋</text:p>
          </table:table-cell>
          <table:table-cell office:value-type="string" table:style-name="ce16">
            <text:p>有機A菜</text:p>
          </table:table-cell>
          <table:table-cell office:value-type="string" table:style-name="ce49">
            <text:p>紅豆西米露</text:p>
          </table:table-cell>
          <table:table-cell office:value-type="string" table:style-name="ce31">
            <text:p>保久乳</text:p>
          </table:table-cell>
          <table:table-cell table:style-name="ce50"/>
          <table:table-cell table:number-columns-repeated="6" table:style-name="ce51"/>
          <table:table-cell table:style-name="ce52"/>
          <table:table-cell table:style-name="ce53"/>
          <table:table-cell table:number-columns-repeated="3" table:style-name="ce52"/>
          <table:table-cell table:style-name="ce54"/>
          <table:table-cell table:style-name="ce53"/>
          <table:table-cell table:number-columns-repeated="3" table:style-name="ce52"/>
          <table:table-cell table:style-name="ce54"/>
          <table:table-cell table:number-columns-repeated="2" table:style-name="ce43"/>
          <table:table-cell office:value-type="string" table:style-name="ce43">
            <text:p>什錦蘿蔔糕</text:p>
          </table:table-cell>
          <table:table-cell table:number-columns-repeated="16355" table:style-name="ce44"/>
        </table:table-row>
        <table:table-row table:style-name="ro2">
          <table:table-cell office:value-type="date" office:date-value="2024-12-27T00:00:00" table:formula="of:=IF(WEEKDAY([.$A21];3)=4;[.A21]+3;[.A21]+1)" table:style-name="ce62">
            <text:p>2024/12/27</text:p>
          </table:table-cell>
          <table:table-cell office:value-type="string" office:string-value="五" table:formula="of:=IF(RIGHT(TEXT([.A22];&quot;[$-404]aaaa;@&quot;))=0;&quot;&quot;;RIGHT(TEXT([.A22];&quot;[$-404]aaaa;@&quot;)))" table:style-name="ce61">
            <text:p>五</text:p>
          </table:table-cell>
          <table:table-cell office:value-type="string" table:style-name="ce63">
            <text:p>小米飯</text:p>
          </table:table-cell>
          <table:table-cell office:value-type="string" table:style-name="ce29">
            <text:p>奶香洋芋豬(奶)</text:p>
          </table:table-cell>
          <table:table-cell office:value-type="string" table:style-name="ce40">
            <text:p>飄香滷味(堅)</text:p>
          </table:table-cell>
          <table:table-cell office:value-type="string" table:style-name="ce30">
            <text:p>時蔬</text:p>
          </table:table-cell>
          <table:table-cell office:value-type="string" table:style-name="ce16">
            <text:p>筍片排骨湯</text:p>
          </table:table-cell>
          <table:table-cell table:style-name="ce19"/>
          <table:table-cell table:style-name="ce32"/>
          <table:table-cell table:number-columns-repeated="6" table:style-name="ce33"/>
          <table:table-cell table:number-columns-repeated="11" table:style-name="ce34"/>
          <table:table-cell table:number-columns-repeated="3" table:style-name="ce35"/>
          <table:table-cell table:number-columns-repeated="16355" table:style-name="ce36"/>
        </table:table-row>
        <table:table-row table:style-name="ro2">
          <table:table-cell office:value-type="date" office:date-value="2024-12-30T00:00:00" table:formula="of:=IF(WEEKDAY([.$A22];3)=4;[.A22]+3;[.A22]+1)" table:style-name="ce62">
            <text:p>2024/12/30</text:p>
          </table:table-cell>
          <table:table-cell office:value-type="string" office:string-value="一" table:formula="of:=IF(RIGHT(TEXT([.A23];&quot;[$-404]aaaa;@&quot;))=0;&quot;&quot;;RIGHT(TEXT([.A23];&quot;[$-404]aaaa;@&quot;)))" table:style-name="ce61">
            <text:p>一</text:p>
          </table:table-cell>
          <table:table-cell office:value-type="string" table:style-name="ce64">
            <text:p>麥片飯</text:p>
          </table:table-cell>
          <table:table-cell office:value-type="string" table:style-name="ce16">
            <text:p>蔥油雞</text:p>
          </table:table-cell>
          <table:table-cell office:value-type="string" table:style-name="ce23">
            <text:p>滷白菜</text:p>
          </table:table-cell>
          <table:table-cell office:value-type="string" table:style-name="ce16">
            <text:p>有機菠菜</text:p>
          </table:table-cell>
          <table:table-cell office:value-type="string" table:style-name="ce23">
            <text:p>枸杞菇菇湯</text:p>
          </table:table-cell>
          <table:table-cell office:value-type="string" table:style-name="ce65">
            <text:p>豆奶</text:p>
          </table:table-cell>
          <table:table-cell table:style-name="ce50"/>
          <table:table-cell table:number-columns-repeated="6" table:style-name="ce51"/>
          <table:table-cell table:style-name="ce52"/>
          <table:table-cell table:style-name="ce53"/>
          <table:table-cell table:number-columns-repeated="3" table:style-name="ce52"/>
          <table:table-cell table:style-name="ce54"/>
          <table:table-cell table:style-name="ce53"/>
          <table:table-cell table:number-columns-repeated="3" table:style-name="ce52"/>
          <table:table-cell table:style-name="ce54"/>
          <table:table-cell table:number-columns-repeated="2" table:style-name="ce43"/>
          <table:table-cell table:style-name="ce66"/>
          <table:table-cell table:number-columns-repeated="16355" table:style-name="ce44"/>
        </table:table-row>
        <table:table-row table:style-name="ro2">
          <table:table-cell office:value-type="date" office:date-value="2024-12-31T00:00:00" table:formula="of:=IF(WEEKDAY([.$A23];3)=4;[.A23]+3;[.A23]+1)" table:style-name="ce14">
            <text:p>2024/12/31</text:p>
          </table:table-cell>
          <table:table-cell office:value-type="string" office:string-value="二" table:formula="of:=IF(RIGHT(TEXT([.A24];&quot;[$-404]aaaa;@&quot;))=0;&quot;&quot;;RIGHT(TEXT([.A24];&quot;[$-404]aaaa;@&quot;)))" table:style-name="ce13">
            <text:p>二</text:p>
          </table:table-cell>
          <table:table-cell office:value-type="string" table:style-name="ce23">
            <text:p>有機白米飯</text:p>
          </table:table-cell>
          <table:table-cell office:value-type="string" table:style-name="ce16">
            <text:p>★鹹酥菇</text:p>
          </table:table-cell>
          <table:table-cell office:value-type="string" table:style-name="ce22">
            <text:p>洋蔥炒蛋(奶)</text:p>
          </table:table-cell>
          <table:table-cell office:value-type="string" table:style-name="ce16">
            <text:p>有機包心白菜</text:p>
          </table:table-cell>
          <table:table-cell office:value-type="string" table:style-name="ce23">
            <text:p>冬瓜大骨湯</text:p>
          </table:table-cell>
          <table:table-cell table:style-name="ce31"/>
          <table:table-cell table:style-name="ce32"/>
          <table:table-cell table:number-columns-repeated="6" table:style-name="ce33"/>
          <table:table-cell table:number-columns-repeated="11" table:style-name="ce34"/>
          <table:table-cell table:number-columns-repeated="3" table:style-name="ce35"/>
          <table:table-cell table:number-columns-repeated="16355" table:style-name="ce36"/>
        </table:table-row>
        <table:table-row table:style-name="ro2">
          <table:table-cell table:style-name="ce67"/>
          <table:table-cell table:style-name="ce68"/>
          <table:table-cell table:style-name="ce23"/>
          <table:table-cell table:style-name="ce16"/>
          <table:table-cell table:style-name="ce23"/>
          <table:table-cell table:number-columns-repeated="2" table:style-name="ce16"/>
          <table:table-cell table:style-name="ce69"/>
          <table:table-cell table:style-name="ce50"/>
          <table:table-cell table:number-columns-repeated="6" table:style-name="ce51"/>
          <table:table-cell table:style-name="ce52"/>
          <table:table-cell table:style-name="ce53"/>
          <table:table-cell table:number-columns-repeated="3" table:style-name="ce52"/>
          <table:table-cell table:style-name="ce54"/>
          <table:table-cell table:style-name="ce53"/>
          <table:table-cell table:number-columns-repeated="3" table:style-name="ce52"/>
          <table:table-cell table:style-name="ce54"/>
          <table:table-cell table:number-columns-repeated="2" table:style-name="ce43"/>
          <table:table-cell table:style-name="ce66"/>
          <table:table-cell table:number-columns-repeated="16355" table:style-name="ce44"/>
        </table:table-row>
        <table:table-row table:style-name="ro2">
          <table:table-cell table:style-name="ce70"/>
          <table:table-cell table:style-name="ce69"/>
          <table:table-cell table:number-columns-spanned="6" table:number-rows-spanned="1" table:style-name="ce219"/>
          <table:covered-table-cell table:number-columns-repeated="5"/>
          <table:table-cell table:style-name="ce24"/>
          <table:table-cell table:number-columns-repeated="6" table:style-name="ce25"/>
          <table:table-cell table:style-name="ce26"/>
          <table:table-cell table:style-name="ce27"/>
          <table:table-cell table:number-columns-repeated="3" table:style-name="ce26"/>
          <table:table-cell table:style-name="ce28"/>
          <table:table-cell table:style-name="ce27"/>
          <table:table-cell table:number-columns-repeated="3" table:style-name="ce26"/>
          <table:table-cell table:style-name="ce28"/>
          <table:table-cell table:number-columns-repeated="2" table:style-name="ce43"/>
          <table:table-cell table:style-name="ce66"/>
          <table:table-cell table:number-columns-repeated="16355" table:style-name="ce44"/>
        </table:table-row>
        <table:table-row table:style-name="ro1">
          <table:table-cell office:value-type="string" table:style-name="ce71">
            <text:p>特餐</text:p>
          </table:table-cell>
          <table:table-cell table:number-columns-repeated="5" table:style-name="ce71"/>
          <table:table-cell table:style-name="ce43"/>
          <table:table-cell table:style-name="ce72"/>
          <table:table-cell table:number-columns-repeated="21" table:style-name="ce73"/>
          <table:table-cell table:number-columns-repeated="16355"/>
        </table:table-row>
        <table:table-row table:style-name="ro1">
          <table:table-cell office:value-type="string" table:style-name="ce75">
            <text:p>甜湯</text:p>
          </table:table-cell>
          <table:table-cell table:number-columns-repeated="5" table:style-name="ce75"/>
          <table:table-cell table:style-name="ce73"/>
          <table:table-cell table:style-name="ce76"/>
          <table:table-cell table:number-columns-repeated="21" table:style-name="ce73"/>
          <table:table-cell table:number-columns-repeated="16355"/>
        </table:table-row>
        <table:table-row table:style-name="ro1">
          <table:table-cell office:value-type="string" table:style-name="ce75">
            <text:p>蛋</text:p>
          </table:table-cell>
          <table:table-cell table:number-columns-repeated="5" table:style-name="ce75"/>
          <table:table-cell table:style-name="ce73"/>
          <table:table-cell table:style-name="ce76"/>
          <table:table-cell table:number-columns-repeated="21" table:style-name="ce73"/>
          <table:table-cell table:number-columns-repeated="16355"/>
        </table:table-row>
        <table:table-row table:style-name="ro1">
          <table:table-cell office:value-type="string" table:style-name="ce75">
            <text:p>魚</text:p>
          </table:table-cell>
          <table:table-cell table:number-columns-repeated="5" table:style-name="ce75"/>
          <table:table-cell table:style-name="ce73"/>
          <table:table-cell table:style-name="ce76"/>
          <table:table-cell table:number-columns-repeated="21" table:style-name="ce73"/>
          <table:table-cell table:number-columns-repeated="16355"/>
        </table:table-row>
        <table:table-row table:style-name="ro1">
          <table:table-cell table:number-columns-repeated="6" table:style-name="ce76"/>
          <table:table-cell table:style-name="ce73"/>
          <table:table-cell table:style-name="ce76"/>
          <table:table-cell table:number-columns-repeated="21" table:style-name="ce73"/>
          <table:table-cell table:number-columns-repeated="16355"/>
        </table:table-row>
        <table:table-row table:style-name="ro1">
          <table:table-cell office:value-type="string" table:style-name="ce75">
            <text:p>雞</text:p>
          </table:table-cell>
          <table:table-cell office:value-type="float" office:value="4" table:style-name="ce75">
            <text:p>4</text:p>
          </table:table-cell>
          <table:table-cell table:number-columns-repeated="4" table:style-name="ce76"/>
          <table:table-cell table:style-name="ce73"/>
          <table:table-cell table:style-name="ce76"/>
          <table:table-cell table:number-columns-repeated="21" table:style-name="ce73"/>
          <table:table-cell table:number-columns-repeated="16355"/>
        </table:table-row>
        <table:table-row table:style-name="ro1">
          <table:table-cell office:value-type="string" table:style-name="ce75">
            <text:p>豬</text:p>
          </table:table-cell>
          <table:table-cell office:value-type="float" office:value="4" table:style-name="ce75">
            <text:p>4</text:p>
          </table:table-cell>
          <table:table-cell table:number-columns-repeated="4" table:style-name="ce76"/>
          <table:table-cell table:style-name="ce73"/>
          <table:table-cell table:style-name="ce76"/>
          <table:table-cell table:number-columns-repeated="21" table:style-name="ce73"/>
          <table:table-cell table:number-columns-repeated="16355"/>
        </table:table-row>
        <table:table-row table:style-name="ro1">
          <table:table-cell office:value-type="string" table:style-name="ce75">
            <text:p>魚</text:p>
          </table:table-cell>
          <table:table-cell office:value-type="float" office:value="2" table:style-name="ce75">
            <text:p>2</text:p>
          </table:table-cell>
          <table:table-cell table:style-name="ce76"/>
          <table:table-cell office:value-type="string" table:style-name="ce76">
            <text:p>總和</text:p>
          </table:table-cell>
          <table:table-cell office:value-type="float" office:value="10" table:formula="of:=SUM([.B32:.B34])" table:style-name="ce76">
            <text:p>10</text:p>
          </table:table-cell>
          <table:table-cell table:style-name="ce76"/>
          <table:table-cell table:style-name="ce73"/>
          <table:table-cell table:style-name="ce76"/>
          <table:table-cell table:number-columns-repeated="21" table:style-name="ce73"/>
          <table:table-cell table:number-columns-repeated="16355"/>
        </table:table-row>
        <table:table-row table:style-name="ro1">
          <table:table-cell table:number-columns-repeated="5" table:style-name="ce73"/>
          <table:table-cell table:style-name="ce76"/>
          <table:table-cell table:style-name="ce73"/>
          <table:table-cell table:style-name="ce76"/>
          <table:table-cell table:number-columns-repeated="21" table:style-name="ce73"/>
          <table:table-cell table:number-columns-repeated="16355"/>
        </table:table-row>
        <table:table-row table:style-name="ro1">
          <table:table-cell office:value-type="string" table:style-name="ce73">
            <text:p>1.魚 1次/週</text:p>
          </table:table-cell>
          <table:table-cell table:number-columns-repeated="4" table:style-name="ce73"/>
          <table:table-cell table:style-name="ce76"/>
          <table:table-cell table:style-name="ce73"/>
          <table:table-cell table:style-name="ce76"/>
          <table:table-cell table:number-columns-repeated="21" table:style-name="ce73"/>
          <table:table-cell table:number-columns-repeated="16355"/>
        </table:table-row>
        <table:table-row table:style-name="ro1">
          <table:table-cell office:value-type="string" table:style-name="ce73">
            <text:p>2.蛋 1次/週</text:p>
          </table:table-cell>
          <table:table-cell table:number-columns-repeated="4" table:style-name="ce73"/>
          <table:table-cell table:style-name="ce76"/>
          <table:table-cell table:style-name="ce73"/>
          <table:table-cell table:style-name="ce76"/>
          <table:table-cell table:number-columns-repeated="21" table:style-name="ce73"/>
          <table:table-cell table:number-columns-repeated="16355"/>
        </table:table-row>
        <table:table-row table:style-name="ro1">
          <table:table-cell office:value-type="string" table:style-name="ce73">
            <text:p>3.特餐 1次/週</text:p>
          </table:table-cell>
          <table:table-cell table:number-columns-repeated="4" table:style-name="ce73"/>
          <table:table-cell table:style-name="ce76"/>
          <table:table-cell table:style-name="ce73"/>
          <table:table-cell table:style-name="ce76"/>
          <table:table-cell table:number-columns-repeated="21" table:style-name="ce73"/>
          <table:table-cell table:number-columns-repeated="16355"/>
        </table:table-row>
        <table:table-row table:style-name="ro1">
          <table:table-cell office:value-type="string" table:style-name="ce73">
            <text:p>4.甜湯 1次/週</text:p>
          </table:table-cell>
          <table:table-cell table:number-columns-repeated="4" table:style-name="ce73"/>
          <table:table-cell table:style-name="ce76"/>
          <table:table-cell table:style-name="ce73"/>
          <table:table-cell table:style-name="ce76"/>
          <table:table-cell table:number-columns-repeated="21" table:style-name="ce73"/>
          <table:table-cell table:number-columns-repeated="16355"/>
        </table:table-row>
        <table:table-row table:style-name="ro1">
          <table:table-cell office:value-type="string" table:style-name="ce73">
            <text:p>5.雞豬比要均衡</text:p>
          </table:table-cell>
          <table:table-cell table:number-columns-repeated="4" table:style-name="ce73"/>
          <table:table-cell table:style-name="ce76"/>
          <table:table-cell table:style-name="ce73"/>
          <table:table-cell table:style-name="ce76"/>
          <table:table-cell table:number-columns-repeated="21" table:style-name="ce73"/>
          <table:table-cell table:number-columns-repeated="16355"/>
        </table:table-row>
        <table:table-row table:style-name="ro1">
          <table:table-cell office:value-type="string" table:style-name="ce73">
            <text:p>6.少加工品</text:p>
          </table:table-cell>
          <table:table-cell table:number-columns-repeated="4" table:style-name="ce73"/>
          <table:table-cell table:style-name="ce76"/>
          <table:table-cell table:style-name="ce73"/>
          <table:table-cell table:style-name="ce76"/>
          <table:table-cell table:number-columns-repeated="21" table:style-name="ce73"/>
          <table:table-cell table:number-columns-repeated="16355"/>
        </table:table-row>
        <table:table-row table:style-name="ro1">
          <table:table-cell office:value-type="string" table:style-name="ce73">
            <text:p>7.豆製品需非基改</text:p>
          </table:table-cell>
          <table:table-cell table:number-columns-repeated="4" table:style-name="ce73"/>
          <table:table-cell table:style-name="ce76"/>
          <table:table-cell table:style-name="ce73"/>
          <table:table-cell table:style-name="ce76"/>
          <table:table-cell table:number-columns-repeated="21" table:style-name="ce73"/>
          <table:table-cell table:number-columns-repeated="16355"/>
        </table:table-row>
        <table:table-row table:style-name="ro1">
          <table:table-cell office:value-type="string" table:style-name="ce73">
            <text:p>8.四章一Q的考量</text:p>
          </table:table-cell>
          <table:table-cell table:number-columns-repeated="4" table:style-name="ce73"/>
          <table:table-cell table:style-name="ce76"/>
          <table:table-cell table:style-name="ce73"/>
          <table:table-cell table:style-name="ce76"/>
          <table:table-cell table:number-columns-repeated="21" table:style-name="ce73"/>
          <table:table-cell table:number-columns-repeated="16355"/>
        </table:table-row>
        <table:table-row table:style-name="ro1">
          <table:table-cell office:value-type="string" table:style-name="ce73">
            <text:p>9.遇到週一或連假時不開要泡的飯或要醃製的肉</text:p>
          </table:table-cell>
          <table:table-cell table:number-columns-repeated="4" table:style-name="ce73"/>
          <table:table-cell table:style-name="ce76"/>
          <table:table-cell table:style-name="ce73"/>
          <table:table-cell table:style-name="ce76"/>
          <table:table-cell table:number-columns-repeated="21" table:style-name="ce73"/>
          <table:table-cell table:number-columns-repeated="16355"/>
        </table:table-row>
        <table:table-row table:number-rows-repeated="955" table:style-name="ro1">
          <table:table-cell table:number-columns-repeated="5" table:style-name="ce73"/>
          <table:table-cell table:style-name="ce76"/>
          <table:table-cell table:style-name="ce73"/>
          <table:table-cell table:style-name="ce76"/>
          <table:table-cell table:number-columns-repeated="21" table:style-name="ce73"/>
          <table:table-cell table:number-columns-repeated="16355"/>
        </table:table-row>
        <table:table-row table:number-rows-repeated="1047577" table:style-name="ro1">
          <table:table-cell table:number-columns-repeated="16384"/>
        </table:table-row>
      </table:table>
      <table:table table:name="食材明細KEY這裡" table:style-name="ta2"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83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84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3" table:number-columns-repeated="13" table:default-cell-style-name="ce1"/>
        <table:table-column table:style-name="co14" table:number-columns-repeated="16357" table:default-cell-style-name="ce1"/>
        <table:table-row table:style-name="ro4">
          <table:table-cell office:value-type="string" table:style-name="ce80">
            <text:p>請一律修改黃色欄位即可，請勿刪除任何一欄或一列</text:p>
          </table:table-cell>
          <table:table-cell table:style-name="ce81"/>
          <table:table-cell table:style-name="ce82"/>
          <table:table-cell table:number-columns-repeated="2" table:style-name="ce83"/>
          <table:table-cell table:style-name="ce84"/>
          <table:table-cell table:number-columns-repeated="2" table:style-name="ce85"/>
          <table:table-cell table:style-name="ce86"/>
          <table:table-cell table:style-name="ce87"/>
          <table:table-cell table:style-name="ce88"/>
          <table:table-cell table:number-columns-repeated="2" table:style-name="ce89"/>
          <table:table-cell table:number-columns-repeated="14" table:style-name="ce86"/>
          <table:table-cell table:number-columns-repeated="16357"/>
        </table:table-row>
        <table:table-row table:style-name="ro4">
          <table:table-cell table:number-columns-spanned="2" table:number-rows-spanned="1" table:style-name="ce186"/>
          <table:covered-table-cell/>
          <table:table-cell office:value-type="float" office:value="0" table:formula="of:=$$菜單→請菜名都修改這個!$$_xlnm.A1" table:number-columns-spanned="7" table:number-rows-spanned="1" table:style-name="ce187">
            <text:p>#NAME?</text:p>
          </table:table-cell>
          <table:covered-table-cell table:number-columns-repeated="6"/>
          <table:table-cell table:style-name="ce87"/>
          <table:table-cell table:style-name="ce88"/>
          <table:table-cell table:number-columns-repeated="3" table:style-name="ce89"/>
          <table:table-cell table:number-columns-repeated="13" table:style-name="ce86"/>
          <table:table-cell table:number-columns-repeated="16357"/>
        </table:table-row>
        <table:table-row table:style-name="ro5">
          <table:table-cell table:style-name="ce86"/>
          <table:table-cell office:value-type="string" table:style-name="ce85">
            <text:p>總重</text:p>
          </table:table-cell>
          <table:table-cell office:value-type="string" table:style-name="ce90">
            <text:p>日期</text:p>
          </table:table-cell>
          <table:table-cell office:value-type="string" table:style-name="ce91">
            <text:p>菜餚名稱</text:p>
          </table:table-cell>
          <table:table-cell office:value-type="string" table:number-columns-spanned="4" table:number-rows-spanned="1" table:style-name="ce188">
            <text:p>食材組合(以下食材重量均為生重)</text:p>
          </table:table-cell>
          <table:covered-table-cell table:number-columns-repeated="3"/>
          <table:table-cell office:value-type="string" table:style-name="ce92">
            <text:p>烹調方式</text:p>
          </table:table-cell>
          <table:table-cell office:value-type="string" table:style-name="ce91">
            <text:p>食材(加總E~G欄)</text:p>
          </table:table-cell>
          <table:table-cell office:value-type="string" table:style-name="ce93">
            <text:p>審核</text:p>
          </table:table-cell>
          <table:table-cell office:value-type="string" table:style-name="ce91">
            <text:p>總食材(Q欄同一道食材加總)</text:p>
          </table:table-cell>
          <table:table-cell office:value-type="string" table:style-name="ce91">
            <text:p>總食材(Q欄同一道食材加總)</text:p>
          </table:table-cell>
          <table:table-cell office:value-type="string" table:style-name="ce94">
            <text:p>烹調方式</text:p>
          </table:table-cell>
          <table:table-cell table:number-columns-repeated="11" table:style-name="ce86"/>
          <table:table-cell office:value-type="string" table:style-name="ce86">
            <text:p>木瓜</text:p>
          </table:table-cell>
          <table:table-cell table:style-name="ce86"/>
          <table:table-cell table:number-columns-repeated="16357"/>
        </table:table-row>
        <table:table-row table:style-name="ro6">
          <table:table-cell table:style-name="ce86"/>
          <table:table-cell table:style-name="ce85"/>
          <table:table-cell table:style-name="ce95"/>
          <table:table-cell table:style-name="ce96"/>
          <table:table-cell office:value-type="string" table:style-name="ce97">
            <text:p>食材明細(KEY)</text:p>
          </table:table-cell>
          <table:table-cell table:style-name="ce98"/>
          <table:table-cell office:value-type="string" table:style-name="ce97">
            <text:p>重量(KEY)</text:p>
          </table:table-cell>
          <table:table-cell office:value-type="string" table:style-name="ce96">
            <text:p>單位</text:p>
          </table:table-cell>
          <table:table-cell table:style-name="ce99"/>
          <table:table-cell table:style-name="ce91"/>
          <table:table-cell table:style-name="ce100"/>
          <table:table-cell table:number-columns-repeated="2" table:style-name="ce91"/>
          <table:table-cell table:style-name="ce94"/>
          <table:table-cell table:number-columns-repeated="13" table:style-name="ce86"/>
          <table:table-cell table:number-columns-repeated="16357"/>
        </table:table-row>
        <table:table-row table:style-name="ro7">
          <table:table-cell office:value-type="string" table:style-name="ce86">
            <text:p>主食</text:p>
          </table:table-cell>
          <table:table-cell office:value-type="float" office:value="80" table:formula="of:=SUM([.G5:.G7])" table:style-name="ce85">
            <text:p>80</text:p>
          </table:table-cell>
          <table:table-cell office:value-type="string" table:style-name="ce101">
            <text:p/>
          </table:table-cell>
          <table:table-cell office:value-type="string" table:style-name="ce102">
            <text:p/>
          </table:table-cell>
          <table:table-cell office:value-type="string" table:style-name="ce103">
            <text:p>有機白米</text:p>
          </table:table-cell>
          <table:table-cell table:style-name="ce104"/>
          <table:table-cell office:value-type="float" office:value="65" table:style-name="ce105">
            <text:p>65</text:p>
          </table:table-cell>
          <table:table-cell office:value-type="string" office:string-value="g" table:formula="of:=IF([.$G5]=&quot;&quot;;&quot;&quot;;&quot;g&quot;)" table:style-name="ce106">
            <text:p>g</text:p>
          </table:table-cell>
          <table:table-cell table:style-name="ce102"/>
          <table:table-cell office:value-type="string" office:string-value="有機白米65g" table:formula="of:=[.$E5]&amp;[.$G5]&amp;[.$H5]" table:style-name="ce107">
            <text:p>有機白米65g</text:p>
          </table:table-cell>
          <table:table-cell table:style-name="ce108"/>
          <table:table-cell office:value-type="string" office:string-value="有機白米65g+糙米10g+小米5g" table:formula="of:=[.$J5]&amp;&quot;+&quot;&amp;[.$J6]&amp;&quot;+&quot;&amp;[.$J7]" table:style-name="ce109">
            <text:p>有機白米65g+糙米10g+小米5g</text:p>
          </table:table-cell>
          <table:table-cell office:value-type="string" table:style-name="ce109">
            <text:p>白米65g+糙米10g+麥片5g+++++++</text:p>
          </table:table-cell>
          <table:table-cell office:value-type="string" office:string-value="" table:formula="of:=IF([.$I5]=&quot;&quot;;&quot;&quot;;[.$I5])" table:style-name="ce102"/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02"/>
          <table:table-cell office:value-type="string" table:style-name="ce103">
            <text:p>糙米</text:p>
          </table:table-cell>
          <table:table-cell table:style-name="ce104"/>
          <table:table-cell office:value-type="float" office:value="10" table:style-name="ce105">
            <text:p>10</text:p>
          </table:table-cell>
          <table:table-cell office:value-type="string" office:string-value="g" table:formula="of:=IF([.$G6]=&quot;&quot;;&quot;&quot;;&quot;g&quot;)" table:style-name="ce106">
            <text:p>g</text:p>
          </table:table-cell>
          <table:table-cell table:style-name="ce102"/>
          <table:table-cell office:value-type="string" office:string-value="糙米10g" table:formula="of:=[.$E6]&amp;[.$G6]&amp;[.$H6]" table:style-name="ce107">
            <text:p>糙米10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02"/>
          <table:table-cell office:value-type="string" table:style-name="ce103">
            <text:p>小米</text:p>
          </table:table-cell>
          <table:table-cell table:style-name="ce104"/>
          <table:table-cell office:value-type="float" office:value="5" table:style-name="ce105">
            <text:p>5</text:p>
          </table:table-cell>
          <table:table-cell office:value-type="string" office:string-value="g" table:formula="of:=IF([.$G7]=&quot;&quot;;&quot;&quot;;&quot;g&quot;)" table:style-name="ce106">
            <text:p>g</text:p>
          </table:table-cell>
          <table:table-cell table:style-name="ce102"/>
          <table:table-cell office:value-type="string" office:string-value="小米5g" table:formula="of:=[.$E7]&amp;[.$G7]&amp;[.$H7]" table:style-name="ce107">
            <text:p>小米5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7">
          <table:table-cell office:value-type="string" table:style-name="ce86">
            <text:p>主菜</text:p>
          </table:table-cell>
          <table:table-cell office:value-type="float" office:value="85" table:formula="of:=SUM([.G8:.G12])" table:style-name="ce85">
            <text:p>85</text:p>
          </table:table-cell>
          <table:table-cell office:value-type="string" office:string-value="" table:formula="of:=[.$C5]" table:style-name="ce110"/>
          <table:table-cell office:value-type="string" table:style-name="ce102">
            <text:p/>
          </table:table-cell>
          <table:table-cell office:value-type="string" table:style-name="ce103">
            <text:p>肉角</text:p>
          </table:table-cell>
          <table:table-cell table:style-name="ce104"/>
          <table:table-cell office:value-type="float" office:value="60" table:style-name="ce105">
            <text:p>60</text:p>
          </table:table-cell>
          <table:table-cell office:value-type="string" office:string-value="g" table:formula="of:=IF([.$G8]=&quot;&quot;;&quot;&quot;;&quot;g&quot;)" table:style-name="ce106">
            <text:p>g</text:p>
          </table:table-cell>
          <table:table-cell table:style-name="ce111"/>
          <table:table-cell office:value-type="string" office:string-value="肉角60g" table:formula="of:=[.$E8]&amp;[.$G8]&amp;[.$H8]" table:style-name="ce107">
            <text:p>肉角60g</text:p>
          </table:table-cell>
          <table:table-cell table:style-name="ce108"/>
          <table:table-cell office:value-type="string" office:string-value="肉角60g+非基改四分干20g+柳橙汁+洋蔥角5g+番茄醬" table:formula="of:=[.$J8]&amp;&quot;+&quot;&amp;[.$J9]&amp;&quot;+&quot;&amp;[.J11]&amp;&quot;+&quot;&amp;[.$J10]&amp;&quot;+&quot;&amp;[.$J12]" table:style-name="ce109">
            <text:p>肉角60g+非基改四分干20g+柳橙汁+洋蔥角5g+番茄醬</text:p>
          </table:table-cell>
          <table:table-cell office:value-type="string" table:style-name="ce109">
            <text:p>帶皮胸丁60g+非基改四分干20g+杏鮑菇D原料15g+g++++++</text:p>
          </table:table-cell>
          <table:table-cell office:value-type="string" office:string-value="" table:formula="of:=IF([.$I8]=&quot;&quot;;&quot;&quot;;[.$I8])" table:style-name="ce102"/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02"/>
          <table:table-cell office:value-type="string" table:style-name="ce103">
            <text:p>非基改四分干</text:p>
          </table:table-cell>
          <table:table-cell table:style-name="ce104"/>
          <table:table-cell office:value-type="float" office:value="20" table:style-name="ce105">
            <text:p>20</text:p>
          </table:table-cell>
          <table:table-cell office:value-type="string" office:string-value="g" table:formula="of:=IF([.$G9]=&quot;&quot;;&quot;&quot;;&quot;g&quot;)" table:style-name="ce106">
            <text:p>g</text:p>
          </table:table-cell>
          <table:table-cell table:style-name="ce111"/>
          <table:table-cell office:value-type="string" office:string-value="非基改四分干20g" table:formula="of:=[.$E9]&amp;[.$G9]&amp;[.$H9]" table:style-name="ce107">
            <text:p>非基改四分干20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12"/>
          <table:table-cell office:value-type="string" table:style-name="ce103">
            <text:p>洋蔥角</text:p>
          </table:table-cell>
          <table:table-cell table:style-name="ce104"/>
          <table:table-cell office:value-type="float" office:value="5" table:style-name="ce105">
            <text:p>5</text:p>
          </table:table-cell>
          <table:table-cell office:value-type="string" office:string-value="g" table:formula="of:=IF([.$G10]=&quot;&quot;;&quot;&quot;;&quot;g&quot;)" table:style-name="ce106">
            <text:p>g</text:p>
          </table:table-cell>
          <table:table-cell table:style-name="ce111"/>
          <table:table-cell office:value-type="string" office:string-value="洋蔥角5g" table:formula="of:=[.$E10]&amp;[.$G10]&amp;[.$H10]" table:style-name="ce107">
            <text:p>洋蔥角5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8">
          <table:table-cell table:style-name="ce86"/>
          <table:table-cell table:style-name="ce85"/>
          <table:table-cell table:style-name="ce101"/>
          <table:table-cell table:style-name="ce102"/>
          <table:table-cell office:value-type="string" table:style-name="ce103">
            <text:p>柳橙汁</text:p>
          </table:table-cell>
          <table:table-cell table:style-name="ce104"/>
          <table:table-cell table:style-name="ce105"/>
          <table:table-cell office:value-type="string" office:string-value="" table:formula="of:=IF([.$G11]=&quot;&quot;;&quot;&quot;;&quot;g&quot;)" table:style-name="ce106"/>
          <table:table-cell table:style-name="ce111"/>
          <table:table-cell office:value-type="string" office:string-value="柳橙汁" table:formula="of:=[.$E11]&amp;[.$G11]&amp;[.$H11]" table:style-name="ce107">
            <text:p>柳橙汁</text:p>
          </table:table-cell>
          <table:table-cell table:style-name="ce113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7">
          <table:table-cell table:style-name="ce86"/>
          <table:table-cell table:style-name="ce85"/>
          <table:table-cell table:style-name="ce101"/>
          <table:table-cell table:style-name="ce102"/>
          <table:table-cell office:value-type="string" table:style-name="ce103">
            <text:p>番茄醬</text:p>
          </table:table-cell>
          <table:table-cell table:style-name="ce104"/>
          <table:table-cell table:style-name="ce105"/>
          <table:table-cell office:value-type="string" office:string-value="" table:formula="of:=IF([.$G12]=&quot;&quot;;&quot;&quot;;&quot;g&quot;)" table:style-name="ce106"/>
          <table:table-cell table:style-name="ce102"/>
          <table:table-cell office:value-type="string" office:string-value="番茄醬" table:formula="of:=[.$E12]&amp;[.$G12]&amp;[.$H12]" table:style-name="ce107">
            <text:p>番茄醬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9">
          <table:table-cell office:value-type="string" table:style-name="ce86">
            <text:p>副菜</text:p>
          </table:table-cell>
          <table:table-cell office:value-type="float" office:value="68" table:formula="of:=SUM([.G13:.G15])" table:style-name="ce85">
            <text:p>68</text:p>
          </table:table-cell>
          <table:table-cell table:style-name="ce101"/>
          <table:table-cell office:value-type="string" table:style-name="ce114">
            <text:p>脆炒甜薯絲</text:p>
          </table:table-cell>
          <table:table-cell office:value-type="string" table:style-name="ce103">
            <text:p>馬鈴薯粗絲</text:p>
          </table:table-cell>
          <table:table-cell table:style-name="ce104"/>
          <table:table-cell office:value-type="float" office:value="60" table:style-name="ce105">
            <text:p>60</text:p>
          </table:table-cell>
          <table:table-cell office:value-type="string" office:string-value="g" table:formula="of:=IF([.$G13]=&quot;&quot;;&quot;&quot;;&quot;g&quot;)" table:style-name="ce106">
            <text:p>g</text:p>
          </table:table-cell>
          <table:table-cell table:style-name="ce102"/>
          <table:table-cell office:value-type="string" office:string-value="馬鈴薯粗絲60g" table:formula="of:=[.$E13]&amp;[.$G13]&amp;[.$H13]" table:style-name="ce107">
            <text:p>馬鈴薯粗絲60g</text:p>
          </table:table-cell>
          <table:table-cell table:style-name="ce113"/>
          <table:table-cell office:value-type="string" office:string-value="馬鈴薯粗絲60g+小黃瓜粗絲5g+玉米筍斜片3g" table:formula="of:=[.$J13]&amp;&quot;+&quot;&amp;[.$J14]&amp;&quot;+&quot;&amp;[.$J15]" table:style-name="ce109">
            <text:p>馬鈴薯粗絲60g+小黃瓜粗絲5g+玉米筍斜片3g</text:p>
          </table:table-cell>
          <table:table-cell office:value-type="string" table:style-name="ce109">
            <text:p>黃豆芽45g+紅蘿蔔絲8g+海帶芽2g+++++++</text:p>
          </table:table-cell>
          <table:table-cell office:value-type="string" office:string-value="" table:formula="of:=IF([.$I13]=&quot;&quot;;&quot;&quot;;[.$I13])" table:style-name="ce102"/>
          <table:table-cell table:number-columns-repeated="13" table:style-name="ce86"/>
          <table:table-cell table:number-columns-repeated="16357"/>
        </table:table-row>
        <table:table-row table:style-name="ro8">
          <table:table-cell table:style-name="ce86"/>
          <table:table-cell table:style-name="ce85"/>
          <table:table-cell table:style-name="ce101"/>
          <table:table-cell table:style-name="ce114"/>
          <table:table-cell office:value-type="string" table:style-name="ce103">
            <text:p>小黃瓜粗絲</text:p>
          </table:table-cell>
          <table:table-cell table:style-name="ce104"/>
          <table:table-cell office:value-type="float" office:value="5" table:style-name="ce105">
            <text:p>5</text:p>
          </table:table-cell>
          <table:table-cell office:value-type="string" office:string-value="g" table:formula="of:=IF([.$G14]=&quot;&quot;;&quot;&quot;;&quot;g&quot;)" table:style-name="ce106">
            <text:p>g</text:p>
          </table:table-cell>
          <table:table-cell table:style-name="ce102"/>
          <table:table-cell office:value-type="string" office:string-value="小黃瓜粗絲5g" table:formula="of:=[.$E14]&amp;[.$G14]&amp;[.$H14]" table:style-name="ce107">
            <text:p>小黃瓜粗絲5g</text:p>
          </table:table-cell>
          <table:table-cell table:style-name="ce113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 table:style-name="ce115"/>
        </table:table-row>
        <table:table-row table:style-name="ro7">
          <table:table-cell table:style-name="ce86"/>
          <table:table-cell table:style-name="ce85"/>
          <table:table-cell table:style-name="ce101"/>
          <table:table-cell table:style-name="ce102"/>
          <table:table-cell office:value-type="string" table:style-name="ce103">
            <text:p>玉米筍斜片</text:p>
          </table:table-cell>
          <table:table-cell table:style-name="ce104"/>
          <table:table-cell office:value-type="float" office:value="3" table:style-name="ce106">
            <text:p>3</text:p>
          </table:table-cell>
          <table:table-cell office:value-type="string" office:string-value="g" table:formula="of:=IF([.$G15]=&quot;&quot;;&quot;&quot;;&quot;g&quot;)" table:style-name="ce106">
            <text:p>g</text:p>
          </table:table-cell>
          <table:table-cell table:style-name="ce102"/>
          <table:table-cell office:value-type="string" office:string-value="玉米筍斜片3g" table:formula="of:=[.$E15]&amp;[.$G15]&amp;[.$H15]" table:style-name="ce107">
            <text:p>玉米筍斜片3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8">
          <table:table-cell office:value-type="string" table:style-name="ce86">
            <text:p>青菜</text:p>
          </table:table-cell>
          <table:table-cell office:value-type="float" office:value="72" table:formula="of:=SUM([.G16:.G16])" table:style-name="ce85">
            <text:p>72</text:p>
          </table:table-cell>
          <table:table-cell table:style-name="ce101"/>
          <table:table-cell office:value-type="string" table:style-name="ce116">
            <text:p>有機小白菜</text:p>
          </table:table-cell>
          <table:table-cell office:value-type="string" table:style-name="ce103">
            <text:p>有機小白菜</text:p>
          </table:table-cell>
          <table:table-cell table:style-name="ce104"/>
          <table:table-cell office:value-type="float" office:value="72" table:style-name="ce106">
            <text:p>72</text:p>
          </table:table-cell>
          <table:table-cell office:value-type="string" office:string-value="g" table:formula="of:=IF([.$G16]=&quot;&quot;;&quot;&quot;;&quot;g&quot;)" table:style-name="ce106">
            <text:p>g</text:p>
          </table:table-cell>
          <table:table-cell table:style-name="ce102"/>
          <table:table-cell office:value-type="string" office:string-value="有機小白菜72g" table:formula="of:=[.$E16]&amp;[.$G16]&amp;[.$H16]" table:style-name="ce107">
            <text:p>有機小白菜72g</text:p>
          </table:table-cell>
          <table:table-cell table:style-name="ce108"/>
          <table:table-cell office:value-type="string" office:string-value="有機小白菜72g" table:formula="of:=[.$J16]" table:style-name="ce109">
            <text:p>有機小白菜72g</text:p>
          </table:table-cell>
          <table:table-cell office:value-type="string" table:style-name="ce109">
            <text:p>時蔬73g+++++++++</text:p>
          </table:table-cell>
          <table:table-cell office:value-type="string" office:string-value="" table:formula="of:=IF([.$I16]=&quot;&quot;;&quot;&quot;;[.$I16])" table:style-name="ce102"/>
          <table:table-cell table:number-columns-repeated="13" table:style-name="ce86"/>
          <table:table-cell table:number-columns-repeated="16357"/>
        </table:table-row>
        <table:table-row table:style-name="ro7">
          <table:table-cell office:value-type="string" table:style-name="ce86">
            <text:p>湯</text:p>
          </table:table-cell>
          <table:table-cell office:value-type="float" office:value="1020" table:formula="of:=SUM([.G17:.G19])" table:style-name="ce85">
            <text:p>1020</text:p>
          </table:table-cell>
          <table:table-cell table:style-name="ce101"/>
          <table:table-cell office:value-type="string" table:style-name="ce102">
            <text:p/>
          </table:table-cell>
          <table:table-cell office:value-type="string" table:style-name="ce103">
            <text:p>仙草原汁</text:p>
          </table:table-cell>
          <table:table-cell table:style-name="ce104"/>
          <table:table-cell office:value-type="float" office:value="800" table:style-name="ce105">
            <text:p>800</text:p>
          </table:table-cell>
          <table:table-cell office:value-type="string" office:string-value="g" table:formula="of:=IF([.$G17]=&quot;&quot;;&quot;&quot;;&quot;g&quot;)" table:style-name="ce106">
            <text:p>g</text:p>
          </table:table-cell>
          <table:table-cell table:style-name="ce102"/>
          <table:table-cell office:value-type="string" office:string-value="仙草原汁800g" table:formula="of:=[.$E17]&amp;[.$G17]&amp;[.$H17]" table:style-name="ce107">
            <text:p>仙草原汁800g</text:p>
          </table:table-cell>
          <table:table-cell table:style-name="ce117"/>
          <table:table-cell office:value-type="string" office:string-value="仙草原汁800g+麥片200g+花生仁20g" table:formula="of:=[.$J17]&amp;&quot;+&quot;&amp;[.$J18]&amp;&quot;+&quot;&amp;[.$J19]" table:style-name="ce109">
            <text:p>仙草原汁800g+麥片200g+花生仁20g</text:p>
          </table:table-cell>
          <table:table-cell office:value-type="string" table:style-name="ce109">
            <text:p>馬鈴薯小丁300g+山藥小丁150g+洋薏仁100g+芡實+茯苓+龍骨丁120g++++</text:p>
          </table:table-cell>
          <table:table-cell office:value-type="string" office:string-value="" table:formula="of:=IF([.$I17]=&quot;&quot;;&quot;&quot;;[.$I17])" table:style-name="ce102"/>
          <table:table-cell table:number-columns-repeated="13" table:style-name="ce86"/>
          <table:table-cell table:number-columns-repeated="16357"/>
        </table:table-row>
        <table:table-row table:style-name="ro7">
          <table:table-cell table:style-name="ce86"/>
          <table:table-cell table:style-name="ce85"/>
          <table:table-cell table:style-name="ce101"/>
          <table:table-cell table:style-name="ce112"/>
          <table:table-cell office:value-type="string" table:style-name="ce103">
            <text:p>麥片</text:p>
          </table:table-cell>
          <table:table-cell table:style-name="ce104"/>
          <table:table-cell office:value-type="float" office:value="200" table:style-name="ce105">
            <text:p>200</text:p>
          </table:table-cell>
          <table:table-cell office:value-type="string" office:string-value="g" table:formula="of:=IF([.$G18]=&quot;&quot;;&quot;&quot;;&quot;g&quot;)" table:style-name="ce106">
            <text:p>g</text:p>
          </table:table-cell>
          <table:table-cell table:style-name="ce102"/>
          <table:table-cell office:value-type="string" office:string-value="麥片200g" table:formula="of:=[.$E18]&amp;[.$G18]&amp;[.$H18]" table:style-name="ce107">
            <text:p>麥片200g</text:p>
          </table:table-cell>
          <table:table-cell table:style-name="ce117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 table:style-name="ce115"/>
        </table:table-row>
        <table:table-row table:style-name="ro7">
          <table:table-cell table:style-name="ce86"/>
          <table:table-cell table:style-name="ce85"/>
          <table:table-cell table:style-name="ce101"/>
          <table:table-cell table:style-name="ce112"/>
          <table:table-cell office:value-type="string" table:style-name="ce103">
            <text:p>花生仁</text:p>
          </table:table-cell>
          <table:table-cell table:style-name="ce104"/>
          <table:table-cell office:value-type="float" office:value="20" table:style-name="ce105">
            <text:p>20</text:p>
          </table:table-cell>
          <table:table-cell office:value-type="string" office:string-value="g" table:formula="of:=IF([.$G19]=&quot;&quot;;&quot;&quot;;&quot;g&quot;)" table:style-name="ce106">
            <text:p>g</text:p>
          </table:table-cell>
          <table:table-cell table:style-name="ce102"/>
          <table:table-cell office:value-type="string" office:string-value="花生仁20g" table:formula="of:=[.$E19]&amp;[.$G19]&amp;[.$H19]" table:style-name="ce107">
            <text:p>花生仁20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7">
          <table:table-cell office:value-type="string" table:style-name="ce86">
            <text:p>主食</text:p>
          </table:table-cell>
          <table:table-cell office:value-type="float" office:value="70" table:formula="of:=SUM([.G20:.G20])" table:style-name="ce85">
            <text:p>70</text:p>
          </table:table-cell>
          <table:table-cell office:value-type="string" table:style-name="ce101">
            <text:p/>
          </table:table-cell>
          <table:table-cell office:value-type="string" table:style-name="ce102">
            <text:p/>
          </table:table-cell>
          <table:table-cell office:value-type="string" table:style-name="ce103">
            <text:p>有機白米</text:p>
          </table:table-cell>
          <table:table-cell table:style-name="ce104"/>
          <table:table-cell office:value-type="float" office:value="70" table:style-name="ce105">
            <text:p>70</text:p>
          </table:table-cell>
          <table:table-cell office:value-type="string" office:string-value="g" table:formula="of:=IF([.$G20]=&quot;&quot;;&quot;&quot;;&quot;g&quot;)" table:style-name="ce106">
            <text:p>g</text:p>
          </table:table-cell>
          <table:table-cell table:style-name="ce102"/>
          <table:table-cell office:value-type="string" office:string-value="有機白米70g" table:formula="of:=[.$E20]&amp;[.$G20]&amp;[.$H20]" table:style-name="ce107">
            <text:p>有機白米70g</text:p>
          </table:table-cell>
          <table:table-cell table:style-name="ce108"/>
          <table:table-cell office:value-type="string" office:string-value="有機白米70g" table:formula="of:=[.$J20]" table:style-name="ce109">
            <text:p>有機白米70g</text:p>
          </table:table-cell>
          <table:table-cell office:value-type="string" table:style-name="ce109">
            <text:p>白米65g+糙米10g+麥片5g+++++++</text:p>
          </table:table-cell>
          <table:table-cell office:value-type="string" office:string-value="" table:formula="of:=IF([.$I20]=&quot;&quot;;&quot;&quot;;[.$I20])" table:style-name="ce102"/>
          <table:table-cell table:number-columns-repeated="13" table:style-name="ce86"/>
          <table:table-cell table:number-columns-repeated="16357"/>
        </table:table-row>
        <table:table-row table:style-name="ro7">
          <table:table-cell office:value-type="string" table:style-name="ce86">
            <text:p>主菜</text:p>
          </table:table-cell>
          <table:table-cell office:value-type="float" office:value="81" table:formula="of:=SUM([.G21:.G24])" table:style-name="ce85">
            <text:p>81</text:p>
          </table:table-cell>
          <table:table-cell office:value-type="string" office:string-value="" table:formula="of:=[.$C20]" table:style-name="ce110"/>
          <table:table-cell office:value-type="string" table:style-name="ce102">
            <text:p/>
          </table:table-cell>
          <table:table-cell office:value-type="string" table:style-name="ce103">
            <text:p>帶皮胸丁</text:p>
          </table:table-cell>
          <table:table-cell table:style-name="ce104"/>
          <table:table-cell office:value-type="float" office:value="60" table:style-name="ce105">
            <text:p>60</text:p>
          </table:table-cell>
          <table:table-cell office:value-type="string" office:string-value="g" table:formula="of:=IF([.$G21]=&quot;&quot;;&quot;&quot;;&quot;g&quot;)" table:style-name="ce106">
            <text:p>g</text:p>
          </table:table-cell>
          <table:table-cell table:style-name="ce111"/>
          <table:table-cell office:value-type="string" office:string-value="帶皮胸丁60g" table:formula="of:=[.$E21]&amp;[.$G21]&amp;[.$H21]" table:style-name="ce107">
            <text:p>帶皮胸丁60g</text:p>
          </table:table-cell>
          <table:table-cell table:style-name="ce108"/>
          <table:table-cell office:value-type="string" office:string-value="帶皮胸丁60g+米血糕丁12 g10g+白蘿蔔中丁10g+九層塔去梗1g" table:formula="of:=[.$J21]&amp;&quot;+&quot;&amp;[.$J22]&amp;&quot;+&quot;&amp;[.$J23]&amp;&quot;+&quot;&amp;[.$J24]" table:style-name="ce109">
            <text:p>帶皮胸丁60g+米血糕丁12 g10g+白蘿蔔中丁10g+九層塔去梗1g</text:p>
          </table:table-cell>
          <table:table-cell office:value-type="string" table:style-name="ce109">
            <text:p>帶皮胸丁60g+非基改四分干20g+杏鮑菇D原料15g+g++++++</text:p>
          </table:table-cell>
          <table:table-cell office:value-type="string" office:string-value="" table:formula="of:=IF([.$I21]=&quot;&quot;;&quot;&quot;;[.$I21])" table:style-name="ce102"/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10"/>
          <table:table-cell table:style-name="ce112"/>
          <table:table-cell office:value-type="string" table:style-name="ce103">
            <text:p>米血糕丁12 g</text:p>
          </table:table-cell>
          <table:table-cell table:style-name="ce104"/>
          <table:table-cell office:value-type="float" office:value="10" table:style-name="ce105">
            <text:p>10</text:p>
          </table:table-cell>
          <table:table-cell office:value-type="string" office:string-value="g" table:formula="of:=IF([.$G22]=&quot;&quot;;&quot;&quot;;&quot;g&quot;)" table:style-name="ce106">
            <text:p>g</text:p>
          </table:table-cell>
          <table:table-cell table:style-name="ce111"/>
          <table:table-cell office:value-type="string" office:string-value="米血糕丁12 g10g" table:formula="of:=[.$E22]&amp;[.$G22]&amp;[.$H22]" table:style-name="ce107">
            <text:p>米血糕丁12 g10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10"/>
          <table:table-cell table:style-name="ce112"/>
          <table:table-cell office:value-type="string" table:style-name="ce103">
            <text:p>白蘿蔔中丁</text:p>
          </table:table-cell>
          <table:table-cell table:style-name="ce104"/>
          <table:table-cell office:value-type="float" office:value="10" table:style-name="ce105">
            <text:p>10</text:p>
          </table:table-cell>
          <table:table-cell office:value-type="string" office:string-value="g" table:formula="of:=IF([.$G23]=&quot;&quot;;&quot;&quot;;&quot;g&quot;)" table:style-name="ce106">
            <text:p>g</text:p>
          </table:table-cell>
          <table:table-cell table:style-name="ce111"/>
          <table:table-cell office:value-type="string" office:string-value="白蘿蔔中丁10g" table:formula="of:=[.$E23]&amp;[.$G23]&amp;[.$H23]" table:style-name="ce107">
            <text:p>白蘿蔔中丁10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7">
          <table:table-cell table:style-name="ce86"/>
          <table:table-cell table:style-name="ce85"/>
          <table:table-cell table:style-name="ce101"/>
          <table:table-cell table:style-name="ce102"/>
          <table:table-cell office:value-type="string" table:style-name="ce103">
            <text:p>九層塔去梗</text:p>
          </table:table-cell>
          <table:table-cell table:style-name="ce104"/>
          <table:table-cell office:value-type="float" office:value="1" table:style-name="ce105">
            <text:p>1</text:p>
          </table:table-cell>
          <table:table-cell office:value-type="string" office:string-value="g" table:formula="of:=IF([.$G24]=&quot;&quot;;&quot;&quot;;&quot;g&quot;)" table:style-name="ce106">
            <text:p>g</text:p>
          </table:table-cell>
          <table:table-cell table:style-name="ce111"/>
          <table:table-cell office:value-type="string" office:string-value="九層塔去梗1g" table:formula="of:=[.$E24]&amp;[.$G24]&amp;[.$H24]" table:style-name="ce107">
            <text:p>九層塔去梗1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7">
          <table:table-cell office:value-type="string" table:style-name="ce86">
            <text:p>副菜</text:p>
          </table:table-cell>
          <table:table-cell office:value-type="float" office:value="65" table:formula="of:=SUM([.G25:.G27])" table:style-name="ce85">
            <text:p>65</text:p>
          </table:table-cell>
          <table:table-cell table:style-name="ce101"/>
          <table:table-cell office:value-type="string" table:style-name="ce114">
            <text:p>蕃茄炒蛋</text:p>
          </table:table-cell>
          <table:table-cell office:value-type="string" table:style-name="ce103">
            <text:p>CAS殺菌液蛋</text:p>
          </table:table-cell>
          <table:table-cell table:style-name="ce104"/>
          <table:table-cell office:value-type="float" office:value="35" table:style-name="ce105">
            <text:p>35</text:p>
          </table:table-cell>
          <table:table-cell office:value-type="string" office:string-value="g" table:formula="of:=IF([.$G25]=&quot;&quot;;&quot;&quot;;&quot;g&quot;)" table:style-name="ce106">
            <text:p>g</text:p>
          </table:table-cell>
          <table:table-cell table:style-name="ce102"/>
          <table:table-cell office:value-type="string" office:string-value="CAS殺菌液蛋35g" table:formula="of:=[.$E25]&amp;[.$G25]&amp;[.$H25]" table:style-name="ce107">
            <text:p>CAS殺菌液蛋35g</text:p>
          </table:table-cell>
          <table:table-cell table:style-name="ce108"/>
          <table:table-cell office:value-type="string" office:string-value="CAS殺菌液蛋35g+蕃茄中丁15g+洋蔥小丁15g" table:formula="of:=[.$J25]&amp;&quot;+&quot;&amp;[.$J26]&amp;&quot;+&quot;&amp;[.$J27]" table:style-name="ce109">
            <text:p>CAS殺菌液蛋35g+蕃茄中丁15g+洋蔥小丁15g</text:p>
          </table:table-cell>
          <table:table-cell office:value-type="string" table:style-name="ce109">
            <text:p>黃豆芽45g+紅蘿蔔絲8g+海帶芽2g+++++++</text:p>
          </table:table-cell>
          <table:table-cell office:value-type="string" office:string-value="" table:formula="of:=IF([.$I25]=&quot;&quot;;&quot;&quot;;[.$I25])" table:style-name="ce102"/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12"/>
          <table:table-cell office:value-type="string" table:style-name="ce103">
            <text:p>蕃茄中丁</text:p>
          </table:table-cell>
          <table:table-cell table:style-name="ce104"/>
          <table:table-cell office:value-type="float" office:value="15" table:style-name="ce105">
            <text:p>15</text:p>
          </table:table-cell>
          <table:table-cell office:value-type="string" office:string-value="g" table:formula="of:=IF([.$G26]=&quot;&quot;;&quot;&quot;;&quot;g&quot;)" table:style-name="ce106">
            <text:p>g</text:p>
          </table:table-cell>
          <table:table-cell table:style-name="ce102"/>
          <table:table-cell office:value-type="string" office:string-value="蕃茄中丁15g" table:formula="of:=[.$E26]&amp;[.$G26]&amp;[.$H26]" table:style-name="ce107">
            <text:p>蕃茄中丁15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10">
          <table:table-cell table:style-name="ce86"/>
          <table:table-cell table:style-name="ce85"/>
          <table:table-cell table:style-name="ce101"/>
          <table:table-cell table:style-name="ce102"/>
          <table:table-cell office:value-type="string" table:style-name="ce103">
            <text:p>洋蔥小丁</text:p>
          </table:table-cell>
          <table:table-cell table:style-name="ce104"/>
          <table:table-cell office:value-type="float" office:value="15" table:style-name="ce106">
            <text:p>15</text:p>
          </table:table-cell>
          <table:table-cell office:value-type="string" office:string-value="g" table:formula="of:=IF([.$G27]=&quot;&quot;;&quot;&quot;;&quot;g&quot;)" table:style-name="ce106">
            <text:p>g</text:p>
          </table:table-cell>
          <table:table-cell table:style-name="ce102"/>
          <table:table-cell office:value-type="string" office:string-value="洋蔥小丁15g" table:formula="of:=[.$E27]&amp;[.$G27]&amp;[.$H27]" table:style-name="ce107">
            <text:p>洋蔥小丁15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7">
          <table:table-cell office:value-type="string" table:style-name="ce86">
            <text:p>青菜</text:p>
          </table:table-cell>
          <table:table-cell office:value-type="float" office:value="72" table:formula="of:=SUM([.G28:.G28])" table:style-name="ce85">
            <text:p>72</text:p>
          </table:table-cell>
          <table:table-cell table:style-name="ce101"/>
          <table:table-cell office:value-type="string" table:style-name="ce102">
            <text:p/>
          </table:table-cell>
          <table:table-cell office:value-type="string" table:style-name="ce103">
            <text:p>有機青松菜</text:p>
          </table:table-cell>
          <table:table-cell table:style-name="ce104"/>
          <table:table-cell office:value-type="float" office:value="72" table:style-name="ce106">
            <text:p>72</text:p>
          </table:table-cell>
          <table:table-cell office:value-type="string" office:string-value="g" table:formula="of:=IF([.$G28]=&quot;&quot;;&quot;&quot;;&quot;g&quot;)" table:style-name="ce106">
            <text:p>g</text:p>
          </table:table-cell>
          <table:table-cell table:style-name="ce102"/>
          <table:table-cell office:value-type="string" office:string-value="有機青松菜72g" table:formula="of:=[.$E28]&amp;[.$G28]&amp;[.$H28]" table:style-name="ce107">
            <text:p>有機青松菜72g</text:p>
          </table:table-cell>
          <table:table-cell table:style-name="ce108"/>
          <table:table-cell office:value-type="string" office:string-value="有機青松菜72g" table:formula="of:=[.$J28]" table:style-name="ce109">
            <text:p>有機青松菜72g</text:p>
          </table:table-cell>
          <table:table-cell office:value-type="string" table:style-name="ce109">
            <text:p>時蔬73g+++++++++</text:p>
          </table:table-cell>
          <table:table-cell office:value-type="string" office:string-value="" table:formula="of:=IF([.$I28]=&quot;&quot;;&quot;&quot;;[.$I28])" table:style-name="ce102"/>
          <table:table-cell table:number-columns-repeated="13" table:style-name="ce86"/>
          <table:table-cell table:number-columns-repeated="16357"/>
        </table:table-row>
        <table:table-row table:style-name="ro7">
          <table:table-cell office:value-type="string" table:style-name="ce86">
            <text:p>湯</text:p>
          </table:table-cell>
          <table:table-cell office:value-type="float" office:value="500" table:formula="of:=SUM([.G29:.G31])" table:style-name="ce85">
            <text:p>500</text:p>
          </table:table-cell>
          <table:table-cell table:style-name="ce101"/>
          <table:table-cell office:value-type="string" table:style-name="ce102">
            <text:p/>
          </table:table-cell>
          <table:table-cell office:value-type="string" table:style-name="ce103">
            <text:p>高麗菜小丁</text:p>
          </table:table-cell>
          <table:table-cell table:style-name="ce104"/>
          <table:table-cell office:value-type="float" office:value="450" table:style-name="ce105">
            <text:p>450</text:p>
          </table:table-cell>
          <table:table-cell office:value-type="string" office:string-value="g" table:formula="of:=IF([.$G29]=&quot;&quot;;&quot;&quot;;&quot;g&quot;)" table:style-name="ce106">
            <text:p>g</text:p>
          </table:table-cell>
          <table:table-cell table:style-name="ce102"/>
          <table:table-cell office:value-type="string" office:string-value="高麗菜小丁450g" table:formula="of:=[.$E29]&amp;[.$G29]&amp;[.$H29]" table:style-name="ce107">
            <text:p>高麗菜小丁450g</text:p>
          </table:table-cell>
          <table:table-cell table:style-name="ce117"/>
          <table:table-cell office:value-type="string" office:string-value="高麗菜小丁450g+冷凍玉米粒50g+龍骨丁" table:formula="of:=[.$J29]&amp;&quot;+&quot;&amp;[.$J30]&amp;&quot;+&quot;&amp;[.$J31]" table:style-name="ce109">
            <text:p>高麗菜小丁450g+冷凍玉米粒50g+龍骨丁</text:p>
          </table:table-cell>
          <table:table-cell office:value-type="string" table:style-name="ce109">
            <text:p>馬鈴薯小丁300g+山藥小丁150g+洋薏仁100g+芡實+茯苓+龍骨丁120g++++</text:p>
          </table:table-cell>
          <table:table-cell office:value-type="string" office:string-value="" table:formula="of:=IF([.$I29]=&quot;&quot;;&quot;&quot;;[.$I29])" table:style-name="ce102"/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12"/>
          <table:table-cell office:value-type="string" table:style-name="ce103">
            <text:p>冷凍玉米粒</text:p>
          </table:table-cell>
          <table:table-cell table:style-name="ce104"/>
          <table:table-cell office:value-type="float" office:value="50" table:style-name="ce105">
            <text:p>50</text:p>
          </table:table-cell>
          <table:table-cell office:value-type="string" office:string-value="g" table:formula="of:=IF([.$G30]=&quot;&quot;;&quot;&quot;;&quot;g&quot;)" table:style-name="ce106">
            <text:p>g</text:p>
          </table:table-cell>
          <table:table-cell table:style-name="ce102"/>
          <table:table-cell office:value-type="string" office:string-value="冷凍玉米粒50g" table:formula="of:=[.$E30]&amp;[.$G30]&amp;[.$H30]" table:style-name="ce107">
            <text:p>冷凍玉米粒50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11">
          <table:table-cell table:style-name="ce86"/>
          <table:table-cell table:style-name="ce85"/>
          <table:table-cell table:style-name="ce101"/>
          <table:table-cell table:style-name="ce112"/>
          <table:table-cell office:value-type="string" table:style-name="ce103">
            <text:p>龍骨丁</text:p>
          </table:table-cell>
          <table:table-cell table:style-name="ce104"/>
          <table:table-cell table:style-name="ce105"/>
          <table:table-cell office:value-type="string" office:string-value="" table:formula="of:=IF([.$G31]=&quot;&quot;;&quot;&quot;;&quot;g&quot;)" table:style-name="ce106"/>
          <table:table-cell table:style-name="ce102"/>
          <table:table-cell office:value-type="string" office:string-value="龍骨丁" table:formula="of:=[.$E31]&amp;[.$G31]&amp;[.$H31]" table:style-name="ce107">
            <text:p>龍骨丁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7">
          <table:table-cell office:value-type="string" table:style-name="ce118">
            <text:p>主食</text:p>
          </table:table-cell>
          <table:table-cell office:value-type="float" office:value="76" table:formula="of:=SUM([.G32:.G34])" table:style-name="ce85">
            <text:p>76</text:p>
          </table:table-cell>
          <table:table-cell office:value-type="string" table:style-name="ce101">
            <text:p/>
          </table:table-cell>
          <table:table-cell office:value-type="string" table:style-name="ce102">
            <text:p/>
          </table:table-cell>
          <table:table-cell office:value-type="string" table:style-name="ce103">
            <text:p>白米</text:p>
          </table:table-cell>
          <table:table-cell table:style-name="ce104"/>
          <table:table-cell office:value-type="float" office:value="65" table:style-name="ce105">
            <text:p>65</text:p>
          </table:table-cell>
          <table:table-cell office:value-type="string" office:string-value="g" table:formula="of:=IF([.$G32]=&quot;&quot;;&quot;&quot;;&quot;g&quot;)" table:style-name="ce106">
            <text:p>g</text:p>
          </table:table-cell>
          <table:table-cell table:style-name="ce111"/>
          <table:table-cell office:value-type="string" office:string-value="白米65g" table:formula="of:=[.$E32]&amp;[.$G32]&amp;[.$H32]" table:style-name="ce107">
            <text:p>白米65g</text:p>
          </table:table-cell>
          <table:table-cell table:style-name="ce108"/>
          <table:table-cell office:value-type="string" office:string-value="白米65g+糙米10g+紅藜麥1g" table:formula="of:=[.$J32]&amp;&quot;+&quot;&amp;[.$J33]&amp;&quot;+&quot;&amp;[.$J34]" table:style-name="ce109">
            <text:p>白米65g+糙米10g+紅藜麥1g</text:p>
          </table:table-cell>
          <table:table-cell office:value-type="string" table:style-name="ce109">
            <text:p>白米65g+糙米10g+麥片5g+++++++</text:p>
          </table:table-cell>
          <table:table-cell office:value-type="string" office:string-value="" table:formula="of:=IF([.$I32]=&quot;&quot;;&quot;&quot;;[.$I32])" table:style-name="ce102"/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02"/>
          <table:table-cell office:value-type="string" table:style-name="ce103">
            <text:p>糙米</text:p>
          </table:table-cell>
          <table:table-cell table:style-name="ce104"/>
          <table:table-cell office:value-type="float" office:value="10" table:style-name="ce105">
            <text:p>10</text:p>
          </table:table-cell>
          <table:table-cell office:value-type="string" office:string-value="g" table:formula="of:=IF([.$G33]=&quot;&quot;;&quot;&quot;;&quot;g&quot;)" table:style-name="ce106">
            <text:p>g</text:p>
          </table:table-cell>
          <table:table-cell table:style-name="ce111"/>
          <table:table-cell office:value-type="string" office:string-value="糙米10g" table:formula="of:=[.$E33]&amp;[.$G33]&amp;[.$H33]" table:style-name="ce107">
            <text:p>糙米10g</text:p>
          </table:table-cell>
          <table:table-cell table:style-name="ce113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12">
          <table:table-cell table:style-name="ce86"/>
          <table:table-cell table:style-name="ce85"/>
          <table:table-cell table:style-name="ce101"/>
          <table:table-cell table:style-name="ce102"/>
          <table:table-cell office:value-type="string" table:style-name="ce103">
            <text:p>紅藜麥</text:p>
          </table:table-cell>
          <table:table-cell table:style-name="ce104"/>
          <table:table-cell office:value-type="float" office:value="1" table:style-name="ce105">
            <text:p>1</text:p>
          </table:table-cell>
          <table:table-cell office:value-type="string" office:string-value="g" table:formula="of:=IF([.$G34]=&quot;&quot;;&quot;&quot;;&quot;g&quot;)" table:style-name="ce106">
            <text:p>g</text:p>
          </table:table-cell>
          <table:table-cell table:style-name="ce111"/>
          <table:table-cell office:value-type="string" office:string-value="紅藜麥1g" table:formula="of:=[.$E34]&amp;[.$G34]&amp;[.$H34]" table:style-name="ce107">
            <text:p>紅藜麥1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7">
          <table:table-cell office:value-type="string" table:style-name="ce86">
            <text:p>主菜</text:p>
          </table:table-cell>
          <table:table-cell office:value-type="float" office:value="89" table:formula="of:=SUM([.G35:.G38])" table:style-name="ce85">
            <text:p>89</text:p>
          </table:table-cell>
          <table:table-cell office:value-type="string" office:string-value="" table:formula="of:=[.$C32]" table:style-name="ce110"/>
          <table:table-cell office:value-type="string" table:style-name="ce102">
            <text:p/>
          </table:table-cell>
          <table:table-cell office:value-type="string" table:style-name="ce103">
            <text:p>肉柳1CM</text:p>
          </table:table-cell>
          <table:table-cell table:style-name="ce104"/>
          <table:table-cell office:value-type="float" office:value="60" table:style-name="ce105">
            <text:p>60</text:p>
          </table:table-cell>
          <table:table-cell office:value-type="string" office:string-value="g" table:formula="of:=IF([.$G35]=&quot;&quot;;&quot;&quot;;&quot;g&quot;)" table:style-name="ce106">
            <text:p>g</text:p>
          </table:table-cell>
          <table:table-cell table:style-name="ce102"/>
          <table:table-cell office:value-type="string" office:string-value="肉柳1CM60g" table:formula="of:=[.$E35]&amp;[.$G35]&amp;[.$H35]" table:style-name="ce107">
            <text:p>肉柳1CM60g</text:p>
          </table:table-cell>
          <table:table-cell table:style-name="ce108"/>
          <table:table-cell office:value-type="string" office:string-value="肉柳1CM60g+杏鮑菇D原料20g+彩椒絲8g+蔥段1g" table:formula="of:=[.$J35]&amp;&quot;+&quot;&amp;[.$J36]&amp;&quot;+&quot;&amp;[.$J37]&amp;&quot;+&quot;&amp;[.$J38]" table:style-name="ce109">
            <text:p>肉柳1CM60g+杏鮑菇D原料20g+彩椒絲8g+蔥段1g</text:p>
          </table:table-cell>
          <table:table-cell office:value-type="string" table:style-name="ce109">
            <text:p>帶皮胸丁60g+非基改四分干20g+杏鮑菇D原料15g+g++++++</text:p>
          </table:table-cell>
          <table:table-cell office:value-type="string" office:string-value="" table:formula="of:=IF([.$I35]=&quot;&quot;;&quot;&quot;;[.$I35])" table:style-name="ce102"/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12"/>
          <table:table-cell office:value-type="string" table:style-name="ce103">
            <text:p>杏鮑菇D原料</text:p>
          </table:table-cell>
          <table:table-cell table:style-name="ce104"/>
          <table:table-cell office:value-type="float" office:value="20" table:style-name="ce105">
            <text:p>20</text:p>
          </table:table-cell>
          <table:table-cell office:value-type="string" office:string-value="g" table:formula="of:=IF([.$G36]=&quot;&quot;;&quot;&quot;;&quot;g&quot;)" table:style-name="ce106">
            <text:p>g</text:p>
          </table:table-cell>
          <table:table-cell table:style-name="ce102"/>
          <table:table-cell office:value-type="string" office:string-value="杏鮑菇D原料20g" table:formula="of:=[.$E36]&amp;[.$G36]&amp;[.$H36]" table:style-name="ce107">
            <text:p>杏鮑菇D原料20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12"/>
          <table:table-cell office:value-type="string" table:style-name="ce103">
            <text:p>彩椒絲</text:p>
          </table:table-cell>
          <table:table-cell table:style-name="ce104"/>
          <table:table-cell office:value-type="float" office:value="8" table:style-name="ce105">
            <text:p>8</text:p>
          </table:table-cell>
          <table:table-cell office:value-type="string" office:string-value="g" table:formula="of:=IF([.$G37]=&quot;&quot;;&quot;&quot;;&quot;g&quot;)" table:style-name="ce106">
            <text:p>g</text:p>
          </table:table-cell>
          <table:table-cell table:style-name="ce102"/>
          <table:table-cell office:value-type="string" office:string-value="彩椒絲8g" table:formula="of:=[.$E37]&amp;[.$G37]&amp;[.$H37]" table:style-name="ce107">
            <text:p>彩椒絲8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7">
          <table:table-cell table:style-name="ce86"/>
          <table:table-cell table:style-name="ce85"/>
          <table:table-cell table:style-name="ce101"/>
          <table:table-cell table:style-name="ce102"/>
          <table:table-cell office:value-type="string" table:style-name="ce103">
            <text:p>蔥段</text:p>
          </table:table-cell>
          <table:table-cell table:style-name="ce104"/>
          <table:table-cell office:value-type="float" office:value="1" table:style-name="ce119">
            <text:p>1</text:p>
          </table:table-cell>
          <table:table-cell office:value-type="string" office:string-value="g" table:formula="of:=IF([.$G38]=&quot;&quot;;&quot;&quot;;&quot;g&quot;)" table:style-name="ce106">
            <text:p>g</text:p>
          </table:table-cell>
          <table:table-cell table:style-name="ce102"/>
          <table:table-cell office:value-type="string" office:string-value="蔥段1g" table:formula="of:=[.$E38]&amp;[.$G38]&amp;[.$H38]" table:style-name="ce107">
            <text:p>蔥段1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>
          <table:table-cell office:value-type="string" table:style-name="ce86">
            <text:p>副菜</text:p>
          </table:table-cell>
          <table:table-cell office:value-type="float" office:value="64" table:formula="of:=SUM([.G39:.G41])" table:style-name="ce85">
            <text:p>64</text:p>
          </table:table-cell>
          <table:table-cell table:style-name="ce101"/>
          <table:table-cell office:value-type="string" table:style-name="ce102">
            <text:p/>
          </table:table-cell>
          <table:table-cell office:value-type="string" table:style-name="ce103">
            <text:p>綠豆芽</text:p>
          </table:table-cell>
          <table:table-cell table:style-name="ce104"/>
          <table:table-cell office:value-type="float" office:value="60" table:style-name="ce105">
            <text:p>60</text:p>
          </table:table-cell>
          <table:table-cell office:value-type="string" office:string-value="g" table:formula="of:=IF([.$G39]=&quot;&quot;;&quot;&quot;;&quot;g&quot;)" table:style-name="ce106">
            <text:p>g</text:p>
          </table:table-cell>
          <table:table-cell table:style-name="ce102"/>
          <table:table-cell office:value-type="string" office:string-value="綠豆芽60g" table:formula="of:=[.$E39]&amp;[.$G39]&amp;[.$H39]" table:style-name="ce107">
            <text:p>綠豆芽60g</text:p>
          </table:table-cell>
          <table:table-cell table:style-name="ce108"/>
          <table:table-cell office:value-type="string" office:string-value="綠豆芽60g+紅蘿蔔絲3g+韭菜段1g" table:formula="of:=[.$J39]&amp;&quot;+&quot;&amp;[.$J40]&amp;&quot;+&quot;&amp;[.$J41]" table:style-name="ce109">
            <text:p>綠豆芽60g+紅蘿蔔絲3g+韭菜段1g</text:p>
          </table:table-cell>
          <table:table-cell office:value-type="string" table:style-name="ce109">
            <text:p>黃豆芽45g+紅蘿蔔絲8g+海帶芽2g+++++++</text:p>
          </table:table-cell>
          <table:table-cell office:value-type="string" office:string-value="" table:formula="of:=IF([.$I39]=&quot;&quot;;&quot;&quot;;[.$I39])" table:style-name="ce102"/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12"/>
          <table:table-cell office:value-type="string" table:style-name="ce103">
            <text:p>紅蘿蔔絲</text:p>
          </table:table-cell>
          <table:table-cell table:style-name="ce104"/>
          <table:table-cell office:value-type="float" office:value="3" table:style-name="ce105">
            <text:p>3</text:p>
          </table:table-cell>
          <table:table-cell office:value-type="string" office:string-value="g" table:formula="of:=IF([.$G40]=&quot;&quot;;&quot;&quot;;&quot;g&quot;)" table:style-name="ce106">
            <text:p>g</text:p>
          </table:table-cell>
          <table:table-cell table:style-name="ce102"/>
          <table:table-cell office:value-type="string" office:string-value="紅蘿蔔絲3g" table:formula="of:=[.$E40]&amp;[.$G40]&amp;[.$H40]" table:style-name="ce107">
            <text:p>紅蘿蔔絲3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02"/>
          <table:table-cell office:value-type="string" table:style-name="ce103">
            <text:p>韭菜段</text:p>
          </table:table-cell>
          <table:table-cell table:style-name="ce104"/>
          <table:table-cell office:value-type="float" office:value="1" table:style-name="ce105">
            <text:p>1</text:p>
          </table:table-cell>
          <table:table-cell office:value-type="string" office:string-value="g" table:formula="of:=IF([.$G41]=&quot;&quot;;&quot;&quot;;&quot;g&quot;)" table:style-name="ce106">
            <text:p>g</text:p>
          </table:table-cell>
          <table:table-cell table:style-name="ce102"/>
          <table:table-cell office:value-type="string" office:string-value="韭菜段1g" table:formula="of:=[.$E41]&amp;[.$G41]&amp;[.$H41]" table:style-name="ce107">
            <text:p>韭菜段1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>
          <table:table-cell office:value-type="string" table:style-name="ce86">
            <text:p>青菜</text:p>
          </table:table-cell>
          <table:table-cell office:value-type="float" office:value="70" table:formula="of:=SUM([.G42:.G42])" table:style-name="ce85">
            <text:p>70</text:p>
          </table:table-cell>
          <table:table-cell table:style-name="ce101"/>
          <table:table-cell office:value-type="string" table:style-name="ce102">
            <text:p/>
          </table:table-cell>
          <table:table-cell office:value-type="string" table:style-name="ce103">
            <text:p>時蔬</text:p>
          </table:table-cell>
          <table:table-cell table:style-name="ce104"/>
          <table:table-cell office:value-type="float" office:value="70" table:style-name="ce106">
            <text:p>70</text:p>
          </table:table-cell>
          <table:table-cell office:value-type="string" office:string-value="g" table:formula="of:=IF([.$G42]=&quot;&quot;;&quot;&quot;;&quot;g&quot;)" table:style-name="ce106">
            <text:p>g</text:p>
          </table:table-cell>
          <table:table-cell table:style-name="ce102"/>
          <table:table-cell office:value-type="string" office:string-value="時蔬70g" table:formula="of:=[.$E42]&amp;[.$G42]&amp;[.$H42]" table:style-name="ce107">
            <text:p>時蔬70g</text:p>
          </table:table-cell>
          <table:table-cell table:style-name="ce108"/>
          <table:table-cell office:value-type="string" office:string-value="時蔬70g" table:formula="of:=[.$J42]" table:style-name="ce109">
            <text:p>時蔬70g</text:p>
          </table:table-cell>
          <table:table-cell office:value-type="string" table:style-name="ce109">
            <text:p>時蔬73g+++++++++</text:p>
          </table:table-cell>
          <table:table-cell office:value-type="string" office:string-value="" table:formula="of:=IF([.$I42]=&quot;&quot;;&quot;&quot;;[.$I42])" table:style-name="ce102"/>
          <table:table-cell table:number-columns-repeated="13" table:style-name="ce86"/>
          <table:table-cell table:number-columns-repeated="16357"/>
        </table:table-row>
        <table:table-row table:style-name="ro7">
          <table:table-cell office:value-type="string" table:style-name="ce86">
            <text:p>湯</text:p>
          </table:table-cell>
          <table:table-cell office:value-type="float" office:value="500" table:formula="of:=SUM([.G43:.G45])" table:style-name="ce85">
            <text:p>500</text:p>
          </table:table-cell>
          <table:table-cell table:style-name="ce101"/>
          <table:table-cell office:value-type="string" table:style-name="ce102">
            <text:p/>
          </table:table-cell>
          <table:table-cell office:value-type="string" table:style-name="ce103">
            <text:p>筍片</text:p>
          </table:table-cell>
          <table:table-cell table:style-name="ce104"/>
          <table:table-cell office:value-type="float" office:value="450" table:style-name="ce105">
            <text:p>450</text:p>
          </table:table-cell>
          <table:table-cell office:value-type="string" office:string-value="g" table:formula="of:=IF([.$G43]=&quot;&quot;;&quot;&quot;;&quot;g&quot;)" table:style-name="ce106">
            <text:p>g</text:p>
          </table:table-cell>
          <table:table-cell table:style-name="ce102"/>
          <table:table-cell office:value-type="string" office:string-value="筍片450g" table:formula="of:=[.$E43]&amp;[.$G43]&amp;[.$H43]" table:style-name="ce107">
            <text:p>筍片450g</text:p>
          </table:table-cell>
          <table:table-cell table:style-name="ce108"/>
          <table:table-cell office:value-type="string" office:string-value="筍片450g+白酸菜絲50g+龍骨丁" table:formula="of:=[.$J43]&amp;&quot;+&quot;&amp;[.$J44]&amp;&quot;+&quot;&amp;[.$J45]" table:style-name="ce109">
            <text:p>筍片450g+白酸菜絲50g+龍骨丁</text:p>
          </table:table-cell>
          <table:table-cell office:value-type="string" table:style-name="ce109">
            <text:p>馬鈴薯小丁300g+山藥小丁150g+洋薏仁100g+芡實+茯苓+龍骨丁120g++++</text:p>
          </table:table-cell>
          <table:table-cell office:value-type="string" office:string-value="" table:formula="of:=IF([.$I43]=&quot;&quot;;&quot;&quot;;[.$I43])" table:style-name="ce102"/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12"/>
          <table:table-cell office:value-type="string" table:style-name="ce103">
            <text:p>白酸菜絲</text:p>
          </table:table-cell>
          <table:table-cell table:style-name="ce104"/>
          <table:table-cell office:value-type="float" office:value="50" table:style-name="ce105">
            <text:p>50</text:p>
          </table:table-cell>
          <table:table-cell office:value-type="string" office:string-value="g" table:formula="of:=IF([.$G44]=&quot;&quot;;&quot;&quot;;&quot;g&quot;)" table:style-name="ce106">
            <text:p>g</text:p>
          </table:table-cell>
          <table:table-cell table:style-name="ce111"/>
          <table:table-cell office:value-type="string" office:string-value="白酸菜絲50g" table:formula="of:=[.$E44]&amp;[.$G44]&amp;[.$H44]" table:style-name="ce107">
            <text:p>白酸菜絲50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02"/>
          <table:table-cell office:value-type="string" table:style-name="ce103">
            <text:p>龍骨丁</text:p>
          </table:table-cell>
          <table:table-cell table:style-name="ce104"/>
          <table:table-cell table:style-name="ce106"/>
          <table:table-cell office:value-type="string" office:string-value="" table:formula="of:=IF([.$G45]=&quot;&quot;;&quot;&quot;;&quot;g&quot;)" table:style-name="ce106"/>
          <table:table-cell table:style-name="ce102"/>
          <table:table-cell office:value-type="string" office:string-value="龍骨丁" table:formula="of:=[.$E45]&amp;[.$G45]&amp;[.$H45]" table:style-name="ce107">
            <text:p>龍骨丁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9">
          <table:table-cell office:value-type="string" table:style-name="ce86">
            <text:p>主食</text:p>
          </table:table-cell>
          <table:table-cell office:value-type="float" office:value="76" table:formula="of:=SUM([.G46:.G48])" table:style-name="ce85">
            <text:p>76</text:p>
          </table:table-cell>
          <table:table-cell office:value-type="string" table:style-name="ce101">
            <text:p/>
          </table:table-cell>
          <table:table-cell office:value-type="string" table:style-name="ce102">
            <text:p/>
          </table:table-cell>
          <table:table-cell office:value-type="string" table:style-name="ce103">
            <text:p>白米</text:p>
          </table:table-cell>
          <table:table-cell table:style-name="ce104"/>
          <table:table-cell office:value-type="float" office:value="65" table:style-name="ce106">
            <text:p>65</text:p>
          </table:table-cell>
          <table:table-cell office:value-type="string" office:string-value="g" table:formula="of:=IF([.$G46]=&quot;&quot;;&quot;&quot;;&quot;g&quot;)" table:style-name="ce106">
            <text:p>g</text:p>
          </table:table-cell>
          <table:table-cell table:style-name="ce102"/>
          <table:table-cell office:value-type="string" office:string-value="白米65g" table:formula="of:=[.$E46]&amp;[.$G46]&amp;[.$H46]" table:style-name="ce107">
            <text:p>白米65g</text:p>
          </table:table-cell>
          <table:table-cell table:style-name="ce113"/>
          <table:table-cell office:value-type="string" office:string-value="白米65g+糙米10g+紫米1g" table:formula="of:=[.$J46]&amp;&quot;+&quot;&amp;[.$J47]&amp;&quot;+&quot;&amp;[.$J48]" table:style-name="ce109">
            <text:p>白米65g+糙米10g+紫米1g</text:p>
          </table:table-cell>
          <table:table-cell office:value-type="string" table:style-name="ce109">
            <text:p>白米65g+糙米10g++++++++</text:p>
          </table:table-cell>
          <table:table-cell office:value-type="string" office:string-value="" table:formula="of:=IF([.$I46]=&quot;&quot;;&quot;&quot;;[.$I46])" table:style-name="ce102"/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02"/>
          <table:table-cell office:value-type="string" table:style-name="ce103">
            <text:p>糙米</text:p>
          </table:table-cell>
          <table:table-cell table:style-name="ce104"/>
          <table:table-cell office:value-type="float" office:value="10" table:style-name="ce106">
            <text:p>10</text:p>
          </table:table-cell>
          <table:table-cell office:value-type="string" office:string-value="g" table:formula="of:=IF([.$G47]=&quot;&quot;;&quot;&quot;;&quot;g&quot;)" table:style-name="ce106">
            <text:p>g</text:p>
          </table:table-cell>
          <table:table-cell table:style-name="ce102"/>
          <table:table-cell office:value-type="string" office:string-value="糙米10g" table:formula="of:=[.$E47]&amp;[.$G47]&amp;[.$H47]" table:style-name="ce107">
            <text:p>糙米10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02"/>
          <table:table-cell office:value-type="string" table:style-name="ce103">
            <text:p>紫米</text:p>
          </table:table-cell>
          <table:table-cell table:style-name="ce104"/>
          <table:table-cell office:value-type="float" office:value="1" table:style-name="ce106">
            <text:p>1</text:p>
          </table:table-cell>
          <table:table-cell office:value-type="string" office:string-value="g" table:formula="of:=IF([.$G48]=&quot;&quot;;&quot;&quot;;&quot;g&quot;)" table:style-name="ce106">
            <text:p>g</text:p>
          </table:table-cell>
          <table:table-cell table:style-name="ce102"/>
          <table:table-cell office:value-type="string" office:string-value="紫米1g" table:formula="of:=[.$E48]&amp;[.$G48]&amp;[.$H48]" table:style-name="ce107">
            <text:p>紫米1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7">
          <table:table-cell office:value-type="string" table:style-name="ce86">
            <text:p>主菜</text:p>
          </table:table-cell>
          <table:table-cell office:value-type="float" office:value="90" table:formula="of:=SUM([.G49:.G53])" table:style-name="ce85">
            <text:p>90</text:p>
          </table:table-cell>
          <table:table-cell office:value-type="string" office:string-value="" table:formula="of:=[.$C46]" table:style-name="ce110"/>
          <table:table-cell office:value-type="string" table:style-name="ce102">
            <text:p/>
          </table:table-cell>
          <table:table-cell office:value-type="string" table:style-name="ce103">
            <text:p>烏魚丁</text:p>
          </table:table-cell>
          <table:table-cell table:style-name="ce104"/>
          <table:table-cell office:value-type="float" office:value="65" table:style-name="ce105">
            <text:p>65</text:p>
          </table:table-cell>
          <table:table-cell office:value-type="string" office:string-value="g" table:formula="of:=IF([.$G49]=&quot;&quot;;&quot;&quot;;&quot;g&quot;)" table:style-name="ce106">
            <text:p>g</text:p>
          </table:table-cell>
          <table:table-cell table:style-name="ce120"/>
          <table:table-cell office:value-type="string" office:string-value="烏魚丁65g" table:formula="of:=[.$E49]&amp;[.$G49]&amp;[.$H49]" table:style-name="ce107">
            <text:p>烏魚丁65g</text:p>
          </table:table-cell>
          <table:table-cell table:style-name="ce108"/>
          <table:table-cell office:value-type="string" office:string-value="烏魚丁65g+非基改板豆腐小丁15g+洋蔥角10g+柴魚+味噌" table:formula="of:=[.$J49]&amp;&quot;+&quot;&amp;[.$J50]&amp;&quot;+&quot;&amp;[.$J51]&amp;&quot;+&quot;&amp;[.$J52]&amp;&quot;+&quot;&amp;[.$J53]" table:style-name="ce109">
            <text:p>烏魚丁65g+非基改板豆腐小丁15g+洋蔥角10g+柴魚+味噌</text:p>
          </table:table-cell>
          <table:table-cell office:value-type="string" table:style-name="ce109">
            <text:p>肉片60g+高麗菜角20g+杏鮑菇D原料10g+金針菇B原料5g+枸杞0.5g+++++</text:p>
          </table:table-cell>
          <table:table-cell office:value-type="string" office:string-value="" table:formula="of:=IF([.$I49]=&quot;&quot;;&quot;&quot;;[.$I49])" table:style-name="ce102"/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12"/>
          <table:table-cell office:value-type="string" table:style-name="ce103">
            <text:p>非基改板豆腐小丁</text:p>
          </table:table-cell>
          <table:table-cell table:style-name="ce104"/>
          <table:table-cell office:value-type="float" office:value="15" table:style-name="ce105">
            <text:p>15</text:p>
          </table:table-cell>
          <table:table-cell office:value-type="string" office:string-value="g" table:formula="of:=IF([.$G50]=&quot;&quot;;&quot;&quot;;&quot;g&quot;)" table:style-name="ce106">
            <text:p>g</text:p>
          </table:table-cell>
          <table:table-cell table:style-name="ce120"/>
          <table:table-cell office:value-type="string" office:string-value="非基改板豆腐小丁15g" table:formula="of:=[.$E50]&amp;[.$G50]&amp;[.$H50]" table:style-name="ce107">
            <text:p>非基改板豆腐小丁15g</text:p>
          </table:table-cell>
          <table:table-cell table:style-name="ce117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12"/>
          <table:table-cell office:value-type="string" table:style-name="ce103">
            <text:p>洋蔥角</text:p>
          </table:table-cell>
          <table:table-cell table:style-name="ce104"/>
          <table:table-cell office:value-type="float" office:value="10" table:style-name="ce105">
            <text:p>10</text:p>
          </table:table-cell>
          <table:table-cell office:value-type="string" office:string-value="g" table:formula="of:=IF([.$G51]=&quot;&quot;;&quot;&quot;;&quot;g&quot;)" table:style-name="ce106">
            <text:p>g</text:p>
          </table:table-cell>
          <table:table-cell table:style-name="ce120"/>
          <table:table-cell office:value-type="string" office:string-value="洋蔥角10g" table:formula="of:=[.$E51]&amp;[.$G51]&amp;[.$H51]" table:style-name="ce107">
            <text:p>洋蔥角10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13">
          <table:table-cell table:style-name="ce86"/>
          <table:table-cell table:style-name="ce85"/>
          <table:table-cell table:style-name="ce101"/>
          <table:table-cell table:style-name="ce102"/>
          <table:table-cell office:value-type="string" table:style-name="ce103">
            <text:p>柴魚</text:p>
          </table:table-cell>
          <table:table-cell table:style-name="ce104"/>
          <table:table-cell table:style-name="ce105"/>
          <table:table-cell office:value-type="string" office:string-value="" table:formula="of:=IF([.$G52]=&quot;&quot;;&quot;&quot;;&quot;g&quot;)" table:style-name="ce106"/>
          <table:table-cell table:style-name="ce120"/>
          <table:table-cell office:value-type="string" office:string-value="柴魚" table:formula="of:=[.$E52]&amp;[.$G52]&amp;[.$H52]" table:style-name="ce107">
            <text:p>柴魚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7">
          <table:table-cell table:style-name="ce86"/>
          <table:table-cell table:style-name="ce85"/>
          <table:table-cell table:style-name="ce101"/>
          <table:table-cell table:style-name="ce102"/>
          <table:table-cell office:value-type="string" table:style-name="ce103">
            <text:p>味噌</text:p>
          </table:table-cell>
          <table:table-cell table:style-name="ce104"/>
          <table:table-cell table:style-name="ce105"/>
          <table:table-cell office:value-type="string" office:string-value="" table:formula="of:=IF([.$G53]=&quot;&quot;;&quot;&quot;;&quot;g&quot;)" table:style-name="ce106"/>
          <table:table-cell table:style-name="ce120"/>
          <table:table-cell office:value-type="string" office:string-value="味噌" table:formula="of:=[.$E53]&amp;[.$G53]&amp;[.$H53]" table:style-name="ce107">
            <text:p>味噌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7">
          <table:table-cell office:value-type="string" table:style-name="ce86">
            <text:p>副菜</text:p>
          </table:table-cell>
          <table:table-cell office:value-type="float" office:value="60" table:formula="of:=SUM([.G54:.G56])" table:style-name="ce85">
            <text:p>60</text:p>
          </table:table-cell>
          <table:table-cell table:style-name="ce101"/>
          <table:table-cell office:value-type="string" table:style-name="ce102">
            <text:p/>
          </table:table-cell>
          <table:table-cell office:value-type="string" table:style-name="ce103">
            <text:p>冷凍玉米粒</text:p>
          </table:table-cell>
          <table:table-cell table:style-name="ce104"/>
          <table:table-cell office:value-type="float" office:value="45" table:style-name="ce105">
            <text:p>45</text:p>
          </table:table-cell>
          <table:table-cell office:value-type="string" office:string-value="g" table:formula="of:=IF([.$G54]=&quot;&quot;;&quot;&quot;;&quot;g&quot;)" table:style-name="ce106">
            <text:p>g</text:p>
          </table:table-cell>
          <table:table-cell table:style-name="ce102"/>
          <table:table-cell office:value-type="string" office:string-value="冷凍玉米粒45g" table:formula="of:=[.$E54]&amp;[.$G54]&amp;[.$H54]" table:style-name="ce107">
            <text:p>冷凍玉米粒45g</text:p>
          </table:table-cell>
          <table:table-cell table:style-name="ce108"/>
          <table:table-cell office:value-type="string" office:string-value="冷凍玉米粒45g+小黃瓜中丁10g+紅蘿蔔小丁5g" table:formula="of:=[.$J54]&amp;&quot;+&quot;&amp;[.$J55]&amp;&quot;+&quot;&amp;[.$J56]" table:style-name="ce109">
            <text:p>冷凍玉米粒45g+小黃瓜中丁10g+紅蘿蔔小丁5g</text:p>
          </table:table-cell>
          <table:table-cell office:value-type="string" table:style-name="ce109">
            <text:p>冬瓜中丁60g+木耳片10g++++++++</text:p>
          </table:table-cell>
          <table:table-cell office:value-type="string" office:string-value="" table:formula="of:=IF([.$I54]=&quot;&quot;;&quot;&quot;;[.$I54])" table:style-name="ce102"/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12"/>
          <table:table-cell office:value-type="string" table:style-name="ce103">
            <text:p>小黃瓜中丁</text:p>
          </table:table-cell>
          <table:table-cell table:style-name="ce104"/>
          <table:table-cell office:value-type="float" office:value="10" table:style-name="ce105">
            <text:p>10</text:p>
          </table:table-cell>
          <table:table-cell office:value-type="string" office:string-value="g" table:formula="of:=IF([.$G55]=&quot;&quot;;&quot;&quot;;&quot;g&quot;)" table:style-name="ce106">
            <text:p>g</text:p>
          </table:table-cell>
          <table:table-cell table:style-name="ce102"/>
          <table:table-cell office:value-type="string" office:string-value="小黃瓜中丁10g" table:formula="of:=[.$E55]&amp;[.$G55]&amp;[.$H55]" table:style-name="ce107">
            <text:p>小黃瓜中丁10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7">
          <table:table-cell table:style-name="ce86"/>
          <table:table-cell table:style-name="ce85"/>
          <table:table-cell table:style-name="ce101"/>
          <table:table-cell table:style-name="ce102"/>
          <table:table-cell office:value-type="string" table:style-name="ce103">
            <text:p>紅蘿蔔小丁</text:p>
          </table:table-cell>
          <table:table-cell table:style-name="ce104"/>
          <table:table-cell office:value-type="float" office:value="5" table:style-name="ce105">
            <text:p>5</text:p>
          </table:table-cell>
          <table:table-cell office:value-type="string" office:string-value="g" table:formula="of:=IF([.$G56]=&quot;&quot;;&quot;&quot;;&quot;g&quot;)" table:style-name="ce106">
            <text:p>g</text:p>
          </table:table-cell>
          <table:table-cell table:style-name="ce102"/>
          <table:table-cell office:value-type="string" office:string-value="紅蘿蔔小丁5g" table:formula="of:=[.$E56]&amp;[.$G56]&amp;[.$H56]" table:style-name="ce107">
            <text:p>紅蘿蔔小丁5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>
          <table:table-cell office:value-type="string" table:style-name="ce86">
            <text:p>青菜</text:p>
          </table:table-cell>
          <table:table-cell office:value-type="float" office:value="72" table:formula="of:=SUM([.G57:.G57])" table:style-name="ce85">
            <text:p>72</text:p>
          </table:table-cell>
          <table:table-cell table:style-name="ce101"/>
          <table:table-cell office:value-type="string" table:style-name="ce102">
            <text:p/>
          </table:table-cell>
          <table:table-cell office:value-type="string" table:style-name="ce103">
            <text:p>有機油江菜</text:p>
          </table:table-cell>
          <table:table-cell table:style-name="ce104"/>
          <table:table-cell office:value-type="float" office:value="72" table:style-name="ce106">
            <text:p>72</text:p>
          </table:table-cell>
          <table:table-cell office:value-type="string" office:string-value="g" table:formula="of:=IF([.$G57]=&quot;&quot;;&quot;&quot;;&quot;g&quot;)" table:style-name="ce106">
            <text:p>g</text:p>
          </table:table-cell>
          <table:table-cell table:style-name="ce102"/>
          <table:table-cell office:value-type="string" office:string-value="有機油江菜72g" table:formula="of:=[.$E57]&amp;[.$G57]&amp;[.$H57]" table:style-name="ce107">
            <text:p>有機油江菜72g</text:p>
          </table:table-cell>
          <table:table-cell table:style-name="ce108"/>
          <table:table-cell office:value-type="string" office:string-value="有機油江菜72g" table:formula="of:=[.$J57]" table:style-name="ce109">
            <text:p>有機油江菜72g</text:p>
          </table:table-cell>
          <table:table-cell office:value-type="string" table:style-name="ce109">
            <text:p>時蔬80g+++++++++</text:p>
          </table:table-cell>
          <table:table-cell office:value-type="string" office:string-value="" table:formula="of:=IF([.$I57]=&quot;&quot;;&quot;&quot;;[.$I57])" table:style-name="ce102"/>
          <table:table-cell table:number-columns-repeated="13" table:style-name="ce86"/>
          <table:table-cell table:number-columns-repeated="16357"/>
        </table:table-row>
        <table:table-row table:style-name="ro7">
          <table:table-cell office:value-type="string" table:style-name="ce86">
            <text:p>湯</text:p>
          </table:table-cell>
          <table:table-cell office:value-type="float" office:value="510" table:formula="of:=SUM([.G58:.G60])" table:style-name="ce85">
            <text:p>510</text:p>
          </table:table-cell>
          <table:table-cell table:style-name="ce101"/>
          <table:table-cell office:value-type="string" table:style-name="ce102">
            <text:p/>
          </table:table-cell>
          <table:table-cell office:value-type="string" table:style-name="ce103">
            <text:p>白蘿蔔小丁</text:p>
          </table:table-cell>
          <table:table-cell table:style-name="ce104"/>
          <table:table-cell office:value-type="float" office:value="500" table:style-name="ce105">
            <text:p>500</text:p>
          </table:table-cell>
          <table:table-cell office:value-type="string" office:string-value="g" table:formula="of:=IF([.$G58]=&quot;&quot;;&quot;&quot;;&quot;g&quot;)" table:style-name="ce106">
            <text:p>g</text:p>
          </table:table-cell>
          <table:table-cell table:style-name="ce102"/>
          <table:table-cell office:value-type="string" office:string-value="白蘿蔔小丁500g" table:formula="of:=[.$E58]&amp;[.$G58]&amp;[.$H58]" table:style-name="ce107">
            <text:p>白蘿蔔小丁500g</text:p>
          </table:table-cell>
          <table:table-cell table:style-name="ce108"/>
          <table:table-cell office:value-type="string" office:string-value="白蘿蔔小丁500g+芹菜株10g+龍骨丁" table:formula="of:=[.$J58]&amp;&quot;+&quot;&amp;[.$J59]&amp;&quot;+&quot;&amp;[.$J60]" table:style-name="ce109">
            <text:p>白蘿蔔小丁500g+芹菜株10g+龍骨丁</text:p>
          </table:table-cell>
          <table:table-cell office:value-type="string" table:style-name="ce109">
            <text:p>非基改板豆腐絲400g+紅蘿蔔絲100g+木耳絲100g+++++++</text:p>
          </table:table-cell>
          <table:table-cell office:value-type="string" office:string-value="" table:formula="of:=IF([.$I58]=&quot;&quot;;&quot;&quot;;[.$I58])" table:style-name="ce102"/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12"/>
          <table:table-cell office:value-type="string" table:style-name="ce103">
            <text:p>芹菜株</text:p>
          </table:table-cell>
          <table:table-cell table:style-name="ce104"/>
          <table:table-cell office:value-type="float" office:value="10" table:style-name="ce105">
            <text:p>10</text:p>
          </table:table-cell>
          <table:table-cell office:value-type="string" office:string-value="g" table:formula="of:=IF([.$G59]=&quot;&quot;;&quot;&quot;;&quot;g&quot;)" table:style-name="ce106">
            <text:p>g</text:p>
          </table:table-cell>
          <table:table-cell table:style-name="ce102"/>
          <table:table-cell office:value-type="string" office:string-value="芹菜株10g" table:formula="of:=[.$E59]&amp;[.$G59]&amp;[.$H59]" table:style-name="ce107">
            <text:p>芹菜株10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7">
          <table:table-cell table:style-name="ce86"/>
          <table:table-cell table:style-name="ce85"/>
          <table:table-cell table:style-name="ce101"/>
          <table:table-cell table:style-name="ce112"/>
          <table:table-cell office:value-type="string" table:style-name="ce103">
            <text:p>龍骨丁</text:p>
          </table:table-cell>
          <table:table-cell table:style-name="ce121"/>
          <table:table-cell table:style-name="ce105"/>
          <table:table-cell office:value-type="string" office:string-value="" table:formula="of:=IF([.$G60]=&quot;&quot;;&quot;&quot;;&quot;g&quot;)" table:style-name="ce106"/>
          <table:table-cell table:style-name="ce102"/>
          <table:table-cell office:value-type="string" office:string-value="龍骨丁" table:formula="of:=[.$E60]&amp;[.$G60]&amp;[.$H60]" table:style-name="ce107">
            <text:p>龍骨丁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7">
          <table:table-cell office:value-type="string" table:style-name="ce86">
            <text:p>主食</text:p>
          </table:table-cell>
          <table:table-cell office:value-type="float" office:value="100" table:formula="of:=SUM([.G61:.G65])" table:style-name="ce85">
            <text:p>100</text:p>
          </table:table-cell>
          <table:table-cell office:value-type="string" table:style-name="ce101">
            <text:p/>
          </table:table-cell>
          <table:table-cell office:value-type="string" table:style-name="ce102">
            <text:p/>
          </table:table-cell>
          <table:table-cell office:value-type="string" table:style-name="ce103">
            <text:p>白米</text:p>
          </table:table-cell>
          <table:table-cell table:style-name="ce104"/>
          <table:table-cell office:value-type="float" office:value="60" table:style-name="ce106">
            <text:p>60</text:p>
          </table:table-cell>
          <table:table-cell office:value-type="string" office:string-value="g" table:formula="of:=IF([.$G61]=&quot;&quot;;&quot;&quot;;&quot;g&quot;)" table:style-name="ce106">
            <text:p>g</text:p>
          </table:table-cell>
          <table:table-cell table:style-name="ce102"/>
          <table:table-cell office:value-type="string" office:string-value="白米60g" table:formula="of:=[.$E61]&amp;[.$G61]&amp;[.$H61]" table:style-name="ce107">
            <text:p>白米60g</text:p>
          </table:table-cell>
          <table:table-cell table:style-name="ce108"/>
          <table:table-cell office:value-type="string" office:string-value="白米60g+高麗菜粗絲20g+冷凍毛豆仁10g+冷凍玉米粒10g+海苔香鬆" table:formula="of:=[.$J61]&amp;&quot;+&quot;&amp;[.$J62]&amp;&quot;+&quot;&amp;[.$J63]&amp;&quot;+&quot;&amp;[.$J64]&amp;&quot;+&quot;&amp;[.$J65]" table:style-name="ce109">
            <text:p>白米60g+高麗菜粗絲20g+冷凍毛豆仁10g+冷凍玉米粒10g+海苔香鬆</text:p>
          </table:table-cell>
          <table:table-cell office:value-type="string" table:style-name="ce109">
            <text:p>白米65g+糙米10g++++++++</text:p>
          </table:table-cell>
          <table:table-cell office:value-type="string" office:string-value="" table:formula="of:=IF([.$I61]=&quot;&quot;;&quot;&quot;;[.$I61])" table:style-name="ce102"/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02"/>
          <table:table-cell office:value-type="string" table:style-name="ce103">
            <text:p>高麗菜粗絲</text:p>
          </table:table-cell>
          <table:table-cell table:style-name="ce104"/>
          <table:table-cell office:value-type="float" office:value="20" table:style-name="ce106">
            <text:p>20</text:p>
          </table:table-cell>
          <table:table-cell office:value-type="string" office:string-value="g" table:formula="of:=IF([.$G62]=&quot;&quot;;&quot;&quot;;&quot;g&quot;)" table:style-name="ce106">
            <text:p>g</text:p>
          </table:table-cell>
          <table:table-cell table:style-name="ce102"/>
          <table:table-cell office:value-type="string" office:string-value="高麗菜粗絲20g" table:formula="of:=[.$E62]&amp;[.$G62]&amp;[.$H62]" table:style-name="ce107">
            <text:p>高麗菜粗絲20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02"/>
          <table:table-cell office:value-type="string" table:style-name="ce103">
            <text:p>冷凍毛豆仁</text:p>
          </table:table-cell>
          <table:table-cell table:style-name="ce104"/>
          <table:table-cell office:value-type="float" office:value="10" table:style-name="ce106">
            <text:p>10</text:p>
          </table:table-cell>
          <table:table-cell office:value-type="string" office:string-value="g" table:formula="of:=IF([.$G63]=&quot;&quot;;&quot;&quot;;&quot;g&quot;)" table:style-name="ce106">
            <text:p>g</text:p>
          </table:table-cell>
          <table:table-cell table:style-name="ce102"/>
          <table:table-cell office:value-type="string" office:string-value="冷凍毛豆仁10g" table:formula="of:=[.$E63]&amp;[.$G63]&amp;[.$H63]" table:style-name="ce107">
            <text:p>冷凍毛豆仁10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02"/>
          <table:table-cell office:value-type="string" table:style-name="ce103">
            <text:p>冷凍玉米粒</text:p>
          </table:table-cell>
          <table:table-cell table:style-name="ce104"/>
          <table:table-cell office:value-type="float" office:value="10" table:style-name="ce106">
            <text:p>10</text:p>
          </table:table-cell>
          <table:table-cell office:value-type="string" office:string-value="g" table:formula="of:=IF([.$G64]=&quot;&quot;;&quot;&quot;;&quot;g&quot;)" table:style-name="ce106">
            <text:p>g</text:p>
          </table:table-cell>
          <table:table-cell table:style-name="ce102"/>
          <table:table-cell office:value-type="string" office:string-value="冷凍玉米粒10g" table:formula="of:=[.$E64]&amp;[.$G64]&amp;[.$H64]" table:style-name="ce107">
            <text:p>冷凍玉米粒10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7">
          <table:table-cell table:style-name="ce86"/>
          <table:table-cell table:style-name="ce85"/>
          <table:table-cell table:style-name="ce101"/>
          <table:table-cell table:style-name="ce102"/>
          <table:table-cell office:value-type="string" table:style-name="ce103">
            <text:p>海苔香鬆</text:p>
          </table:table-cell>
          <table:table-cell table:style-name="ce104"/>
          <table:table-cell table:style-name="ce106"/>
          <table:table-cell office:value-type="string" office:string-value="" table:formula="of:=IF([.$G65]=&quot;&quot;;&quot;&quot;;&quot;g&quot;)" table:style-name="ce106"/>
          <table:table-cell table:style-name="ce102"/>
          <table:table-cell office:value-type="string" office:string-value="海苔香鬆" table:formula="of:=[.$E65]&amp;[.$G65]&amp;[.$H65]" table:style-name="ce107">
            <text:p>海苔香鬆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7">
          <table:table-cell office:value-type="string" table:style-name="ce86">
            <text:p>主菜</text:p>
          </table:table-cell>
          <table:table-cell office:value-type="float" office:value="85" table:formula="of:=SUM([.G66:.G68])" table:style-name="ce85">
            <text:p>85</text:p>
          </table:table-cell>
          <table:table-cell office:value-type="string" office:string-value="" table:formula="of:=[.$C61]" table:style-name="ce110"/>
          <table:table-cell office:value-type="string" table:style-name="ce102">
            <text:p/>
          </table:table-cell>
          <table:table-cell office:value-type="string" table:style-name="ce103">
            <text:p>帶皮胸丁</text:p>
          </table:table-cell>
          <table:table-cell table:style-name="ce104"/>
          <table:table-cell office:value-type="float" office:value="60" table:style-name="ce105">
            <text:p>60</text:p>
          </table:table-cell>
          <table:table-cell office:value-type="string" office:string-value="g" table:formula="of:=IF([.$G66]=&quot;&quot;;&quot;&quot;;&quot;g&quot;)" table:style-name="ce106">
            <text:p>g</text:p>
          </table:table-cell>
          <table:table-cell table:style-name="ce120"/>
          <table:table-cell office:value-type="string" office:string-value="帶皮胸丁60g" table:formula="of:=[.$E66]&amp;[.$G66]&amp;[.$H66]" table:style-name="ce107">
            <text:p>帶皮胸丁60g</text:p>
          </table:table-cell>
          <table:table-cell table:style-name="ce108"/>
          <table:table-cell office:value-type="string" office:string-value="帶皮胸丁60g+非基改油豆腐小丁20g+紅椒角5g" table:formula="of:=[.$J66]&amp;&quot;+&quot;&amp;[.$J67]&amp;&quot;+&quot;&amp;[.$J68]" table:style-name="ce109">
            <text:p>帶皮胸丁60g+非基改油豆腐小丁20g+紅椒角5g</text:p>
          </table:table-cell>
          <table:table-cell office:value-type="string" table:style-name="ce109">
            <text:p>肉片60g+高麗菜角20g+杏鮑菇D原料10g+金針菇B原料5g+枸杞0.5g+++++</text:p>
          </table:table-cell>
          <table:table-cell office:value-type="string" office:string-value="" table:formula="of:=IF([.$I66]=&quot;&quot;;&quot;&quot;;[.$I66])" table:style-name="ce102"/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10"/>
          <table:table-cell table:style-name="ce112"/>
          <table:table-cell office:value-type="string" table:style-name="ce103">
            <text:p>非基改油豆腐小丁</text:p>
          </table:table-cell>
          <table:table-cell table:style-name="ce104"/>
          <table:table-cell office:value-type="float" office:value="20" table:style-name="ce105">
            <text:p>20</text:p>
          </table:table-cell>
          <table:table-cell office:value-type="string" office:string-value="g" table:formula="of:=IF([.$G67]=&quot;&quot;;&quot;&quot;;&quot;g&quot;)" table:style-name="ce106">
            <text:p>g</text:p>
          </table:table-cell>
          <table:table-cell table:style-name="ce120"/>
          <table:table-cell office:value-type="string" office:string-value="非基改油豆腐小丁20g" table:formula="of:=[.$E67]&amp;[.$G67]&amp;[.$H67]" table:style-name="ce107">
            <text:p>非基改油豆腐小丁20g</text:p>
          </table:table-cell>
          <table:table-cell table:style-name="ce117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12"/>
          <table:table-cell office:value-type="string" table:style-name="ce103">
            <text:p>紅椒角</text:p>
          </table:table-cell>
          <table:table-cell table:style-name="ce104"/>
          <table:table-cell office:value-type="float" office:value="5" table:style-name="ce105">
            <text:p>5</text:p>
          </table:table-cell>
          <table:table-cell office:value-type="string" office:string-value="g" table:formula="of:=IF([.$G68]=&quot;&quot;;&quot;&quot;;&quot;g&quot;)" table:style-name="ce106">
            <text:p>g</text:p>
          </table:table-cell>
          <table:table-cell table:style-name="ce120"/>
          <table:table-cell office:value-type="string" office:string-value="紅椒角5g" table:formula="of:=[.$E68]&amp;[.$G68]&amp;[.$H68]" table:style-name="ce107">
            <text:p>紅椒角5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>
          <table:table-cell office:value-type="string" table:style-name="ce86">
            <text:p>副菜</text:p>
          </table:table-cell>
          <table:table-cell office:value-type="float" office:value="63" table:formula="of:=SUM([.G69:.G71])" table:style-name="ce85">
            <text:p>63</text:p>
          </table:table-cell>
          <table:table-cell table:style-name="ce101"/>
          <table:table-cell office:value-type="string" table:style-name="ce102">
            <text:p/>
          </table:table-cell>
          <table:table-cell office:value-type="string" table:style-name="ce122">
            <text:p>海帶根</text:p>
          </table:table-cell>
          <table:table-cell table:style-name="ce104"/>
          <table:table-cell office:value-type="float" office:value="60" table:style-name="ce105">
            <text:p>60</text:p>
          </table:table-cell>
          <table:table-cell office:value-type="string" office:string-value="g" table:formula="of:=IF([.$G69]=&quot;&quot;;&quot;&quot;;&quot;g&quot;)" table:style-name="ce106">
            <text:p>g</text:p>
          </table:table-cell>
          <table:table-cell table:style-name="ce102"/>
          <table:table-cell office:value-type="string" office:string-value="海帶根60g" table:formula="of:=[.$E69]&amp;[.$G69]&amp;[.$H69]" table:style-name="ce107">
            <text:p>海帶根60g</text:p>
          </table:table-cell>
          <table:table-cell table:style-name="ce108"/>
          <table:table-cell office:value-type="string" office:string-value="海帶根60g+紅蘿蔔絲3g+九層塔" table:formula="of:=[.$J69]&amp;&quot;+&quot;&amp;[.$J70]&amp;&quot;+&quot;&amp;[.$J71]" table:style-name="ce109">
            <text:p>海帶根60g+紅蘿蔔絲3g+九層塔</text:p>
          </table:table-cell>
          <table:table-cell office:value-type="string" table:style-name="ce109">
            <text:p>冬瓜中丁60g+木耳片10g++++++++</text:p>
          </table:table-cell>
          <table:table-cell office:value-type="string" office:string-value="" table:formula="of:=IF([.$I69]=&quot;&quot;;&quot;&quot;;[.$I69])" table:style-name="ce102"/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12"/>
          <table:table-cell office:value-type="string" table:style-name="ce122">
            <text:p>紅蘿蔔絲</text:p>
          </table:table-cell>
          <table:table-cell table:style-name="ce104"/>
          <table:table-cell office:value-type="float" office:value="3" table:style-name="ce105">
            <text:p>3</text:p>
          </table:table-cell>
          <table:table-cell office:value-type="string" office:string-value="g" table:formula="of:=IF([.$G70]=&quot;&quot;;&quot;&quot;;&quot;g&quot;)" table:style-name="ce106">
            <text:p>g</text:p>
          </table:table-cell>
          <table:table-cell table:style-name="ce102"/>
          <table:table-cell office:value-type="string" office:string-value="紅蘿蔔絲3g" table:formula="of:=[.$E70]&amp;[.$G70]&amp;[.$H70]" table:style-name="ce107">
            <text:p>紅蘿蔔絲3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 table:style-name="ce115"/>
        </table:table-row>
        <table:table-row table:style-name="ro7">
          <table:table-cell table:style-name="ce86"/>
          <table:table-cell table:style-name="ce85"/>
          <table:table-cell table:style-name="ce101"/>
          <table:table-cell table:style-name="ce112"/>
          <table:table-cell office:value-type="string" table:style-name="ce122">
            <text:p>九層塔</text:p>
          </table:table-cell>
          <table:table-cell table:style-name="ce104"/>
          <table:table-cell table:style-name="ce105"/>
          <table:table-cell office:value-type="string" office:string-value="" table:formula="of:=IF([.$G71]=&quot;&quot;;&quot;&quot;;&quot;g&quot;)" table:style-name="ce106"/>
          <table:table-cell table:style-name="ce102"/>
          <table:table-cell office:value-type="string" office:string-value="九層塔" table:formula="of:=[.$E71]&amp;[.$G71]&amp;[.$H71]" table:style-name="ce107">
            <text:p>九層塔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7">
          <table:table-cell office:value-type="string" table:style-name="ce86">
            <text:p>青菜</text:p>
          </table:table-cell>
          <table:table-cell office:value-type="float" office:value="70" table:formula="of:=SUM([.G72:.G72])" table:style-name="ce85">
            <text:p>70</text:p>
          </table:table-cell>
          <table:table-cell table:style-name="ce101"/>
          <table:table-cell office:value-type="string" table:style-name="ce102">
            <text:p/>
          </table:table-cell>
          <table:table-cell office:value-type="string" table:style-name="ce103">
            <text:p>時蔬</text:p>
          </table:table-cell>
          <table:table-cell table:style-name="ce121"/>
          <table:table-cell office:value-type="float" office:value="70" table:style-name="ce106">
            <text:p>70</text:p>
          </table:table-cell>
          <table:table-cell office:value-type="string" office:string-value="g" table:formula="of:=IF([.$G72]=&quot;&quot;;&quot;&quot;;&quot;g&quot;)" table:style-name="ce106">
            <text:p>g</text:p>
          </table:table-cell>
          <table:table-cell table:style-name="ce102"/>
          <table:table-cell office:value-type="string" office:string-value="時蔬70g" table:formula="of:=[.$E72]&amp;[.$G72]&amp;[.$H72]" table:style-name="ce107">
            <text:p>時蔬70g</text:p>
          </table:table-cell>
          <table:table-cell table:style-name="ce108"/>
          <table:table-cell office:value-type="string" office:string-value="時蔬70g" table:formula="of:=[.$J72]" table:style-name="ce109">
            <text:p>時蔬70g</text:p>
          </table:table-cell>
          <table:table-cell office:value-type="string" table:style-name="ce109">
            <text:p>時蔬80g+++++++++</text:p>
          </table:table-cell>
          <table:table-cell office:value-type="string" office:string-value="" table:formula="of:=IF([.$I72]=&quot;&quot;;&quot;&quot;;[.$I72])" table:style-name="ce102"/>
          <table:table-cell table:number-columns-repeated="13" table:style-name="ce86"/>
          <table:table-cell table:number-columns-repeated="16357"/>
        </table:table-row>
        <table:table-row table:style-name="ro7">
          <table:table-cell office:value-type="string" table:style-name="ce86">
            <text:p>湯</text:p>
          </table:table-cell>
          <table:table-cell office:value-type="float" office:value="500" table:formula="of:=SUM([.G73:.G75])" table:style-name="ce85">
            <text:p>500</text:p>
          </table:table-cell>
          <table:table-cell table:style-name="ce101"/>
          <table:table-cell office:value-type="string" table:style-name="ce102">
            <text:p/>
          </table:table-cell>
          <table:table-cell office:value-type="string" table:style-name="ce103">
            <text:p>洋蔥絲</text:p>
          </table:table-cell>
          <table:table-cell table:style-name="ce121"/>
          <table:table-cell office:value-type="float" office:value="300" table:style-name="ce105">
            <text:p>300</text:p>
          </table:table-cell>
          <table:table-cell office:value-type="string" office:string-value="g" table:formula="of:=IF([.$G73]=&quot;&quot;;&quot;&quot;;&quot;g&quot;)" table:style-name="ce106">
            <text:p>g</text:p>
          </table:table-cell>
          <table:table-cell table:style-name="ce102"/>
          <table:table-cell office:value-type="string" office:string-value="洋蔥絲g" table:formula="of:=[.$E73]&amp;[.$H73]" table:style-name="ce107">
            <text:p>洋蔥絲g</text:p>
          </table:table-cell>
          <table:table-cell table:style-name="ce108"/>
          <table:table-cell office:value-type="string" office:string-value="洋蔥絲g+非基改板豆腐小丁g+味噌" table:formula="of:=[.$J73]&amp;&quot;+&quot;&amp;[.$J74]&amp;&quot;+&quot;&amp;[.$J75]" table:style-name="ce109">
            <text:p>洋蔥絲g+非基改板豆腐小丁g+味噌</text:p>
          </table:table-cell>
          <table:table-cell office:value-type="string" table:style-name="ce109">
            <text:p>非基改板豆腐絲400g+紅蘿蔔絲100g+木耳絲100g+++++++</text:p>
          </table:table-cell>
          <table:table-cell office:value-type="string" office:string-value="" table:formula="of:=IF([.$I73]=&quot;&quot;;&quot;&quot;;[.$I73])" table:style-name="ce102"/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12"/>
          <table:table-cell office:value-type="string" table:style-name="ce122">
            <text:p>非基改板豆腐小丁</text:p>
          </table:table-cell>
          <table:table-cell table:style-name="ce121"/>
          <table:table-cell office:value-type="float" office:value="200" table:style-name="ce105">
            <text:p>200</text:p>
          </table:table-cell>
          <table:table-cell office:value-type="string" office:string-value="g" table:formula="of:=IF([.$G74]=&quot;&quot;;&quot;&quot;;&quot;g&quot;)" table:style-name="ce106">
            <text:p>g</text:p>
          </table:table-cell>
          <table:table-cell table:style-name="ce102"/>
          <table:table-cell office:value-type="string" office:string-value="非基改板豆腐小丁g" table:formula="of:=[.$E74]&amp;[.$H74]" table:style-name="ce107">
            <text:p>非基改板豆腐小丁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7">
          <table:table-cell table:style-name="ce86"/>
          <table:table-cell table:style-name="ce85"/>
          <table:table-cell table:style-name="ce101"/>
          <table:table-cell table:style-name="ce112"/>
          <table:table-cell office:value-type="string" table:style-name="ce103">
            <text:p>味噌</text:p>
          </table:table-cell>
          <table:table-cell table:style-name="ce121"/>
          <table:table-cell table:style-name="ce105"/>
          <table:table-cell office:value-type="string" office:string-value="" table:formula="of:=IF([.$G75]=&quot;&quot;;&quot;&quot;;&quot;g&quot;)" table:style-name="ce106"/>
          <table:table-cell table:style-name="ce102"/>
          <table:table-cell office:value-type="string" office:string-value="味噌" table:formula="of:=[.$E75]&amp;[.$G75]&amp;[.$H75]" table:style-name="ce107">
            <text:p>味噌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>
          <table:table-cell office:value-type="string" table:style-name="ce86">
            <text:p>主食</text:p>
          </table:table-cell>
          <table:table-cell office:value-type="float" office:value="80" table:formula="of:=SUM([.G76:.G78])" table:style-name="ce85">
            <text:p>80</text:p>
          </table:table-cell>
          <table:table-cell office:value-type="string" table:style-name="ce101">
            <text:p/>
          </table:table-cell>
          <table:table-cell office:value-type="string" table:style-name="ce102">
            <text:p/>
          </table:table-cell>
          <table:table-cell office:value-type="string" table:style-name="ce103">
            <text:p>白米</text:p>
          </table:table-cell>
          <table:table-cell table:style-name="ce121"/>
          <table:table-cell office:value-type="float" office:value="65" table:style-name="ce106">
            <text:p>65</text:p>
          </table:table-cell>
          <table:table-cell office:value-type="string" office:string-value="g" table:formula="of:=IF([.$G76]=&quot;&quot;;&quot;&quot;;&quot;g&quot;)" table:style-name="ce106">
            <text:p>g</text:p>
          </table:table-cell>
          <table:table-cell table:style-name="ce102"/>
          <table:table-cell office:value-type="string" office:string-value="白米65g" table:formula="of:=[.$E76]&amp;[.$G76]&amp;[.$H76]" table:style-name="ce107">
            <text:p>白米65g</text:p>
          </table:table-cell>
          <table:table-cell table:style-name="ce108"/>
          <table:table-cell office:value-type="string" office:string-value="白米65g+糙米10g+薏仁5g" table:formula="of:=[.$J76]&amp;&quot;+&quot;&amp;[.$J77]&amp;&quot;+&quot;&amp;[.$J78]" table:style-name="ce109">
            <text:p>白米65g+糙米10g+薏仁5g</text:p>
          </table:table-cell>
          <table:table-cell office:value-type="string" table:style-name="ce109">
            <text:p>白米65g+糙米10g++++++++</text:p>
          </table:table-cell>
          <table:table-cell office:value-type="string" office:string-value="" table:formula="of:=IF([.$I76]=&quot;&quot;;&quot;&quot;;[.$I76])" table:style-name="ce102"/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02"/>
          <table:table-cell office:value-type="string" table:style-name="ce103">
            <text:p>糙米</text:p>
          </table:table-cell>
          <table:table-cell table:style-name="ce121"/>
          <table:table-cell office:value-type="float" office:value="10" table:style-name="ce106">
            <text:p>10</text:p>
          </table:table-cell>
          <table:table-cell office:value-type="string" office:string-value="g" table:formula="of:=IF([.$G77]=&quot;&quot;;&quot;&quot;;&quot;g&quot;)" table:style-name="ce106">
            <text:p>g</text:p>
          </table:table-cell>
          <table:table-cell table:style-name="ce102"/>
          <table:table-cell office:value-type="string" office:string-value="糙米10g" table:formula="of:=[.$E77]&amp;[.$G77]&amp;[.$H77]" table:style-name="ce107">
            <text:p>糙米10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7">
          <table:table-cell table:style-name="ce86"/>
          <table:table-cell table:style-name="ce85"/>
          <table:table-cell table:style-name="ce101"/>
          <table:table-cell table:style-name="ce102"/>
          <table:table-cell office:value-type="string" table:style-name="ce103">
            <text:p>薏仁</text:p>
          </table:table-cell>
          <table:table-cell table:style-name="ce121"/>
          <table:table-cell office:value-type="float" office:value="5" table:style-name="ce106">
            <text:p>5</text:p>
          </table:table-cell>
          <table:table-cell office:value-type="string" office:string-value="g" table:formula="of:=IF([.$G78]=&quot;&quot;;&quot;&quot;;&quot;g&quot;)" table:style-name="ce106">
            <text:p>g</text:p>
          </table:table-cell>
          <table:table-cell table:style-name="ce102"/>
          <table:table-cell office:value-type="string" office:string-value="薏仁5g" table:formula="of:=[.$E78]&amp;[.$G78]&amp;[.$H78]" table:style-name="ce107">
            <text:p>薏仁5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7">
          <table:table-cell office:value-type="string" table:style-name="ce86">
            <text:p>主菜</text:p>
          </table:table-cell>
          <table:table-cell office:value-type="float" office:value="90" table:formula="of:=SUM([.G79:.G83])" table:style-name="ce85">
            <text:p>90</text:p>
          </table:table-cell>
          <table:table-cell office:value-type="string" office:string-value="" table:formula="of:=[.$C76]" table:style-name="ce110"/>
          <table:table-cell office:value-type="string" table:style-name="ce102">
            <text:p/>
          </table:table-cell>
          <table:table-cell office:value-type="string" table:style-name="ce103">
            <text:p>絞肉</text:p>
          </table:table-cell>
          <table:table-cell table:style-name="ce121"/>
          <table:table-cell office:value-type="float" office:value="55" table:style-name="ce105">
            <text:p>55</text:p>
          </table:table-cell>
          <table:table-cell office:value-type="string" office:string-value="g" table:formula="of:=IF([.$G79]=&quot;&quot;;&quot;&quot;;&quot;g&quot;)" table:style-name="ce106">
            <text:p>g</text:p>
          </table:table-cell>
          <table:table-cell table:style-name="ce120"/>
          <table:table-cell office:value-type="string" office:string-value="絞肉55g" table:formula="of:=[.$E79]&amp;[.$G79]&amp;[.$H79]" table:style-name="ce107">
            <text:p>絞肉55g</text:p>
          </table:table-cell>
          <table:table-cell table:style-name="ce108"/>
          <table:table-cell office:value-type="string" office:string-value="絞肉55g+黑蠔菇20g+蕃茄小丁5g+洋蔥小丁10g+九層塔去梗" table:formula="of:=[.$J79]&amp;&quot;+&quot;&amp;[.$J80]&amp;&quot;+&quot;&amp;[.$J81]&amp;&quot;+&quot;&amp;[.$J82]&amp;&quot;+&quot;&amp;[.$J83]" table:style-name="ce109">
            <text:p>絞肉55g+黑蠔菇20g+蕃茄小丁5g+洋蔥小丁10g+九層塔去梗</text:p>
          </table:table-cell>
          <table:table-cell office:value-type="string" table:style-name="ce109">
            <text:p>肉片60g+高麗菜角20g+杏鮑菇D原料10g+金針菇B原料5g+枸杞0.5g+++++</text:p>
          </table:table-cell>
          <table:table-cell office:value-type="string" office:string-value="" table:formula="of:=IF([.$I79]=&quot;&quot;;&quot;&quot;;[.$I79])" table:style-name="ce102"/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10"/>
          <table:table-cell table:style-name="ce112"/>
          <table:table-cell office:value-type="string" table:style-name="ce103">
            <text:p>黑蠔菇</text:p>
          </table:table-cell>
          <table:table-cell table:style-name="ce121"/>
          <table:table-cell office:value-type="float" office:value="20" table:style-name="ce105">
            <text:p>20</text:p>
          </table:table-cell>
          <table:table-cell office:value-type="string" office:string-value="g" table:formula="of:=IF([.$G80]=&quot;&quot;;&quot;&quot;;&quot;g&quot;)" table:style-name="ce106">
            <text:p>g</text:p>
          </table:table-cell>
          <table:table-cell table:style-name="ce120"/>
          <table:table-cell office:value-type="string" office:string-value="黑蠔菇20g" table:formula="of:=[.$E80]&amp;[.$G80]&amp;[.$H80]" table:style-name="ce107">
            <text:p>黑蠔菇20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 table:style-name="ce115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12"/>
          <table:table-cell office:value-type="string" table:style-name="ce103">
            <text:p>蕃茄小丁</text:p>
          </table:table-cell>
          <table:table-cell table:style-name="ce121"/>
          <table:table-cell office:value-type="float" office:value="5" table:style-name="ce105">
            <text:p>5</text:p>
          </table:table-cell>
          <table:table-cell office:value-type="string" office:string-value="g" table:formula="of:=IF([.$G81]=&quot;&quot;;&quot;&quot;;&quot;g&quot;)" table:style-name="ce106">
            <text:p>g</text:p>
          </table:table-cell>
          <table:table-cell table:style-name="ce120"/>
          <table:table-cell office:value-type="string" office:string-value="蕃茄小丁5g" table:formula="of:=[.$E81]&amp;[.$G81]&amp;[.$H81]" table:style-name="ce107">
            <text:p>蕃茄小丁5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12"/>
          <table:table-cell office:value-type="string" table:style-name="ce103">
            <text:p>洋蔥小丁</text:p>
          </table:table-cell>
          <table:table-cell table:style-name="ce121"/>
          <table:table-cell office:value-type="float" office:value="10" table:style-name="ce105">
            <text:p>10</text:p>
          </table:table-cell>
          <table:table-cell office:value-type="string" office:string-value="g" table:formula="of:=IF([.$G82]=&quot;&quot;;&quot;&quot;;&quot;g&quot;)" table:style-name="ce106">
            <text:p>g</text:p>
          </table:table-cell>
          <table:table-cell table:style-name="ce120"/>
          <table:table-cell office:value-type="string" office:string-value="洋蔥小丁10g" table:formula="of:=[.$E82]&amp;[.$G82]&amp;[.$H82]" table:style-name="ce107">
            <text:p>洋蔥小丁10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 table:style-name="ce115"/>
        </table:table-row>
        <table:table-row table:style-name="ro7">
          <table:table-cell table:style-name="ce86"/>
          <table:table-cell table:style-name="ce85"/>
          <table:table-cell table:style-name="ce101"/>
          <table:table-cell table:style-name="ce112"/>
          <table:table-cell office:value-type="string" table:style-name="ce103">
            <text:p>九層塔去梗</text:p>
          </table:table-cell>
          <table:table-cell table:style-name="ce123"/>
          <table:table-cell table:style-name="ce105"/>
          <table:table-cell table:style-name="ce106"/>
          <table:table-cell table:style-name="ce120"/>
          <table:table-cell office:value-type="string" office:string-value="九層塔去梗" table:formula="of:=[.$E83]&amp;[.$G83]&amp;[.$H83]" table:style-name="ce107">
            <text:p>九層塔去梗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 table:style-name="ce115"/>
        </table:table-row>
        <table:table-row table:style-name="ro4">
          <table:table-cell office:value-type="string" table:style-name="ce86">
            <text:p>副菜</text:p>
          </table:table-cell>
          <table:table-cell office:value-type="float" office:value="35" table:formula="of:=SUM([.G84:.G85])" table:style-name="ce85">
            <text:p>35</text:p>
          </table:table-cell>
          <table:table-cell table:style-name="ce101"/>
          <table:table-cell office:value-type="string" table:style-name="ce102">
            <text:p/>
          </table:table-cell>
          <table:table-cell office:value-type="string" table:style-name="ce103">
            <text:p>CAS殺菌液蛋</text:p>
          </table:table-cell>
          <table:table-cell table:style-name="ce124"/>
          <table:table-cell office:value-type="float" office:value="35" table:style-name="ce105">
            <text:p>35</text:p>
          </table:table-cell>
          <table:table-cell office:value-type="string" office:string-value="g" table:formula="of:=IF([.$G84]=&quot;&quot;;&quot;&quot;;&quot;g&quot;)" table:style-name="ce106">
            <text:p>g</text:p>
          </table:table-cell>
          <table:table-cell table:style-name="ce102"/>
          <table:table-cell office:value-type="string" office:string-value="CAS殺菌液蛋35g" table:formula="of:=[.$E84]&amp;[.$G84]&amp;[.$H84]" table:style-name="ce107">
            <text:p>CAS殺菌液蛋35g</text:p>
          </table:table-cell>
          <table:table-cell table:style-name="ce108"/>
          <table:table-cell office:value-type="string" office:string-value="CAS殺菌液蛋35g+柴魚片" table:formula="of:=[.$J84]&amp;&quot;+&quot;&amp;[.$J85]" table:style-name="ce109">
            <text:p>CAS殺菌液蛋35g+柴魚片</text:p>
          </table:table-cell>
          <table:table-cell office:value-type="string" table:style-name="ce109">
            <text:p>冬瓜中丁60g+木耳片10g++++++++</text:p>
          </table:table-cell>
          <table:table-cell office:value-type="string" office:string-value="" table:formula="of:=IF([.$I84]=&quot;&quot;;&quot;&quot;;[.$I84])" table:style-name="ce102"/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12"/>
          <table:table-cell office:value-type="string" table:style-name="ce103">
            <text:p>柴魚片</text:p>
          </table:table-cell>
          <table:table-cell table:style-name="ce124"/>
          <table:table-cell table:style-name="ce105"/>
          <table:table-cell office:value-type="string" office:string-value="" table:formula="of:=IF([.$G85]=&quot;&quot;;&quot;&quot;;&quot;g&quot;)" table:style-name="ce106"/>
          <table:table-cell table:style-name="ce102"/>
          <table:table-cell office:value-type="string" office:string-value="柴魚片" table:formula="of:=[.$E85]&amp;[.$G85]&amp;[.$H85]" table:style-name="ce107">
            <text:p>柴魚片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7">
          <table:table-cell office:value-type="string" table:style-name="ce86">
            <text:p>青菜</text:p>
          </table:table-cell>
          <table:table-cell office:value-type="float" office:value="72" table:formula="of:=SUM([.G86:.G86])" table:style-name="ce85">
            <text:p>72</text:p>
          </table:table-cell>
          <table:table-cell table:style-name="ce101"/>
          <table:table-cell office:value-type="string" table:style-name="ce102">
            <text:p/>
          </table:table-cell>
          <table:table-cell office:value-type="string" table:style-name="ce103">
            <text:p>有機小松菜</text:p>
          </table:table-cell>
          <table:table-cell table:style-name="ce121"/>
          <table:table-cell office:value-type="float" office:value="72" table:style-name="ce106">
            <text:p>72</text:p>
          </table:table-cell>
          <table:table-cell office:value-type="string" office:string-value="g" table:formula="of:=IF([.$G86]=&quot;&quot;;&quot;&quot;;&quot;g&quot;)" table:style-name="ce106">
            <text:p>g</text:p>
          </table:table-cell>
          <table:table-cell table:style-name="ce102"/>
          <table:table-cell office:value-type="string" office:string-value="有機小松菜72g" table:formula="of:=[.$E86]&amp;[.$G86]&amp;[.$H86]" table:style-name="ce107">
            <text:p>有機小松菜72g</text:p>
          </table:table-cell>
          <table:table-cell table:style-name="ce108"/>
          <table:table-cell office:value-type="string" office:string-value="有機小松菜72g" table:formula="of:=[.$J86]" table:style-name="ce109">
            <text:p>有機小松菜72g</text:p>
          </table:table-cell>
          <table:table-cell office:value-type="string" table:style-name="ce109">
            <text:p>時蔬80g+++++++++</text:p>
          </table:table-cell>
          <table:table-cell office:value-type="string" office:string-value="" table:formula="of:=IF([.$I86]=&quot;&quot;;&quot;&quot;;[.$I86])" table:style-name="ce102"/>
          <table:table-cell table:number-columns-repeated="13" table:style-name="ce86"/>
          <table:table-cell table:number-columns-repeated="16357"/>
        </table:table-row>
        <table:table-row table:style-name="ro9">
          <table:table-cell office:value-type="string" table:style-name="ce86">
            <text:p>湯</text:p>
          </table:table-cell>
          <table:table-cell office:value-type="float" office:value="500" table:formula="of:=SUM([.G87:.G88])" table:style-name="ce85">
            <text:p>500</text:p>
          </table:table-cell>
          <table:table-cell table:style-name="ce101"/>
          <table:table-cell office:value-type="string" table:style-name="ce102">
            <text:p/>
          </table:table-cell>
          <table:table-cell office:value-type="string" table:style-name="ce103">
            <text:p>馬鈴薯小丁</text:p>
          </table:table-cell>
          <table:table-cell table:style-name="ce121"/>
          <table:table-cell office:value-type="float" office:value="500" table:style-name="ce105">
            <text:p>500</text:p>
          </table:table-cell>
          <table:table-cell office:value-type="string" office:string-value="g" table:formula="of:=IF([.$G87]=&quot;&quot;;&quot;&quot;;&quot;g&quot;)" table:style-name="ce106">
            <text:p>g</text:p>
          </table:table-cell>
          <table:table-cell table:style-name="ce102"/>
          <table:table-cell office:value-type="string" office:string-value="馬鈴薯小丁500g" table:formula="of:=[.$E87]&amp;[.$G87]&amp;[.$H87]" table:style-name="ce107">
            <text:p>馬鈴薯小丁500g</text:p>
          </table:table-cell>
          <table:table-cell table:style-name="ce113"/>
          <table:table-cell office:value-type="string" office:string-value="馬鈴薯小丁500g+龍骨丁" table:formula="of:=[.$J87]&amp;&quot;+&quot;&amp;[.$J88]" table:style-name="ce109">
            <text:p>馬鈴薯小丁500g+龍骨丁</text:p>
          </table:table-cell>
          <table:table-cell office:value-type="string" table:style-name="ce109">
            <text:p>非基改板豆腐絲400g+紅蘿蔔絲100g+木耳絲100g+++++++</text:p>
          </table:table-cell>
          <table:table-cell office:value-type="string" office:string-value="" table:formula="of:=IF([.$I87]=&quot;&quot;;&quot;&quot;;[.$I87])" table:style-name="ce102"/>
          <table:table-cell table:number-columns-repeated="13" table:style-name="ce86"/>
          <table:table-cell table:number-columns-repeated="16357"/>
        </table:table-row>
        <table:table-row table:style-name="ro7">
          <table:table-cell table:style-name="ce86"/>
          <table:table-cell table:style-name="ce85"/>
          <table:table-cell table:style-name="ce101"/>
          <table:table-cell table:style-name="ce112"/>
          <table:table-cell office:value-type="string" table:style-name="ce103">
            <text:p>龍骨丁</text:p>
          </table:table-cell>
          <table:table-cell table:style-name="ce121"/>
          <table:table-cell table:style-name="ce105"/>
          <table:table-cell table:style-name="ce106"/>
          <table:table-cell table:style-name="ce102"/>
          <table:table-cell office:value-type="string" office:string-value="龍骨丁" table:formula="of:=[.$E88]&amp;[.$G88]&amp;[.$H88]" table:style-name="ce107">
            <text:p>龍骨丁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7">
          <table:table-cell office:value-type="string" table:style-name="ce86">
            <text:p>主食</text:p>
          </table:table-cell>
          <table:table-cell office:value-type="float" office:value="1665" table:formula="of:=SUM([.G61:.G89])" table:style-name="ce85">
            <text:p>1665</text:p>
          </table:table-cell>
          <table:table-cell office:value-type="string" table:style-name="ce101">
            <text:p/>
          </table:table-cell>
          <table:table-cell office:value-type="string" table:style-name="ce102">
            <text:p/>
          </table:table-cell>
          <table:table-cell office:value-type="string" table:style-name="ce103">
            <text:p>有機白米</text:p>
          </table:table-cell>
          <table:table-cell table:style-name="ce121"/>
          <table:table-cell office:value-type="float" office:value="70" table:style-name="ce105">
            <text:p>70</text:p>
          </table:table-cell>
          <table:table-cell office:value-type="string" office:string-value="g" table:formula="of:=IF([.$G89]=&quot;&quot;;&quot;&quot;;&quot;g&quot;)" table:style-name="ce106">
            <text:p>g</text:p>
          </table:table-cell>
          <table:table-cell table:style-name="ce102"/>
          <table:table-cell office:value-type="string" office:string-value="有機白米70g" table:formula="of:=[.$E89]&amp;[.$G89]&amp;[.$H89]" table:style-name="ce107">
            <text:p>有機白米70g</text:p>
          </table:table-cell>
          <table:table-cell table:style-name="ce108"/>
          <table:table-cell office:value-type="string" office:string-value="有機白米70g" table:formula="of:=[.$J89]" table:style-name="ce109">
            <text:p>有機白米70g</text:p>
          </table:table-cell>
          <table:table-cell office:value-type="string" table:style-name="ce109">
            <text:p>白米65g+糙米10g+蕎麥5g+++++++</text:p>
          </table:table-cell>
          <table:table-cell office:value-type="string" office:string-value="" table:formula="of:=IF([.$I89]=&quot;&quot;;&quot;&quot;;[.$I89])" table:style-name="ce102"/>
          <table:table-cell table:number-columns-repeated="13" table:style-name="ce86"/>
          <table:table-cell table:number-columns-repeated="16357"/>
        </table:table-row>
        <table:table-row table:style-name="ro4">
          <table:table-cell office:value-type="string" table:style-name="ce86">
            <text:p>主菜</text:p>
          </table:table-cell>
          <table:table-cell office:value-type="float" office:value="83" table:formula="of:=SUM([.G90:.G94])" table:style-name="ce85">
            <text:p>83</text:p>
          </table:table-cell>
          <table:table-cell office:value-type="string" office:string-value="" table:formula="of:=[.$C89]" table:style-name="ce110"/>
          <table:table-cell office:value-type="string" table:style-name="ce102">
            <text:p/>
          </table:table-cell>
          <table:table-cell office:value-type="string" table:style-name="ce103">
            <text:p>肉片</text:p>
          </table:table-cell>
          <table:table-cell table:style-name="ce121"/>
          <table:table-cell office:value-type="float" office:value="60" table:style-name="ce105">
            <text:p>60</text:p>
          </table:table-cell>
          <table:table-cell office:value-type="string" office:string-value="g" table:formula="of:=IF([.$G90]=&quot;&quot;;&quot;&quot;;&quot;g&quot;)" table:style-name="ce106">
            <text:p>g</text:p>
          </table:table-cell>
          <table:table-cell table:style-name="ce111"/>
          <table:table-cell office:value-type="string" office:string-value="肉片60g" table:formula="of:=[.$E90]&amp;[.$G90]&amp;[.$H90]" table:style-name="ce107">
            <text:p>肉片60g</text:p>
          </table:table-cell>
          <table:table-cell table:style-name="ce113"/>
          <table:table-cell office:value-type="string" office:string-value="肉片60g+非基改中豆干片20g+紅蘿蔔片3g+蔥段+沙茶醬" table:formula="of:=[.$J90]&amp;&quot;+&quot;&amp;[.$J91]&amp;&quot;+&quot;&amp;[.$J92]&amp;&quot;+&quot;&amp;[.$J93]&amp;&quot;+&quot;&amp;[.$J94]" table:style-name="ce109">
            <text:p>肉片60g+非基改中豆干片20g+紅蘿蔔片3g+蔥段+沙茶醬</text:p>
          </table:table-cell>
          <table:table-cell office:value-type="string" table:style-name="ce109">
            <text:p>帶皮胸丁65g+馬鈴薯中丁15g+紅蘿蔔中丁8g+洋蔥角8g+蒜粗+++++</text:p>
          </table:table-cell>
          <table:table-cell office:value-type="string" office:string-value="" table:formula="of:=IF([.$I90]=&quot;&quot;;&quot;&quot;;[.$I90])" table:style-name="ce102"/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10"/>
          <table:table-cell table:style-name="ce112"/>
          <table:table-cell office:value-type="string" table:style-name="ce103">
            <text:p>非基改中豆干片</text:p>
          </table:table-cell>
          <table:table-cell table:style-name="ce121"/>
          <table:table-cell office:value-type="float" office:value="20" table:style-name="ce105">
            <text:p>20</text:p>
          </table:table-cell>
          <table:table-cell office:value-type="string" office:string-value="g" table:formula="of:=IF([.$G91]=&quot;&quot;;&quot;&quot;;&quot;g&quot;)" table:style-name="ce125">
            <text:p>g</text:p>
          </table:table-cell>
          <table:table-cell table:style-name="ce111"/>
          <table:table-cell office:value-type="string" office:string-value="非基改中豆干片20g" table:formula="of:=[.$E91]&amp;[.$G91]&amp;[.$H91]" table:style-name="ce107">
            <text:p>非基改中豆干片20g</text:p>
          </table:table-cell>
          <table:table-cell table:style-name="ce113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 table:style-name="ce115"/>
        </table:table-row>
        <table:table-row table:style-name="ro4">
          <table:table-cell table:style-name="ce86"/>
          <table:table-cell table:style-name="ce85"/>
          <table:table-cell table:style-name="ce110"/>
          <table:table-cell table:style-name="ce112"/>
          <table:table-cell office:value-type="string" table:style-name="ce103">
            <text:p>紅蘿蔔片</text:p>
          </table:table-cell>
          <table:table-cell table:style-name="ce121"/>
          <table:table-cell office:value-type="float" office:value="3" table:style-name="ce105">
            <text:p>3</text:p>
          </table:table-cell>
          <table:table-cell office:value-type="string" office:string-value="g" table:formula="of:=IF([.$G92]=&quot;&quot;;&quot;&quot;;&quot;g&quot;)" table:style-name="ce125">
            <text:p>g</text:p>
          </table:table-cell>
          <table:table-cell table:style-name="ce111"/>
          <table:table-cell office:value-type="string" office:string-value="紅蘿蔔片3g" table:formula="of:=[.$E92]&amp;[.$G92]&amp;[.$H92]" table:style-name="ce107">
            <text:p>紅蘿蔔片3g</text:p>
          </table:table-cell>
          <table:table-cell table:style-name="ce113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 table:style-name="ce115"/>
        </table:table-row>
        <table:table-row table:style-name="ro4">
          <table:table-cell table:style-name="ce86"/>
          <table:table-cell table:style-name="ce85"/>
          <table:table-cell table:style-name="ce110"/>
          <table:table-cell table:style-name="ce112"/>
          <table:table-cell office:value-type="string" table:style-name="ce114">
            <text:p>蔥段</text:p>
          </table:table-cell>
          <table:table-cell table:style-name="ce121"/>
          <table:table-cell table:style-name="ce105"/>
          <table:table-cell office:value-type="string" office:string-value="" table:formula="of:=IF([.$G93]=&quot;&quot;;&quot;&quot;;&quot;g&quot;)" table:style-name="ce125"/>
          <table:table-cell table:style-name="ce111"/>
          <table:table-cell office:value-type="string" office:string-value="蔥段" table:formula="of:=[.$E93]&amp;[.$G93]&amp;[.$H93]" table:style-name="ce107">
            <text:p>蔥段</text:p>
          </table:table-cell>
          <table:table-cell table:style-name="ce113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 table:style-name="ce115"/>
        </table:table-row>
        <table:table-row table:style-name="ro9">
          <table:table-cell table:style-name="ce86"/>
          <table:table-cell table:style-name="ce85"/>
          <table:table-cell table:style-name="ce110"/>
          <table:table-cell table:style-name="ce112"/>
          <table:table-cell office:value-type="string" table:style-name="ce114">
            <text:p>沙茶醬</text:p>
          </table:table-cell>
          <table:table-cell table:style-name="ce121"/>
          <table:table-cell table:style-name="ce105"/>
          <table:table-cell office:value-type="string" office:string-value="" table:formula="of:=IF([.$G94]=&quot;&quot;;&quot;&quot;;&quot;g&quot;)" table:style-name="ce125"/>
          <table:table-cell table:style-name="ce111"/>
          <table:table-cell office:value-type="string" office:string-value="沙茶醬" table:formula="of:=[.$E94]&amp;[.$G94]&amp;[.$H94]" table:style-name="ce107">
            <text:p>沙茶醬</text:p>
          </table:table-cell>
          <table:table-cell table:style-name="ce113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 table:style-name="ce115"/>
        </table:table-row>
        <table:table-row table:style-name="ro7">
          <table:table-cell office:value-type="string" table:style-name="ce86">
            <text:p>副菜</text:p>
          </table:table-cell>
          <table:table-cell office:value-type="float" office:value="80" table:formula="of:=SUM([.G95:.G97])" table:style-name="ce85">
            <text:p>80</text:p>
          </table:table-cell>
          <table:table-cell table:style-name="ce101"/>
          <table:table-cell office:value-type="string" table:style-name="ce102">
            <text:p/>
          </table:table-cell>
          <table:table-cell office:value-type="string" table:style-name="ce103">
            <text:p>大白菜角</text:p>
          </table:table-cell>
          <table:table-cell table:style-name="ce121"/>
          <table:table-cell office:value-type="float" office:value="55" table:style-name="ce105">
            <text:p>55</text:p>
          </table:table-cell>
          <table:table-cell office:value-type="string" office:string-value="g" table:formula="of:=IF([.$G95]=&quot;&quot;;&quot;&quot;;&quot;g&quot;)" table:style-name="ce106">
            <text:p>g</text:p>
          </table:table-cell>
          <table:table-cell table:style-name="ce102"/>
          <table:table-cell office:value-type="string" office:string-value="大白菜角55g" table:formula="of:=[.$E95]&amp;[.$G95]&amp;[.$H95]" table:style-name="ce107">
            <text:p>大白菜角55g</text:p>
          </table:table-cell>
          <table:table-cell table:style-name="ce108"/>
          <table:table-cell office:value-type="string" office:string-value="大白菜角55g+彩椒角15g+木耳片10g" table:formula="of:=[.$J95]&amp;&quot;+&quot;&amp;[.$J96]&amp;&quot;+&quot;&amp;[.$J97]" table:style-name="ce109">
            <text:p>大白菜角55g+彩椒角15g+木耳片10g</text:p>
          </table:table-cell>
          <table:table-cell office:value-type="string" table:style-name="ce109">
            <text:p>CAS殺菌液蛋35g+洋蔥粗絲25g+紅蘿蔔絲15g+++++++</text:p>
          </table:table-cell>
          <table:table-cell office:value-type="string" office:string-value="" table:formula="of:=IF([.$I95]=&quot;&quot;;&quot;&quot;;[.$I95])" table:style-name="ce102"/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12"/>
          <table:table-cell office:value-type="string" table:style-name="ce103">
            <text:p>彩椒角</text:p>
          </table:table-cell>
          <table:table-cell table:style-name="ce126"/>
          <table:table-cell office:value-type="float" office:value="15" table:style-name="ce105">
            <text:p>15</text:p>
          </table:table-cell>
          <table:table-cell office:value-type="string" office:string-value="g" table:formula="of:=IF([.$G96]=&quot;&quot;;&quot;&quot;;&quot;g&quot;)" table:style-name="ce106">
            <text:p>g</text:p>
          </table:table-cell>
          <table:table-cell table:style-name="ce102"/>
          <table:table-cell office:value-type="string" office:string-value="彩椒角15g" table:formula="of:=[.$E96]&amp;[.$G96]&amp;[.$H96]" table:style-name="ce107">
            <text:p>彩椒角15g</text:p>
          </table:table-cell>
          <table:table-cell table:style-name="ce108"/>
          <table:table-cell table:number-columns-repeated="2" table:style-name="ce109"/>
          <table:table-cell office:value-type="string" office:string-value="" table:formula="of:=IF([.$I96]=&quot;&quot;;&quot;&quot;;[.$I96])" table:style-name="ce102"/>
          <table:table-cell table:number-columns-repeated="13" table:style-name="ce86"/>
          <table:table-cell table:number-columns-repeated="16357"/>
        </table:table-row>
        <table:table-row table:style-name="ro7">
          <table:table-cell table:style-name="ce86"/>
          <table:table-cell table:style-name="ce85"/>
          <table:table-cell table:style-name="ce101"/>
          <table:table-cell table:style-name="ce112"/>
          <table:table-cell office:value-type="string" table:style-name="ce103">
            <text:p>木耳片</text:p>
          </table:table-cell>
          <table:table-cell table:style-name="ce121"/>
          <table:table-cell office:value-type="float" office:value="10" table:style-name="ce105">
            <text:p>10</text:p>
          </table:table-cell>
          <table:table-cell office:value-type="string" office:string-value="g" table:formula="of:=IF([.$G97]=&quot;&quot;;&quot;&quot;;&quot;g&quot;)" table:style-name="ce106">
            <text:p>g</text:p>
          </table:table-cell>
          <table:table-cell table:style-name="ce102"/>
          <table:table-cell office:value-type="string" office:string-value="木耳片10g" table:formula="of:=[.$E97]&amp;[.$G97]&amp;[.$H97]" table:style-name="ce107">
            <text:p>木耳片10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7">
          <table:table-cell office:value-type="string" table:style-name="ce86">
            <text:p>青菜</text:p>
          </table:table-cell>
          <table:table-cell office:value-type="float" office:value="72" table:formula="of:=SUM([.G98:.G98])" table:style-name="ce85">
            <text:p>72</text:p>
          </table:table-cell>
          <table:table-cell table:style-name="ce101"/>
          <table:table-cell office:value-type="string" table:style-name="ce102">
            <text:p/>
          </table:table-cell>
          <table:table-cell office:value-type="string" table:style-name="ce103">
            <text:p>有機蘿蔓萵苣</text:p>
          </table:table-cell>
          <table:table-cell table:style-name="ce121"/>
          <table:table-cell office:value-type="float" office:value="72" table:style-name="ce106">
            <text:p>72</text:p>
          </table:table-cell>
          <table:table-cell office:value-type="string" office:string-value="g" table:formula="of:=IF([.$G98]=&quot;&quot;;&quot;&quot;;&quot;g&quot;)" table:style-name="ce106">
            <text:p>g</text:p>
          </table:table-cell>
          <table:table-cell table:style-name="ce102"/>
          <table:table-cell office:value-type="string" office:string-value="有機蘿蔓萵苣72g" table:formula="of:=[.$E98]&amp;[.$G98]&amp;[.$H98]" table:style-name="ce107">
            <text:p>有機蘿蔓萵苣72g</text:p>
          </table:table-cell>
          <table:table-cell table:style-name="ce108"/>
          <table:table-cell office:value-type="string" office:string-value="有機蘿蔓萵苣72g" table:formula="of:=[.$J98]" table:style-name="ce109">
            <text:p>有機蘿蔓萵苣72g</text:p>
          </table:table-cell>
          <table:table-cell office:value-type="string" table:style-name="ce109">
            <text:p>時蔬80g+++++++++</text:p>
          </table:table-cell>
          <table:table-cell office:value-type="string" office:string-value="" table:formula="of:=IF([.$I98]=&quot;&quot;;&quot;&quot;;[.$I98])" table:style-name="ce102"/>
          <table:table-cell table:number-columns-repeated="13" table:style-name="ce86"/>
          <table:table-cell table:number-columns-repeated="16357"/>
        </table:table-row>
        <table:table-row table:style-name="ro9">
          <table:table-cell office:value-type="string" table:style-name="ce86">
            <text:p>湯</text:p>
          </table:table-cell>
          <table:table-cell office:value-type="float" office:value="400" table:formula="of:=SUM([.G99:.G100])" table:style-name="ce85">
            <text:p>400</text:p>
          </table:table-cell>
          <table:table-cell table:style-name="ce101"/>
          <table:table-cell office:value-type="string" table:style-name="ce102">
            <text:p/>
          </table:table-cell>
          <table:table-cell office:value-type="string" table:style-name="ce103">
            <text:p>金針菇B原料</text:p>
          </table:table-cell>
          <table:table-cell table:style-name="ce121"/>
          <table:table-cell office:value-type="float" office:value="400" table:style-name="ce105">
            <text:p>400</text:p>
          </table:table-cell>
          <table:table-cell office:value-type="string" office:string-value="g" table:formula="of:=IF([.$G99]=&quot;&quot;;&quot;&quot;;&quot;g&quot;)" table:style-name="ce106">
            <text:p>g</text:p>
          </table:table-cell>
          <table:table-cell table:style-name="ce111"/>
          <table:table-cell office:value-type="string" office:string-value="金針菇B原料400g" table:formula="of:=[.$E99]&amp;[.$G99]&amp;[.$H99]" table:style-name="ce107">
            <text:p>金針菇B原料400g</text:p>
          </table:table-cell>
          <table:table-cell table:style-name="ce113"/>
          <table:table-cell office:value-type="string" office:string-value="金針菇B原料400g+龍骨丁" table:formula="of:=[.$J99]&amp;&quot;+&quot;&amp;[.$J100]" table:style-name="ce109">
            <text:p>金針菇B原料400g+龍骨丁</text:p>
          </table:table-cell>
          <table:table-cell office:value-type="string" table:style-name="ce109">
            <text:p>綠豆300g+燕麥150g++++++++</text:p>
          </table:table-cell>
          <table:table-cell office:value-type="string" office:string-value="" table:formula="of:=IF([.$I99]=&quot;&quot;;&quot;&quot;;[.$I99])" table:style-name="ce102"/>
          <table:table-cell table:number-columns-repeated="13" table:style-name="ce86"/>
          <table:table-cell table:number-columns-repeated="16357"/>
        </table:table-row>
        <table:table-row table:style-name="ro7">
          <table:table-cell table:style-name="ce86"/>
          <table:table-cell table:style-name="ce85"/>
          <table:table-cell table:style-name="ce101"/>
          <table:table-cell table:style-name="ce112"/>
          <table:table-cell office:value-type="string" table:style-name="ce103">
            <text:p>龍骨丁</text:p>
          </table:table-cell>
          <table:table-cell table:style-name="ce121"/>
          <table:table-cell table:style-name="ce105"/>
          <table:table-cell table:style-name="ce106"/>
          <table:table-cell table:style-name="ce111"/>
          <table:table-cell office:value-type="string" office:string-value="龍骨丁" table:formula="of:=[.$E100]&amp;[.$G100]&amp;[.$H100]" table:style-name="ce107">
            <text:p>龍骨丁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>
          <table:table-cell office:value-type="string" table:style-name="ce86">
            <text:p>主食</text:p>
          </table:table-cell>
          <table:table-cell office:value-type="float" office:value="80" table:formula="of:=SUM([.G101:.G102])" table:style-name="ce85">
            <text:p>80</text:p>
          </table:table-cell>
          <table:table-cell office:value-type="string" table:style-name="ce101">
            <text:p/>
          </table:table-cell>
          <table:table-cell office:value-type="string" table:style-name="ce102">
            <text:p/>
          </table:table-cell>
          <table:table-cell office:value-type="string" table:style-name="ce103">
            <text:p>白米</text:p>
          </table:table-cell>
          <table:table-cell table:style-name="ce127"/>
          <table:table-cell office:value-type="float" office:value="65" table:style-name="ce105">
            <text:p>65</text:p>
          </table:table-cell>
          <table:table-cell office:value-type="string" office:string-value="g" table:formula="of:=IF([.$G101]=&quot;&quot;;&quot;&quot;;&quot;g&quot;)" table:style-name="ce106">
            <text:p>g</text:p>
          </table:table-cell>
          <table:table-cell table:style-name="ce102"/>
          <table:table-cell office:value-type="string" office:string-value="白米65g" table:formula="of:=[.$E101]&amp;[.$G101]&amp;[.$H101]" table:style-name="ce107">
            <text:p>白米65g</text:p>
          </table:table-cell>
          <table:table-cell table:style-name="ce108"/>
          <table:table-cell office:value-type="string" office:string-value="白米65g+糙米15g" table:formula="of:=[.$J101]&amp;&quot;+&quot;&amp;[.$J102]" table:style-name="ce109">
            <text:p>白米65g+糙米15g</text:p>
          </table:table-cell>
          <table:table-cell office:value-type="string" table:style-name="ce109">
            <text:p>白米65g+糙米10g+紅藜麥1g+++++++</text:p>
          </table:table-cell>
          <table:table-cell office:value-type="string" office:string-value="" table:formula="of:=IF([.$I101]=&quot;&quot;;&quot;&quot;;[.$I101])" table:style-name="ce102"/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02"/>
          <table:table-cell office:value-type="string" table:style-name="ce103">
            <text:p>糙米</text:p>
          </table:table-cell>
          <table:table-cell table:style-name="ce121"/>
          <table:table-cell office:value-type="float" office:value="15" table:style-name="ce105">
            <text:p>15</text:p>
          </table:table-cell>
          <table:table-cell office:value-type="string" office:string-value="g" table:formula="of:=IF([.$G102]=&quot;&quot;;&quot;&quot;;&quot;g&quot;)" table:style-name="ce106">
            <text:p>g</text:p>
          </table:table-cell>
          <table:table-cell table:style-name="ce102"/>
          <table:table-cell office:value-type="string" office:string-value="糙米15g" table:formula="of:=[.$E102]&amp;[.$G102]&amp;[.$H102]" table:style-name="ce107">
            <text:p>糙米15g</text:p>
          </table:table-cell>
          <table:table-cell table:style-name="ce108"/>
          <table:table-cell table:number-columns-repeated="2" table:style-name="ce109"/>
          <table:table-cell office:value-type="string" office:string-value="" table:formula="of:=IF([.$I102]=&quot;&quot;;&quot;&quot;;[.$I102])" table:style-name="ce102"/>
          <table:table-cell table:number-columns-repeated="13" table:style-name="ce86"/>
          <table:table-cell table:number-columns-repeated="16357"/>
        </table:table-row>
        <table:table-row table:style-name="ro7">
          <table:table-cell office:value-type="string" table:style-name="ce86">
            <text:p>主菜</text:p>
          </table:table-cell>
          <table:table-cell office:value-type="float" office:value="85" table:formula="of:=SUM([.G103:.G106])" table:style-name="ce85">
            <text:p>85</text:p>
          </table:table-cell>
          <table:table-cell office:value-type="string" office:string-value="" table:formula="of:=[.$C101]" table:style-name="ce110"/>
          <table:table-cell office:value-type="string" table:style-name="ce102">
            <text:p/>
          </table:table-cell>
          <table:table-cell office:value-type="string" table:style-name="ce103">
            <text:p>肉角</text:p>
          </table:table-cell>
          <table:table-cell table:style-name="ce121"/>
          <table:table-cell office:value-type="float" office:value="60" table:style-name="ce105">
            <text:p>60</text:p>
          </table:table-cell>
          <table:table-cell office:value-type="string" office:string-value="g" table:formula="of:=IF([.$G103]=&quot;&quot;;&quot;&quot;;&quot;g&quot;)" table:style-name="ce106">
            <text:p>g</text:p>
          </table:table-cell>
          <table:table-cell table:style-name="ce111"/>
          <table:table-cell office:value-type="string" office:string-value="肉角60g" table:formula="of:=[.$E103]&amp;[.$G103]&amp;[.$H103]" table:style-name="ce107">
            <text:p>肉角60g</text:p>
          </table:table-cell>
          <table:table-cell table:style-name="ce108"/>
          <table:table-cell office:value-type="string" office:string-value="肉角60g+杏鮑菇D原料15g+白蘿蔔中丁10g+紫蘇梅汁" table:formula="of:=[.$J103]&amp;&quot;+&quot;&amp;[.$J104]&amp;&quot;+&quot;&amp;[.$J105]&amp;&quot;+&quot;&amp;[.$J106]" table:style-name="ce109">
            <text:p>肉角60g+杏鮑菇D原料15g+白蘿蔔中丁10g+紫蘇梅汁</text:p>
          </table:table-cell>
          <table:table-cell office:value-type="string" table:style-name="ce109">
            <text:p>肉角65g+非基改大溪黑干25g+洋蔥角10g+g++++++</text:p>
          </table:table-cell>
          <table:table-cell office:value-type="string" office:string-value="" table:formula="of:=IF([.$I103]=&quot;&quot;;&quot;&quot;;[.$I103])" table:style-name="ce102"/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10"/>
          <table:table-cell table:style-name="ce112"/>
          <table:table-cell office:value-type="string" table:style-name="ce103">
            <text:p>杏鮑菇D原料</text:p>
          </table:table-cell>
          <table:table-cell table:style-name="ce121"/>
          <table:table-cell office:value-type="float" office:value="15" table:style-name="ce105">
            <text:p>15</text:p>
          </table:table-cell>
          <table:table-cell office:value-type="string" office:string-value="g" table:formula="of:=IF([.$G104]=&quot;&quot;;&quot;&quot;;&quot;g&quot;)" table:style-name="ce106">
            <text:p>g</text:p>
          </table:table-cell>
          <table:table-cell table:style-name="ce111"/>
          <table:table-cell office:value-type="string" office:string-value="杏鮑菇D原料15g" table:formula="of:=[.$E104]&amp;[.$G104]&amp;[.$H104]" table:style-name="ce107">
            <text:p>杏鮑菇D原料15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12"/>
          <table:table-cell office:value-type="string" table:style-name="ce103">
            <text:p>白蘿蔔中丁</text:p>
          </table:table-cell>
          <table:table-cell table:style-name="ce121"/>
          <table:table-cell office:value-type="float" office:value="10" table:style-name="ce106">
            <text:p>10</text:p>
          </table:table-cell>
          <table:table-cell office:value-type="string" office:string-value="g" table:formula="of:=IF([.$G105]=&quot;&quot;;&quot;&quot;;&quot;g&quot;)" table:style-name="ce106">
            <text:p>g</text:p>
          </table:table-cell>
          <table:table-cell table:style-name="ce111"/>
          <table:table-cell office:value-type="string" office:string-value="白蘿蔔中丁10g" table:formula="of:=[.$E105]&amp;[.$G105]&amp;[.$H105]" table:style-name="ce107">
            <text:p>白蘿蔔中丁10g</text:p>
          </table:table-cell>
          <table:table-cell table:style-name="ce108"/>
          <table:table-cell table:number-columns-repeated="2" table:style-name="ce109"/>
          <table:table-cell office:value-type="string" office:string-value="" table:formula="of:=IF([.$I105]=&quot;&quot;;&quot;&quot;;[.$I105])" table:style-name="ce102"/>
          <table:table-cell table:number-columns-repeated="13" table:style-name="ce86"/>
          <table:table-cell table:number-columns-repeated="16357" table:style-name="ce115"/>
        </table:table-row>
        <table:table-row table:style-name="ro7">
          <table:table-cell table:style-name="ce86"/>
          <table:table-cell table:style-name="ce85"/>
          <table:table-cell table:style-name="ce101"/>
          <table:table-cell table:style-name="ce112"/>
          <table:table-cell office:value-type="string" table:style-name="ce103">
            <text:p>紫蘇梅汁</text:p>
          </table:table-cell>
          <table:table-cell table:style-name="ce121"/>
          <table:table-cell table:number-columns-repeated="2" table:style-name="ce106"/>
          <table:table-cell table:style-name="ce111"/>
          <table:table-cell office:value-type="string" office:string-value="紫蘇梅汁" table:formula="of:=[.$E106]&amp;[.$G106]&amp;[.$H106]" table:style-name="ce107">
            <text:p>紫蘇梅汁</text:p>
          </table:table-cell>
          <table:table-cell table:style-name="ce108"/>
          <table:table-cell table:number-columns-repeated="2" table:style-name="ce109"/>
          <table:table-cell office:value-type="string" office:string-value="" table:formula="of:=IF([.$I106]=&quot;&quot;;&quot;&quot;;[.$I106])" table:style-name="ce102"/>
          <table:table-cell table:number-columns-repeated="13" table:style-name="ce86"/>
          <table:table-cell table:number-columns-repeated="16357"/>
        </table:table-row>
        <table:table-row table:style-name="ro7">
          <table:table-cell office:value-type="string" table:style-name="ce86">
            <text:p>副菜</text:p>
          </table:table-cell>
          <table:table-cell office:value-type="float" office:value="33" table:formula="of:=SUM([.G107:.G111])" table:style-name="ce85">
            <text:p>33</text:p>
          </table:table-cell>
          <table:table-cell table:style-name="ce101"/>
          <table:table-cell office:value-type="string" table:style-name="ce102">
            <text:p/>
          </table:table-cell>
          <table:table-cell office:value-type="string" table:style-name="ce103">
            <text:p>冬粉</text:p>
          </table:table-cell>
          <table:table-cell table:style-name="ce121"/>
          <table:table-cell office:value-type="float" office:value="15" table:style-name="ce106">
            <text:p>15</text:p>
          </table:table-cell>
          <table:table-cell office:value-type="string" office:string-value="g" table:formula="of:=IF([.$G107]=&quot;&quot;;&quot;&quot;;&quot;g&quot;)" table:style-name="ce106">
            <text:p>g</text:p>
          </table:table-cell>
          <table:table-cell table:style-name="ce102"/>
          <table:table-cell office:value-type="string" office:string-value="冬粉15g" table:formula="of:=[.$E107]&amp;[.$G107]&amp;[.$H107]" table:style-name="ce107">
            <text:p>冬粉15g</text:p>
          </table:table-cell>
          <table:table-cell table:style-name="ce108"/>
          <table:table-cell office:value-type="string" office:string-value="冬粉15g+高麗菜絲10g+絞肉8g+蝦米+蔥花" table:formula="of:=[.$J107]&amp;&quot;+&quot;&amp;[.$J108]&amp;&quot;+&quot;&amp;[.$J109]&amp;&quot;+&quot;&amp;[.$J110]&amp;&quot;+&quot;&amp;[.$J111]" table:style-name="ce109">
            <text:p>冬粉15g+高麗菜絲10g+絞肉8g+蝦米+蔥花</text:p>
          </table:table-cell>
          <table:table-cell office:value-type="string" table:style-name="ce109">
            <text:p>寬冬粉9g+洋蔥絲10g+紅蘿蔔絲8g+木耳絲8g+菠菜段15g+白芝麻0.5g++++</text:p>
          </table:table-cell>
          <table:table-cell office:value-type="string" office:string-value="" table:formula="of:=IF([.$I107]=&quot;&quot;;&quot;&quot;;[.$I107])" table:style-name="ce102"/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12"/>
          <table:table-cell office:value-type="string" table:style-name="ce103">
            <text:p>高麗菜絲</text:p>
          </table:table-cell>
          <table:table-cell table:style-name="ce121"/>
          <table:table-cell office:value-type="float" office:value="10" table:style-name="ce106">
            <text:p>10</text:p>
          </table:table-cell>
          <table:table-cell office:value-type="string" office:string-value="g" table:formula="of:=IF([.$G108]=&quot;&quot;;&quot;&quot;;&quot;g&quot;)" table:style-name="ce106">
            <text:p>g</text:p>
          </table:table-cell>
          <table:table-cell table:style-name="ce102"/>
          <table:table-cell office:value-type="string" office:string-value="高麗菜絲10g" table:formula="of:=[.$E108]&amp;[.$G108]&amp;[.$H108]" table:style-name="ce107">
            <text:p>高麗菜絲10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12"/>
          <table:table-cell office:value-type="string" table:style-name="ce103">
            <text:p>絞肉</text:p>
          </table:table-cell>
          <table:table-cell table:style-name="ce121"/>
          <table:table-cell office:value-type="float" office:value="8" table:style-name="ce106">
            <text:p>8</text:p>
          </table:table-cell>
          <table:table-cell office:value-type="string" office:string-value="g" table:formula="of:=IF([.$G109]=&quot;&quot;;&quot;&quot;;&quot;g&quot;)" table:style-name="ce106">
            <text:p>g</text:p>
          </table:table-cell>
          <table:table-cell table:style-name="ce102"/>
          <table:table-cell office:value-type="string" office:string-value="絞肉8g" table:formula="of:=[.$E109]&amp;[.$G109]&amp;[.$H109]" table:style-name="ce107">
            <text:p>絞肉8g</text:p>
          </table:table-cell>
          <table:table-cell table:style-name="ce108"/>
          <table:table-cell table:number-columns-repeated="2" table:style-name="ce109"/>
          <table:table-cell office:value-type="string" office:string-value="" table:formula="of:=IF([.$I109]=&quot;&quot;;&quot;&quot;;[.$I109])" table:style-name="ce102"/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02"/>
          <table:table-cell office:value-type="string" table:style-name="ce103">
            <text:p>蝦米</text:p>
          </table:table-cell>
          <table:table-cell table:style-name="ce121"/>
          <table:table-cell table:style-name="ce106"/>
          <table:table-cell office:value-type="string" office:string-value="" table:formula="of:=IF([.$G110]=&quot;&quot;;&quot;&quot;;&quot;g&quot;)" table:style-name="ce106"/>
          <table:table-cell table:style-name="ce102"/>
          <table:table-cell office:value-type="string" office:string-value="蝦米" table:formula="of:=[.$E110]&amp;[.$G110]&amp;[.$H110]" table:style-name="ce107">
            <text:p>蝦米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7">
          <table:table-cell table:style-name="ce86"/>
          <table:table-cell table:style-name="ce85"/>
          <table:table-cell table:style-name="ce101"/>
          <table:table-cell table:style-name="ce102"/>
          <table:table-cell office:value-type="string" table:style-name="ce103">
            <text:p>蔥花</text:p>
          </table:table-cell>
          <table:table-cell table:style-name="ce121"/>
          <table:table-cell table:style-name="ce106"/>
          <table:table-cell office:value-type="string" office:string-value="" table:formula="of:=IF([.$G111]=&quot;&quot;;&quot;&quot;;&quot;g&quot;)" table:style-name="ce106"/>
          <table:table-cell table:style-name="ce102"/>
          <table:table-cell office:value-type="string" office:string-value="蔥花" table:formula="of:=[.$E111]&amp;[.$G111]&amp;[.$H111]" table:style-name="ce107">
            <text:p>蔥花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7">
          <table:table-cell office:value-type="string" table:style-name="ce86">
            <text:p>青菜</text:p>
          </table:table-cell>
          <table:table-cell office:value-type="float" office:value="70" table:formula="of:=SUM([.G112:.G112])" table:style-name="ce85">
            <text:p>70</text:p>
          </table:table-cell>
          <table:table-cell table:style-name="ce101"/>
          <table:table-cell office:value-type="string" table:style-name="ce102">
            <text:p/>
          </table:table-cell>
          <table:table-cell office:value-type="string" table:style-name="ce103">
            <text:p>時蔬</text:p>
          </table:table-cell>
          <table:table-cell table:style-name="ce121"/>
          <table:table-cell office:value-type="float" office:value="70" table:style-name="ce106">
            <text:p>70</text:p>
          </table:table-cell>
          <table:table-cell office:value-type="string" office:string-value="g" table:formula="of:=IF([.$G112]=&quot;&quot;;&quot;&quot;;&quot;g&quot;)" table:style-name="ce106">
            <text:p>g</text:p>
          </table:table-cell>
          <table:table-cell table:style-name="ce102"/>
          <table:table-cell office:value-type="string" office:string-value="時蔬70g" table:formula="of:=[.$E112]&amp;[.$G112]&amp;[.$H112]" table:style-name="ce107">
            <text:p>時蔬70g</text:p>
          </table:table-cell>
          <table:table-cell table:style-name="ce108"/>
          <table:table-cell office:value-type="string" office:string-value="時蔬70g" table:formula="of:=[.$J112]" table:style-name="ce109">
            <text:p>時蔬70g</text:p>
          </table:table-cell>
          <table:table-cell office:value-type="string" table:style-name="ce109">
            <text:p>時蔬80g+++++++++</text:p>
          </table:table-cell>
          <table:table-cell office:value-type="string" office:string-value="" table:formula="of:=IF([.$I112]=&quot;&quot;;&quot;&quot;;[.$I112])" table:style-name="ce102"/>
          <table:table-cell table:number-columns-repeated="13" table:style-name="ce86"/>
          <table:table-cell table:number-columns-repeated="16357"/>
        </table:table-row>
        <table:table-row table:style-name="ro7">
          <table:table-cell office:value-type="string" table:style-name="ce86">
            <text:p>湯</text:p>
          </table:table-cell>
          <table:table-cell office:value-type="float" office:value="400" table:formula="of:=SUM([.G113:.G116])" table:style-name="ce85">
            <text:p>400</text:p>
          </table:table-cell>
          <table:table-cell table:style-name="ce101"/>
          <table:table-cell office:value-type="string" table:style-name="ce102">
            <text:p/>
          </table:table-cell>
          <table:table-cell office:value-type="string" table:style-name="ce103">
            <text:p>細肉絲</text:p>
          </table:table-cell>
          <table:table-cell table:style-name="ce121"/>
          <table:table-cell office:value-type="float" office:value="250" table:style-name="ce105">
            <text:p>250</text:p>
          </table:table-cell>
          <table:table-cell office:value-type="string" office:string-value="g" table:formula="of:=IF([.$G113]=&quot;&quot;;&quot;&quot;;&quot;g&quot;)" table:style-name="ce106">
            <text:p>g</text:p>
          </table:table-cell>
          <table:table-cell table:style-name="ce102"/>
          <table:table-cell office:value-type="string" office:string-value="細肉絲250g" table:formula="of:=[.$E113]&amp;[.$G113]&amp;[.$H113]" table:style-name="ce107">
            <text:p>細肉絲250g</text:p>
          </table:table-cell>
          <table:table-cell table:style-name="ce117"/>
          <table:table-cell office:value-type="string" office:string-value="細肉絲250g+淡榨菜絲150g+薑絲+龍骨丁" table:formula="of:=[.$J113]&amp;&quot;+&quot;&amp;[.$J114]&amp;&quot;+&quot;&amp;[.$J115]&amp;&quot;+&quot;&amp;[.$J116]" table:style-name="ce109">
            <text:p>細肉絲250g+淡榨菜絲150g+薑絲+龍骨丁</text:p>
          </table:table-cell>
          <table:table-cell office:value-type="string" table:style-name="ce109">
            <text:p>山粉圓20g+冬瓜磚++++++++</text:p>
          </table:table-cell>
          <table:table-cell office:value-type="string" office:string-value="" table:formula="of:=IF([.$I113]=&quot;&quot;;&quot;&quot;;[.$I113])" table:style-name="ce102"/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12"/>
          <table:table-cell office:value-type="string" table:style-name="ce103">
            <text:p>淡榨菜絲</text:p>
          </table:table-cell>
          <table:table-cell table:style-name="ce121"/>
          <table:table-cell office:value-type="float" office:value="150" table:style-name="ce105">
            <text:p>150</text:p>
          </table:table-cell>
          <table:table-cell office:value-type="string" office:string-value="g" table:formula="of:=IF([.$G114]=&quot;&quot;;&quot;&quot;;&quot;g&quot;)" table:style-name="ce106">
            <text:p>g</text:p>
          </table:table-cell>
          <table:table-cell table:style-name="ce102"/>
          <table:table-cell office:value-type="string" office:string-value="淡榨菜絲150g" table:formula="of:=[.$E114]&amp;[.$G114]&amp;[.$H114]" table:style-name="ce107">
            <text:p>淡榨菜絲150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12"/>
          <table:table-cell office:value-type="string" table:style-name="ce103">
            <text:p>薑絲</text:p>
          </table:table-cell>
          <table:table-cell table:style-name="ce121"/>
          <table:table-cell table:style-name="ce105"/>
          <table:table-cell office:value-type="string" office:string-value="" table:formula="of:=IF([.$G115]=&quot;&quot;;&quot;&quot;;&quot;g&quot;)" table:style-name="ce106"/>
          <table:table-cell table:style-name="ce102"/>
          <table:table-cell office:value-type="string" office:string-value="薑絲" table:formula="of:=[.$E115]&amp;[.$G115]&amp;[.$H115]" table:style-name="ce107">
            <text:p>薑絲</text:p>
          </table:table-cell>
          <table:table-cell table:style-name="ce108"/>
          <table:table-cell table:number-columns-repeated="2" table:style-name="ce109"/>
          <table:table-cell office:value-type="string" office:string-value="" table:formula="of:=IF([.$I115]=&quot;&quot;;&quot;&quot;;[.$I115])" table:style-name="ce102"/>
          <table:table-cell table:number-columns-repeated="13" table:style-name="ce86"/>
          <table:table-cell table:number-columns-repeated="16357"/>
        </table:table-row>
        <table:table-row table:style-name="ro7">
          <table:table-cell table:style-name="ce86"/>
          <table:table-cell table:style-name="ce85"/>
          <table:table-cell table:style-name="ce101"/>
          <table:table-cell table:style-name="ce102"/>
          <table:table-cell office:value-type="string" table:style-name="ce103">
            <text:p>龍骨丁</text:p>
          </table:table-cell>
          <table:table-cell table:style-name="ce121"/>
          <table:table-cell table:style-name="ce105"/>
          <table:table-cell office:value-type="string" office:string-value="" table:formula="of:=IF([.$G116]=&quot;&quot;;&quot;&quot;;&quot;g&quot;)" table:style-name="ce106"/>
          <table:table-cell table:style-name="ce102"/>
          <table:table-cell office:value-type="string" office:string-value="龍骨丁" table:formula="of:=[.$E116]&amp;[.$G116]&amp;[.$H116]" table:style-name="ce107">
            <text:p>龍骨丁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7">
          <table:table-cell office:value-type="string" table:style-name="ce86">
            <text:p>主食</text:p>
          </table:table-cell>
          <table:table-cell office:value-type="float" office:value="80" table:formula="of:=SUM([.G117:.G117])" table:style-name="ce85">
            <text:p>80</text:p>
          </table:table-cell>
          <table:table-cell office:value-type="string" table:style-name="ce101">
            <text:p/>
          </table:table-cell>
          <table:table-cell office:value-type="string" table:style-name="ce102">
            <text:p/>
          </table:table-cell>
          <table:table-cell office:value-type="string" table:style-name="ce103">
            <text:p>油麵</text:p>
          </table:table-cell>
          <table:table-cell table:style-name="ce121"/>
          <table:table-cell office:value-type="float" office:value="80" table:style-name="ce105">
            <text:p>80</text:p>
          </table:table-cell>
          <table:table-cell office:value-type="string" office:string-value="g" table:formula="of:=IF([.$G117]=&quot;&quot;;&quot;&quot;;&quot;g&quot;)" table:style-name="ce106">
            <text:p>g</text:p>
          </table:table-cell>
          <table:table-cell table:style-name="ce102"/>
          <table:table-cell office:value-type="string" office:string-value="油麵80g" table:formula="of:=[.$E117]&amp;[.$G117]&amp;[.$H117]" table:style-name="ce107">
            <text:p>油麵80g</text:p>
          </table:table-cell>
          <table:table-cell table:style-name="ce108"/>
          <table:table-cell office:value-type="string" office:string-value="油麵80g" table:formula="of:=[.$J117]" table:style-name="ce109">
            <text:p>油麵80g</text:p>
          </table:table-cell>
          <table:table-cell office:value-type="string" table:style-name="ce109">
            <text:p>有機白米80g+冷凍玉米粒20g+冷凍三色豆10g+細肉絲10g+洋蔥小丁10g+++++</text:p>
          </table:table-cell>
          <table:table-cell office:value-type="string" office:string-value="" table:formula="of:=IF([.$I117]=&quot;&quot;;&quot;&quot;;[.$I117])" table:style-name="ce102"/>
          <table:table-cell table:number-columns-repeated="13" table:style-name="ce86"/>
          <table:table-cell table:number-columns-repeated="16357"/>
        </table:table-row>
        <table:table-row table:style-name="ro4">
          <table:table-cell office:value-type="string" table:style-name="ce86">
            <text:p>主菜</text:p>
          </table:table-cell>
          <table:table-cell office:value-type="float" office:value="83" table:formula="of:=SUM([.G118:.G122])" table:style-name="ce85">
            <text:p>83</text:p>
          </table:table-cell>
          <table:table-cell office:value-type="string" office:string-value="" table:formula="of:=[.$C117]" table:style-name="ce110"/>
          <table:table-cell office:value-type="string" table:style-name="ce102">
            <text:p/>
          </table:table-cell>
          <table:table-cell office:value-type="string" table:style-name="ce103">
            <text:p>絞肉</text:p>
          </table:table-cell>
          <table:table-cell table:style-name="ce121"/>
          <table:table-cell office:value-type="float" office:value="60" table:style-name="ce105">
            <text:p>60</text:p>
          </table:table-cell>
          <table:table-cell office:value-type="string" office:string-value="g" table:formula="of:=IF([.$G118]=&quot;&quot;;&quot;&quot;;&quot;g&quot;)" table:style-name="ce106">
            <text:p>g</text:p>
          </table:table-cell>
          <table:table-cell table:style-name="ce106"/>
          <table:table-cell office:value-type="string" office:string-value="絞肉60g" table:formula="of:=[.$E118]&amp;[.$G118]&amp;[.$H118]" table:style-name="ce107">
            <text:p>絞肉60g</text:p>
          </table:table-cell>
          <table:table-cell table:style-name="ce108"/>
          <table:table-cell office:value-type="string" office:string-value="絞肉60g+香菇原料10g+非基改豆干小丁10g+綠豆芽3g+沙茶醬" table:formula="of:=[.$J118]&amp;&quot;+&quot;&amp;[.$J119]&amp;&quot;+&quot;&amp;[.$J120]&amp;&quot;+&quot;&amp;[.$J121]&amp;&quot;+&quot;&amp;[.$J122]" table:style-name="ce109">
            <text:p>絞肉60g+香菇原料10g+非基改豆干小丁10g+綠豆芽3g+沙茶醬</text:p>
          </table:table-cell>
          <table:table-cell office:value-type="string" table:style-name="ce109">
            <text:p>雞翅1支+++g++++++</text:p>
          </table:table-cell>
          <table:table-cell office:value-type="string" office:string-value="" table:formula="of:=IF([.$I118]=&quot;&quot;;&quot;&quot;;[.$I118])" table:style-name="ce102"/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10"/>
          <table:table-cell table:style-name="ce112"/>
          <table:table-cell office:value-type="string" table:style-name="ce103">
            <text:p>香菇原料</text:p>
          </table:table-cell>
          <table:table-cell table:style-name="ce121"/>
          <table:table-cell office:value-type="float" office:value="10" table:style-name="ce106">
            <text:p>10</text:p>
          </table:table-cell>
          <table:table-cell office:value-type="string" office:string-value="g" table:formula="of:=IF([.$G119]=&quot;&quot;;&quot;&quot;;&quot;g&quot;)" table:style-name="ce106">
            <text:p>g</text:p>
          </table:table-cell>
          <table:table-cell table:style-name="ce106"/>
          <table:table-cell office:value-type="string" office:string-value="香菇原料10g" table:formula="of:=[.$E119]&amp;[.$G119]&amp;[.$H119]" table:style-name="ce107">
            <text:p>香菇原料10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 table:style-name="ce115"/>
        </table:table-row>
        <table:table-row table:style-name="ro4">
          <table:table-cell table:style-name="ce86"/>
          <table:table-cell table:style-name="ce85"/>
          <table:table-cell table:style-name="ce110"/>
          <table:table-cell table:style-name="ce112"/>
          <table:table-cell office:value-type="string" table:style-name="ce103">
            <text:p>非基改豆干小丁</text:p>
          </table:table-cell>
          <table:table-cell table:style-name="ce121"/>
          <table:table-cell office:value-type="float" office:value="10" table:style-name="ce106">
            <text:p>10</text:p>
          </table:table-cell>
          <table:table-cell office:value-type="string" office:string-value="g" table:formula="of:=IF([.$G120]=&quot;&quot;;&quot;&quot;;&quot;g&quot;)" table:style-name="ce106">
            <text:p>g</text:p>
          </table:table-cell>
          <table:table-cell table:style-name="ce106"/>
          <table:table-cell office:value-type="string" office:string-value="非基改豆干小丁10g" table:formula="of:=[.$E120]&amp;[.$G120]&amp;[.$H120]" table:style-name="ce107">
            <text:p>非基改豆干小丁10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 table:style-name="ce115"/>
        </table:table-row>
        <table:table-row table:style-name="ro4">
          <table:table-cell table:style-name="ce86"/>
          <table:table-cell table:style-name="ce85"/>
          <table:table-cell table:style-name="ce110"/>
          <table:table-cell table:style-name="ce112"/>
          <table:table-cell office:value-type="string" table:style-name="ce103">
            <text:p>綠豆芽</text:p>
          </table:table-cell>
          <table:table-cell table:style-name="ce121"/>
          <table:table-cell office:value-type="float" office:value="3" table:style-name="ce106">
            <text:p>3</text:p>
          </table:table-cell>
          <table:table-cell office:value-type="string" office:string-value="g" table:formula="of:=IF([.$G121]=&quot;&quot;;&quot;&quot;;&quot;g&quot;)" table:style-name="ce106">
            <text:p>g</text:p>
          </table:table-cell>
          <table:table-cell table:style-name="ce106"/>
          <table:table-cell office:value-type="string" office:string-value="綠豆芽3g" table:formula="of:=[.$E121]&amp;[.$G121]&amp;[.$H121]" table:style-name="ce107">
            <text:p>綠豆芽3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 table:style-name="ce115"/>
        </table:table-row>
        <table:table-row table:style-name="ro7">
          <table:table-cell table:style-name="ce86"/>
          <table:table-cell table:style-name="ce85"/>
          <table:table-cell table:style-name="ce101"/>
          <table:table-cell table:style-name="ce102"/>
          <table:table-cell office:value-type="string" table:style-name="ce103">
            <text:p>沙茶醬</text:p>
          </table:table-cell>
          <table:table-cell table:style-name="ce121"/>
          <table:table-cell table:style-name="ce106"/>
          <table:table-cell office:value-type="string" office:string-value="" table:formula="of:=IF([.$G122]=&quot;&quot;;&quot;&quot;;&quot;g&quot;)" table:style-name="ce106"/>
          <table:table-cell table:style-name="ce106"/>
          <table:table-cell office:value-type="string" office:string-value="沙茶醬" table:formula="of:=[.$E122]&amp;[.$G122]&amp;[.$H122]" table:style-name="ce107">
            <text:p>沙茶醬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7">
          <table:table-cell office:value-type="string" table:style-name="ce86">
            <text:p>副菜</text:p>
          </table:table-cell>
          <table:table-cell office:value-type="float" office:value="71" table:formula="of:=SUM([.G123:.G125])" table:style-name="ce85">
            <text:p>71</text:p>
          </table:table-cell>
          <table:table-cell table:style-name="ce101"/>
          <table:table-cell office:value-type="string" table:style-name="ce102">
            <text:p/>
          </table:table-cell>
          <table:table-cell office:value-type="string" table:style-name="ce103">
            <text:p>大黃瓜片</text:p>
          </table:table-cell>
          <table:table-cell table:style-name="ce121"/>
          <table:table-cell office:value-type="float" office:value="65" table:style-name="ce105">
            <text:p>65</text:p>
          </table:table-cell>
          <table:table-cell office:value-type="string" office:string-value="g" table:formula="of:=IF([.$G123]=&quot;&quot;;&quot;&quot;;&quot;g&quot;)" table:style-name="ce106">
            <text:p>g</text:p>
          </table:table-cell>
          <table:table-cell table:style-name="ce106"/>
          <table:table-cell office:value-type="string" office:string-value="大黃瓜片65g" table:formula="of:=[.$E123]&amp;[.$G123]&amp;[.$H123]" table:style-name="ce107">
            <text:p>大黃瓜片65g</text:p>
          </table:table-cell>
          <table:table-cell table:style-name="ce108"/>
          <table:table-cell office:value-type="string" office:string-value="大黃瓜片65g+紅蘿蔔片3g+木耳片3g" table:formula="of:=[.$J123]&amp;&quot;+&quot;&amp;[.$J124]&amp;&quot;+&quot;&amp;[.$J125]" table:style-name="ce109">
            <text:p>大黃瓜片65g+紅蘿蔔片3g+木耳片3g</text:p>
          </table:table-cell>
          <table:table-cell office:value-type="string" table:style-name="ce109">
            <text:p>大白菜角60g+木耳片8g+蝦米1g+++++++</text:p>
          </table:table-cell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12"/>
          <table:table-cell office:value-type="string" table:style-name="ce103">
            <text:p>紅蘿蔔片</text:p>
          </table:table-cell>
          <table:table-cell table:style-name="ce126"/>
          <table:table-cell office:value-type="float" office:value="3" table:style-name="ce105">
            <text:p>3</text:p>
          </table:table-cell>
          <table:table-cell office:value-type="string" office:string-value="g" table:formula="of:=IF([.$G124]=&quot;&quot;;&quot;&quot;;&quot;g&quot;)" table:style-name="ce106">
            <text:p>g</text:p>
          </table:table-cell>
          <table:table-cell table:style-name="ce106"/>
          <table:table-cell office:value-type="string" office:string-value="紅蘿蔔片3g" table:formula="of:=[.$E124]&amp;[.$G124]&amp;[.$H124]" table:style-name="ce107">
            <text:p>紅蘿蔔片3g</text:p>
          </table:table-cell>
          <table:table-cell table:style-name="ce108"/>
          <table:table-cell table:number-columns-repeated="2" table:style-name="ce109"/>
          <table:table-cell office:value-type="string" office:string-value="" table:formula="of:=IF([.$I123]=&quot;&quot;;&quot;&quot;;[.$I123])" table:style-name="ce102"/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02"/>
          <table:table-cell office:value-type="string" table:style-name="ce103">
            <text:p>木耳片</text:p>
          </table:table-cell>
          <table:table-cell table:style-name="ce121"/>
          <table:table-cell office:value-type="float" office:value="3" table:style-name="ce105">
            <text:p>3</text:p>
          </table:table-cell>
          <table:table-cell office:value-type="string" office:string-value="g" table:formula="of:=IF([.$G125]=&quot;&quot;;&quot;&quot;;&quot;g&quot;)" table:style-name="ce106">
            <text:p>g</text:p>
          </table:table-cell>
          <table:table-cell table:style-name="ce102"/>
          <table:table-cell office:value-type="string" office:string-value="木耳片3g" table:formula="of:=[.$E125]&amp;[.$G125]&amp;[.$H125]" table:style-name="ce107">
            <text:p>木耳片3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7">
          <table:table-cell office:value-type="string" table:style-name="ce86">
            <text:p>青菜</text:p>
          </table:table-cell>
          <table:table-cell office:value-type="float" office:value="72" table:formula="of:=SUM([.G126:.G126])" table:style-name="ce85">
            <text:p>72</text:p>
          </table:table-cell>
          <table:table-cell table:style-name="ce101"/>
          <table:table-cell office:value-type="string" table:style-name="ce102">
            <text:p/>
          </table:table-cell>
          <table:table-cell office:value-type="string" table:style-name="ce103">
            <text:p>有機黑葉白菜</text:p>
          </table:table-cell>
          <table:table-cell table:style-name="ce121"/>
          <table:table-cell office:value-type="float" office:value="72" table:style-name="ce106">
            <text:p>72</text:p>
          </table:table-cell>
          <table:table-cell office:value-type="string" office:string-value="g" table:formula="of:=IF([.$G126]=&quot;&quot;;&quot;&quot;;&quot;g&quot;)" table:style-name="ce106">
            <text:p>g</text:p>
          </table:table-cell>
          <table:table-cell table:style-name="ce102"/>
          <table:table-cell office:value-type="string" office:string-value="有機黑葉白菜72g" table:formula="of:=[.$E126]&amp;[.$G126]&amp;[.$H126]" table:style-name="ce107">
            <text:p>有機黑葉白菜72g</text:p>
          </table:table-cell>
          <table:table-cell table:style-name="ce108"/>
          <table:table-cell office:value-type="string" office:string-value="有機黑葉白菜72g" table:formula="of:=[.$J126]" table:style-name="ce109">
            <text:p>有機黑葉白菜72g</text:p>
          </table:table-cell>
          <table:table-cell office:value-type="string" table:style-name="ce109">
            <text:p>有機時蔬80g+++++++++</text:p>
          </table:table-cell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7">
          <table:table-cell office:value-type="string" table:style-name="ce102">
            <text:p>湯</text:p>
          </table:table-cell>
          <table:table-cell office:value-type="float" office:value="510" table:formula="of:=SUM([.G127:.G130])" table:style-name="ce102">
            <text:p>510</text:p>
          </table:table-cell>
          <table:table-cell table:style-name="ce102"/>
          <table:table-cell office:value-type="string" table:style-name="ce102">
            <text:p/>
          </table:table-cell>
          <table:table-cell office:value-type="string" table:style-name="ce103">
            <text:p>貢丸25g</text:p>
          </table:table-cell>
          <table:table-cell table:style-name="ce121"/>
          <table:table-cell office:value-type="float" office:value="400" table:style-name="ce106">
            <text:p>400</text:p>
          </table:table-cell>
          <table:table-cell office:value-type="string" office:string-value="g" table:formula="of:=IF([.$G127]=&quot;&quot;;&quot;&quot;;&quot;g&quot;)" table:style-name="ce106">
            <text:p>g</text:p>
          </table:table-cell>
          <table:table-cell table:style-name="ce102"/>
          <table:table-cell office:value-type="string" office:string-value="貢丸25g400g" table:formula="of:=[.$E127]&amp;[.$G127]&amp;[.$H127]" table:style-name="ce107">
            <text:p>貢丸25g400g</text:p>
          </table:table-cell>
          <table:table-cell table:style-name="ce128"/>
          <table:table-cell office:value-type="string" office:string-value="貢丸25g400g+白蘿蔔小丁100g+芹菜珠10g+龍骨丁" table:formula="of:=[.$J127]&amp;&quot;+&quot;&amp;[.$J128]&amp;&quot;+&quot;&amp;[.$J129]&amp;&quot;+&quot;&amp;[.$J130]" table:style-name="ce109">
            <text:p>貢丸25g400g+白蘿蔔小丁100g+芹菜珠10g+龍骨丁</text:p>
          </table:table-cell>
          <table:table-cell office:value-type="string" table:style-name="ce102">
            <text:p>白蘿蔔小丁500g+紅蘿蔔小丁100g+龍骨丁120g+++++++</text:p>
          </table:table-cell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6370" table:style-name="ce102"/>
        </table:table-row>
        <table:table-row table:style-name="ro4">
          <table:table-cell table:number-columns-repeated="4" table:style-name="ce102"/>
          <table:table-cell office:value-type="string" table:style-name="ce103">
            <text:p>白蘿蔔小丁</text:p>
          </table:table-cell>
          <table:table-cell table:style-name="ce121"/>
          <table:table-cell office:value-type="float" office:value="100" table:style-name="ce106">
            <text:p>100</text:p>
          </table:table-cell>
          <table:table-cell office:value-type="string" office:string-value="g" table:formula="of:=IF([.$G128]=&quot;&quot;;&quot;&quot;;&quot;g&quot;)" table:style-name="ce106">
            <text:p>g</text:p>
          </table:table-cell>
          <table:table-cell table:style-name="ce102"/>
          <table:table-cell office:value-type="string" office:string-value="白蘿蔔小丁100g" table:formula="of:=[.$E128]&amp;[.$G128]&amp;[.$H128]" table:style-name="ce107">
            <text:p>白蘿蔔小丁100g</text:p>
          </table:table-cell>
          <table:table-cell table:style-name="ce128"/>
          <table:table-cell table:number-columns-repeated="16373" table:style-name="ce102"/>
        </table:table-row>
        <table:table-row table:style-name="ro4">
          <table:table-cell table:number-columns-repeated="4" table:style-name="ce102"/>
          <table:table-cell office:value-type="string" table:style-name="ce103">
            <text:p>芹菜珠</text:p>
          </table:table-cell>
          <table:table-cell table:style-name="ce121"/>
          <table:table-cell office:value-type="float" office:value="10" table:style-name="ce106">
            <text:p>10</text:p>
          </table:table-cell>
          <table:table-cell office:value-type="string" office:string-value="g" table:formula="of:=IF([.$G129]=&quot;&quot;;&quot;&quot;;&quot;g&quot;)" table:style-name="ce106">
            <text:p>g</text:p>
          </table:table-cell>
          <table:table-cell table:style-name="ce102"/>
          <table:table-cell office:value-type="string" office:string-value="芹菜珠10g" table:formula="of:=[.$E129]&amp;[.$G129]&amp;[.$H129]" table:style-name="ce107">
            <text:p>芹菜珠10g</text:p>
          </table:table-cell>
          <table:table-cell table:style-name="ce128"/>
          <table:table-cell table:number-columns-repeated="16373" table:style-name="ce102"/>
        </table:table-row>
        <table:table-row table:style-name="ro7">
          <table:table-cell table:style-name="ce86"/>
          <table:table-cell table:style-name="ce85"/>
          <table:table-cell table:style-name="ce101"/>
          <table:table-cell table:style-name="ce112"/>
          <table:table-cell office:value-type="string" table:style-name="ce103">
            <text:p>龍骨丁</text:p>
          </table:table-cell>
          <table:table-cell table:style-name="ce121"/>
          <table:table-cell table:style-name="ce106"/>
          <table:table-cell office:value-type="string" office:string-value="" table:formula="of:=IF([.$G130]=&quot;&quot;;&quot;&quot;;&quot;g&quot;)" table:style-name="ce106"/>
          <table:table-cell table:style-name="ce102"/>
          <table:table-cell office:value-type="string" office:string-value="龍骨丁" table:formula="of:=[.$E130]&amp;[.$G130]&amp;[.$H130]" table:style-name="ce107">
            <text:p>龍骨丁</text:p>
          </table:table-cell>
          <table:table-cell table:style-name="ce128"/>
          <table:table-cell table:number-columns-repeated="2" table:style-name="ce109"/>
          <table:table-cell office:value-type="string" office:string-value="" table:formula="of:=IF([.$I127]=&quot;&quot;;&quot;&quot;;[.$I127])" table:style-name="ce102"/>
          <table:table-cell table:number-columns-repeated="13" table:style-name="ce86"/>
          <table:table-cell table:number-columns-repeated="16357"/>
        </table:table-row>
        <table:table-row table:style-name="ro7">
          <table:table-cell office:value-type="string" table:style-name="ce86">
            <text:p>主食</text:p>
          </table:table-cell>
          <table:table-cell office:value-type="float" office:value="80" table:formula="of:=SUM([.G131:.G133])" table:style-name="ce85">
            <text:p>80</text:p>
          </table:table-cell>
          <table:table-cell office:value-type="string" table:style-name="ce101">
            <text:p/>
          </table:table-cell>
          <table:table-cell office:value-type="string" table:style-name="ce102">
            <text:p/>
          </table:table-cell>
          <table:table-cell office:value-type="string" table:style-name="ce103">
            <text:p>白米</text:p>
          </table:table-cell>
          <table:table-cell table:style-name="ce121"/>
          <table:table-cell office:value-type="float" office:value="65" table:style-name="ce105">
            <text:p>65</text:p>
          </table:table-cell>
          <table:table-cell office:value-type="string" office:string-value="g" table:formula="of:=IF([.$G131]=&quot;&quot;;&quot;&quot;;&quot;g&quot;)" table:style-name="ce106">
            <text:p>g</text:p>
          </table:table-cell>
          <table:table-cell table:style-name="ce102"/>
          <table:table-cell office:value-type="string" office:string-value="白米65g" table:formula="of:=[.$E131]&amp;[.$G131]&amp;[.$H131]" table:style-name="ce107">
            <text:p>白米65g</text:p>
          </table:table-cell>
          <table:table-cell table:style-name="ce128"/>
          <table:table-cell office:value-type="string" office:string-value="白米65g+糙米10g+胚芽米5g" table:formula="of:=[.$J131]&amp;&quot;+&quot;&amp;[.$J132]&amp;&quot;+&quot;&amp;[.$J133]" table:style-name="ce109">
            <text:p>白米65g+糙米10g+胚芽米5g</text:p>
          </table:table-cell>
          <table:table-cell office:value-type="string" table:style-name="ce109">
            <text:p>白米65g+糙米10g+燕麥5g+++++++</text:p>
          </table:table-cell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02"/>
          <table:table-cell office:value-type="string" table:style-name="ce103">
            <text:p>糙米</text:p>
          </table:table-cell>
          <table:table-cell table:style-name="ce121"/>
          <table:table-cell office:value-type="float" office:value="10" table:style-name="ce105">
            <text:p>10</text:p>
          </table:table-cell>
          <table:table-cell office:value-type="string" office:string-value="g" table:formula="of:=IF([.$G132]=&quot;&quot;;&quot;&quot;;&quot;g&quot;)" table:style-name="ce106">
            <text:p>g</text:p>
          </table:table-cell>
          <table:table-cell table:style-name="ce102"/>
          <table:table-cell office:value-type="string" office:string-value="糙米10g" table:formula="of:=[.$E132]&amp;[.$G132]&amp;[.$H132]" table:style-name="ce107">
            <text:p>糙米10g</text:p>
          </table:table-cell>
          <table:table-cell table:style-name="ce128"/>
          <table:table-cell table:style-name="ce129"/>
          <table:table-cell table:style-name="ce109"/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7">
          <table:table-cell table:style-name="ce86"/>
          <table:table-cell table:style-name="ce85"/>
          <table:table-cell table:style-name="ce101"/>
          <table:table-cell table:style-name="ce102"/>
          <table:table-cell office:value-type="string" table:style-name="ce103">
            <text:p>胚芽米</text:p>
          </table:table-cell>
          <table:table-cell table:style-name="ce121"/>
          <table:table-cell office:value-type="float" office:value="5" table:style-name="ce105">
            <text:p>5</text:p>
          </table:table-cell>
          <table:table-cell office:value-type="string" office:string-value="g" table:formula="of:=IF([.$G133]=&quot;&quot;;&quot;&quot;;&quot;g&quot;)" table:style-name="ce106">
            <text:p>g</text:p>
          </table:table-cell>
          <table:table-cell table:style-name="ce102"/>
          <table:table-cell office:value-type="string" office:string-value="胚芽米5g" table:formula="of:=[.$E133]&amp;[.$G133]&amp;[.$H133]" table:style-name="ce107">
            <text:p>胚芽米5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>
          <table:table-cell office:value-type="string" table:style-name="ce86">
            <text:p>主菜</text:p>
          </table:table-cell>
          <table:table-cell office:value-type="float" office:value="80" table:formula="of:=SUM([.G134:.G137])" table:style-name="ce85">
            <text:p>80</text:p>
          </table:table-cell>
          <table:table-cell office:value-type="string" office:string-value="" table:formula="of:=[.$C131]" table:style-name="ce110"/>
          <table:table-cell office:value-type="string" table:style-name="ce102">
            <text:p/>
          </table:table-cell>
          <table:table-cell office:value-type="string" table:style-name="ce103">
            <text:p>帶皮胸丁</text:p>
          </table:table-cell>
          <table:table-cell table:style-name="ce121"/>
          <table:table-cell office:value-type="float" office:value="60" table:style-name="ce105">
            <text:p>60</text:p>
          </table:table-cell>
          <table:table-cell office:value-type="string" office:string-value="g" table:formula="of:=IF([.$G134]=&quot;&quot;;&quot;&quot;;&quot;g&quot;)" table:style-name="ce106">
            <text:p>g</text:p>
          </table:table-cell>
          <table:table-cell table:style-name="ce111"/>
          <table:table-cell office:value-type="string" office:string-value="帶皮胸丁60g" table:formula="of:=[.$E134]&amp;[.$G134]&amp;[.$H134]" table:style-name="ce107">
            <text:p>帶皮胸丁60g</text:p>
          </table:table-cell>
          <table:table-cell table:style-name="ce108"/>
          <table:table-cell office:value-type="string" office:string-value="帶皮胸丁60g+蕃茄小丁5g+馬鈴薯中丁10g+洋蔥角5g" table:formula="of:=[.$J134]&amp;&quot;+&quot;&amp;[.$J135]&amp;&quot;+&quot;&amp;[.$J136]&amp;&quot;+&quot;&amp;[.$J137]" table:style-name="ce109">
            <text:p>帶皮胸丁60g+蕃茄小丁5g+馬鈴薯中丁10g+洋蔥角5g</text:p>
          </table:table-cell>
          <table:table-cell office:value-type="string" table:style-name="ce109">
            <text:p>肉片60g+杏鮑菇D原料23g+洋蔥角10g+CAS洗選蛋5g++++++</text:p>
          </table:table-cell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12"/>
          <table:table-cell office:value-type="string" table:style-name="ce103">
            <text:p>蕃茄小丁</text:p>
          </table:table-cell>
          <table:table-cell table:style-name="ce121"/>
          <table:table-cell office:value-type="float" office:value="5" table:style-name="ce105">
            <text:p>5</text:p>
          </table:table-cell>
          <table:table-cell office:value-type="string" office:string-value="g" table:formula="of:=IF([.$G135]=&quot;&quot;;&quot;&quot;;&quot;g&quot;)" table:style-name="ce106">
            <text:p>g</text:p>
          </table:table-cell>
          <table:table-cell table:style-name="ce111"/>
          <table:table-cell office:value-type="string" office:string-value="蕃茄小丁5g" table:formula="of:=[.$E135]&amp;[.$G135]&amp;[.$H135]" table:style-name="ce107">
            <text:p>蕃茄小丁5g</text:p>
          </table:table-cell>
          <table:table-cell table:style-name="ce108"/>
          <table:table-cell table:number-columns-repeated="2" table:style-name="ce109"/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02"/>
          <table:table-cell office:value-type="string" table:style-name="ce103">
            <text:p>馬鈴薯中丁</text:p>
          </table:table-cell>
          <table:table-cell table:style-name="ce121"/>
          <table:table-cell office:value-type="float" office:value="10" table:style-name="ce105">
            <text:p>10</text:p>
          </table:table-cell>
          <table:table-cell office:value-type="string" office:string-value="g" table:formula="of:=IF([.$G136]=&quot;&quot;;&quot;&quot;;&quot;g&quot;)" table:style-name="ce106">
            <text:p>g</text:p>
          </table:table-cell>
          <table:table-cell table:style-name="ce111"/>
          <table:table-cell office:value-type="string" office:string-value="馬鈴薯中丁10g" table:formula="of:=[.$E136]&amp;[.$G136]&amp;[.$H136]" table:style-name="ce107">
            <text:p>馬鈴薯中丁10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02"/>
          <table:table-cell office:value-type="string" table:style-name="ce103">
            <text:p>洋蔥角</text:p>
          </table:table-cell>
          <table:table-cell table:style-name="ce121"/>
          <table:table-cell office:value-type="float" office:value="5" table:style-name="ce106">
            <text:p>5</text:p>
          </table:table-cell>
          <table:table-cell office:value-type="string" office:string-value="g" table:formula="of:=IF([.$G137]=&quot;&quot;;&quot;&quot;;&quot;g&quot;)" table:style-name="ce106">
            <text:p>g</text:p>
          </table:table-cell>
          <table:table-cell table:style-name="ce111"/>
          <table:table-cell office:value-type="string" office:string-value="洋蔥角5g" table:formula="of:=[.$E137]&amp;[.$G137]&amp;[.$H137]" table:style-name="ce107">
            <text:p>洋蔥角5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7">
          <table:table-cell office:value-type="string" table:style-name="ce86">
            <text:p>副菜</text:p>
          </table:table-cell>
          <table:table-cell office:value-type="float" office:value="65" table:formula="of:=SUM([.G138:.G140])" table:style-name="ce85">
            <text:p>65</text:p>
          </table:table-cell>
          <table:table-cell table:style-name="ce101"/>
          <table:table-cell office:value-type="string" table:style-name="ce102">
            <text:p/>
          </table:table-cell>
          <table:table-cell office:value-type="string" table:style-name="ce103">
            <text:p>冬瓜厚片</text:p>
          </table:table-cell>
          <table:table-cell table:style-name="ce121"/>
          <table:table-cell office:value-type="float" office:value="62" table:style-name="ce105">
            <text:p>62</text:p>
          </table:table-cell>
          <table:table-cell office:value-type="string" office:string-value="g" table:formula="of:=IF([.$G138]=&quot;&quot;;&quot;&quot;;&quot;g&quot;)" table:style-name="ce106">
            <text:p>g</text:p>
          </table:table-cell>
          <table:table-cell table:style-name="ce102"/>
          <table:table-cell office:value-type="string" office:string-value="冬瓜厚片62g" table:formula="of:=[.$E138]&amp;[.$G138]&amp;[.$H138]" table:style-name="ce107">
            <text:p>冬瓜厚片62g</text:p>
          </table:table-cell>
          <table:table-cell table:style-name="ce108"/>
          <table:table-cell office:value-type="string" office:string-value="冬瓜厚片62g+紅蘿蔔片3g+薑絲" table:formula="of:=[.$J138]&amp;&quot;+&quot;&amp;[.$J139]&amp;&quot;+&quot;&amp;[.$J140]" table:style-name="ce109">
            <text:p>冬瓜厚片62g+紅蘿蔔片3g+薑絲</text:p>
          </table:table-cell>
          <table:table-cell office:value-type="string" table:style-name="ce109">
            <text:p>韓國年糕35g+洋蔥粗絲10g+紅蘿蔔絲8g+彩椒絲8g+香菇原料10g+++++</text:p>
          </table:table-cell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12"/>
          <table:table-cell office:value-type="string" table:style-name="ce103">
            <text:p>紅蘿蔔片</text:p>
          </table:table-cell>
          <table:table-cell table:style-name="ce121"/>
          <table:table-cell office:value-type="float" office:value="3" table:style-name="ce105">
            <text:p>3</text:p>
          </table:table-cell>
          <table:table-cell office:value-type="string" office:string-value="g" table:formula="of:=IF([.$G139]=&quot;&quot;;&quot;&quot;;&quot;g&quot;)" table:style-name="ce106">
            <text:p>g</text:p>
          </table:table-cell>
          <table:table-cell table:style-name="ce102"/>
          <table:table-cell office:value-type="string" office:string-value="紅蘿蔔片3g" table:formula="of:=[.$E139]&amp;[.$G139]&amp;[.$H139]" table:style-name="ce107">
            <text:p>紅蘿蔔片3g</text:p>
          </table:table-cell>
          <table:table-cell table:style-name="ce108"/>
          <table:table-cell table:number-columns-repeated="2" table:style-name="ce109"/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7">
          <table:table-cell table:style-name="ce86"/>
          <table:table-cell table:style-name="ce85"/>
          <table:table-cell table:style-name="ce101"/>
          <table:table-cell table:style-name="ce102"/>
          <table:table-cell office:value-type="string" table:style-name="ce103">
            <text:p>薑絲</text:p>
          </table:table-cell>
          <table:table-cell table:style-name="ce121"/>
          <table:table-cell table:style-name="ce105"/>
          <table:table-cell office:value-type="string" office:string-value="" table:formula="of:=IF([.$G140]=&quot;&quot;;&quot;&quot;;&quot;g&quot;)" table:style-name="ce106"/>
          <table:table-cell table:style-name="ce102"/>
          <table:table-cell office:value-type="string" office:string-value="薑絲" table:formula="of:=[.$E140]&amp;[.$G140]&amp;[.$H140]" table:style-name="ce107">
            <text:p>薑絲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>
          <table:table-cell office:value-type="string" table:style-name="ce86">
            <text:p>青菜</text:p>
          </table:table-cell>
          <table:table-cell office:value-type="float" office:value="70" table:formula="of:=SUM([.G141:.G141])" table:style-name="ce85">
            <text:p>70</text:p>
          </table:table-cell>
          <table:table-cell table:style-name="ce101"/>
          <table:table-cell office:value-type="string" table:style-name="ce102">
            <text:p/>
          </table:table-cell>
          <table:table-cell office:value-type="string" table:style-name="ce103">
            <text:p>時蔬</text:p>
          </table:table-cell>
          <table:table-cell table:style-name="ce121"/>
          <table:table-cell office:value-type="float" office:value="70" table:style-name="ce106">
            <text:p>70</text:p>
          </table:table-cell>
          <table:table-cell office:value-type="string" office:string-value="g" table:formula="of:=IF([.$G141]=&quot;&quot;;&quot;&quot;;&quot;g&quot;)" table:style-name="ce106">
            <text:p>g</text:p>
          </table:table-cell>
          <table:table-cell table:style-name="ce102"/>
          <table:table-cell office:value-type="string" office:string-value="時蔬70g" table:formula="of:=[.$E141]&amp;[.$G141]&amp;[.$H141]" table:style-name="ce107">
            <text:p>時蔬70g</text:p>
          </table:table-cell>
          <table:table-cell table:style-name="ce108"/>
          <table:table-cell office:value-type="string" office:string-value="時蔬70g" table:formula="of:=[.$J141]" table:style-name="ce109">
            <text:p>時蔬70g</text:p>
          </table:table-cell>
          <table:table-cell office:value-type="string" table:style-name="ce109">
            <text:p>時蔬73g+++++++++</text:p>
          </table:table-cell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7">
          <table:table-cell office:value-type="string" table:style-name="ce86">
            <text:p>湯</text:p>
          </table:table-cell>
          <table:table-cell office:value-type="float" office:value="480" table:formula="of:=SUM([.G142:.G144])" table:style-name="ce85">
            <text:p>480</text:p>
          </table:table-cell>
          <table:table-cell table:style-name="ce101"/>
          <table:table-cell office:value-type="string" table:style-name="ce102">
            <text:p/>
          </table:table-cell>
          <table:table-cell office:value-type="string" table:style-name="ce103">
            <text:p>2.2粉圓</text:p>
          </table:table-cell>
          <table:table-cell table:style-name="ce121"/>
          <table:table-cell office:value-type="float" office:value="480" table:style-name="ce106">
            <text:p>480</text:p>
          </table:table-cell>
          <table:table-cell office:value-type="string" office:string-value="g" table:formula="of:=IF([.$G142]=&quot;&quot;;&quot;&quot;;&quot;g&quot;)" table:style-name="ce106">
            <text:p>g</text:p>
          </table:table-cell>
          <table:table-cell table:style-name="ce102"/>
          <table:table-cell office:value-type="string" office:string-value="2.2粉圓480g" table:formula="of:=[.$E142]&amp;[.$G142]&amp;[.$H142]" table:style-name="ce107">
            <text:p>2.2粉圓480g</text:p>
          </table:table-cell>
          <table:table-cell table:style-name="ce108"/>
          <table:table-cell office:value-type="string" office:string-value="2.2粉圓480g+黑糖+奶粉" table:formula="of:=[.$J142]&amp;&quot;+&quot;&amp;[.$J143]&amp;&quot;+&quot;&amp;[.$J144]" table:style-name="ce109">
            <text:p>2.2粉圓480g+黑糖+奶粉</text:p>
          </table:table-cell>
          <table:table-cell office:value-type="string" table:style-name="ce109">
            <text:p>高麗菜角500g+金針菇b原料150g+龍骨丁80g+肉骨茶包++++++</text:p>
          </table:table-cell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12"/>
          <table:table-cell office:value-type="string" table:style-name="ce103">
            <text:p>黑糖</text:p>
          </table:table-cell>
          <table:table-cell table:style-name="ce121"/>
          <table:table-cell table:style-name="ce102"/>
          <table:table-cell office:value-type="string" office:string-value="" table:formula="of:=IF([.$G143]=&quot;&quot;;&quot;&quot;;&quot;g&quot;)" table:style-name="ce106"/>
          <table:table-cell table:style-name="ce102"/>
          <table:table-cell office:value-type="string" office:string-value="黑糖" table:formula="of:=[.$E143]&amp;[.$G143]&amp;[.$H143]" table:style-name="ce107">
            <text:p>黑糖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7">
          <table:table-cell table:style-name="ce86"/>
          <table:table-cell table:style-name="ce85"/>
          <table:table-cell table:style-name="ce101"/>
          <table:table-cell table:style-name="ce112"/>
          <table:table-cell office:value-type="string" table:style-name="ce103">
            <text:p>奶粉</text:p>
          </table:table-cell>
          <table:table-cell table:style-name="ce121"/>
          <table:table-cell table:style-name="ce102"/>
          <table:table-cell office:value-type="string" office:string-value="" table:formula="of:=IF([.$G144]=&quot;&quot;;&quot;&quot;;&quot;g&quot;)" table:style-name="ce106"/>
          <table:table-cell table:style-name="ce102"/>
          <table:table-cell office:value-type="string" office:string-value="奶粉" table:formula="of:=[.$E144]&amp;[.$G144]&amp;[.$H144]" table:style-name="ce107">
            <text:p>奶粉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7">
          <table:table-cell office:value-type="string" table:style-name="ce130">
            <text:p>主食</text:p>
          </table:table-cell>
          <table:table-cell office:value-type="float" office:value="100" table:formula="of:=SUM([.G145:.G150])" table:style-name="ce131">
            <text:p>100</text:p>
          </table:table-cell>
          <table:table-cell office:value-type="string" table:style-name="ce132">
            <text:p/>
          </table:table-cell>
          <table:table-cell office:value-type="string" table:style-name="ce133">
            <text:p/>
          </table:table-cell>
          <table:table-cell office:value-type="string" table:style-name="ce134">
            <text:p>白米</text:p>
          </table:table-cell>
          <table:table-cell table:style-name="ce121"/>
          <table:table-cell office:value-type="float" office:value="60" table:style-name="ce135">
            <text:p>60</text:p>
          </table:table-cell>
          <table:table-cell office:value-type="string" office:string-value="g" table:formula="of:=IF([.$G145]=&quot;&quot;;&quot;&quot;;&quot;g&quot;)" table:style-name="ce136">
            <text:p>g</text:p>
          </table:table-cell>
          <table:table-cell table:style-name="ce137"/>
          <table:table-cell office:value-type="string" office:string-value="白米60g" table:formula="of:=[.$E145]&amp;[.$G145]&amp;[.$H145]" table:style-name="ce138">
            <text:p>白米60g</text:p>
          </table:table-cell>
          <table:table-cell table:style-name="ce108"/>
          <table:table-cell office:value-type="string" office:string-value="白米60g+火腿丁10g+洋蔥小丁10g+冷凍玉米粒10g+CAS殺菌液蛋10g+蔥花" table:formula="of:=[.$J145]&amp;&quot;+&quot;&amp;[.$J146]&amp;&quot;+&quot;&amp;[.$J147]&amp;&quot;+&quot;&amp;[.$J148]&amp;&quot;+&quot;&amp;[.$J149]&amp;&quot;+&quot;&amp;[.$J150]" table:style-name="ce109">
            <text:p>白米60g+火腿丁10g+洋蔥小丁10g+冷凍玉米粒10g+CAS殺菌液蛋10g+蔥花</text:p>
          </table:table-cell>
          <table:table-cell office:value-type="string" table:style-name="ce139">
            <text:p>白米65g+糙米10g+洋薏仁15g+++++++</text:p>
          </table:table-cell>
          <table:table-cell office:value-type="float" office:value="0" table:formula="of:=IF([.#REF!]=&quot;&quot;;&quot;&quot;;[.#REF!])" table:style-name="ce133">
            <text:p>#REF!</text:p>
          </table:table-cell>
          <table:table-cell table:number-columns-repeated="13" table:style-name="ce130"/>
          <table:table-cell table:number-columns-repeated="16357" table:style-name="ce140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02"/>
          <table:table-cell office:value-type="string" table:style-name="ce103">
            <text:p>火腿丁</text:p>
          </table:table-cell>
          <table:table-cell table:style-name="ce121"/>
          <table:table-cell office:value-type="float" office:value="10" table:style-name="ce105">
            <text:p>10</text:p>
          </table:table-cell>
          <table:table-cell office:value-type="string" office:string-value="g" table:formula="of:=IF([.$G146]=&quot;&quot;;&quot;&quot;;&quot;g&quot;)" table:style-name="ce106">
            <text:p>g</text:p>
          </table:table-cell>
          <table:table-cell table:style-name="ce111"/>
          <table:table-cell office:value-type="string" office:string-value="火腿丁10g" table:formula="of:=[.$E146]&amp;[.$G146]&amp;[.$H146]" table:style-name="ce107">
            <text:p>火腿丁10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02"/>
          <table:table-cell office:value-type="string" table:style-name="ce103">
            <text:p>洋蔥小丁</text:p>
          </table:table-cell>
          <table:table-cell table:style-name="ce127"/>
          <table:table-cell office:value-type="float" office:value="10" table:style-name="ce106">
            <text:p>10</text:p>
          </table:table-cell>
          <table:table-cell office:value-type="string" office:string-value="g" table:formula="of:=IF([.$G147]=&quot;&quot;;&quot;&quot;;&quot;g&quot;)" table:style-name="ce106">
            <text:p>g</text:p>
          </table:table-cell>
          <table:table-cell table:style-name="ce111"/>
          <table:table-cell office:value-type="string" office:string-value="洋蔥小丁10g" table:formula="of:=[.$E147]&amp;[.$G147]&amp;[.$H147]" table:style-name="ce107">
            <text:p>洋蔥小丁10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02"/>
          <table:table-cell office:value-type="string" table:style-name="ce103">
            <text:p>冷凍玉米粒</text:p>
          </table:table-cell>
          <table:table-cell table:style-name="ce121"/>
          <table:table-cell office:value-type="float" office:value="10" table:style-name="ce106">
            <text:p>10</text:p>
          </table:table-cell>
          <table:table-cell office:value-type="string" office:string-value="g" table:formula="of:=IF([.$G148]=&quot;&quot;;&quot;&quot;;&quot;g&quot;)" table:style-name="ce106">
            <text:p>g</text:p>
          </table:table-cell>
          <table:table-cell table:style-name="ce102"/>
          <table:table-cell office:value-type="string" office:string-value="冷凍玉米粒10g" table:formula="of:=[.$E148]&amp;[.$G148]&amp;[.$H148]" table:style-name="ce107">
            <text:p>冷凍玉米粒10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14">
          <table:table-cell table:style-name="ce86"/>
          <table:table-cell table:style-name="ce85"/>
          <table:table-cell table:style-name="ce101"/>
          <table:table-cell table:style-name="ce102"/>
          <table:table-cell office:value-type="string" table:style-name="ce103">
            <text:p>CAS殺菌液蛋</text:p>
          </table:table-cell>
          <table:table-cell table:style-name="ce121"/>
          <table:table-cell office:value-type="float" office:value="10" table:style-name="ce106">
            <text:p>10</text:p>
          </table:table-cell>
          <table:table-cell office:value-type="string" office:string-value="g" table:formula="of:=IF([.$G149]=&quot;&quot;;&quot;&quot;;&quot;g&quot;)" table:style-name="ce106">
            <text:p>g</text:p>
          </table:table-cell>
          <table:table-cell table:style-name="ce102"/>
          <table:table-cell office:value-type="string" office:string-value="CAS殺菌液蛋10g" table:formula="of:=[.$E149]&amp;[.$G149]&amp;[.$H149]" table:style-name="ce107">
            <text:p>CAS殺菌液蛋10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7">
          <table:table-cell table:style-name="ce86"/>
          <table:table-cell table:style-name="ce85"/>
          <table:table-cell table:style-name="ce101"/>
          <table:table-cell table:style-name="ce102"/>
          <table:table-cell office:value-type="string" table:style-name="ce103">
            <text:p>蔥花</text:p>
          </table:table-cell>
          <table:table-cell table:style-name="ce121"/>
          <table:table-cell table:style-name="ce106"/>
          <table:table-cell office:value-type="string" office:string-value="" table:formula="of:=IF([.$G150]=&quot;&quot;;&quot;&quot;;&quot;g&quot;)" table:style-name="ce106"/>
          <table:table-cell table:style-name="ce102"/>
          <table:table-cell office:value-type="string" office:string-value="蔥花" table:formula="of:=[.$E150]&amp;[.$G150]&amp;[.$H150]" table:style-name="ce107">
            <text:p>蔥花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7">
          <table:table-cell office:value-type="string" table:style-name="ce86">
            <text:p>主菜</text:p>
          </table:table-cell>
          <table:table-cell office:value-type="float" office:value="80" table:formula="of:=SUM([.G151:.G154])" table:style-name="ce85">
            <text:p>80</text:p>
          </table:table-cell>
          <table:table-cell office:value-type="string" office:string-value="" table:formula="of:=[.$C145]" table:style-name="ce110"/>
          <table:table-cell office:value-type="string" table:style-name="ce102">
            <text:p/>
          </table:table-cell>
          <table:table-cell office:value-type="string" table:style-name="ce103">
            <text:p>肉條</text:p>
          </table:table-cell>
          <table:table-cell table:style-name="ce121"/>
          <table:table-cell office:value-type="float" office:value="60" table:style-name="ce105">
            <text:p>60</text:p>
          </table:table-cell>
          <table:table-cell office:value-type="string" office:string-value="g" table:formula="of:=IF([.$G151]=&quot;&quot;;&quot;&quot;;&quot;g&quot;)" table:style-name="ce106">
            <text:p>g</text:p>
          </table:table-cell>
          <table:table-cell table:style-name="ce111"/>
          <table:table-cell office:value-type="string" office:string-value="肉條60g" table:formula="of:=[.$E151]&amp;[.$G151]&amp;[.$H151]" table:style-name="ce107">
            <text:p>肉條60g</text:p>
          </table:table-cell>
          <table:table-cell table:style-name="ce117"/>
          <table:table-cell office:value-type="string" office:string-value="肉條60g+地瓜粗絲20g+檸檬汁+胡椒鹽" table:formula="of:=[.$J151]&amp;&quot;+&quot;&amp;[.$J152]&amp;&quot;+&quot;&amp;[.$J153]&amp;&quot;+&quot;&amp;[.$J154]" table:style-name="ce109">
            <text:p>肉條60g+地瓜粗絲20g+檸檬汁+胡椒鹽</text:p>
          </table:table-cell>
          <table:table-cell office:value-type="string" table:style-name="ce109">
            <text:p>帶皮胸丁70g+白蘿蔔中丁25g++++++++</text:p>
          </table:table-cell>
          <table:table-cell office:value-type="string" office:string-value="" table:formula="of:=IF([.$I148]=&quot;&quot;;&quot;&quot;;[.$I148])" table:style-name="ce102"/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12"/>
          <table:table-cell office:value-type="string" table:style-name="ce103">
            <text:p>地瓜粗絲</text:p>
          </table:table-cell>
          <table:table-cell table:style-name="ce121"/>
          <table:table-cell office:value-type="float" office:value="20" table:style-name="ce105">
            <text:p>20</text:p>
          </table:table-cell>
          <table:table-cell office:value-type="string" office:string-value="g" table:formula="of:=IF([.$G152]=&quot;&quot;;&quot;&quot;;&quot;g&quot;)" table:style-name="ce106">
            <text:p>g</text:p>
          </table:table-cell>
          <table:table-cell table:style-name="ce111"/>
          <table:table-cell office:value-type="string" office:string-value="地瓜粗絲20g" table:formula="of:=[.$E152]&amp;[.$G152]&amp;[.$H152]" table:style-name="ce107">
            <text:p>地瓜粗絲20g</text:p>
          </table:table-cell>
          <table:table-cell table:style-name="ce108"/>
          <table:table-cell table:number-columns-repeated="2" table:style-name="ce109"/>
          <table:table-cell office:value-type="string" office:string-value="" table:formula="of:=IF([.$I149]=&quot;&quot;;&quot;&quot;;[.$I149])" table:style-name="ce102"/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02"/>
          <table:table-cell office:value-type="string" table:style-name="ce103">
            <text:p>檸檬汁</text:p>
          </table:table-cell>
          <table:table-cell table:style-name="ce121"/>
          <table:table-cell table:style-name="ce105"/>
          <table:table-cell office:value-type="string" office:string-value="" table:formula="of:=IF([.$G153]=&quot;&quot;;&quot;&quot;;&quot;g&quot;)" table:style-name="ce106"/>
          <table:table-cell table:style-name="ce102"/>
          <table:table-cell office:value-type="string" office:string-value="檸檬汁" table:formula="of:=[.$E153]&amp;[.$G153]&amp;[.$H153]" table:style-name="ce107">
            <text:p>檸檬汁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7">
          <table:table-cell table:style-name="ce86"/>
          <table:table-cell table:style-name="ce85"/>
          <table:table-cell table:style-name="ce101"/>
          <table:table-cell table:style-name="ce102"/>
          <table:table-cell office:value-type="string" table:style-name="ce103">
            <text:p>胡椒鹽</text:p>
          </table:table-cell>
          <table:table-cell table:style-name="ce121"/>
          <table:table-cell table:style-name="ce106"/>
          <table:table-cell office:value-type="string" office:string-value="" table:formula="of:=IF([.$G154]=&quot;&quot;;&quot;&quot;;&quot;g&quot;)" table:style-name="ce106"/>
          <table:table-cell table:style-name="ce102"/>
          <table:table-cell office:value-type="string" office:string-value="胡椒鹽" table:formula="of:=[.$E154]&amp;[.$G154]&amp;[.$H154]" table:style-name="ce107">
            <text:p>胡椒鹽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7">
          <table:table-cell office:value-type="string" table:style-name="ce86">
            <text:p>副菜</text:p>
          </table:table-cell>
          <table:table-cell office:value-type="float" office:value="71" table:formula="of:=SUM([.G155:.G157])" table:style-name="ce85">
            <text:p>71</text:p>
          </table:table-cell>
          <table:table-cell table:style-name="ce101"/>
          <table:table-cell office:value-type="string" table:style-name="ce102">
            <text:p/>
          </table:table-cell>
          <table:table-cell office:value-type="string" table:style-name="ce103">
            <text:p>高麗菜角</text:p>
          </table:table-cell>
          <table:table-cell table:style-name="ce127"/>
          <table:table-cell office:value-type="float" office:value="68" table:style-name="ce105">
            <text:p>68</text:p>
          </table:table-cell>
          <table:table-cell office:value-type="string" office:string-value="g" table:formula="of:=IF([.$G155]=&quot;&quot;;&quot;&quot;;&quot;g&quot;)" table:style-name="ce106">
            <text:p>g</text:p>
          </table:table-cell>
          <table:table-cell table:style-name="ce111"/>
          <table:table-cell office:value-type="string" office:string-value="高麗菜角68g" table:formula="of:=[.$E155]&amp;[.$G155]&amp;[.$H155]" table:style-name="ce107">
            <text:p>高麗菜角68g</text:p>
          </table:table-cell>
          <table:table-cell table:style-name="ce117"/>
          <table:table-cell office:value-type="string" office:string-value="高麗菜角68g+紅蘿蔔絲3g+甜豆腐乳" table:formula="of:=[.$J155]&amp;&quot;+&quot;&amp;[.$J156]&amp;&quot;+&quot;&amp;[.$J157]" table:style-name="ce109">
            <text:p>高麗菜角68g+紅蘿蔔絲3g+甜豆腐乳</text:p>
          </table:table-cell>
          <table:table-cell office:value-type="string" table:style-name="ce109">
            <text:p>CAS殺菌液蛋35g+小黃瓜小丁10g+冷凍玉米粒15g+紅蘿蔔小丁8g+洋蔥小丁10g+++++</text:p>
          </table:table-cell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12"/>
          <table:table-cell office:value-type="string" table:style-name="ce103">
            <text:p>紅蘿蔔絲</text:p>
          </table:table-cell>
          <table:table-cell table:style-name="ce127"/>
          <table:table-cell office:value-type="float" office:value="3" table:style-name="ce105">
            <text:p>3</text:p>
          </table:table-cell>
          <table:table-cell office:value-type="string" office:string-value="g" table:formula="of:=IF([.$G156]=&quot;&quot;;&quot;&quot;;&quot;g&quot;)" table:style-name="ce106">
            <text:p>g</text:p>
          </table:table-cell>
          <table:table-cell table:style-name="ce111"/>
          <table:table-cell office:value-type="string" office:string-value="紅蘿蔔絲3g" table:formula="of:=[.$E156]&amp;[.$G156]&amp;[.$H156]" table:style-name="ce107">
            <text:p>紅蘿蔔絲3g</text:p>
          </table:table-cell>
          <table:table-cell table:style-name="ce108"/>
          <table:table-cell table:number-columns-repeated="2" table:style-name="ce109"/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7">
          <table:table-cell table:style-name="ce86"/>
          <table:table-cell table:style-name="ce85"/>
          <table:table-cell table:style-name="ce101"/>
          <table:table-cell table:style-name="ce102"/>
          <table:table-cell office:value-type="string" table:style-name="ce103">
            <text:p>甜豆腐乳</text:p>
          </table:table-cell>
          <table:table-cell table:style-name="ce127"/>
          <table:table-cell table:style-name="ce105"/>
          <table:table-cell office:value-type="string" office:string-value="" table:formula="of:=IF([.$G157]=&quot;&quot;;&quot;&quot;;&quot;g&quot;)" table:style-name="ce106"/>
          <table:table-cell table:style-name="ce102"/>
          <table:table-cell office:value-type="string" office:string-value="甜豆腐乳" table:formula="of:=[.$E157]&amp;[.$G157]&amp;[.$H157]" table:style-name="ce107">
            <text:p>甜豆腐乳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7">
          <table:table-cell office:value-type="string" table:style-name="ce86">
            <text:p>青菜</text:p>
          </table:table-cell>
          <table:table-cell office:value-type="float" office:value="72" table:formula="of:=SUM([.G158:.G158])" table:style-name="ce85">
            <text:p>72</text:p>
          </table:table-cell>
          <table:table-cell table:style-name="ce101"/>
          <table:table-cell office:value-type="string" table:style-name="ce102">
            <text:p/>
          </table:table-cell>
          <table:table-cell office:value-type="string" table:style-name="ce103">
            <text:p>有機青松菜</text:p>
          </table:table-cell>
          <table:table-cell table:style-name="ce121"/>
          <table:table-cell office:value-type="float" office:value="72" table:style-name="ce106">
            <text:p>72</text:p>
          </table:table-cell>
          <table:table-cell office:value-type="string" office:string-value="g" table:formula="of:=IF([.$G158]=&quot;&quot;;&quot;&quot;;&quot;g&quot;)" table:style-name="ce106">
            <text:p>g</text:p>
          </table:table-cell>
          <table:table-cell table:style-name="ce102"/>
          <table:table-cell office:value-type="string" office:string-value="有機青松菜72g" table:formula="of:=[.$E158]&amp;[.$G158]&amp;[.$H158]" table:style-name="ce107">
            <text:p>有機青松菜72g</text:p>
          </table:table-cell>
          <table:table-cell table:style-name="ce108"/>
          <table:table-cell office:value-type="string" office:string-value="有機青松菜72g" table:formula="of:=[.$J158]" table:style-name="ce109">
            <text:p>有機青松菜72g</text:p>
          </table:table-cell>
          <table:table-cell office:value-type="string" table:style-name="ce109">
            <text:p>有機時蔬73g+++++++++</text:p>
          </table:table-cell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4">
          <table:table-cell office:value-type="string" table:style-name="ce86">
            <text:p>湯</text:p>
          </table:table-cell>
          <table:table-cell office:value-type="float" office:value="400" table:formula="of:=SUM([.G159:.G161])" table:style-name="ce85">
            <text:p>400</text:p>
          </table:table-cell>
          <table:table-cell table:style-name="ce101"/>
          <table:table-cell office:value-type="string" table:style-name="ce102">
            <text:p/>
          </table:table-cell>
          <table:table-cell office:value-type="string" table:style-name="ce103">
            <text:p>大黃瓜片</text:p>
          </table:table-cell>
          <table:table-cell table:style-name="ce121"/>
          <table:table-cell office:value-type="float" office:value="300" table:style-name="ce105">
            <text:p>300</text:p>
          </table:table-cell>
          <table:table-cell office:value-type="string" office:string-value="g" table:formula="of:=IF([.$G159]=&quot;&quot;;&quot;&quot;;&quot;g&quot;)" table:style-name="ce106">
            <text:p>g</text:p>
          </table:table-cell>
          <table:table-cell table:style-name="ce102"/>
          <table:table-cell office:value-type="string" office:string-value="大黃瓜片300g" table:formula="of:=[.$E159]&amp;[.$G159]&amp;[.$H159]" table:style-name="ce107">
            <text:p>大黃瓜片300g</text:p>
          </table:table-cell>
          <table:table-cell table:style-name="ce117"/>
          <table:table-cell office:value-type="string" office:string-value="大黃瓜片300g+金針菇B原料100g+龍骨丁" table:formula="of:=[.$J159]&amp;&quot;+&quot;&amp;[.$J160]&amp;&quot;+&quot;&amp;[.$J161]" table:style-name="ce109">
            <text:p>大黃瓜片300g+金針菇B原料100g+龍骨丁</text:p>
          </table:table-cell>
          <table:table-cell office:value-type="string" table:style-name="ce109">
            <text:p>筍片500g+龍骨丁120g++++++++</text:p>
          </table:table-cell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12"/>
          <table:table-cell office:value-type="string" table:style-name="ce103">
            <text:p>金針菇B原料</text:p>
          </table:table-cell>
          <table:table-cell table:style-name="ce121"/>
          <table:table-cell office:value-type="float" office:value="100" table:style-name="ce105">
            <text:p>100</text:p>
          </table:table-cell>
          <table:table-cell office:value-type="string" office:string-value="g" table:formula="of:=IF([.$G160]=&quot;&quot;;&quot;&quot;;&quot;g&quot;)" table:style-name="ce106">
            <text:p>g</text:p>
          </table:table-cell>
          <table:table-cell table:style-name="ce102"/>
          <table:table-cell office:value-type="string" office:string-value="金針菇B原料100g" table:formula="of:=[.$E160]&amp;[.$G160]&amp;[.$H160]" table:style-name="ce107">
            <text:p>金針菇B原料100g</text:p>
          </table:table-cell>
          <table:table-cell table:style-name="ce108"/>
          <table:table-cell table:number-columns-repeated="2" table:style-name="ce109"/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7">
          <table:table-cell table:style-name="ce86"/>
          <table:table-cell table:style-name="ce85"/>
          <table:table-cell table:style-name="ce101"/>
          <table:table-cell table:style-name="ce102"/>
          <table:table-cell office:value-type="string" table:style-name="ce103">
            <text:p>龍骨丁</text:p>
          </table:table-cell>
          <table:table-cell table:style-name="ce121"/>
          <table:table-cell table:style-name="ce105"/>
          <table:table-cell office:value-type="string" office:string-value="" table:formula="of:=IF([.$G161]=&quot;&quot;;&quot;&quot;;&quot;g&quot;)" table:style-name="ce106"/>
          <table:table-cell table:style-name="ce120"/>
          <table:table-cell office:value-type="string" office:string-value="龍骨丁" table:formula="of:=[.$E161]&amp;[.$G161]&amp;[.$H161]" table:style-name="ce107">
            <text:p>龍骨丁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7">
          <table:table-cell office:value-type="string" table:style-name="ce86">
            <text:p>主食</text:p>
          </table:table-cell>
          <table:table-cell office:value-type="float" office:value="70" table:formula="of:=SUM([.G162:.G162])" table:style-name="ce85">
            <text:p>70</text:p>
          </table:table-cell>
          <table:table-cell office:value-type="string" table:style-name="ce101">
            <text:p/>
          </table:table-cell>
          <table:table-cell office:value-type="string" table:style-name="ce102">
            <text:p/>
          </table:table-cell>
          <table:table-cell office:value-type="string" table:style-name="ce103">
            <text:p>有機白米</text:p>
          </table:table-cell>
          <table:table-cell table:style-name="ce121"/>
          <table:table-cell office:value-type="float" office:value="70" table:style-name="ce105">
            <text:p>70</text:p>
          </table:table-cell>
          <table:table-cell office:value-type="string" office:string-value="g" table:formula="of:=IF([.$G162]=&quot;&quot;;&quot;&quot;;&quot;g&quot;)" table:style-name="ce106">
            <text:p>g</text:p>
          </table:table-cell>
          <table:table-cell table:style-name="ce102"/>
          <table:table-cell office:value-type="string" office:string-value="有機白米70g" table:formula="of:=[.$E162]&amp;[.$G162]&amp;[.$H162]" table:style-name="ce107">
            <text:p>有機白米70g</text:p>
          </table:table-cell>
          <table:table-cell table:style-name="ce108"/>
          <table:table-cell office:value-type="string" office:string-value="有機白米70g" table:formula="of:=[.$J162]" table:style-name="ce109">
            <text:p>有機白米70g</text:p>
          </table:table-cell>
          <table:table-cell office:value-type="string" table:style-name="ce109">
            <text:p>有機白米70g+紫米5g++++++++</text:p>
          </table:table-cell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7">
          <table:table-cell office:value-type="string" table:style-name="ce86">
            <text:p>主菜</text:p>
          </table:table-cell>
          <table:table-cell office:value-type="float" office:value="88" table:formula="of:=SUM([.G163:.G169])" table:style-name="ce85">
            <text:p>88</text:p>
          </table:table-cell>
          <table:table-cell office:value-type="string" office:string-value="" table:formula="of:=[.$C162]" table:style-name="ce110"/>
          <table:table-cell office:value-type="string" table:style-name="ce102">
            <text:p/>
          </table:table-cell>
          <table:table-cell office:value-type="string" table:style-name="ce103">
            <text:p>帶皮胸丁</text:p>
          </table:table-cell>
          <table:table-cell table:style-name="ce121"/>
          <table:table-cell office:value-type="float" office:value="45" table:style-name="ce106">
            <text:p>45</text:p>
          </table:table-cell>
          <table:table-cell office:value-type="string" office:string-value="g" table:formula="of:=IF([.$G163]=&quot;&quot;;&quot;&quot;;&quot;g&quot;)" table:style-name="ce106">
            <text:p>g</text:p>
          </table:table-cell>
          <table:table-cell table:style-name="ce111"/>
          <table:table-cell office:value-type="string" office:string-value="帶皮胸丁45g" table:formula="of:=[.$E163]&amp;[.$G163]&amp;[.$H163]" table:style-name="ce107">
            <text:p>帶皮胸丁45g</text:p>
          </table:table-cell>
          <table:table-cell table:style-name="ce108"/>
          <table:table-cell office:value-type="string" office:string-value="帶皮胸丁45g+骨腿丁10g+杏鮑菇D原料20g+高麗菜角10g+玉米筍斜片3g+薑片+枸杞" table:formula="of:=[.$J163]&amp;&quot;+&quot;&amp;[.$J164]&amp;&quot;+&quot;&amp;[.$J165]&amp;&quot;+&quot;&amp;[.$J166]&amp;&quot;+&quot;&amp;[.$J167]&amp;&quot;+&quot;&amp;[.$J168]&amp;&quot;+&quot;&amp;[.$J169]" table:style-name="ce109">
            <text:p>帶皮胸丁45g+骨腿丁10g+杏鮑菇D原料20g+高麗菜角10g+玉米筍斜片3g+薑片+枸杞</text:p>
          </table:table-cell>
          <table:table-cell office:value-type="string" table:style-name="ce109">
            <text:p>虱目魚柳60g+地瓜粗絲25g++++++++</text:p>
          </table:table-cell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10"/>
          <table:table-cell table:style-name="ce112"/>
          <table:table-cell office:value-type="string" table:style-name="ce103">
            <text:p>骨腿丁</text:p>
          </table:table-cell>
          <table:table-cell table:style-name="ce121"/>
          <table:table-cell office:value-type="float" office:value="10" table:style-name="ce106">
            <text:p>10</text:p>
          </table:table-cell>
          <table:table-cell office:value-type="string" office:string-value="g" table:formula="of:=IF([.$G164]=&quot;&quot;;&quot;&quot;;&quot;g&quot;)" table:style-name="ce106">
            <text:p>g</text:p>
          </table:table-cell>
          <table:table-cell table:style-name="ce111"/>
          <table:table-cell office:value-type="string" office:string-value="骨腿丁10g" table:formula="of:=[.$E164]&amp;[.$G164]&amp;[.$H164]" table:style-name="ce107">
            <text:p>骨腿丁10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10"/>
          <table:table-cell table:style-name="ce112"/>
          <table:table-cell office:value-type="string" table:style-name="ce103">
            <text:p>杏鮑菇D原料</text:p>
          </table:table-cell>
          <table:table-cell table:style-name="ce121"/>
          <table:table-cell office:value-type="float" office:value="20" table:style-name="ce106">
            <text:p>20</text:p>
          </table:table-cell>
          <table:table-cell office:value-type="string" office:string-value="g" table:formula="of:=IF([.$G165]=&quot;&quot;;&quot;&quot;;&quot;g&quot;)" table:style-name="ce106">
            <text:p>g</text:p>
          </table:table-cell>
          <table:table-cell table:style-name="ce111"/>
          <table:table-cell office:value-type="string" office:string-value="杏鮑菇D原料20g" table:formula="of:=[.$E165]&amp;[.$G165]&amp;[.$H165]" table:style-name="ce107">
            <text:p>杏鮑菇D原料20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10"/>
          <table:table-cell table:style-name="ce112"/>
          <table:table-cell office:value-type="string" table:style-name="ce103">
            <text:p>高麗菜角</text:p>
          </table:table-cell>
          <table:table-cell table:style-name="ce121"/>
          <table:table-cell office:value-type="float" office:value="10" table:style-name="ce106">
            <text:p>10</text:p>
          </table:table-cell>
          <table:table-cell office:value-type="string" office:string-value="g" table:formula="of:=IF([.$G166]=&quot;&quot;;&quot;&quot;;&quot;g&quot;)" table:style-name="ce106">
            <text:p>g</text:p>
          </table:table-cell>
          <table:table-cell table:style-name="ce111"/>
          <table:table-cell office:value-type="string" office:string-value="高麗菜角10g" table:formula="of:=[.$E166]&amp;[.$G166]&amp;[.$H166]" table:style-name="ce107">
            <text:p>高麗菜角10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10"/>
          <table:table-cell table:style-name="ce112"/>
          <table:table-cell office:value-type="string" table:style-name="ce103">
            <text:p>玉米筍斜片</text:p>
          </table:table-cell>
          <table:table-cell table:style-name="ce121"/>
          <table:table-cell office:value-type="float" office:value="3" table:style-name="ce106">
            <text:p>3</text:p>
          </table:table-cell>
          <table:table-cell office:value-type="string" office:string-value="g" table:formula="of:=IF([.$G167]=&quot;&quot;;&quot;&quot;;&quot;g&quot;)" table:style-name="ce106">
            <text:p>g</text:p>
          </table:table-cell>
          <table:table-cell table:style-name="ce111"/>
          <table:table-cell office:value-type="string" office:string-value="玉米筍斜片3g" table:formula="of:=[.$E167]&amp;[.$G167]&amp;[.$H167]" table:style-name="ce107">
            <text:p>玉米筍斜片3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 table:style-name="ce115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12"/>
          <table:table-cell office:value-type="string" table:style-name="ce103">
            <text:p>薑片</text:p>
          </table:table-cell>
          <table:table-cell table:style-name="ce121"/>
          <table:table-cell table:style-name="ce106"/>
          <table:table-cell office:value-type="string" office:string-value="" table:formula="of:=IF([.$G168]=&quot;&quot;;&quot;&quot;;&quot;g&quot;)" table:style-name="ce106"/>
          <table:table-cell table:style-name="ce111"/>
          <table:table-cell office:value-type="string" office:string-value="薑片" table:formula="of:=[.$E168]&amp;[.$G168]&amp;[.$H168]" table:style-name="ce107">
            <text:p>薑片</text:p>
          </table:table-cell>
          <table:table-cell table:style-name="ce108"/>
          <table:table-cell table:number-columns-repeated="2" table:style-name="ce109"/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7">
          <table:table-cell table:style-name="ce86"/>
          <table:table-cell table:style-name="ce85"/>
          <table:table-cell table:style-name="ce101"/>
          <table:table-cell table:style-name="ce102"/>
          <table:table-cell office:value-type="string" table:style-name="ce103">
            <text:p>枸杞</text:p>
          </table:table-cell>
          <table:table-cell table:style-name="ce121"/>
          <table:table-cell table:style-name="ce106"/>
          <table:table-cell office:value-type="string" office:string-value="" table:formula="of:=IF([.$G169]=&quot;&quot;;&quot;&quot;;&quot;g&quot;)" table:style-name="ce106"/>
          <table:table-cell table:style-name="ce111"/>
          <table:table-cell office:value-type="string" office:string-value="枸杞" table:formula="of:=[.$E169]&amp;[.$G169]&amp;[.$H169]" table:style-name="ce107">
            <text:p>枸杞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7">
          <table:table-cell office:value-type="string" table:style-name="ce86">
            <text:p>副菜</text:p>
          </table:table-cell>
          <table:table-cell office:value-type="float" office:value="60" table:formula="of:=SUM([.G170:.G172])" table:style-name="ce85">
            <text:p>60</text:p>
          </table:table-cell>
          <table:table-cell table:style-name="ce101"/>
          <table:table-cell office:value-type="string" table:style-name="ce102">
            <text:p/>
          </table:table-cell>
          <table:table-cell office:value-type="string" table:style-name="ce103">
            <text:p>筍絲(TAP)</text:p>
          </table:table-cell>
          <table:table-cell table:style-name="ce124"/>
          <table:table-cell office:value-type="float" office:value="50" table:style-name="ce105">
            <text:p>50</text:p>
          </table:table-cell>
          <table:table-cell office:value-type="string" office:string-value="g" table:formula="of:=IF([.$G170]=&quot;&quot;;&quot;&quot;;&quot;g&quot;)" table:style-name="ce106">
            <text:p>g</text:p>
          </table:table-cell>
          <table:table-cell table:style-name="ce102"/>
          <table:table-cell office:value-type="string" office:string-value="筍絲(TAP)50g" table:formula="of:=[.$E170]&amp;[.$G170]&amp;[.$H170]" table:style-name="ce107">
            <text:p>筍絲(TAP)50g</text:p>
          </table:table-cell>
          <table:table-cell table:style-name="ce108"/>
          <table:table-cell office:value-type="string" office:string-value="筍絲(TAP)50g+木耳絲5g+紅蘿蔔絲5g" table:formula="of:=[.$J170]&amp;&quot;+&quot;&amp;[.$J171]&amp;&quot;+&quot;&amp;[.$J172]" table:style-name="ce109">
            <text:p>筍絲(TAP)50g+木耳絲5g+紅蘿蔔絲5g</text:p>
          </table:table-cell>
          <table:table-cell office:value-type="string" table:style-name="ce109">
            <text:p>非基改板豆腐小丁68g+絞肉5g+蔥花1g+++++++</text:p>
          </table:table-cell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12"/>
          <table:table-cell office:value-type="string" table:style-name="ce103">
            <text:p>木耳絲</text:p>
          </table:table-cell>
          <table:table-cell table:style-name="ce104"/>
          <table:table-cell office:value-type="float" office:value="5" table:style-name="ce105">
            <text:p>5</text:p>
          </table:table-cell>
          <table:table-cell office:value-type="string" office:string-value="g" table:formula="of:=IF([.$G171]=&quot;&quot;;&quot;&quot;;&quot;g&quot;)" table:style-name="ce106">
            <text:p>g</text:p>
          </table:table-cell>
          <table:table-cell table:style-name="ce102"/>
          <table:table-cell office:value-type="string" office:string-value="木耳絲5g" table:formula="of:=[.$E171]&amp;[.$G171]&amp;[.$H171]" table:style-name="ce107">
            <text:p>木耳絲5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 table:style-name="ce115"/>
        </table:table-row>
        <table:table-row table:style-name="ro7">
          <table:table-cell table:style-name="ce86"/>
          <table:table-cell table:style-name="ce85"/>
          <table:table-cell table:style-name="ce101"/>
          <table:table-cell table:style-name="ce112"/>
          <table:table-cell office:value-type="string" table:style-name="ce103">
            <text:p>紅蘿蔔絲</text:p>
          </table:table-cell>
          <table:table-cell table:style-name="ce121"/>
          <table:table-cell office:value-type="float" office:value="5" table:style-name="ce106">
            <text:p>5</text:p>
          </table:table-cell>
          <table:table-cell office:value-type="string" office:string-value="g" table:formula="of:=IF([.$G172]=&quot;&quot;;&quot;&quot;;&quot;g&quot;)" table:style-name="ce106">
            <text:p>g</text:p>
          </table:table-cell>
          <table:table-cell table:style-name="ce102"/>
          <table:table-cell office:value-type="string" office:string-value="紅蘿蔔絲5g" table:formula="of:=[.$E172]&amp;[.$G172]&amp;[.$H172]" table:style-name="ce107">
            <text:p>紅蘿蔔絲5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7">
          <table:table-cell office:value-type="string" table:style-name="ce86">
            <text:p>青菜</text:p>
          </table:table-cell>
          <table:table-cell office:value-type="float" office:value="72" table:formula="of:=SUM([.G173:.G173])" table:style-name="ce85">
            <text:p>72</text:p>
          </table:table-cell>
          <table:table-cell table:style-name="ce101"/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table:style-name="ce121"/>
          <table:table-cell office:value-type="float" office:value="72" table:style-name="ce106">
            <text:p>72</text:p>
          </table:table-cell>
          <table:table-cell office:value-type="string" office:string-value="g" table:formula="of:=IF([.$G173]=&quot;&quot;;&quot;&quot;;&quot;g&quot;)" table:style-name="ce106">
            <text:p>g</text:p>
          </table:table-cell>
          <table:table-cell table:style-name="ce102"/>
          <table:table-cell office:value-type="string" office:string-value="72g" table:formula="of:=[.$E173]&amp;[.$G173]&amp;[.$H173]" table:style-name="ce107">
            <text:p>72g</text:p>
          </table:table-cell>
          <table:table-cell table:style-name="ce108"/>
          <table:table-cell office:value-type="string" office:string-value="72g" table:formula="of:=[.$J173]" table:style-name="ce109">
            <text:p>72g</text:p>
          </table:table-cell>
          <table:table-cell office:value-type="string" table:style-name="ce109">
            <text:p>時蔬80g+++++++++</text:p>
          </table:table-cell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7">
          <table:table-cell office:value-type="string" table:style-name="ce86">
            <text:p>湯</text:p>
          </table:table-cell>
          <table:table-cell office:value-type="float" office:value="400" table:formula="of:=SUM([.G174:.G175])" table:style-name="ce85">
            <text:p>400</text:p>
          </table:table-cell>
          <table:table-cell table:style-name="ce101"/>
          <table:table-cell office:value-type="string" table:style-name="ce102">
            <text:p/>
          </table:table-cell>
          <table:table-cell office:value-type="string" table:style-name="ce103">
            <text:p>紅白小湯圓</text:p>
          </table:table-cell>
          <table:table-cell table:style-name="ce121"/>
          <table:table-cell office:value-type="float" office:value="300" table:style-name="ce105">
            <text:p>300</text:p>
          </table:table-cell>
          <table:table-cell office:value-type="string" office:string-value="g" table:formula="of:=IF([.$G174]=&quot;&quot;;&quot;&quot;;&quot;g&quot;)" table:style-name="ce106">
            <text:p>g</text:p>
          </table:table-cell>
          <table:table-cell table:style-name="ce102"/>
          <table:table-cell office:value-type="string" office:string-value="紅白小湯圓300g" table:formula="of:=[.$E174]&amp;[.$G174]&amp;[.$H174]" table:style-name="ce107">
            <text:p>紅白小湯圓300g</text:p>
          </table:table-cell>
          <table:table-cell table:style-name="ce108"/>
          <table:table-cell office:value-type="string" office:string-value="紅白小湯圓300g+薏仁100g+紅糖" table:formula="of:=[.$J174]&amp;&quot;+&quot;&amp;[.$J175]&amp;&quot;+&quot;&amp;[.$J176]" table:style-name="ce109">
            <text:p>紅白小湯圓300g+薏仁100g+紅糖</text:p>
          </table:table-cell>
          <table:table-cell office:value-type="string" table:style-name="ce109">
            <text:p>淡榨菜絲300g+細肉絲120g++++++++</text:p>
          </table:table-cell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12"/>
          <table:table-cell office:value-type="string" table:style-name="ce103">
            <text:p>薏仁</text:p>
          </table:table-cell>
          <table:table-cell table:style-name="ce121"/>
          <table:table-cell office:value-type="float" office:value="100" table:style-name="ce105">
            <text:p>100</text:p>
          </table:table-cell>
          <table:table-cell office:value-type="string" office:string-value="g" table:formula="of:=IF([.$G175]=&quot;&quot;;&quot;&quot;;&quot;g&quot;)" table:style-name="ce106">
            <text:p>g</text:p>
          </table:table-cell>
          <table:table-cell table:style-name="ce102"/>
          <table:table-cell office:value-type="string" office:string-value="薏仁100g" table:formula="of:=[.$E175]&amp;[.$G175]&amp;[.$H175]" table:style-name="ce107">
            <text:p>薏仁100g</text:p>
          </table:table-cell>
          <table:table-cell table:style-name="ce108"/>
          <table:table-cell table:number-columns-repeated="2" table:style-name="ce109"/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41"/>
          <table:table-cell office:value-type="string" table:style-name="ce103">
            <text:p>紅糖</text:p>
          </table:table-cell>
          <table:table-cell table:style-name="ce121"/>
          <table:table-cell table:style-name="ce105"/>
          <table:table-cell office:value-type="string" office:string-value="" table:formula="of:=IF([.$G176]=&quot;&quot;;&quot;&quot;;&quot;g&quot;)" table:style-name="ce106"/>
          <table:table-cell table:style-name="ce102"/>
          <table:table-cell office:value-type="string" office:string-value="紅糖" table:formula="of:=[.$E176]&amp;[.$G176]&amp;[.$H176]" table:style-name="ce107">
            <text:p>紅糖</text:p>
          </table:table-cell>
          <table:table-cell table:style-name="ce142"/>
          <table:table-cell table:style-name="ce143"/>
          <table:table-cell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7">
          <table:table-cell office:value-type="string" table:style-name="ce86">
            <text:p>主食</text:p>
          </table:table-cell>
          <table:table-cell office:value-type="float" office:value="76" table:formula="of:=SUM([.G177:.G179])" table:style-name="ce85">
            <text:p>76</text:p>
          </table:table-cell>
          <table:table-cell office:value-type="string" table:style-name="ce101">
            <text:p/>
          </table:table-cell>
          <table:table-cell office:value-type="string" table:style-name="ce102">
            <text:p/>
          </table:table-cell>
          <table:table-cell office:value-type="string" table:style-name="ce103">
            <text:p>白米</text:p>
          </table:table-cell>
          <table:table-cell table:style-name="ce121"/>
          <table:table-cell office:value-type="float" office:value="65" table:style-name="ce105">
            <text:p>65</text:p>
          </table:table-cell>
          <table:table-cell office:value-type="string" office:string-value="g" table:formula="of:=IF([.$G177]=&quot;&quot;;&quot;&quot;;&quot;g&quot;)" table:style-name="ce106">
            <text:p>g</text:p>
          </table:table-cell>
          <table:table-cell table:style-name="ce102"/>
          <table:table-cell office:value-type="string" office:string-value="白米65g" table:formula="of:=[.$E177]&amp;[.$G177]&amp;[.$H177]" table:style-name="ce107">
            <text:p>白米65g</text:p>
          </table:table-cell>
          <table:table-cell table:style-name="ce108"/>
          <table:table-cell office:value-type="string" office:string-value="白米65g+糙米10g+黑芝麻1g" table:formula="of:=[.$J177]&amp;&quot;+&quot;&amp;[.$J178]&amp;&quot;+&quot;&amp;[.$J179]" table:style-name="ce109">
            <text:p>白米65g+糙米10g+黑芝麻1g</text:p>
          </table:table-cell>
          <table:table-cell office:value-type="string" table:style-name="ce109">
            <text:p>有機白米70g+++++++++</text:p>
          </table:table-cell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02"/>
          <table:table-cell office:value-type="string" table:style-name="ce103">
            <text:p>糙米</text:p>
          </table:table-cell>
          <table:table-cell table:style-name="ce121"/>
          <table:table-cell office:value-type="float" office:value="10" table:style-name="ce105">
            <text:p>10</text:p>
          </table:table-cell>
          <table:table-cell office:value-type="string" office:string-value="g" table:formula="of:=IF([.$G178]=&quot;&quot;;&quot;&quot;;&quot;g&quot;)" table:style-name="ce106">
            <text:p>g</text:p>
          </table:table-cell>
          <table:table-cell table:style-name="ce102"/>
          <table:table-cell office:value-type="string" office:string-value="糙米10g" table:formula="of:=[.$E178]&amp;[.$G178]&amp;[.$H178]" table:style-name="ce107">
            <text:p>糙米10g</text:p>
          </table:table-cell>
          <table:table-cell table:style-name="ce108"/>
          <table:table-cell table:number-columns-repeated="2" table:style-name="ce109"/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7">
          <table:table-cell table:style-name="ce86"/>
          <table:table-cell table:style-name="ce85"/>
          <table:table-cell table:style-name="ce101"/>
          <table:table-cell table:style-name="ce102"/>
          <table:table-cell office:value-type="string" table:style-name="ce103">
            <text:p>黑芝麻</text:p>
          </table:table-cell>
          <table:table-cell table:style-name="ce121"/>
          <table:table-cell office:value-type="float" office:value="1" table:style-name="ce105">
            <text:p>1</text:p>
          </table:table-cell>
          <table:table-cell office:value-type="string" office:string-value="g" table:formula="of:=IF([.$G179]=&quot;&quot;;&quot;&quot;;&quot;g&quot;)" table:style-name="ce106">
            <text:p>g</text:p>
          </table:table-cell>
          <table:table-cell table:style-name="ce102"/>
          <table:table-cell office:value-type="string" office:string-value="黑芝麻1g" table:formula="of:=[.$E179]&amp;[.$G179]&amp;[.$H179]" table:style-name="ce107">
            <text:p>黑芝麻1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7">
          <table:table-cell office:value-type="string" table:style-name="ce86">
            <text:p>主菜</text:p>
          </table:table-cell>
          <table:table-cell office:value-type="float" office:value="85" table:formula="of:=SUM([.G180:.G183])" table:style-name="ce85">
            <text:p>85</text:p>
          </table:table-cell>
          <table:table-cell office:value-type="string" office:string-value="" table:formula="of:=[.$C177]" table:style-name="ce110"/>
          <table:table-cell office:value-type="string" table:style-name="ce102">
            <text:p/>
          </table:table-cell>
          <table:table-cell office:value-type="string" table:style-name="ce103">
            <text:p>肉角</text:p>
          </table:table-cell>
          <table:table-cell table:style-name="ce121"/>
          <table:table-cell office:value-type="float" office:value="60" table:style-name="ce106">
            <text:p>60</text:p>
          </table:table-cell>
          <table:table-cell office:value-type="string" office:string-value="g" table:formula="of:=IF([.$G180]=&quot;&quot;;&quot;&quot;;&quot;g&quot;)" table:style-name="ce106">
            <text:p>g</text:p>
          </table:table-cell>
          <table:table-cell table:style-name="ce102"/>
          <table:table-cell office:value-type="string" office:string-value="肉角60g" table:formula="of:=[.$E180]&amp;[.$G180]&amp;[.$H180]" table:style-name="ce107">
            <text:p>肉角60g</text:p>
          </table:table-cell>
          <table:table-cell table:style-name="ce108"/>
          <table:table-cell office:value-type="string" office:string-value="肉角60g+非基改百頁1切2410g+紅蘿蔔片5g+白酸菜絲10g" table:formula="of:=[.$J180]&amp;&quot;+&quot;&amp;[.$J181]&amp;&quot;+&quot;&amp;[.$J182]&amp;&quot;+&quot;&amp;[.$J183]" table:style-name="ce109">
            <text:p>肉角60g+非基改百頁1切2410g+紅蘿蔔片5g+白酸菜絲10g</text:p>
          </table:table-cell>
          <table:table-cell office:value-type="string" table:style-name="ce109">
            <text:p>絞肉60g+碎瓜6g+非基改豆干小丁10g+豆薯小丁15g+葵瓜子1g+++++</text:p>
          </table:table-cell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12"/>
          <table:table-cell office:value-type="string" table:style-name="ce103">
            <text:p>非基改百頁1切24</text:p>
          </table:table-cell>
          <table:table-cell table:style-name="ce121"/>
          <table:table-cell office:value-type="float" office:value="10" table:style-name="ce106">
            <text:p>10</text:p>
          </table:table-cell>
          <table:table-cell office:value-type="string" office:string-value="g" table:formula="of:=IF([.$G181]=&quot;&quot;;&quot;&quot;;&quot;g&quot;)" table:style-name="ce106">
            <text:p>g</text:p>
          </table:table-cell>
          <table:table-cell table:style-name="ce102"/>
          <table:table-cell office:value-type="string" office:string-value="非基改百頁1切2410g" table:formula="of:=[.$E181]&amp;[.$G181]&amp;[.$H181]" table:style-name="ce107">
            <text:p>非基改百頁1切2410g</text:p>
          </table:table-cell>
          <table:table-cell table:style-name="ce108"/>
          <table:table-cell table:number-columns-repeated="2" table:style-name="ce109"/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12"/>
          <table:table-cell office:value-type="string" table:style-name="ce103">
            <text:p>紅蘿蔔片</text:p>
          </table:table-cell>
          <table:table-cell table:style-name="ce121"/>
          <table:table-cell office:value-type="float" office:value="5" table:style-name="ce106">
            <text:p>5</text:p>
          </table:table-cell>
          <table:table-cell office:value-type="string" office:string-value="g" table:formula="of:=IF([.$G182]=&quot;&quot;;&quot;&quot;;&quot;g&quot;)" table:style-name="ce106">
            <text:p>g</text:p>
          </table:table-cell>
          <table:table-cell table:style-name="ce102"/>
          <table:table-cell office:value-type="string" office:string-value="紅蘿蔔片5g" table:formula="of:=[.$E182]&amp;[.$G182]&amp;[.$H182]" table:style-name="ce107">
            <text:p>紅蘿蔔片5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7">
          <table:table-cell table:style-name="ce86"/>
          <table:table-cell table:style-name="ce85"/>
          <table:table-cell table:style-name="ce101"/>
          <table:table-cell table:style-name="ce102"/>
          <table:table-cell office:value-type="string" table:style-name="ce103">
            <text:p>白酸菜絲</text:p>
          </table:table-cell>
          <table:table-cell table:style-name="ce121"/>
          <table:table-cell office:value-type="float" office:value="10" table:style-name="ce106">
            <text:p>10</text:p>
          </table:table-cell>
          <table:table-cell office:value-type="string" office:string-value="g" table:formula="of:=IF([.$G183]=&quot;&quot;;&quot;&quot;;&quot;g&quot;)" table:style-name="ce106">
            <text:p>g</text:p>
          </table:table-cell>
          <table:table-cell table:style-name="ce102"/>
          <table:table-cell office:value-type="string" office:string-value="白酸菜絲10g" table:formula="of:=[.$E183]&amp;[.$G183]&amp;[.$H183]" table:style-name="ce107">
            <text:p>白酸菜絲10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7">
          <table:table-cell office:value-type="string" table:style-name="ce86">
            <text:p>副菜</text:p>
          </table:table-cell>
          <table:table-cell office:value-type="float" office:value="58" table:formula="of:=SUM([.G184:.G188])" table:style-name="ce85">
            <text:p>58</text:p>
          </table:table-cell>
          <table:table-cell table:style-name="ce101"/>
          <table:table-cell office:value-type="string" table:style-name="ce102">
            <text:p/>
          </table:table-cell>
          <table:table-cell office:value-type="string" table:style-name="ce103">
            <text:p>非基改豆干切片</text:p>
          </table:table-cell>
          <table:table-cell table:style-name="ce121"/>
          <table:table-cell office:value-type="float" office:value="50" table:style-name="ce106">
            <text:p>50</text:p>
          </table:table-cell>
          <table:table-cell office:value-type="string" office:string-value="g" table:formula="of:=IF([.$G184]=&quot;&quot;;&quot;&quot;;&quot;g&quot;)" table:style-name="ce106">
            <text:p>g</text:p>
          </table:table-cell>
          <table:table-cell table:style-name="ce144"/>
          <table:table-cell office:value-type="string" office:string-value="非基改豆干切片50g" table:formula="of:=[.$E184]&amp;[.$G184]&amp;[.$H184]" table:style-name="ce107">
            <text:p>非基改豆干切片50g</text:p>
          </table:table-cell>
          <table:table-cell table:style-name="ce108"/>
          <table:table-cell office:value-type="string" office:string-value="非基改豆干切片50g+肉絲5g+芹菜段3g+乾魷魚+蔥段" table:formula="of:=[.$J184]&amp;&quot;+&quot;&amp;[.$J185]&amp;&quot;+&quot;&amp;[.$J186]&amp;&quot;+&quot;&amp;[.$J187]&amp;&quot;+&quot;&amp;[.$J188]" table:style-name="ce109">
            <text:p>非基改豆干切片50g+肉絲5g+芹菜段3g+乾魷魚+蔥段</text:p>
          </table:table-cell>
          <table:table-cell office:value-type="string" table:style-name="ce109">
            <text:p>CAS殺菌液蛋35g+冷凍玉米粒25g+紅蘿蔔小丁10g+冷凍毛豆仁5g+起士絲1g+++++</text:p>
          </table:table-cell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12"/>
          <table:table-cell office:value-type="string" table:style-name="ce103">
            <text:p>肉絲</text:p>
          </table:table-cell>
          <table:table-cell table:style-name="ce121"/>
          <table:table-cell office:value-type="float" office:value="5" table:style-name="ce106">
            <text:p>5</text:p>
          </table:table-cell>
          <table:table-cell office:value-type="string" office:string-value="g" table:formula="of:=IF([.$G185]=&quot;&quot;;&quot;&quot;;&quot;g&quot;)" table:style-name="ce106">
            <text:p>g</text:p>
          </table:table-cell>
          <table:table-cell table:style-name="ce144"/>
          <table:table-cell office:value-type="string" office:string-value="肉絲5g" table:formula="of:=[.$E185]&amp;[.$G185]&amp;[.$H185]" table:style-name="ce107">
            <text:p>肉絲5g</text:p>
          </table:table-cell>
          <table:table-cell table:style-name="ce108"/>
          <table:table-cell table:number-columns-repeated="2" table:style-name="ce109"/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02"/>
          <table:table-cell office:value-type="string" table:style-name="ce103">
            <text:p>芹菜段</text:p>
          </table:table-cell>
          <table:table-cell table:style-name="ce121"/>
          <table:table-cell office:value-type="float" office:value="3" table:style-name="ce106">
            <text:p>3</text:p>
          </table:table-cell>
          <table:table-cell office:value-type="string" office:string-value="g" table:formula="of:=IF([.$G186]=&quot;&quot;;&quot;&quot;;&quot;g&quot;)" table:style-name="ce106">
            <text:p>g</text:p>
          </table:table-cell>
          <table:table-cell table:style-name="ce144"/>
          <table:table-cell office:value-type="string" office:string-value="芹菜段3g" table:formula="of:=[.$E186]&amp;[.$G186]&amp;[.$H186]" table:style-name="ce107">
            <text:p>芹菜段3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02"/>
          <table:table-cell office:value-type="string" table:style-name="ce103">
            <text:p>乾魷魚</text:p>
          </table:table-cell>
          <table:table-cell table:style-name="ce121"/>
          <table:table-cell table:style-name="ce106"/>
          <table:table-cell office:value-type="string" office:string-value="" table:formula="of:=IF([.$G187]=&quot;&quot;;&quot;&quot;;&quot;g&quot;)" table:style-name="ce106"/>
          <table:table-cell table:style-name="ce144"/>
          <table:table-cell office:value-type="string" office:string-value="乾魷魚" table:formula="of:=[.$E187]&amp;[.$G187]&amp;[.$H187]" table:style-name="ce107">
            <text:p>乾魷魚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7">
          <table:table-cell table:style-name="ce86"/>
          <table:table-cell table:style-name="ce85"/>
          <table:table-cell table:style-name="ce101"/>
          <table:table-cell table:style-name="ce102"/>
          <table:table-cell office:value-type="string" table:style-name="ce103">
            <text:p>蔥段</text:p>
          </table:table-cell>
          <table:table-cell table:style-name="ce121"/>
          <table:table-cell table:style-name="ce106"/>
          <table:table-cell office:value-type="string" office:string-value="" table:formula="of:=IF([.$G188]=&quot;&quot;;&quot;&quot;;&quot;g&quot;)" table:style-name="ce106"/>
          <table:table-cell table:style-name="ce102"/>
          <table:table-cell office:value-type="string" office:string-value="蔥段" table:formula="of:=[.$E188]&amp;[.$G188]&amp;[.$H188]" table:style-name="ce107">
            <text:p>蔥段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7">
          <table:table-cell office:value-type="string" table:style-name="ce86">
            <text:p>青菜</text:p>
          </table:table-cell>
          <table:table-cell office:value-type="float" office:value="70" table:formula="of:=SUM([.G189:.G189])" table:style-name="ce85">
            <text:p>70</text:p>
          </table:table-cell>
          <table:table-cell table:style-name="ce101"/>
          <table:table-cell office:value-type="string" table:style-name="ce102">
            <text:p/>
          </table:table-cell>
          <table:table-cell office:value-type="string" table:style-name="ce103">
            <text:p>時蔬</text:p>
          </table:table-cell>
          <table:table-cell table:style-name="ce121"/>
          <table:table-cell office:value-type="float" office:value="70" table:style-name="ce106">
            <text:p>70</text:p>
          </table:table-cell>
          <table:table-cell office:value-type="string" office:string-value="g" table:formula="of:=IF([.$G189]=&quot;&quot;;&quot;&quot;;&quot;g&quot;)" table:style-name="ce106">
            <text:p>g</text:p>
          </table:table-cell>
          <table:table-cell table:style-name="ce102"/>
          <table:table-cell office:value-type="string" office:string-value="時蔬70g" table:formula="of:=[.$E189]&amp;[.$G189]&amp;[.$H189]" table:style-name="ce107">
            <text:p>時蔬70g</text:p>
          </table:table-cell>
          <table:table-cell table:style-name="ce108"/>
          <table:table-cell office:value-type="string" office:string-value="時蔬70g" table:formula="of:=[.$J189]" table:style-name="ce109">
            <text:p>時蔬70g</text:p>
          </table:table-cell>
          <table:table-cell office:value-type="string" table:style-name="ce109">
            <text:p>有機時蔬73g+++++++++</text:p>
          </table:table-cell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7">
          <table:table-cell office:value-type="string" table:style-name="ce86">
            <text:p>湯</text:p>
          </table:table-cell>
          <table:table-cell office:value-type="float" office:value="580" table:formula="of:=SUM([.G190:.G193])" table:style-name="ce85">
            <text:p>580</text:p>
          </table:table-cell>
          <table:table-cell table:style-name="ce101"/>
          <table:table-cell office:value-type="string" table:style-name="ce102">
            <text:p/>
          </table:table-cell>
          <table:table-cell office:value-type="string" table:style-name="ce103">
            <text:p>紅蘿蔔絲</text:p>
          </table:table-cell>
          <table:table-cell table:style-name="ce121"/>
          <table:table-cell office:value-type="float" office:value="230" table:style-name="ce105">
            <text:p>230</text:p>
          </table:table-cell>
          <table:table-cell office:value-type="string" office:string-value="g" table:formula="of:=IF([.$G190]=&quot;&quot;;&quot;&quot;;&quot;g&quot;)" table:style-name="ce106">
            <text:p>g</text:p>
          </table:table-cell>
          <table:table-cell table:style-name="ce102"/>
          <table:table-cell office:value-type="string" office:string-value="紅蘿蔔絲230g" table:formula="of:=[.$E190]&amp;[.$G190]&amp;[.$H190]" table:style-name="ce107">
            <text:p>紅蘿蔔絲230g</text:p>
          </table:table-cell>
          <table:table-cell table:style-name="ce108"/>
          <table:table-cell office:value-type="string" office:string-value="紅蘿蔔絲230g+筍絲170g+木耳絲100g+非基改板豆腐小丁80g" table:formula="of:=[.$J190]&amp;&quot;+&quot;&amp;[.$J191]&amp;&quot;+&quot;&amp;[.$J192]&amp;&quot;+&quot;&amp;[.$J193]" table:style-name="ce109">
            <text:p>紅蘿蔔絲230g+筍絲170g+木耳絲100g+非基改板豆腐小丁80g</text:p>
          </table:table-cell>
          <table:table-cell office:value-type="string" table:style-name="ce109">
            <text:p>海帶芽25g+薑絲10g++++++++</text:p>
          </table:table-cell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02"/>
          <table:table-cell office:value-type="string" table:style-name="ce103">
            <text:p>筍絲</text:p>
          </table:table-cell>
          <table:table-cell table:style-name="ce121"/>
          <table:table-cell office:value-type="float" office:value="170" table:style-name="ce105">
            <text:p>170</text:p>
          </table:table-cell>
          <table:table-cell office:value-type="string" office:string-value="g" table:formula="of:=IF([.$G191]=&quot;&quot;;&quot;&quot;;&quot;g&quot;)" table:style-name="ce106">
            <text:p>g</text:p>
          </table:table-cell>
          <table:table-cell table:style-name="ce102"/>
          <table:table-cell office:value-type="string" office:string-value="筍絲170g" table:formula="of:=[.$E191]&amp;[.$G191]&amp;[.$H191]" table:style-name="ce107">
            <text:p>筍絲170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41"/>
          <table:table-cell office:value-type="string" table:style-name="ce103">
            <text:p>木耳絲</text:p>
          </table:table-cell>
          <table:table-cell table:style-name="ce121"/>
          <table:table-cell office:value-type="float" office:value="100" table:style-name="ce105">
            <text:p>100</text:p>
          </table:table-cell>
          <table:table-cell office:value-type="string" office:string-value="g" table:formula="of:=IF([.$G192]=&quot;&quot;;&quot;&quot;;&quot;g&quot;)" table:style-name="ce106">
            <text:p>g</text:p>
          </table:table-cell>
          <table:table-cell table:style-name="ce102"/>
          <table:table-cell office:value-type="string" office:string-value="木耳絲100g" table:formula="of:=[.$E192]&amp;[.$G192]&amp;[.$H192]" table:style-name="ce107">
            <text:p>木耳絲100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41"/>
          <table:table-cell office:value-type="string" table:style-name="ce103">
            <text:p>非基改板豆腐小丁</text:p>
          </table:table-cell>
          <table:table-cell table:style-name="ce121"/>
          <table:table-cell office:value-type="float" office:value="80" table:style-name="ce106">
            <text:p>80</text:p>
          </table:table-cell>
          <table:table-cell office:value-type="string" office:string-value="g" table:formula="of:=IF([.$G193]=&quot;&quot;;&quot;&quot;;&quot;g&quot;)" table:style-name="ce106">
            <text:p>g</text:p>
          </table:table-cell>
          <table:table-cell table:style-name="ce102"/>
          <table:table-cell office:value-type="string" office:string-value="非基改板豆腐小丁80g" table:formula="of:=[.$E193]&amp;[.$G193]&amp;[.$H193]" table:style-name="ce107">
            <text:p>非基改板豆腐小丁80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>
          <table:table-cell office:value-type="string" table:style-name="ce86">
            <text:p>主食</text:p>
          </table:table-cell>
          <table:table-cell office:value-type="float" office:value="80" table:formula="of:=SUM([.G194:.G196])" table:style-name="ce85">
            <text:p>80</text:p>
          </table:table-cell>
          <table:table-cell office:value-type="string" table:style-name="ce101">
            <text:p/>
          </table:table-cell>
          <table:table-cell office:value-type="string" table:style-name="ce102">
            <text:p/>
          </table:table-cell>
          <table:table-cell office:value-type="string" table:style-name="ce103">
            <text:p>白米</text:p>
          </table:table-cell>
          <table:table-cell table:style-name="ce121"/>
          <table:table-cell office:value-type="float" office:value="65" table:style-name="ce105">
            <text:p>65</text:p>
          </table:table-cell>
          <table:table-cell office:value-type="string" office:string-value="g" table:formula="of:=IF([.$G194]=&quot;&quot;;&quot;&quot;;&quot;g&quot;)" table:style-name="ce106">
            <text:p>g</text:p>
          </table:table-cell>
          <table:table-cell table:style-name="ce102"/>
          <table:table-cell office:value-type="string" office:string-value="白米65g" table:formula="of:=[.$E194]&amp;[.$G194]&amp;[.$H194]" table:style-name="ce107">
            <text:p>白米65g</text:p>
          </table:table-cell>
          <table:table-cell table:style-name="ce108"/>
          <table:table-cell office:value-type="string" office:string-value="白米65g+糙米10g+蕎麥5g" table:formula="of:=[.$J194]&amp;&quot;+&quot;&amp;[.$J195]&amp;&quot;+&quot;&amp;[.$J196]" table:style-name="ce109">
            <text:p>白米65g+糙米10g+蕎麥5g</text:p>
          </table:table-cell>
          <table:table-cell office:value-type="string" table:style-name="ce109">
            <text:p>白米65g+糙米10g++++++++</text:p>
          </table:table-cell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02"/>
          <table:table-cell office:value-type="string" table:style-name="ce103">
            <text:p>糙米</text:p>
          </table:table-cell>
          <table:table-cell table:style-name="ce121"/>
          <table:table-cell office:value-type="float" office:value="10" table:style-name="ce105">
            <text:p>10</text:p>
          </table:table-cell>
          <table:table-cell office:value-type="string" office:string-value="g" table:formula="of:=IF([.$G195]=&quot;&quot;;&quot;&quot;;&quot;g&quot;)" table:style-name="ce106">
            <text:p>g</text:p>
          </table:table-cell>
          <table:table-cell table:style-name="ce102"/>
          <table:table-cell office:value-type="string" office:string-value="糙米10g" table:formula="of:=[.$E195]&amp;[.$G195]&amp;[.$H195]" table:style-name="ce107">
            <text:p>糙米10g</text:p>
          </table:table-cell>
          <table:table-cell table:style-name="ce108"/>
          <table:table-cell table:number-columns-repeated="2" table:style-name="ce109"/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7">
          <table:table-cell table:style-name="ce86"/>
          <table:table-cell table:style-name="ce85"/>
          <table:table-cell table:style-name="ce101"/>
          <table:table-cell table:style-name="ce102"/>
          <table:table-cell office:value-type="string" table:style-name="ce103">
            <text:p>蕎麥</text:p>
          </table:table-cell>
          <table:table-cell table:style-name="ce121"/>
          <table:table-cell office:value-type="float" office:value="5" table:style-name="ce105">
            <text:p>5</text:p>
          </table:table-cell>
          <table:table-cell office:value-type="string" office:string-value="g" table:formula="of:=IF([.$G196]=&quot;&quot;;&quot;&quot;;&quot;g&quot;)" table:style-name="ce106">
            <text:p>g</text:p>
          </table:table-cell>
          <table:table-cell table:style-name="ce102"/>
          <table:table-cell office:value-type="string" office:string-value="蕎麥5g" table:formula="of:=[.$E196]&amp;[.$G196]&amp;[.$H196]" table:style-name="ce107">
            <text:p>蕎麥5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7">
          <table:table-cell office:value-type="string" table:style-name="ce86">
            <text:p>主菜</text:p>
          </table:table-cell>
          <table:table-cell office:value-type="float" office:value="2" table:formula="of:=SUM([.G197:.G197])" table:style-name="ce85">
            <text:p>2</text:p>
          </table:table-cell>
          <table:table-cell office:value-type="string" office:string-value="" table:formula="of:=[.$C194]" table:style-name="ce110"/>
          <table:table-cell office:value-type="string" table:style-name="ce102">
            <text:p/>
          </table:table-cell>
          <table:table-cell office:value-type="string" table:style-name="ce122">
            <text:p>翅小腿</text:p>
          </table:table-cell>
          <table:table-cell table:style-name="ce121"/>
          <table:table-cell office:value-type="float" office:value="2" table:style-name="ce105">
            <text:p>2</text:p>
          </table:table-cell>
          <table:table-cell office:value-type="string" table:style-name="ce145">
            <text:p>隻</text:p>
          </table:table-cell>
          <table:table-cell table:style-name="ce111"/>
          <table:table-cell office:value-type="string" office:string-value="翅小腿2隻" table:formula="of:=[.$E197]&amp;[.$G197]&amp;[.$H197]" table:style-name="ce107">
            <text:p>翅小腿2隻</text:p>
          </table:table-cell>
          <table:table-cell table:style-name="ce108"/>
          <table:table-cell office:value-type="string" office:string-value="翅小腿2隻" table:formula="of:=[.$J197]" table:style-name="ce109">
            <text:p>翅小腿2隻</text:p>
          </table:table-cell>
          <table:table-cell office:value-type="string" table:style-name="ce109">
            <text:p>魚片1片+樹子+薑絲+++++++</text:p>
          </table:table-cell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7">
          <table:table-cell office:value-type="string" table:style-name="ce86">
            <text:p>副菜</text:p>
          </table:table-cell>
          <table:table-cell office:value-type="float" office:value="76" table:formula="of:=SUM([.G198:.G200])" table:style-name="ce85">
            <text:p>76</text:p>
          </table:table-cell>
          <table:table-cell table:style-name="ce101"/>
          <table:table-cell office:value-type="string" table:style-name="ce102">
            <text:p/>
          </table:table-cell>
          <table:table-cell office:value-type="string" table:style-name="ce103">
            <text:p>冷凍青花菜</text:p>
          </table:table-cell>
          <table:table-cell table:style-name="ce127"/>
          <table:table-cell office:value-type="float" office:value="70" table:style-name="ce105">
            <text:p>70</text:p>
          </table:table-cell>
          <table:table-cell office:value-type="string" office:string-value="g" table:formula="of:=IF([.$G198]=&quot;&quot;;&quot;&quot;;&quot;g&quot;)" table:style-name="ce106">
            <text:p>g</text:p>
          </table:table-cell>
          <table:table-cell table:style-name="ce111"/>
          <table:table-cell office:value-type="string" office:string-value="冷凍青花菜70g" table:formula="of:=[.$E198]&amp;[.$G198]&amp;[.$H198]" table:style-name="ce107">
            <text:p>冷凍青花菜70g</text:p>
          </table:table-cell>
          <table:table-cell table:style-name="ce108"/>
          <table:table-cell office:value-type="string" office:string-value="冷凍青花菜70g+木耳絲3g+紅蘿蔔絲3g" table:formula="of:=[.$J198]&amp;&quot;+&quot;&amp;[.$J199]&amp;&quot;+&quot;&amp;[.$J200]" table:style-name="ce109">
            <text:p>冷凍青花菜70g+木耳絲3g+紅蘿蔔絲3g</text:p>
          </table:table-cell>
          <table:table-cell office:value-type="string" table:style-name="ce109">
            <text:p>非基改凍豆腐小丁60g+大白菜角20g+紅蘿蔔絲2g+韭菜段1g+薑泥+蒜泥++++</text:p>
          </table:table-cell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12"/>
          <table:table-cell office:value-type="string" table:style-name="ce103">
            <text:p>木耳絲</text:p>
          </table:table-cell>
          <table:table-cell table:style-name="ce127"/>
          <table:table-cell office:value-type="float" office:value="3" table:style-name="ce105">
            <text:p>3</text:p>
          </table:table-cell>
          <table:table-cell office:value-type="string" office:string-value="g" table:formula="of:=IF([.$G199]=&quot;&quot;;&quot;&quot;;&quot;g&quot;)" table:style-name="ce106">
            <text:p>g</text:p>
          </table:table-cell>
          <table:table-cell table:style-name="ce111"/>
          <table:table-cell office:value-type="string" office:string-value="木耳絲3g" table:formula="of:=[.$E199]&amp;[.$G199]&amp;[.$H199]" table:style-name="ce107">
            <text:p>木耳絲3g</text:p>
          </table:table-cell>
          <table:table-cell table:style-name="ce108"/>
          <table:table-cell table:number-columns-repeated="2" table:style-name="ce109"/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02"/>
          <table:table-cell office:value-type="string" table:style-name="ce103">
            <text:p>紅蘿蔔絲</text:p>
          </table:table-cell>
          <table:table-cell table:style-name="ce127"/>
          <table:table-cell office:value-type="float" office:value="3" table:style-name="ce105">
            <text:p>3</text:p>
          </table:table-cell>
          <table:table-cell office:value-type="string" office:string-value="g" table:formula="of:=IF([.$G200]=&quot;&quot;;&quot;&quot;;&quot;g&quot;)" table:style-name="ce106">
            <text:p>g</text:p>
          </table:table-cell>
          <table:table-cell table:style-name="ce102"/>
          <table:table-cell office:value-type="string" office:string-value="紅蘿蔔絲3g" table:formula="of:=[.$E200]&amp;[.$G200]&amp;[.$H200]" table:style-name="ce107">
            <text:p>紅蘿蔔絲3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>
          <table:table-cell office:value-type="string" table:style-name="ce86">
            <text:p>青菜</text:p>
          </table:table-cell>
          <table:table-cell office:value-type="float" office:value="72" table:formula="of:=SUM([.G201:.G201])" table:style-name="ce85">
            <text:p>72</text:p>
          </table:table-cell>
          <table:table-cell table:style-name="ce101"/>
          <table:table-cell office:value-type="string" table:style-name="ce102">
            <text:p/>
          </table:table-cell>
          <table:table-cell office:value-type="string" table:style-name="ce103">
            <text:p>有機福山萵苣</text:p>
          </table:table-cell>
          <table:table-cell table:style-name="ce121"/>
          <table:table-cell office:value-type="float" office:value="72" table:style-name="ce106">
            <text:p>72</text:p>
          </table:table-cell>
          <table:table-cell office:value-type="string" office:string-value="g" table:formula="of:=IF([.$G201]=&quot;&quot;;&quot;&quot;;&quot;g&quot;)" table:style-name="ce106">
            <text:p>g</text:p>
          </table:table-cell>
          <table:table-cell table:style-name="ce102"/>
          <table:table-cell office:value-type="string" office:string-value="有機福山萵苣72g" table:formula="of:=[.$E201]&amp;[.$G201]&amp;[.$H201]" table:style-name="ce107">
            <text:p>有機福山萵苣72g</text:p>
          </table:table-cell>
          <table:table-cell table:style-name="ce108"/>
          <table:table-cell office:value-type="string" office:string-value="有機福山萵苣72g" table:formula="of:=[.$J201]" table:style-name="ce109">
            <text:p>有機福山萵苣72g</text:p>
          </table:table-cell>
          <table:table-cell office:value-type="string" table:style-name="ce109">
            <text:p>時蔬73g+++++++++</text:p>
          </table:table-cell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15">
          <table:table-cell office:value-type="string" table:style-name="ce86">
            <text:p>湯</text:p>
          </table:table-cell>
          <table:table-cell office:value-type="float" office:value="500" table:formula="of:=SUM([.G202:.G204])" table:style-name="ce85">
            <text:p>500</text:p>
          </table:table-cell>
          <table:table-cell table:style-name="ce101"/>
          <table:table-cell office:value-type="string" table:style-name="ce102">
            <text:p/>
          </table:table-cell>
          <table:table-cell office:value-type="string" table:style-name="ce103">
            <text:p>冷凍玉米粒</text:p>
          </table:table-cell>
          <table:table-cell table:style-name="ce121"/>
          <table:table-cell office:value-type="float" office:value="400" table:style-name="ce105">
            <text:p>400</text:p>
          </table:table-cell>
          <table:table-cell office:value-type="string" office:string-value="g" table:formula="of:=IF([.$G202]=&quot;&quot;;&quot;&quot;;&quot;g&quot;)" table:style-name="ce106">
            <text:p>g</text:p>
          </table:table-cell>
          <table:table-cell table:style-name="ce102"/>
          <table:table-cell office:value-type="string" office:string-value="冷凍玉米粒400g" table:formula="of:=[.$E202]&amp;[.$G202]&amp;[.$H202]" table:style-name="ce107">
            <text:p>冷凍玉米粒400g</text:p>
          </table:table-cell>
          <table:table-cell table:style-name="ce108"/>
          <table:table-cell office:value-type="string" office:string-value="冷凍玉米粒400g+CAS洗選蛋100g+龍骨丁" table:formula="of:=[.$J202]&amp;&quot;+&quot;&amp;[.$J203]&amp;&quot;+&quot;&amp;[.$J204]" table:style-name="ce109">
            <text:p>冷凍玉米粒400g+CAS洗選蛋100g+龍骨丁</text:p>
          </table:table-cell>
          <table:table-cell office:value-type="string" table:style-name="ce109">
            <text:p>黃豆芽200g+馬鈴薯小丁400g+龍骨丁120g+++++++</text:p>
          </table:table-cell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12"/>
          <table:table-cell office:value-type="string" table:style-name="ce103">
            <text:p>CAS洗選蛋</text:p>
          </table:table-cell>
          <table:table-cell table:style-name="ce121"/>
          <table:table-cell office:value-type="float" office:value="100" table:style-name="ce105">
            <text:p>100</text:p>
          </table:table-cell>
          <table:table-cell office:value-type="string" office:string-value="g" table:formula="of:=IF([.$G203]=&quot;&quot;;&quot;&quot;;&quot;g&quot;)" table:style-name="ce106">
            <text:p>g</text:p>
          </table:table-cell>
          <table:table-cell table:style-name="ce102"/>
          <table:table-cell office:value-type="string" office:string-value="CAS洗選蛋100g" table:formula="of:=[.$E203]&amp;[.$G203]&amp;[.$H203]" table:style-name="ce107">
            <text:p>CAS洗選蛋100g</text:p>
          </table:table-cell>
          <table:table-cell table:style-name="ce108"/>
          <table:table-cell table:number-columns-repeated="2" table:style-name="ce109"/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7">
          <table:table-cell table:style-name="ce86"/>
          <table:table-cell table:style-name="ce85"/>
          <table:table-cell table:style-name="ce101"/>
          <table:table-cell table:style-name="ce102"/>
          <table:table-cell office:value-type="string" table:style-name="ce103">
            <text:p>龍骨丁</text:p>
          </table:table-cell>
          <table:table-cell table:style-name="ce121"/>
          <table:table-cell table:style-name="ce105"/>
          <table:table-cell office:value-type="string" office:string-value="" table:formula="of:=IF([.$G204]=&quot;&quot;;&quot;&quot;;&quot;g&quot;)" table:style-name="ce106"/>
          <table:table-cell table:style-name="ce120"/>
          <table:table-cell office:value-type="string" office:string-value="龍骨丁" table:formula="of:=[.$E204]&amp;[.$G204]&amp;[.$H204]" table:style-name="ce107">
            <text:p>龍骨丁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>
          <table:table-cell office:value-type="string" table:style-name="ce86">
            <text:p>主食</text:p>
          </table:table-cell>
          <table:table-cell office:value-type="float" office:value="76" table:formula="of:=SUM([.G205:.G207])" table:style-name="ce85">
            <text:p>76</text:p>
          </table:table-cell>
          <table:table-cell office:value-type="string" table:style-name="ce146">
            <text:p/>
          </table:table-cell>
          <table:table-cell office:value-type="string" table:style-name="ce112">
            <text:p/>
          </table:table-cell>
          <table:table-cell office:value-type="string" table:style-name="ce103">
            <text:p>有機白米</text:p>
          </table:table-cell>
          <table:table-cell table:style-name="ce121"/>
          <table:table-cell office:value-type="float" office:value="65" table:style-name="ce105">
            <text:p>65</text:p>
          </table:table-cell>
          <table:table-cell office:value-type="string" office:string-value="g" table:formula="of:=IF([.$G205]=&quot;&quot;;&quot;&quot;;&quot;g&quot;)" table:style-name="ce106">
            <text:p>g</text:p>
          </table:table-cell>
          <table:table-cell table:style-name="ce102"/>
          <table:table-cell office:value-type="string" office:string-value="有機白米65g" table:formula="of:=[.$E205]&amp;[.$G205]&amp;[.$H205]" table:style-name="ce107">
            <text:p>有機白米65g</text:p>
          </table:table-cell>
          <table:table-cell table:style-name="ce108"/>
          <table:table-cell office:value-type="string" office:string-value="有機白米65g+糙米10g+紅藜麥1g" table:formula="of:=[.$J205]&amp;&quot;+&quot;&amp;[.$J206]&amp;&quot;+&quot;&amp;[.$J207]" table:style-name="ce109">
            <text:p>有機白米65g+糙米10g+紅藜麥1g</text:p>
          </table:table-cell>
          <table:table-cell office:value-type="string" table:style-name="ce109">
            <text:p>白米65g+糙米10g+胚芽米5g+++++++</text:p>
          </table:table-cell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02"/>
          <table:table-cell office:value-type="string" table:style-name="ce103">
            <text:p>糙米</text:p>
          </table:table-cell>
          <table:table-cell table:style-name="ce127"/>
          <table:table-cell office:value-type="float" office:value="10" table:style-name="ce106">
            <text:p>10</text:p>
          </table:table-cell>
          <table:table-cell office:value-type="string" office:string-value="g" table:formula="of:=IF([.$G206]=&quot;&quot;;&quot;&quot;;&quot;g&quot;)" table:style-name="ce106">
            <text:p>g</text:p>
          </table:table-cell>
          <table:table-cell table:style-name="ce102"/>
          <table:table-cell office:value-type="string" office:string-value="糙米10g" table:formula="of:=[.$E206]&amp;[.$G206]&amp;[.$H206]" table:style-name="ce107">
            <text:p>糙米10g</text:p>
          </table:table-cell>
          <table:table-cell table:style-name="ce108"/>
          <table:table-cell table:number-columns-repeated="2" table:style-name="ce109"/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2"/>
          <table:table-cell table:style-name="ce106"/>
          <table:table-cell office:value-type="string" table:style-name="ce103">
            <text:p>紅藜麥</text:p>
          </table:table-cell>
          <table:table-cell table:style-name="ce121"/>
          <table:table-cell office:value-type="float" office:value="1" table:style-name="ce106">
            <text:p>1</text:p>
          </table:table-cell>
          <table:table-cell office:value-type="string" office:string-value="g" table:formula="of:=IF([.$G207]=&quot;&quot;;&quot;&quot;;&quot;g&quot;)" table:style-name="ce106">
            <text:p>g</text:p>
          </table:table-cell>
          <table:table-cell table:style-name="ce102"/>
          <table:table-cell office:value-type="string" office:string-value="紅藜麥1g" table:formula="of:=[.$E207]&amp;[.$G207]&amp;[.$H207]" table:style-name="ce107">
            <text:p>紅藜麥1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7">
          <table:table-cell office:value-type="string" table:style-name="ce86">
            <text:p>主菜</text:p>
          </table:table-cell>
          <table:table-cell office:value-type="float" office:value="90" table:formula="of:=SUM([.G208:.G210])" table:style-name="ce85">
            <text:p>90</text:p>
          </table:table-cell>
          <table:table-cell office:value-type="string" office:string-value="" table:formula="of:=[.$C205]" table:style-name="ce110"/>
          <table:table-cell office:value-type="string" table:style-name="ce102">
            <text:p/>
          </table:table-cell>
          <table:table-cell office:value-type="string" table:style-name="ce103">
            <text:p>肉角</text:p>
          </table:table-cell>
          <table:table-cell table:style-name="ce147"/>
          <table:table-cell office:value-type="float" office:value="60" table:style-name="ce106">
            <text:p>60</text:p>
          </table:table-cell>
          <table:table-cell office:value-type="string" office:string-value="g" table:formula="of:=IF([.$G208]=&quot;&quot;;&quot;&quot;;&quot;g&quot;)" table:style-name="ce106">
            <text:p>g</text:p>
          </table:table-cell>
          <table:table-cell table:style-name="ce102"/>
          <table:table-cell office:value-type="string" office:string-value="肉角60g" table:formula="of:=[.$E208]&amp;[.$G208]&amp;[.$H208]" table:style-name="ce107">
            <text:p>肉角60g</text:p>
          </table:table-cell>
          <table:table-cell table:style-name="ce108"/>
          <table:table-cell office:value-type="string" office:string-value="肉角60g+非基改四分干15g+筍干15g" table:formula="of:=[.$J208]&amp;&quot;+&quot;&amp;[.$J209]&amp;&quot;+&quot;&amp;[.$J210]" table:style-name="ce109">
            <text:p>肉角60g+非基改四分干15g+筍干15g</text:p>
          </table:table-cell>
          <table:table-cell office:value-type="string" table:style-name="ce109">
            <text:p>帶皮胸丁65g+米血糕丁15g+杏鮑菇D原料10g+九層塔去梗+薑片+蒜仁++++</text:p>
          </table:table-cell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12"/>
          <table:table-cell office:value-type="string" table:style-name="ce103">
            <text:p>非基改四分干</text:p>
          </table:table-cell>
          <table:table-cell table:style-name="ce147"/>
          <table:table-cell office:value-type="float" office:value="15" table:style-name="ce106">
            <text:p>15</text:p>
          </table:table-cell>
          <table:table-cell office:value-type="string" office:string-value="g" table:formula="of:=IF([.$G209]=&quot;&quot;;&quot;&quot;;&quot;g&quot;)" table:style-name="ce106">
            <text:p>g</text:p>
          </table:table-cell>
          <table:table-cell table:style-name="ce102"/>
          <table:table-cell office:value-type="string" office:string-value="非基改四分干15g" table:formula="of:=[.$E209]&amp;[.$G209]&amp;[.$H209]" table:style-name="ce107">
            <text:p>非基改四分干15g</text:p>
          </table:table-cell>
          <table:table-cell table:style-name="ce108"/>
          <table:table-cell table:number-columns-repeated="2" table:style-name="ce109"/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7">
          <table:table-cell table:style-name="ce86"/>
          <table:table-cell table:style-name="ce85"/>
          <table:table-cell table:style-name="ce101"/>
          <table:table-cell table:style-name="ce102"/>
          <table:table-cell office:value-type="string" table:style-name="ce103">
            <text:p>筍干</text:p>
          </table:table-cell>
          <table:table-cell table:style-name="ce147"/>
          <table:table-cell office:value-type="float" office:value="15" table:style-name="ce106">
            <text:p>15</text:p>
          </table:table-cell>
          <table:table-cell office:value-type="string" office:string-value="g" table:formula="of:=IF([.$G210]=&quot;&quot;;&quot;&quot;;&quot;g&quot;)" table:style-name="ce106">
            <text:p>g</text:p>
          </table:table-cell>
          <table:table-cell table:style-name="ce102"/>
          <table:table-cell office:value-type="string" office:string-value="筍干15g" table:formula="of:=[.$E210]&amp;[.$G210]&amp;[.$H210]" table:style-name="ce107">
            <text:p>筍干15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7">
          <table:table-cell office:value-type="string" table:style-name="ce86">
            <text:p>副菜</text:p>
          </table:table-cell>
          <table:table-cell office:value-type="float" office:value="1" table:formula="of:=SUM([.G211:.G212])" table:style-name="ce85">
            <text:p>1</text:p>
          </table:table-cell>
          <table:table-cell table:style-name="ce101"/>
          <table:table-cell office:value-type="string" table:style-name="ce102">
            <text:p/>
          </table:table-cell>
          <table:table-cell office:value-type="string" table:style-name="ce103">
            <text:p>CAS水煮蛋</text:p>
          </table:table-cell>
          <table:table-cell table:style-name="ce121"/>
          <table:table-cell office:value-type="float" office:value="1" table:style-name="ce106">
            <text:p>1</text:p>
          </table:table-cell>
          <table:table-cell office:value-type="string" table:style-name="ce145">
            <text:p>顆</text:p>
          </table:table-cell>
          <table:table-cell table:style-name="ce102"/>
          <table:table-cell office:value-type="string" office:string-value="CAS水煮蛋1顆" table:formula="of:=[.$E211]&amp;[.$G211]&amp;[.$H211]" table:style-name="ce107">
            <text:p>CAS水煮蛋1顆</text:p>
          </table:table-cell>
          <table:table-cell table:style-name="ce108"/>
          <table:table-cell office:value-type="string" office:string-value="CAS水煮蛋1顆+滷包" table:formula="of:=[.$J211]&amp;&quot;+&quot;&amp;[.$J212]" table:style-name="ce109">
            <text:p>CAS水煮蛋1顆+滷包</text:p>
          </table:table-cell>
          <table:table-cell office:value-type="string" table:style-name="ce109">
            <text:p>高麗菜角65g+木耳片5g+彩椒絲5g+++++++</text:p>
          </table:table-cell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7">
          <table:table-cell table:style-name="ce86"/>
          <table:table-cell table:style-name="ce85"/>
          <table:table-cell table:style-name="ce101"/>
          <table:table-cell table:style-name="ce112"/>
          <table:table-cell office:value-type="string" table:style-name="ce103">
            <text:p>滷包</text:p>
          </table:table-cell>
          <table:table-cell table:style-name="ce148"/>
          <table:table-cell table:style-name="ce106"/>
          <table:table-cell office:value-type="string" office:string-value="" table:formula="of:=IF([.$G212]=&quot;&quot;;&quot;&quot;;&quot;g&quot;)" table:style-name="ce106"/>
          <table:table-cell table:style-name="ce102"/>
          <table:table-cell office:value-type="string" office:string-value="滷包" table:formula="of:=[.$E212]&amp;[.$G212]&amp;[.$H212]" table:style-name="ce107">
            <text:p>滷包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7">
          <table:table-cell office:value-type="string" table:style-name="ce86">
            <text:p>青菜</text:p>
          </table:table-cell>
          <table:table-cell office:value-type="float" office:value="72" table:formula="of:=SUM([.G213:.G213])" table:style-name="ce85">
            <text:p>72</text:p>
          </table:table-cell>
          <table:table-cell table:style-name="ce101"/>
          <table:table-cell office:value-type="string" table:style-name="ce102">
            <text:p/>
          </table:table-cell>
          <table:table-cell office:value-type="string" table:style-name="ce103">
            <text:p>時蔬</text:p>
          </table:table-cell>
          <table:table-cell table:style-name="ce121"/>
          <table:table-cell office:value-type="float" office:value="72" table:style-name="ce106">
            <text:p>72</text:p>
          </table:table-cell>
          <table:table-cell office:value-type="string" office:string-value="g" table:formula="of:=IF([.$G213]=&quot;&quot;;&quot;&quot;;&quot;g&quot;)" table:style-name="ce106">
            <text:p>g</text:p>
          </table:table-cell>
          <table:table-cell table:style-name="ce102"/>
          <table:table-cell office:value-type="string" office:string-value="時蔬72g" table:formula="of:=[.$E213]&amp;[.$G213]&amp;[.$H213]" table:style-name="ce107">
            <text:p>時蔬72g</text:p>
          </table:table-cell>
          <table:table-cell table:style-name="ce108"/>
          <table:table-cell office:value-type="string" office:string-value="時蔬72g" table:formula="of:=[.$J213]" table:style-name="ce109">
            <text:p>時蔬72g</text:p>
          </table:table-cell>
          <table:table-cell office:value-type="string" table:style-name="ce109">
            <text:p>有機時蔬73g+++++++++</text:p>
          </table:table-cell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7">
          <table:table-cell office:value-type="string" table:style-name="ce86">
            <text:p>湯</text:p>
          </table:table-cell>
          <table:table-cell office:value-type="float" office:value="500" table:formula="of:=SUM([.G214:.G215])" table:style-name="ce85">
            <text:p>500</text:p>
          </table:table-cell>
          <table:table-cell table:style-name="ce101"/>
          <table:table-cell office:value-type="string" table:style-name="ce102">
            <text:p/>
          </table:table-cell>
          <table:table-cell office:value-type="string" table:style-name="ce103">
            <text:p>結頭菜小丁</text:p>
          </table:table-cell>
          <table:table-cell table:style-name="ce121"/>
          <table:table-cell office:value-type="float" office:value="500" table:style-name="ce105">
            <text:p>500</text:p>
          </table:table-cell>
          <table:table-cell office:value-type="string" office:string-value="g" table:formula="of:=IF([.$G214]=&quot;&quot;;&quot;&quot;;&quot;g&quot;)" table:style-name="ce106">
            <text:p>g</text:p>
          </table:table-cell>
          <table:table-cell table:style-name="ce102"/>
          <table:table-cell office:value-type="string" office:string-value="結頭菜小丁500g" table:formula="of:=[.$E214]&amp;[.$G214]&amp;[.$H214]" table:style-name="ce107">
            <text:p>結頭菜小丁500g</text:p>
          </table:table-cell>
          <table:table-cell table:style-name="ce108"/>
          <table:table-cell office:value-type="string" office:string-value="結頭菜小丁500g+龍骨丁" table:formula="of:=[.$J214]&amp;&quot;+&quot;&amp;[.$J215]" table:style-name="ce109">
            <text:p>結頭菜小丁500g+龍骨丁</text:p>
          </table:table-cell>
          <table:table-cell office:value-type="string" table:style-name="ce109">
            <text:p>地瓜圓250g+芋園250g++++++++</text:p>
          </table:table-cell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7">
          <table:table-cell table:style-name="ce86"/>
          <table:table-cell table:style-name="ce85"/>
          <table:table-cell table:style-name="ce101"/>
          <table:table-cell table:style-name="ce112"/>
          <table:table-cell office:value-type="string" table:style-name="ce103">
            <text:p>龍骨丁</text:p>
          </table:table-cell>
          <table:table-cell table:style-name="ce121"/>
          <table:table-cell table:style-name="ce105"/>
          <table:table-cell office:value-type="string" office:string-value="" table:formula="of:=IF([.$G215]=&quot;&quot;;&quot;&quot;;&quot;g&quot;)" table:style-name="ce106"/>
          <table:table-cell table:style-name="ce102"/>
          <table:table-cell office:value-type="string" office:string-value="龍骨丁" table:formula="of:=[.$E215]&amp;[.$G215]&amp;[.$H215]" table:style-name="ce107">
            <text:p>龍骨丁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>
          <table:table-cell office:value-type="string" table:style-name="ce86">
            <text:p>主食</text:p>
          </table:table-cell>
          <table:table-cell office:value-type="float" office:value="80" table:formula="of:=SUM([.G216:.G217])" table:style-name="ce85">
            <text:p>80</text:p>
          </table:table-cell>
          <table:table-cell office:value-type="string" table:style-name="ce101">
            <text:p/>
          </table:table-cell>
          <table:table-cell office:value-type="string" table:style-name="ce102">
            <text:p/>
          </table:table-cell>
          <table:table-cell office:value-type="string" table:style-name="ce103">
            <text:p>白米</text:p>
          </table:table-cell>
          <table:table-cell table:style-name="ce121"/>
          <table:table-cell office:value-type="float" office:value="65" table:style-name="ce105">
            <text:p>65</text:p>
          </table:table-cell>
          <table:table-cell office:value-type="string" office:string-value="g" table:formula="of:=IF([.$G216]=&quot;&quot;;&quot;&quot;;&quot;g&quot;)" table:style-name="ce106">
            <text:p>g</text:p>
          </table:table-cell>
          <table:table-cell table:style-name="ce102"/>
          <table:table-cell office:value-type="string" office:string-value="白米65g" table:formula="of:=[.$E216]&amp;[.$G216]&amp;[.$H216]" table:style-name="ce107">
            <text:p>白米65g</text:p>
          </table:table-cell>
          <table:table-cell table:style-name="ce108"/>
          <table:table-cell office:value-type="string" office:string-value="白米65g+糙米15g" table:formula="of:=[.$J216]&amp;&quot;+&quot;&amp;[.$J217]" table:style-name="ce109">
            <text:p>白米65g+糙米15g</text:p>
          </table:table-cell>
          <table:table-cell office:value-type="string" table:style-name="ce109">
            <text:p>粄條100g+綠豆芽18g+乾香菇絲1g+紅蘿蔔絲4g+細肉絲6g+韭菜段4g++++</text:p>
          </table:table-cell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7">
          <table:table-cell table:style-name="ce86"/>
          <table:table-cell table:style-name="ce85"/>
          <table:table-cell table:style-name="ce101"/>
          <table:table-cell table:style-name="ce102"/>
          <table:table-cell office:value-type="string" table:style-name="ce103">
            <text:p>糙米</text:p>
          </table:table-cell>
          <table:table-cell table:style-name="ce121"/>
          <table:table-cell office:value-type="float" office:value="15" table:style-name="ce105">
            <text:p>15</text:p>
          </table:table-cell>
          <table:table-cell office:value-type="string" office:string-value="g" table:formula="of:=IF([.$G217]=&quot;&quot;;&quot;&quot;;&quot;g&quot;)" table:style-name="ce106">
            <text:p>g</text:p>
          </table:table-cell>
          <table:table-cell table:style-name="ce102"/>
          <table:table-cell office:value-type="string" office:string-value="糙米15g" table:formula="of:=[.$E217]&amp;[.$G217]&amp;[.$H217]" table:style-name="ce107">
            <text:p>糙米15g</text:p>
          </table:table-cell>
          <table:table-cell table:style-name="ce108"/>
          <table:table-cell table:number-columns-repeated="2" table:style-name="ce109"/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7">
          <table:table-cell office:value-type="string" table:style-name="ce86">
            <text:p>主菜</text:p>
          </table:table-cell>
          <table:table-cell office:value-type="float" office:value="90" table:formula="of:=SUM([.G218:.G221])" table:style-name="ce85">
            <text:p>90</text:p>
          </table:table-cell>
          <table:table-cell office:value-type="string" office:string-value="" table:formula="of:=[.$C216]" table:style-name="ce110"/>
          <table:table-cell office:value-type="string" table:style-name="ce102">
            <text:p/>
          </table:table-cell>
          <table:table-cell office:value-type="string" table:style-name="ce103">
            <text:p>旗魚丁</text:p>
          </table:table-cell>
          <table:table-cell table:style-name="ce121"/>
          <table:table-cell office:value-type="float" office:value="65" table:style-name="ce105">
            <text:p>65</text:p>
          </table:table-cell>
          <table:table-cell office:value-type="string" office:string-value="g" table:formula="of:=IF([.$G218]=&quot;&quot;;&quot;&quot;;&quot;g&quot;)" table:style-name="ce106">
            <text:p>g</text:p>
          </table:table-cell>
          <table:table-cell table:style-name="ce102"/>
          <table:table-cell office:value-type="string" office:string-value="旗魚丁65g" table:formula="of:=[.$E218]&amp;[.$G218]&amp;[.$H218]" table:style-name="ce107">
            <text:p>旗魚丁65g</text:p>
          </table:table-cell>
          <table:table-cell table:style-name="ce108"/>
          <table:table-cell office:value-type="string" office:string-value="旗魚丁65g+馬鈴薯中丁15g+彩椒角10g+柚子醬" table:formula="of:=[.$J218]&amp;&quot;+&quot;&amp;[.$J219]&amp;&quot;+&quot;&amp;[.$J220]&amp;&quot;+&quot;&amp;[.$J221]" table:style-name="ce109">
            <text:p>旗魚丁65g+馬鈴薯中丁15g+彩椒角10g+柚子醬</text:p>
          </table:table-cell>
          <table:table-cell office:value-type="string" table:style-name="ce109">
            <text:p>肉角75g+馬鈴薯中丁25g++++++++</text:p>
          </table:table-cell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13">
          <table:table-cell table:style-name="ce86"/>
          <table:table-cell table:style-name="ce85"/>
          <table:table-cell table:style-name="ce101"/>
          <table:table-cell table:style-name="ce102"/>
          <table:table-cell office:value-type="string" table:style-name="ce103">
            <text:p>馬鈴薯中丁</text:p>
          </table:table-cell>
          <table:table-cell table:style-name="ce121"/>
          <table:table-cell office:value-type="float" office:value="15" table:style-name="ce105">
            <text:p>15</text:p>
          </table:table-cell>
          <table:table-cell office:value-type="string" office:string-value="g" table:formula="of:=IF([.$G219]=&quot;&quot;;&quot;&quot;;&quot;g&quot;)" table:style-name="ce106">
            <text:p>g</text:p>
          </table:table-cell>
          <table:table-cell table:style-name="ce102"/>
          <table:table-cell office:value-type="string" office:string-value="馬鈴薯中丁15g" table:formula="of:=[.$E219]&amp;[.$G219]&amp;[.$H219]" table:style-name="ce107">
            <text:p>馬鈴薯中丁15g</text:p>
          </table:table-cell>
          <table:table-cell table:style-name="ce108"/>
          <table:table-cell table:number-columns-repeated="2" table:style-name="ce109"/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02"/>
          <table:table-cell office:value-type="string" table:style-name="ce103">
            <text:p>彩椒角</text:p>
          </table:table-cell>
          <table:table-cell table:style-name="ce121"/>
          <table:table-cell office:value-type="float" office:value="10" table:style-name="ce105">
            <text:p>10</text:p>
          </table:table-cell>
          <table:table-cell office:value-type="string" office:string-value="g" table:formula="of:=IF([.$G220]=&quot;&quot;;&quot;&quot;;&quot;g&quot;)" table:style-name="ce106">
            <text:p>g</text:p>
          </table:table-cell>
          <table:table-cell table:style-name="ce102"/>
          <table:table-cell office:value-type="string" office:string-value="彩椒角10g" table:formula="of:=[.$E220]&amp;[.$G220]&amp;[.$H220]" table:style-name="ce107">
            <text:p>彩椒角10g</text:p>
          </table:table-cell>
          <table:table-cell table:style-name="ce113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02"/>
          <table:table-cell office:value-type="string" table:style-name="ce103">
            <text:p>柚子醬</text:p>
          </table:table-cell>
          <table:table-cell table:style-name="ce121"/>
          <table:table-cell table:style-name="ce119"/>
          <table:table-cell office:value-type="string" office:string-value="" table:formula="of:=IF([.$G221]=&quot;&quot;;&quot;&quot;;&quot;g&quot;)" table:style-name="ce106"/>
          <table:table-cell table:style-name="ce102"/>
          <table:table-cell office:value-type="string" office:string-value="柚子醬" table:formula="of:=[.$E221]&amp;[.$G221]&amp;[.$H221]" table:style-name="ce107">
            <text:p>柚子醬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number-columns-repeated="2" table:style-name="ce102"/>
          <table:table-cell table:style-name="ce149"/>
          <table:table-cell table:style-name="ce106"/>
          <table:table-cell office:value-type="string" office:string-value="" table:formula="of:=IF([.$G222]=&quot;&quot;;&quot;&quot;;&quot;g&quot;)" table:style-name="ce106"/>
          <table:table-cell table:style-name="ce120"/>
          <table:table-cell office:value-type="string" office:string-value="" table:formula="of:=[.$E222]&amp;[.$G222]&amp;[.$H222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style-name="ce103"/>
          <table:table-cell table:style-name="ce149"/>
          <table:table-cell table:style-name="ce106"/>
          <table:table-cell office:value-type="string" office:string-value="" table:formula="of:=IF([.$G223]=&quot;&quot;;&quot;&quot;;&quot;g&quot;)" table:style-name="ce106"/>
          <table:table-cell table:style-name="ce102"/>
          <table:table-cell office:value-type="string" office:string-value="" table:formula="of:=[.$E223]&amp;[.$G223]&amp;[.$H223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style-name="ce103"/>
          <table:table-cell table:style-name="ce149"/>
          <table:table-cell table:style-name="ce106"/>
          <table:table-cell office:value-type="string" office:string-value="" table:formula="of:=IF([.$G224]=&quot;&quot;;&quot;&quot;;&quot;g&quot;)" table:style-name="ce106"/>
          <table:table-cell table:style-name="ce102"/>
          <table:table-cell office:value-type="string" office:string-value="" table:formula="of:=[.$E223]&amp;[.$G224]&amp;[.$H224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style-name="ce103"/>
          <table:table-cell table:style-name="ce150"/>
          <table:table-cell table:style-name="ce106"/>
          <table:table-cell office:value-type="string" office:string-value="" table:formula="of:=IF([.$G225]=&quot;&quot;;&quot;&quot;;&quot;g&quot;)" table:style-name="ce106"/>
          <table:table-cell table:style-name="ce102"/>
          <table:table-cell office:value-type="string" office:string-value="" table:formula="of:=[.$E224]&amp;[.$G225]&amp;[.$H225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51"/>
          <table:table-cell table:style-name="ce120"/>
          <table:table-cell table:style-name="ce103"/>
          <table:table-cell table:style-name="ce149"/>
          <table:table-cell table:style-name="ce106"/>
          <table:table-cell office:value-type="string" office:string-value="" table:formula="of:=IF([.$G226]=&quot;&quot;;&quot;&quot;;&quot;g&quot;)" table:style-name="ce106"/>
          <table:table-cell table:style-name="ce102"/>
          <table:table-cell office:value-type="string" office:string-value="" table:formula="of:=[.$E226]&amp;[.$G226]&amp;[.$H226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>
          <table:table-cell office:value-type="string" table:style-name="ce86">
            <text:p>副菜</text:p>
          </table:table-cell>
          <table:table-cell office:value-type="float" office:value="70" table:formula="of:=SUM([.G227:.G229])" table:style-name="ce85">
            <text:p>70</text:p>
          </table:table-cell>
          <table:table-cell table:style-name="ce101"/>
          <table:table-cell office:value-type="string" table:style-name="ce102">
            <text:p/>
          </table:table-cell>
          <table:table-cell office:value-type="string" table:style-name="ce103">
            <text:p>冷凍玉米粒</text:p>
          </table:table-cell>
          <table:table-cell table:style-name="ce104"/>
          <table:table-cell office:value-type="float" office:value="35" table:style-name="ce105">
            <text:p>35</text:p>
          </table:table-cell>
          <table:table-cell office:value-type="string" office:string-value="g" table:formula="of:=IF([.$G227]=&quot;&quot;;&quot;&quot;;&quot;g&quot;)" table:style-name="ce106">
            <text:p>g</text:p>
          </table:table-cell>
          <table:table-cell table:style-name="ce102"/>
          <table:table-cell office:value-type="string" office:string-value="冷凍玉米粒35g" table:formula="of:=[.$E227]&amp;[.$G227]&amp;[.$H227]" table:style-name="ce107">
            <text:p>冷凍玉米粒35g</text:p>
          </table:table-cell>
          <table:table-cell table:style-name="ce108"/>
          <table:table-cell office:value-type="string" office:string-value="冷凍玉米粒35g+非基改豆乾小丁25g+毛豆仁10g" table:formula="of:=[.$J227]&amp;&quot;+&quot;&amp;[.$J228]&amp;&quot;+&quot;&amp;[.$J229]" table:style-name="ce109">
            <text:p>冷凍玉米粒35g+非基改豆乾小丁25g+毛豆仁10g</text:p>
          </table:table-cell>
          <table:table-cell office:value-type="string" table:style-name="ce109">
            <text:p>大黃瓜片58g+彩椒角7g+鮮菇10g+++++++</text:p>
          </table:table-cell>
          <table:table-cell office:value-type="string" office:string-value="" table:formula="of:=IF([.$I223]=&quot;&quot;;&quot;&quot;;[.$I223])" table:style-name="ce102"/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12"/>
          <table:table-cell office:value-type="string" table:style-name="ce103">
            <text:p>非基改豆乾小丁</text:p>
          </table:table-cell>
          <table:table-cell table:style-name="ce104"/>
          <table:table-cell office:value-type="float" office:value="25" table:style-name="ce105">
            <text:p>25</text:p>
          </table:table-cell>
          <table:table-cell office:value-type="string" office:string-value="g" table:formula="of:=IF([.$G228]=&quot;&quot;;&quot;&quot;;&quot;g&quot;)" table:style-name="ce106">
            <text:p>g</text:p>
          </table:table-cell>
          <table:table-cell table:style-name="ce102"/>
          <table:table-cell office:value-type="string" office:string-value="非基改豆乾小丁25g" table:formula="of:=[.$E228]&amp;[.$G228]&amp;[.$H228]" table:style-name="ce107">
            <text:p>非基改豆乾小丁25g</text:p>
          </table:table-cell>
          <table:table-cell table:style-name="ce108"/>
          <table:table-cell table:number-columns-repeated="2" table:style-name="ce109"/>
          <table:table-cell office:value-type="string" office:string-value="" table:formula="of:=IF([.$I224]=&quot;&quot;;&quot;&quot;;[.$I224])" table:style-name="ce102"/>
          <table:table-cell table:number-columns-repeated="13" table:style-name="ce86"/>
          <table:table-cell table:number-columns-repeated="16357"/>
        </table:table-row>
        <table:table-row table:style-name="ro16">
          <table:table-cell table:style-name="ce86"/>
          <table:table-cell table:style-name="ce85"/>
          <table:table-cell table:style-name="ce101"/>
          <table:table-cell table:style-name="ce112"/>
          <table:table-cell office:value-type="string" table:style-name="ce103">
            <text:p>毛豆仁</text:p>
          </table:table-cell>
          <table:table-cell table:style-name="ce104"/>
          <table:table-cell office:value-type="float" office:value="10" table:style-name="ce152">
            <text:p>10</text:p>
          </table:table-cell>
          <table:table-cell office:value-type="string" office:string-value="g" table:formula="of:=IF([.$G229]=&quot;&quot;;&quot;&quot;;&quot;g&quot;)" table:style-name="ce106">
            <text:p>g</text:p>
          </table:table-cell>
          <table:table-cell table:style-name="ce102"/>
          <table:table-cell office:value-type="string" office:string-value="毛豆仁10g" table:formula="of:=[.$E229]&amp;[.$G229]&amp;[.$H229]" table:style-name="ce107">
            <text:p>毛豆仁10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 table:style-name="ce115"/>
        </table:table-row>
        <table:table-row table:style-name="ro4">
          <table:table-cell office:value-type="string" table:style-name="ce86">
            <text:p>青菜</text:p>
          </table:table-cell>
          <table:table-cell office:value-type="float" office:value="72" table:formula="of:=SUM([.G230:.G230])" table:style-name="ce85">
            <text:p>72</text:p>
          </table:table-cell>
          <table:table-cell table:style-name="ce101"/>
          <table:table-cell office:value-type="string" table:style-name="ce102">
            <text:p/>
          </table:table-cell>
          <table:table-cell office:value-type="string" table:style-name="ce103">
            <text:p>有機廣島菜</text:p>
          </table:table-cell>
          <table:table-cell table:style-name="ce104"/>
          <table:table-cell office:value-type="float" office:value="72" table:style-name="ce106">
            <text:p>72</text:p>
          </table:table-cell>
          <table:table-cell office:value-type="string" office:string-value="g" table:formula="of:=IF([.$G230]=&quot;&quot;;&quot;&quot;;&quot;g&quot;)" table:style-name="ce106">
            <text:p>g</text:p>
          </table:table-cell>
          <table:table-cell table:style-name="ce102"/>
          <table:table-cell office:value-type="string" office:string-value="有機廣島菜72g" table:formula="of:=[.$E230]&amp;[.$G230]&amp;[.$H230]" table:style-name="ce107">
            <text:p>有機廣島菜72g</text:p>
          </table:table-cell>
          <table:table-cell table:style-name="ce108"/>
          <table:table-cell office:value-type="string" office:string-value="有機廣島菜72g" table:formula="of:=[.$J230]" table:style-name="ce109">
            <text:p>有機廣島菜72g</text:p>
          </table:table-cell>
          <table:table-cell office:value-type="string" table:style-name="ce109">
            <text:p>時蔬73g+++++++++</text:p>
          </table:table-cell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7">
          <table:table-cell office:value-type="string" table:style-name="ce86">
            <text:p>湯</text:p>
          </table:table-cell>
          <table:table-cell office:value-type="float" office:value="500" table:formula="of:=SUM([.G231:.G233])" table:style-name="ce85">
            <text:p>500</text:p>
          </table:table-cell>
          <table:table-cell table:style-name="ce101"/>
          <table:table-cell office:value-type="string" table:style-name="ce102">
            <text:p/>
          </table:table-cell>
          <table:table-cell office:value-type="string" table:style-name="ce103">
            <text:p>高麗菜角</text:p>
          </table:table-cell>
          <table:table-cell table:style-name="ce121"/>
          <table:table-cell office:value-type="float" office:value="400" table:style-name="ce105">
            <text:p>400</text:p>
          </table:table-cell>
          <table:table-cell office:value-type="string" office:string-value="g" table:formula="of:=IF([.$G231]=&quot;&quot;;&quot;&quot;;&quot;g&quot;)" table:style-name="ce106">
            <text:p>g</text:p>
          </table:table-cell>
          <table:table-cell table:style-name="ce102"/>
          <table:table-cell office:value-type="string" office:string-value="高麗菜角400g" table:formula="of:=[.$E231]&amp;[.$G231]&amp;[.$H231]" table:style-name="ce107">
            <text:p>高麗菜角400g</text:p>
          </table:table-cell>
          <table:table-cell table:style-name="ce108"/>
          <table:table-cell office:value-type="string" office:string-value="高麗菜角400g+蕃茄小丁100g+龍骨丁" table:formula="of:=[.$J231]&amp;&quot;+&quot;&amp;[.$J232]&amp;&quot;+&quot;&amp;[.$J233]" table:style-name="ce109">
            <text:p>高麗菜角400g+蕃茄小丁100g+龍骨丁</text:p>
          </table:table-cell>
          <table:table-cell office:value-type="string" table:style-name="ce109">
            <text:p>白蘿蔔中丁350g+紅蘿蔔小丁60g+洋蔥小丁175g+龍骨丁+番茄原料125g+++++</text:p>
          </table:table-cell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02"/>
          <table:table-cell office:value-type="string" table:style-name="ce103">
            <text:p>蕃茄小丁</text:p>
          </table:table-cell>
          <table:table-cell table:style-name="ce121"/>
          <table:table-cell office:value-type="float" office:value="100" table:style-name="ce105">
            <text:p>100</text:p>
          </table:table-cell>
          <table:table-cell office:value-type="string" office:string-value="g" table:formula="of:=IF([.$G232]=&quot;&quot;;&quot;&quot;;&quot;g&quot;)" table:style-name="ce106">
            <text:p>g</text:p>
          </table:table-cell>
          <table:table-cell table:style-name="ce102"/>
          <table:table-cell office:value-type="string" office:string-value="蕃茄小丁100g" table:formula="of:=[.$E232]&amp;[.$G232]&amp;[.$H232]" table:style-name="ce107">
            <text:p>蕃茄小丁100g</text:p>
          </table:table-cell>
          <table:table-cell table:style-name="ce108"/>
          <table:table-cell table:number-columns-repeated="2" table:style-name="ce109"/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7">
          <table:table-cell table:style-name="ce86"/>
          <table:table-cell table:style-name="ce85"/>
          <table:table-cell table:style-name="ce101"/>
          <table:table-cell table:style-name="ce102"/>
          <table:table-cell office:value-type="string" table:style-name="ce103">
            <text:p>龍骨丁</text:p>
          </table:table-cell>
          <table:table-cell table:style-name="ce121"/>
          <table:table-cell table:style-name="ce105"/>
          <table:table-cell office:value-type="string" office:string-value="" table:formula="of:=IF([.$G233]=&quot;&quot;;&quot;&quot;;&quot;g&quot;)" table:style-name="ce106"/>
          <table:table-cell table:style-name="ce102"/>
          <table:table-cell office:value-type="string" office:string-value="龍骨丁" table:formula="of:=[.$E233]&amp;[.$G233]&amp;[.$H233]" table:style-name="ce107">
            <text:p>龍骨丁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7">
          <table:table-cell office:value-type="string" table:style-name="ce86">
            <text:p>主食</text:p>
          </table:table-cell>
          <table:table-cell office:value-type="float" office:value="95" table:formula="of:=SUM([.G234:.G238])" table:style-name="ce85">
            <text:p>95</text:p>
          </table:table-cell>
          <table:table-cell office:value-type="string" table:style-name="ce101">
            <text:p/>
          </table:table-cell>
          <table:table-cell office:value-type="string" table:style-name="ce102">
            <text:p/>
          </table:table-cell>
          <table:table-cell office:value-type="string" table:style-name="ce103">
            <text:p>螺旋麵</text:p>
          </table:table-cell>
          <table:table-cell table:style-name="ce121"/>
          <table:table-cell office:value-type="float" office:value="50" table:style-name="ce105">
            <text:p>50</text:p>
          </table:table-cell>
          <table:table-cell office:value-type="string" office:string-value="g" table:formula="of:=IF([.$G234]=&quot;&quot;;&quot;&quot;;&quot;g&quot;)" table:style-name="ce106">
            <text:p>g</text:p>
          </table:table-cell>
          <table:table-cell table:style-name="ce102"/>
          <table:table-cell office:value-type="string" office:string-value="螺旋麵50g" table:formula="of:=[.$E234]&amp;[.$G234]&amp;[.$H234]" table:style-name="ce107">
            <text:p>螺旋麵50g</text:p>
          </table:table-cell>
          <table:table-cell table:style-name="ce108"/>
          <table:table-cell office:value-type="string" office:string-value="螺旋麵50g+絞肉10g+洋蔥小丁10g+番茄小丁15g+冷凍三色豆10g" table:formula="of:=[.$J234]&amp;&quot;+&quot;&amp;[.$J235]&amp;&quot;+&quot;&amp;[.$J236]&amp;&quot;+&quot;&amp;[.$J237]&amp;&quot;+&quot;&amp;[.$J238]" table:style-name="ce109">
            <text:p>螺旋麵50g+絞肉10g+洋蔥小丁10g+番茄小丁15g+冷凍三色豆10g</text:p>
          </table:table-cell>
          <table:table-cell office:value-type="string" table:style-name="ce109">
            <text:p>白米65g+糙米10g+麥片5g+++++++</text:p>
          </table:table-cell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02"/>
          <table:table-cell office:value-type="string" table:style-name="ce103">
            <text:p>絞肉</text:p>
          </table:table-cell>
          <table:table-cell table:style-name="ce121"/>
          <table:table-cell office:value-type="float" office:value="10" table:style-name="ce105">
            <text:p>10</text:p>
          </table:table-cell>
          <table:table-cell office:value-type="string" office:string-value="g" table:formula="of:=IF([.$G235]=&quot;&quot;;&quot;&quot;;&quot;g&quot;)" table:style-name="ce106">
            <text:p>g</text:p>
          </table:table-cell>
          <table:table-cell table:style-name="ce102"/>
          <table:table-cell office:value-type="string" office:string-value="絞肉10g" table:formula="of:=[.$E235]&amp;[.$G235]&amp;[.$H235]" table:style-name="ce107">
            <text:p>絞肉10g</text:p>
          </table:table-cell>
          <table:table-cell table:style-name="ce108"/>
          <table:table-cell table:number-columns-repeated="2" table:style-name="ce109"/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02"/>
          <table:table-cell office:value-type="string" table:style-name="ce103">
            <text:p>洋蔥小丁</text:p>
          </table:table-cell>
          <table:table-cell table:style-name="ce121"/>
          <table:table-cell office:value-type="float" office:value="10" table:style-name="ce106">
            <text:p>10</text:p>
          </table:table-cell>
          <table:table-cell office:value-type="string" office:string-value="g" table:formula="of:=IF([.$G236]=&quot;&quot;;&quot;&quot;;&quot;g&quot;)" table:style-name="ce106">
            <text:p>g</text:p>
          </table:table-cell>
          <table:table-cell table:style-name="ce102"/>
          <table:table-cell office:value-type="string" office:string-value="洋蔥小丁10g" table:formula="of:=[.$E236]&amp;[.$G236]&amp;[.$H236]" table:style-name="ce107">
            <text:p>洋蔥小丁10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02"/>
          <table:table-cell office:value-type="string" table:style-name="ce103">
            <text:p>番茄小丁</text:p>
          </table:table-cell>
          <table:table-cell table:style-name="ce121"/>
          <table:table-cell office:value-type="float" office:value="15" table:style-name="ce106">
            <text:p>15</text:p>
          </table:table-cell>
          <table:table-cell office:value-type="string" office:string-value="g" table:formula="of:=IF([.$G237]=&quot;&quot;;&quot;&quot;;&quot;g&quot;)" table:style-name="ce106">
            <text:p>g</text:p>
          </table:table-cell>
          <table:table-cell table:style-name="ce102"/>
          <table:table-cell office:value-type="string" office:string-value="番茄小丁15g" table:formula="of:=[.$E237]&amp;[.$G237]&amp;[.$H237]" table:style-name="ce107">
            <text:p>番茄小丁15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17">
          <table:table-cell table:style-name="ce86"/>
          <table:table-cell table:style-name="ce85"/>
          <table:table-cell table:style-name="ce153"/>
          <table:table-cell table:style-name="ce102"/>
          <table:table-cell office:value-type="string" table:style-name="ce103">
            <text:p>冷凍三色豆</text:p>
          </table:table-cell>
          <table:table-cell table:style-name="ce121"/>
          <table:table-cell office:value-type="float" office:value="10" table:style-name="ce106">
            <text:p>10</text:p>
          </table:table-cell>
          <table:table-cell office:value-type="string" office:string-value="g" table:formula="of:=IF([.$G238]=&quot;&quot;;&quot;&quot;;&quot;g&quot;)" table:style-name="ce106">
            <text:p>g</text:p>
          </table:table-cell>
          <table:table-cell table:style-name="ce102"/>
          <table:table-cell office:value-type="string" office:string-value="冷凍三色豆10g" table:formula="of:=[.$E238]&amp;[.$G238]&amp;[.$H238]" table:style-name="ce107">
            <text:p>冷凍三色豆10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7">
          <table:table-cell office:value-type="string" table:style-name="ce86">
            <text:p>主菜</text:p>
          </table:table-cell>
          <table:table-cell office:value-type="float" office:value="1" table:formula="of:=SUM([.G239:.G240])" table:style-name="ce85">
            <text:p>1</text:p>
          </table:table-cell>
          <table:table-cell office:value-type="string" office:string-value="" table:formula="of:=[.$C234]" table:style-name="ce110"/>
          <table:table-cell office:value-type="string" table:style-name="ce102">
            <text:p/>
          </table:table-cell>
          <table:table-cell office:value-type="string" table:style-name="ce103">
            <text:p>腿排TS5</text:p>
          </table:table-cell>
          <table:table-cell table:style-name="ce121"/>
          <table:table-cell office:value-type="float" office:value="1" table:style-name="ce105">
            <text:p>1</text:p>
          </table:table-cell>
          <table:table-cell office:value-type="string" table:style-name="ce145">
            <text:p>塊</text:p>
          </table:table-cell>
          <table:table-cell table:style-name="ce102"/>
          <table:table-cell office:value-type="string" office:string-value="腿排TS51塊" table:formula="of:=[.$E239]&amp;[.$G239]&amp;[.$H239]" table:style-name="ce107">
            <text:p>腿排TS51塊</text:p>
          </table:table-cell>
          <table:table-cell table:style-name="ce108"/>
          <table:table-cell office:value-type="string" office:string-value="腿排TS51塊" table:formula="of:=[.$J239]" table:style-name="ce109">
            <text:p>腿排TS51塊</text:p>
          </table:table-cell>
          <table:table-cell office:value-type="string" table:style-name="ce109">
            <text:p>帶皮胸丁60g+高麗菜角25g+香菇原料10g+薑片++++++</text:p>
          </table:table-cell>
          <table:table-cell office:value-type="string" office:string-value="" table:formula="of:=IF([.$I236]=&quot;&quot;;&quot;&quot;;[.$I236])" table:style-name="ce102"/>
          <table:table-cell table:number-columns-repeated="13" table:style-name="ce86"/>
          <table:table-cell table:number-columns-repeated="16357"/>
        </table:table-row>
        <table:table-row table:style-name="ro7">
          <table:table-cell table:style-name="ce86"/>
          <table:table-cell table:style-name="ce85"/>
          <table:table-cell table:style-name="ce101"/>
          <table:table-cell table:style-name="ce112"/>
          <table:table-cell office:value-type="string" table:style-name="ce103">
            <text:p>迷迭香</text:p>
          </table:table-cell>
          <table:table-cell table:style-name="ce121"/>
          <table:table-cell table:style-name="ce105"/>
          <table:table-cell office:value-type="string" office:string-value="" table:formula="of:=IF([.$G240]=&quot;&quot;;&quot;&quot;;&quot;g&quot;)" table:style-name="ce106"/>
          <table:table-cell table:style-name="ce102"/>
          <table:table-cell office:value-type="string" office:string-value="迷迭香" table:formula="of:=[.$E240]&amp;[.$G240]&amp;[.$H240]" table:style-name="ce107">
            <text:p>迷迭香</text:p>
          </table:table-cell>
          <table:table-cell table:style-name="ce108"/>
          <table:table-cell office:value-type="string" office:string-value="迷迭香" table:formula="of:=[.$J240]" table:style-name="ce109">
            <text:p>迷迭香</text:p>
          </table:table-cell>
          <table:table-cell table:style-name="ce109"/>
          <table:table-cell office:value-type="string" office:string-value="" table:formula="of:=IF([.$I238]=&quot;&quot;;&quot;&quot;;[.$I238])" table:style-name="ce102"/>
          <table:table-cell table:number-columns-repeated="13" table:style-name="ce86"/>
          <table:table-cell table:number-columns-repeated="16357"/>
        </table:table-row>
        <table:table-row table:style-name="ro7">
          <table:table-cell office:value-type="string" table:style-name="ce86">
            <text:p>副菜</text:p>
          </table:table-cell>
          <table:table-cell office:value-type="float" office:value="30" table:formula="of:=SUM([.G241:.G242])" table:style-name="ce85">
            <text:p>30</text:p>
          </table:table-cell>
          <table:table-cell table:style-name="ce101"/>
          <table:table-cell office:value-type="string" table:style-name="ce114">
            <text:p>黃金地瓜球</text:p>
          </table:table-cell>
          <table:table-cell office:value-type="string" table:style-name="ce103">
            <text:p>地瓜球</text:p>
          </table:table-cell>
          <table:table-cell table:style-name="ce121"/>
          <table:table-cell office:value-type="float" office:value="20" table:style-name="ce105">
            <text:p>20</text:p>
          </table:table-cell>
          <table:table-cell office:value-type="string" office:string-value="g" table:formula="of:=IF([.$G241]=&quot;&quot;;&quot;&quot;;&quot;g&quot;)" table:style-name="ce106">
            <text:p>g</text:p>
          </table:table-cell>
          <table:table-cell table:style-name="ce102"/>
          <table:table-cell office:value-type="string" office:string-value="地瓜球20g" table:formula="of:=[.$E241]&amp;[.$G241]&amp;[.$H241]" table:style-name="ce107">
            <text:p>地瓜球20g</text:p>
          </table:table-cell>
          <table:table-cell table:style-name="ce108"/>
          <table:table-cell office:value-type="string" office:string-value="地瓜球20g+紫地瓜球10g" table:formula="of:=[.$J241]&amp;&quot;+&quot;&amp;[.$J242]" table:style-name="ce109">
            <text:p>地瓜球20g+紫地瓜球10g</text:p>
          </table:table-cell>
          <table:table-cell office:value-type="string" table:style-name="ce109">
            <text:p>CAS殺菌液蛋35g+紅蘿蔔絲28g+洋蔥絲15g+++++++</text:p>
          </table:table-cell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7">
          <table:table-cell table:style-name="ce86"/>
          <table:table-cell table:style-name="ce85"/>
          <table:table-cell table:style-name="ce101"/>
          <table:table-cell table:style-name="ce112"/>
          <table:table-cell office:value-type="string" table:style-name="ce103">
            <text:p>紫地瓜球</text:p>
          </table:table-cell>
          <table:table-cell table:style-name="ce121"/>
          <table:table-cell office:value-type="float" office:value="10" table:style-name="ce105">
            <text:p>10</text:p>
          </table:table-cell>
          <table:table-cell office:value-type="string" office:string-value="g" table:formula="of:=IF([.$G242]=&quot;&quot;;&quot;&quot;;&quot;g&quot;)" table:style-name="ce106">
            <text:p>g</text:p>
          </table:table-cell>
          <table:table-cell table:style-name="ce102"/>
          <table:table-cell office:value-type="string" office:string-value="紫地瓜球10g" table:formula="of:=[.$E242]&amp;[.$G242]&amp;[.$H242]" table:style-name="ce107">
            <text:p>紫地瓜球10g</text:p>
          </table:table-cell>
          <table:table-cell table:style-name="ce108"/>
          <table:table-cell table:number-columns-repeated="2" table:style-name="ce109"/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4">
          <table:table-cell office:value-type="string" table:style-name="ce86">
            <text:p>青菜</text:p>
          </table:table-cell>
          <table:table-cell office:value-type="float" office:value="70" table:formula="of:=SUM([.G243:.G243])" table:style-name="ce85">
            <text:p>70</text:p>
          </table:table-cell>
          <table:table-cell table:style-name="ce101"/>
          <table:table-cell office:value-type="string" table:style-name="ce102">
            <text:p/>
          </table:table-cell>
          <table:table-cell office:value-type="string" table:style-name="ce103">
            <text:p>有機高麗菜</text:p>
          </table:table-cell>
          <table:table-cell table:style-name="ce121"/>
          <table:table-cell office:value-type="float" office:value="70" table:style-name="ce106">
            <text:p>70</text:p>
          </table:table-cell>
          <table:table-cell office:value-type="string" office:string-value="g" table:formula="of:=IF([.$G243]=&quot;&quot;;&quot;&quot;;&quot;g&quot;)" table:style-name="ce106">
            <text:p>g</text:p>
          </table:table-cell>
          <table:table-cell table:style-name="ce102"/>
          <table:table-cell office:value-type="string" office:string-value="有機高麗菜70g" table:formula="of:=[.$E243]&amp;[.$G243]&amp;[.$H243]" table:style-name="ce107">
            <text:p>有機高麗菜70g</text:p>
          </table:table-cell>
          <table:table-cell table:style-name="ce108"/>
          <table:table-cell office:value-type="string" office:string-value="有機高麗菜70g" table:formula="of:=[.$J243]" table:style-name="ce109">
            <text:p>有機高麗菜70g</text:p>
          </table:table-cell>
          <table:table-cell office:value-type="string" table:style-name="ce109">
            <text:p>時蔬80g+++++++++</text:p>
          </table:table-cell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7">
          <table:table-cell office:value-type="string" table:style-name="ce86">
            <text:p>湯</text:p>
          </table:table-cell>
          <table:table-cell office:value-type="float" office:value="600" table:formula="of:=SUM([.G244:.G248])" table:style-name="ce85">
            <text:p>600</text:p>
          </table:table-cell>
          <table:table-cell table:style-name="ce101"/>
          <table:table-cell office:value-type="string" table:style-name="ce102">
            <text:p/>
          </table:table-cell>
          <table:table-cell office:value-type="string" table:style-name="ce103">
            <text:p>冷凍玉米粒</text:p>
          </table:table-cell>
          <table:table-cell table:style-name="ce121"/>
          <table:table-cell office:value-type="float" office:value="300" table:style-name="ce105">
            <text:p>300</text:p>
          </table:table-cell>
          <table:table-cell office:value-type="string" office:string-value="g" table:formula="of:=IF([.$G244]=&quot;&quot;;&quot;&quot;;&quot;g&quot;)" table:style-name="ce106">
            <text:p>g</text:p>
          </table:table-cell>
          <table:table-cell table:style-name="ce102"/>
          <table:table-cell office:value-type="string" office:string-value="冷凍玉米粒g" table:formula="of:=[.$E244]&amp;[.H244]" table:style-name="ce107">
            <text:p>冷凍玉米粒g</text:p>
          </table:table-cell>
          <table:table-cell table:style-name="ce154"/>
          <table:table-cell office:value-type="string" office:string-value="冷凍玉米粒g+火腿丁g+洋蔥小丁g+紅蘿蔔末g+CAS洗選蛋g" table:formula="of:=[.$J244]&amp;&quot;+&quot;&amp;[.$J245]&amp;&quot;+&quot;&amp;[.$J246]&amp;&quot;+&quot;&amp;[.$J247]&amp;&quot;+&quot;&amp;[.$J248]" table:style-name="ce109">
            <text:p>冷凍玉米粒g+火腿丁g+洋蔥小丁g+紅蘿蔔末g+CAS洗選蛋g</text:p>
          </table:table-cell>
          <table:table-cell office:value-type="string" table:style-name="ce109">
            <text:p>大黃瓜片600g+龍骨丁120g++++++++</text:p>
          </table:table-cell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12"/>
          <table:table-cell office:value-type="string" table:style-name="ce103">
            <text:p>火腿丁</text:p>
          </table:table-cell>
          <table:table-cell table:style-name="ce121"/>
          <table:table-cell office:value-type="float" office:value="100" table:style-name="ce105">
            <text:p>100</text:p>
          </table:table-cell>
          <table:table-cell office:value-type="string" office:string-value="g" table:formula="of:=IF([.$G245]=&quot;&quot;;&quot;&quot;;&quot;g&quot;)" table:style-name="ce106">
            <text:p>g</text:p>
          </table:table-cell>
          <table:table-cell table:style-name="ce102"/>
          <table:table-cell office:value-type="string" office:string-value="火腿丁g" table:formula="of:=[.$E245]&amp;[.H245]" table:style-name="ce107">
            <text:p>火腿丁g</text:p>
          </table:table-cell>
          <table:table-cell table:style-name="ce154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 table:style-name="ce115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12"/>
          <table:table-cell office:value-type="string" table:style-name="ce103">
            <text:p>洋蔥小丁</text:p>
          </table:table-cell>
          <table:table-cell table:style-name="ce121"/>
          <table:table-cell office:value-type="float" office:value="100" table:style-name="ce105">
            <text:p>100</text:p>
          </table:table-cell>
          <table:table-cell office:value-type="string" office:string-value="g" table:formula="of:=IF([.$G246]=&quot;&quot;;&quot;&quot;;&quot;g&quot;)" table:style-name="ce106">
            <text:p>g</text:p>
          </table:table-cell>
          <table:table-cell table:style-name="ce102"/>
          <table:table-cell office:value-type="string" office:string-value="洋蔥小丁g" table:formula="of:=[.$E246]&amp;[.H246]" table:style-name="ce107">
            <text:p>洋蔥小丁g</text:p>
          </table:table-cell>
          <table:table-cell table:style-name="ce154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 table:style-name="ce115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12"/>
          <table:table-cell office:value-type="string" table:style-name="ce103">
            <text:p>紅蘿蔔末</text:p>
          </table:table-cell>
          <table:table-cell table:style-name="ce121"/>
          <table:table-cell office:value-type="float" office:value="50" table:style-name="ce105">
            <text:p>50</text:p>
          </table:table-cell>
          <table:table-cell office:value-type="string" office:string-value="g" table:formula="of:=IF([.$G247]=&quot;&quot;;&quot;&quot;;&quot;g&quot;)" table:style-name="ce106">
            <text:p>g</text:p>
          </table:table-cell>
          <table:table-cell table:style-name="ce102"/>
          <table:table-cell office:value-type="string" office:string-value="紅蘿蔔末g" table:formula="of:=[.$E247]&amp;[.H247]" table:style-name="ce107">
            <text:p>紅蘿蔔末g</text:p>
          </table:table-cell>
          <table:table-cell table:style-name="ce154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 table:style-name="ce115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12"/>
          <table:table-cell office:value-type="string" table:style-name="ce103">
            <text:p>CAS洗選蛋</text:p>
          </table:table-cell>
          <table:table-cell table:style-name="ce121"/>
          <table:table-cell office:value-type="float" office:value="50" table:style-name="ce105">
            <text:p>50</text:p>
          </table:table-cell>
          <table:table-cell office:value-type="string" office:string-value="g" table:formula="of:=IF([.$G248]=&quot;&quot;;&quot;&quot;;&quot;g&quot;)" table:style-name="ce106">
            <text:p>g</text:p>
          </table:table-cell>
          <table:table-cell table:style-name="ce102"/>
          <table:table-cell office:value-type="string" office:string-value="CAS洗選蛋g" table:formula="of:=[.$E248]&amp;[.H248]" table:style-name="ce107">
            <text:p>CAS洗選蛋g</text:p>
          </table:table-cell>
          <table:table-cell table:style-name="ce154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 table:style-name="ce115"/>
        </table:table-row>
        <table:table-row table:style-name="ro4">
          <table:table-cell office:value-type="string" table:style-name="ce86">
            <text:p>主食</text:p>
          </table:table-cell>
          <table:table-cell office:value-type="float" office:value="76" table:formula="of:=SUM([.G249:.G251])" table:style-name="ce85">
            <text:p>76</text:p>
          </table:table-cell>
          <table:table-cell office:value-type="string" table:style-name="ce101">
            <text:p/>
          </table:table-cell>
          <table:table-cell office:value-type="string" table:style-name="ce102">
            <text:p/>
          </table:table-cell>
          <table:table-cell office:value-type="string" table:style-name="ce103">
            <text:p>白米</text:p>
          </table:table-cell>
          <table:table-cell table:style-name="ce121"/>
          <table:table-cell office:value-type="float" office:value="65" table:style-name="ce105">
            <text:p>65</text:p>
          </table:table-cell>
          <table:table-cell office:value-type="string" office:string-value="g" table:formula="of:=IF([.$G249]=&quot;&quot;;&quot;&quot;;&quot;g&quot;)" table:style-name="ce106">
            <text:p>g</text:p>
          </table:table-cell>
          <table:table-cell table:style-name="ce102"/>
          <table:table-cell office:value-type="string" office:string-value="白米65g" table:formula="of:=[.$E249]&amp;[.$G249]&amp;[.$H249]" table:style-name="ce155">
            <text:p>白米65g</text:p>
          </table:table-cell>
          <table:table-cell table:style-name="ce156"/>
          <table:table-cell office:value-type="string" office:string-value="白米65g+糙米10g+紫米1g" table:formula="of:=[.$J249]&amp;&quot;+&quot;&amp;[.$J250]&amp;&quot;+&quot;&amp;[.$J251]" table:style-name="ce109">
            <text:p>白米65g+糙米10g+紫米1g</text:p>
          </table:table-cell>
          <table:table-cell office:value-type="string" table:style-name="ce109">
            <text:p>有機白米70g+++++++++</text:p>
          </table:table-cell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02"/>
          <table:table-cell office:value-type="string" table:style-name="ce103">
            <text:p>糙米</text:p>
          </table:table-cell>
          <table:table-cell table:style-name="ce121"/>
          <table:table-cell office:value-type="float" office:value="10" table:style-name="ce105">
            <text:p>10</text:p>
          </table:table-cell>
          <table:table-cell office:value-type="string" office:string-value="g" table:formula="of:=IF([.$G250]=&quot;&quot;;&quot;&quot;;&quot;g&quot;)" table:style-name="ce106">
            <text:p>g</text:p>
          </table:table-cell>
          <table:table-cell table:style-name="ce102"/>
          <table:table-cell office:value-type="string" office:string-value="糙米10g" table:formula="of:=[.$E250]&amp;[.$G250]&amp;[.$H250]" table:style-name="ce107">
            <text:p>糙米10g</text:p>
          </table:table-cell>
          <table:table-cell table:style-name="ce108"/>
          <table:table-cell table:number-columns-repeated="2" table:style-name="ce109"/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7">
          <table:table-cell table:style-name="ce86"/>
          <table:table-cell table:style-name="ce85"/>
          <table:table-cell table:style-name="ce101"/>
          <table:table-cell table:style-name="ce102"/>
          <table:table-cell office:value-type="string" table:style-name="ce103">
            <text:p>紫米</text:p>
          </table:table-cell>
          <table:table-cell table:style-name="ce121"/>
          <table:table-cell office:value-type="float" office:value="1" table:style-name="ce105">
            <text:p>1</text:p>
          </table:table-cell>
          <table:table-cell office:value-type="string" office:string-value="g" table:formula="of:=IF([.$G251]=&quot;&quot;;&quot;&quot;;&quot;g&quot;)" table:style-name="ce106">
            <text:p>g</text:p>
          </table:table-cell>
          <table:table-cell table:style-name="ce102"/>
          <table:table-cell office:value-type="string" office:string-value="紫米1g" table:formula="of:=[.$E251]&amp;[.$G251]&amp;[.$H251]" table:style-name="ce107">
            <text:p>紫米1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7">
          <table:table-cell office:value-type="string" table:style-name="ce86">
            <text:p>主菜</text:p>
          </table:table-cell>
          <table:table-cell office:value-type="float" office:value="85" table:formula="of:=SUM([.G252:.G255])" table:style-name="ce85">
            <text:p>85</text:p>
          </table:table-cell>
          <table:table-cell office:value-type="string" office:string-value="" table:formula="of:=[.$C249]" table:style-name="ce110"/>
          <table:table-cell office:value-type="string" table:style-name="ce102">
            <text:p/>
          </table:table-cell>
          <table:table-cell office:value-type="string" table:style-name="ce103">
            <text:p>肉角</text:p>
          </table:table-cell>
          <table:table-cell table:style-name="ce121"/>
          <table:table-cell office:value-type="float" office:value="60" table:style-name="ce105">
            <text:p>60</text:p>
          </table:table-cell>
          <table:table-cell office:value-type="string" office:string-value="g" table:formula="of:=IF([.$G252]=&quot;&quot;;&quot;&quot;;&quot;g&quot;)" table:style-name="ce106">
            <text:p>g</text:p>
          </table:table-cell>
          <table:table-cell table:style-name="ce102"/>
          <table:table-cell office:value-type="string" office:string-value="肉角60g" table:formula="of:=[.$E252]&amp;[.$G252]&amp;[.$H252]" table:style-name="ce107">
            <text:p>肉角60g</text:p>
          </table:table-cell>
          <table:table-cell table:style-name="ce108"/>
          <table:table-cell office:value-type="string" office:string-value="肉角60g+番茄小丁10g+紅蘿蔔中丁5g+白蘿蔔中丁10g" table:formula="of:=[.$J252]&amp;&quot;+&quot;&amp;[.$J253]&amp;&quot;+&quot;&amp;[.$J254]&amp;&quot;+&quot;&amp;[.$J255]" table:style-name="ce109">
            <text:p>肉角60g+番茄小丁10g+紅蘿蔔中丁5g+白蘿蔔中丁10g</text:p>
          </table:table-cell>
          <table:table-cell office:value-type="string" table:style-name="ce109">
            <text:p>魚丁80g+非基改凍豆腐小丁20g+大白菜角10g+芋頭中丁8g+木耳片5+++++</text:p>
          </table:table-cell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12"/>
          <table:table-cell office:value-type="string" table:style-name="ce103">
            <text:p>番茄小丁</text:p>
          </table:table-cell>
          <table:table-cell table:style-name="ce121"/>
          <table:table-cell office:value-type="float" office:value="10" table:style-name="ce105">
            <text:p>10</text:p>
          </table:table-cell>
          <table:table-cell office:value-type="string" office:string-value="g" table:formula="of:=IF([.$G253]=&quot;&quot;;&quot;&quot;;&quot;g&quot;)" table:style-name="ce106">
            <text:p>g</text:p>
          </table:table-cell>
          <table:table-cell table:style-name="ce102"/>
          <table:table-cell office:value-type="string" office:string-value="番茄小丁10g" table:formula="of:=[.$E253]&amp;[.$G253]&amp;[.$H253]" table:style-name="ce107">
            <text:p>番茄小丁10g</text:p>
          </table:table-cell>
          <table:table-cell table:style-name="ce108"/>
          <table:table-cell table:number-columns-repeated="2" table:style-name="ce109"/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12"/>
          <table:table-cell office:value-type="string" table:style-name="ce103">
            <text:p>紅蘿蔔中丁</text:p>
          </table:table-cell>
          <table:table-cell table:style-name="ce121"/>
          <table:table-cell office:value-type="float" office:value="5" table:style-name="ce152">
            <text:p>5</text:p>
          </table:table-cell>
          <table:table-cell office:value-type="string" office:string-value="g" table:formula="of:=IF([.$G254]=&quot;&quot;;&quot;&quot;;&quot;g&quot;)" table:style-name="ce106">
            <text:p>g</text:p>
          </table:table-cell>
          <table:table-cell table:style-name="ce102"/>
          <table:table-cell office:value-type="string" office:string-value="紅蘿蔔中丁5g" table:formula="of:=[.$E254]&amp;[.$G254]&amp;[.$H254]" table:style-name="ce107">
            <text:p>紅蘿蔔中丁5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 table:style-name="ce115"/>
        </table:table-row>
        <table:table-row table:style-name="ro7">
          <table:table-cell table:style-name="ce86"/>
          <table:table-cell table:style-name="ce85"/>
          <table:table-cell table:style-name="ce101"/>
          <table:table-cell table:style-name="ce102"/>
          <table:table-cell office:value-type="string" table:style-name="ce103">
            <text:p>白蘿蔔中丁</text:p>
          </table:table-cell>
          <table:table-cell table:style-name="ce121"/>
          <table:table-cell office:value-type="float" office:value="10" table:style-name="ce106">
            <text:p>10</text:p>
          </table:table-cell>
          <table:table-cell office:value-type="string" office:string-value="g" table:formula="of:=IF([.$G255]=&quot;&quot;;&quot;&quot;;&quot;g&quot;)" table:style-name="ce106">
            <text:p>g</text:p>
          </table:table-cell>
          <table:table-cell table:style-name="ce102"/>
          <table:table-cell office:value-type="string" office:string-value="白蘿蔔中丁10g" table:formula="of:=[.$E255]&amp;[.$G255]&amp;[.$H255]" table:style-name="ce107">
            <text:p>白蘿蔔中丁10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 table:style-name="ce115"/>
        </table:table-row>
        <table:table-row table:style-name="ro7">
          <table:table-cell office:value-type="string" table:style-name="ce86">
            <text:p>副菜</text:p>
          </table:table-cell>
          <table:table-cell office:value-type="float" office:value="63" table:formula="of:=SUM([.G256:.G258])" table:style-name="ce85">
            <text:p>63</text:p>
          </table:table-cell>
          <table:table-cell table:style-name="ce101"/>
          <table:table-cell office:value-type="string" table:style-name="ce102">
            <text:p/>
          </table:table-cell>
          <table:table-cell office:value-type="string" table:style-name="ce103">
            <text:p>杏鮑菇D原料(切條)</text:p>
          </table:table-cell>
          <table:table-cell table:style-name="ce121"/>
          <table:table-cell office:value-type="float" office:value="40" table:style-name="ce105">
            <text:p>40</text:p>
          </table:table-cell>
          <table:table-cell office:value-type="string" office:string-value="g" table:formula="of:=IF([.$G256]=&quot;&quot;;&quot;&quot;;&quot;g&quot;)" table:style-name="ce106">
            <text:p>g</text:p>
          </table:table-cell>
          <table:table-cell table:style-name="ce106"/>
          <table:table-cell office:value-type="string" office:string-value="杏鮑菇D原料(切條)40g" table:formula="of:=[.$E256]&amp;[.$G256]&amp;[.$H256]" table:style-name="ce107">
            <text:p>杏鮑菇D原料(切條)40g</text:p>
          </table:table-cell>
          <table:table-cell table:style-name="ce117"/>
          <table:table-cell office:value-type="string" office:string-value="杏鮑菇D原料(切條)40g+木耳絲20g+紅蘿蔔絲3g" table:formula="of:=[.$J256]&amp;&quot;+&quot;&amp;[.$J257]&amp;&quot;+&quot;&amp;[.$J258]" table:style-name="ce109">
            <text:p>杏鮑菇D原料(切條)40g+木耳絲20g+紅蘿蔔絲3g</text:p>
          </table:table-cell>
          <table:table-cell office:value-type="string" table:style-name="ce109">
            <text:p>冷凍青花菜47g+冷凍花椰菜38g+培根8g+++++++</text:p>
          </table:table-cell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12"/>
          <table:table-cell office:value-type="string" table:style-name="ce103">
            <text:p>木耳絲</text:p>
          </table:table-cell>
          <table:table-cell table:style-name="ce121"/>
          <table:table-cell office:value-type="float" office:value="20" table:style-name="ce105">
            <text:p>20</text:p>
          </table:table-cell>
          <table:table-cell office:value-type="string" office:string-value="g" table:formula="of:=IF([.$G257]=&quot;&quot;;&quot;&quot;;&quot;g&quot;)" table:style-name="ce106">
            <text:p>g</text:p>
          </table:table-cell>
          <table:table-cell table:style-name="ce106"/>
          <table:table-cell office:value-type="string" office:string-value="木耳絲20g" table:formula="of:=[.$E257]&amp;[.$G257]&amp;[.$H257]" table:style-name="ce107">
            <text:p>木耳絲20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12"/>
          <table:table-cell office:value-type="string" table:style-name="ce103">
            <text:p>紅蘿蔔絲</text:p>
          </table:table-cell>
          <table:table-cell table:style-name="ce121"/>
          <table:table-cell office:value-type="float" office:value="3" table:style-name="ce105">
            <text:p>3</text:p>
          </table:table-cell>
          <table:table-cell office:value-type="string" office:string-value="g" table:formula="of:=IF([.$G258]=&quot;&quot;;&quot;&quot;;&quot;g&quot;)" table:style-name="ce106">
            <text:p>g</text:p>
          </table:table-cell>
          <table:table-cell table:style-name="ce106"/>
          <table:table-cell office:value-type="string" office:string-value="紅蘿蔔絲3g" table:formula="of:=[.$E258]&amp;[.$G258]&amp;[.$H258]" table:style-name="ce107">
            <text:p>紅蘿蔔絲3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 table:style-name="ce115"/>
        </table:table-row>
        <table:table-row table:style-name="ro7">
          <table:table-cell office:value-type="string" table:style-name="ce86">
            <text:p>青菜</text:p>
          </table:table-cell>
          <table:table-cell office:value-type="float" office:value="70" table:formula="of:=SUM([.G259:.G259])" table:style-name="ce85">
            <text:p>70</text:p>
          </table:table-cell>
          <table:table-cell table:style-name="ce101"/>
          <table:table-cell office:value-type="string" table:style-name="ce102">
            <text:p/>
          </table:table-cell>
          <table:table-cell office:value-type="string" table:style-name="ce103">
            <text:p>時蔬</text:p>
          </table:table-cell>
          <table:table-cell table:style-name="ce121"/>
          <table:table-cell office:value-type="float" office:value="70" table:style-name="ce106">
            <text:p>70</text:p>
          </table:table-cell>
          <table:table-cell office:value-type="string" office:string-value="g" table:formula="of:=IF([.$G259]=&quot;&quot;;&quot;&quot;;&quot;g&quot;)" table:style-name="ce106">
            <text:p>g</text:p>
          </table:table-cell>
          <table:table-cell table:style-name="ce102"/>
          <table:table-cell office:value-type="string" office:string-value="時蔬70g" table:formula="of:=[.$E259]&amp;[.$G259]&amp;[.$H259]" table:style-name="ce107">
            <text:p>時蔬70g</text:p>
          </table:table-cell>
          <table:table-cell table:style-name="ce108"/>
          <table:table-cell office:value-type="string" office:string-value="時蔬70g" table:formula="of:=[.$J259]" table:style-name="ce109">
            <text:p>時蔬70g</text:p>
          </table:table-cell>
          <table:table-cell office:value-type="string" table:style-name="ce109">
            <text:p>有機時蔬73g+++++++++</text:p>
          </table:table-cell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7">
          <table:table-cell office:value-type="string" table:style-name="ce86">
            <text:p>湯</text:p>
          </table:table-cell>
          <table:table-cell office:value-type="float" office:value="410" table:formula="of:=SUM([.G260:.G264])" table:style-name="ce85">
            <text:p>410</text:p>
          </table:table-cell>
          <table:table-cell table:style-name="ce101"/>
          <table:table-cell office:value-type="string" table:style-name="ce102">
            <text:p/>
          </table:table-cell>
          <table:table-cell office:value-type="string" table:style-name="ce103">
            <text:p>粗米粉</text:p>
          </table:table-cell>
          <table:table-cell table:style-name="ce127"/>
          <table:table-cell office:value-type="float" office:value="200" table:style-name="ce105">
            <text:p>200</text:p>
          </table:table-cell>
          <table:table-cell office:value-type="string" office:string-value="g" table:formula="of:=IF([.$G260]=&quot;&quot;;&quot;&quot;;&quot;g&quot;)" table:style-name="ce106">
            <text:p>g</text:p>
          </table:table-cell>
          <table:table-cell table:style-name="ce102"/>
          <table:table-cell office:value-type="string" office:string-value="粗米粉200g" table:formula="of:=[.$E260]&amp;[.$G260]&amp;[.$H260]" table:style-name="ce107">
            <text:p>粗米粉200g</text:p>
          </table:table-cell>
          <table:table-cell table:style-name="ce108"/>
          <table:table-cell office:value-type="string" office:string-value="粗米粉200g+香菇原料100g+綠豆芽50g+紅蘿蔔末50g+芹菜珠10g+蝦米+油蔥酥" table:formula="of:=[.$J260]&amp;&quot;+&quot;&amp;[.$J261]&amp;&quot;+&quot;&amp;[.$J262]&amp;&quot;+&quot;&amp;[.$J263]&amp;&quot;+&quot;&amp;[.$J264]&amp;&quot;+&quot;&amp;[.$J265]&amp;&quot;+&quot;&amp;[.$J266]" table:style-name="ce109">
            <text:p>粗米粉200g+香菇原料100g+綠豆芽50g+紅蘿蔔末50g+芹菜珠10g+蝦米+油蔥酥</text:p>
          </table:table-cell>
          <table:table-cell office:value-type="string" table:style-name="ce109">
            <text:p>紅白小湯圓350g+紅豆200g++++++++</text:p>
          </table:table-cell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12"/>
          <table:table-cell office:value-type="string" table:style-name="ce103">
            <text:p>香菇原料</text:p>
          </table:table-cell>
          <table:table-cell table:style-name="ce121"/>
          <table:table-cell office:value-type="float" office:value="100" table:style-name="ce105">
            <text:p>100</text:p>
          </table:table-cell>
          <table:table-cell office:value-type="string" office:string-value="g" table:formula="of:=IF([.$G261]=&quot;&quot;;&quot;&quot;;&quot;g&quot;)" table:style-name="ce106">
            <text:p>g</text:p>
          </table:table-cell>
          <table:table-cell table:style-name="ce102"/>
          <table:table-cell office:value-type="string" office:string-value="香菇原料100g" table:formula="of:=[.$E261]&amp;[.$G261]&amp;[.$H261]" table:style-name="ce107">
            <text:p>香菇原料100g</text:p>
          </table:table-cell>
          <table:table-cell table:style-name="ce113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12"/>
          <table:table-cell office:value-type="string" table:style-name="ce103">
            <text:p>綠豆芽</text:p>
          </table:table-cell>
          <table:table-cell table:style-name="ce121"/>
          <table:table-cell office:value-type="float" office:value="50" table:style-name="ce105">
            <text:p>50</text:p>
          </table:table-cell>
          <table:table-cell office:value-type="string" office:string-value="g" table:formula="of:=IF([.$G262]=&quot;&quot;;&quot;&quot;;&quot;g&quot;)" table:style-name="ce106">
            <text:p>g</text:p>
          </table:table-cell>
          <table:table-cell table:style-name="ce102"/>
          <table:table-cell office:value-type="string" office:string-value="綠豆芽50g" table:formula="of:=[.$E262]&amp;[.$G262]&amp;[.$H262]" table:style-name="ce107">
            <text:p>綠豆芽50g</text:p>
          </table:table-cell>
          <table:table-cell table:style-name="ce108"/>
          <table:table-cell table:number-columns-repeated="2" table:style-name="ce109"/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02"/>
          <table:table-cell office:value-type="string" table:style-name="ce103">
            <text:p>紅蘿蔔末</text:p>
          </table:table-cell>
          <table:table-cell table:style-name="ce121"/>
          <table:table-cell office:value-type="float" office:value="50" table:style-name="ce106">
            <text:p>50</text:p>
          </table:table-cell>
          <table:table-cell office:value-type="string" office:string-value="g" table:formula="of:=IF([.$G263]=&quot;&quot;;&quot;&quot;;&quot;g&quot;)" table:style-name="ce106">
            <text:p>g</text:p>
          </table:table-cell>
          <table:table-cell table:style-name="ce120"/>
          <table:table-cell office:value-type="string" office:string-value="紅蘿蔔末50g" table:formula="of:=[.$E263]&amp;[.$G263]&amp;[.$H263]" table:style-name="ce107">
            <text:p>紅蘿蔔末50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41"/>
          <table:table-cell office:value-type="string" table:style-name="ce103">
            <text:p>芹菜珠</text:p>
          </table:table-cell>
          <table:table-cell table:style-name="ce104"/>
          <table:table-cell office:value-type="float" office:value="10" table:style-name="ce106">
            <text:p>10</text:p>
          </table:table-cell>
          <table:table-cell office:value-type="string" office:string-value="g" table:formula="of:=IF([.$G264]=&quot;&quot;;&quot;&quot;;&quot;g&quot;)" table:style-name="ce106">
            <text:p>g</text:p>
          </table:table-cell>
          <table:table-cell table:style-name="ce111"/>
          <table:table-cell office:value-type="string" office:string-value="芹菜珠10g" table:formula="of:=[.$E264]&amp;[.$G264]&amp;[.$H264]" table:style-name="ce155">
            <text:p>芹菜珠10g</text:p>
          </table:table-cell>
          <table:table-cell table:style-name="ce156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41"/>
          <table:table-cell office:value-type="string" table:style-name="ce103">
            <text:p>蝦米</text:p>
          </table:table-cell>
          <table:table-cell table:style-name="ce157"/>
          <table:table-cell table:style-name="ce158"/>
          <table:table-cell office:value-type="string" office:string-value="" table:formula="of:=IF([.$G265]=&quot;&quot;;&quot;&quot;;&quot;g&quot;)" table:style-name="ce106"/>
          <table:table-cell table:style-name="ce120"/>
          <table:table-cell office:value-type="string" office:string-value="蝦米" table:formula="of:=[.$E265]&amp;[.$G265]&amp;[.$H265]" table:style-name="ce155">
            <text:p>蝦米</text:p>
          </table:table-cell>
          <table:table-cell table:style-name="ce156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7">
          <table:table-cell table:style-name="ce86"/>
          <table:table-cell table:style-name="ce85"/>
          <table:table-cell table:style-name="ce101"/>
          <table:table-cell table:style-name="ce141"/>
          <table:table-cell office:value-type="string" table:style-name="ce103">
            <text:p>油蔥酥</text:p>
          </table:table-cell>
          <table:table-cell table:style-name="ce121"/>
          <table:table-cell table:style-name="ce106"/>
          <table:table-cell office:value-type="string" office:string-value="" table:formula="of:=IF([.$G266]=&quot;&quot;;&quot;&quot;;&quot;g&quot;)" table:style-name="ce106"/>
          <table:table-cell table:style-name="ce102"/>
          <table:table-cell office:value-type="string" office:string-value="油蔥酥" table:formula="of:=[.$E266]&amp;[.$G266]&amp;[.$H266]" table:style-name="ce155">
            <text:p>油蔥酥</text:p>
          </table:table-cell>
          <table:table-cell table:style-name="ce156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7">
          <table:table-cell office:value-type="string" table:style-name="ce86">
            <text:p>主食</text:p>
          </table:table-cell>
          <table:table-cell office:value-type="float" office:value="80" table:formula="of:=SUM([.G267:.G269])" table:style-name="ce85">
            <text:p>80</text:p>
          </table:table-cell>
          <table:table-cell office:value-type="string" table:style-name="ce101">
            <text:p/>
          </table:table-cell>
          <table:table-cell office:value-type="string" table:style-name="ce102">
            <text:p/>
          </table:table-cell>
          <table:table-cell office:value-type="string" table:style-name="ce103">
            <text:p>有機白米</text:p>
          </table:table-cell>
          <table:table-cell table:style-name="ce121"/>
          <table:table-cell office:value-type="float" office:value="65" table:style-name="ce106">
            <text:p>65</text:p>
          </table:table-cell>
          <table:table-cell office:value-type="string" office:string-value="g" table:formula="of:=IF([.$G267]=&quot;&quot;;&quot;&quot;;&quot;g&quot;)" table:style-name="ce106">
            <text:p>g</text:p>
          </table:table-cell>
          <table:table-cell table:style-name="ce102"/>
          <table:table-cell office:value-type="string" office:string-value="有機白米65g" table:formula="of:=[.$E267]&amp;[.$G267]&amp;[.$H267]" table:style-name="ce107">
            <text:p>有機白米65g</text:p>
          </table:table-cell>
          <table:table-cell table:style-name="ce108"/>
          <table:table-cell office:value-type="string" office:string-value="有機白米65g+糙米10g+薏仁5g" table:formula="of:=[.$J267]&amp;&quot;+&quot;&amp;[.$J268]&amp;&quot;+&quot;&amp;[.$J269]" table:style-name="ce109">
            <text:p>有機白米65g+糙米10g+薏仁5g</text:p>
          </table:table-cell>
          <table:table-cell office:value-type="string" table:style-name="ce109">
            <text:p>白米65g+糙米10g+紅藜麥1.2g+++++++</text:p>
          </table:table-cell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02"/>
          <table:table-cell office:value-type="string" table:style-name="ce103">
            <text:p>糙米</text:p>
          </table:table-cell>
          <table:table-cell table:style-name="ce121"/>
          <table:table-cell office:value-type="float" office:value="10" table:style-name="ce106">
            <text:p>10</text:p>
          </table:table-cell>
          <table:table-cell office:value-type="string" office:string-value="g" table:formula="of:=IF([.$G268]=&quot;&quot;;&quot;&quot;;&quot;g&quot;)" table:style-name="ce106">
            <text:p>g</text:p>
          </table:table-cell>
          <table:table-cell table:style-name="ce102"/>
          <table:table-cell office:value-type="string" office:string-value="糙米10g" table:formula="of:=[.$E268]&amp;[.$G268]&amp;[.$H268]" table:style-name="ce107">
            <text:p>糙米10g</text:p>
          </table:table-cell>
          <table:table-cell table:style-name="ce108"/>
          <table:table-cell table:number-columns-repeated="2" table:style-name="ce109"/>
          <table:table-cell office:value-type="string" office:string-value="" table:formula="of:=IF([.$I216]=&quot;&quot;;&quot;&quot;;[.$I216])" table:style-name="ce102"/>
          <table:table-cell table:number-columns-repeated="13" table:style-name="ce86"/>
          <table:table-cell table:number-columns-repeated="16357"/>
        </table:table-row>
        <table:table-row table:style-name="ro7">
          <table:table-cell table:style-name="ce86"/>
          <table:table-cell table:style-name="ce85"/>
          <table:table-cell table:style-name="ce101"/>
          <table:table-cell table:style-name="ce102"/>
          <table:table-cell office:value-type="string" table:style-name="ce103">
            <text:p>薏仁</text:p>
          </table:table-cell>
          <table:table-cell table:style-name="ce121"/>
          <table:table-cell office:value-type="float" office:value="5" table:style-name="ce106">
            <text:p>5</text:p>
          </table:table-cell>
          <table:table-cell office:value-type="string" office:string-value="g" table:formula="of:=IF([.$G269]=&quot;&quot;;&quot;&quot;;&quot;g&quot;)" table:style-name="ce106">
            <text:p>g</text:p>
          </table:table-cell>
          <table:table-cell table:style-name="ce102"/>
          <table:table-cell office:value-type="string" office:string-value="薏仁5g" table:formula="of:=[.$E269]&amp;[.$G269]&amp;[.$H269]" table:style-name="ce107">
            <text:p>薏仁5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7">
          <table:table-cell office:value-type="string" table:style-name="ce86">
            <text:p>主菜</text:p>
          </table:table-cell>
          <table:table-cell office:value-type="float" office:value="90" table:formula="of:=SUM([.G270:.G273])" table:style-name="ce85">
            <text:p>90</text:p>
          </table:table-cell>
          <table:table-cell office:value-type="string" office:string-value="" table:formula="of:=[.$C267]" table:style-name="ce110"/>
          <table:table-cell office:value-type="string" table:style-name="ce102">
            <text:p/>
          </table:table-cell>
          <table:table-cell office:value-type="string" table:style-name="ce103">
            <text:p>帶皮胸丁</text:p>
          </table:table-cell>
          <table:table-cell table:style-name="ce121"/>
          <table:table-cell office:value-type="float" office:value="60" table:style-name="ce106">
            <text:p>60</text:p>
          </table:table-cell>
          <table:table-cell office:value-type="string" office:string-value="g" table:formula="of:=IF([.$G270]=&quot;&quot;;&quot;&quot;;&quot;g&quot;)" table:style-name="ce106">
            <text:p>g</text:p>
          </table:table-cell>
          <table:table-cell table:style-name="ce102"/>
          <table:table-cell office:value-type="string" office:string-value="帶皮胸丁60g" table:formula="of:=[.$E270]&amp;[.$G270]&amp;[.$H270]" table:style-name="ce107">
            <text:p>帶皮胸丁60g</text:p>
          </table:table-cell>
          <table:table-cell table:style-name="ce108"/>
          <table:table-cell office:value-type="string" office:string-value="帶皮胸丁60g+非基改油豆腐小丁20g+小黃瓜中丁10g+蔥花" table:formula="of:=[.$J270]&amp;&quot;+&quot;&amp;[.$J271]&amp;&quot;+&quot;&amp;[.$J272]&amp;&quot;+&quot;&amp;[.$J273]" table:style-name="ce109">
            <text:p>帶皮胸丁60g+非基改油豆腐小丁20g+小黃瓜中丁10g+蔥花</text:p>
          </table:table-cell>
          <table:table-cell office:value-type="string" table:style-name="ce109">
            <text:p>肉角65g+南瓜中丁20g+洋蔥角10g+++++++</text:p>
          </table:table-cell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12"/>
          <table:table-cell office:value-type="string" table:style-name="ce103">
            <text:p>非基改油豆腐小丁</text:p>
          </table:table-cell>
          <table:table-cell table:style-name="ce121"/>
          <table:table-cell office:value-type="float" office:value="20" table:style-name="ce106">
            <text:p>20</text:p>
          </table:table-cell>
          <table:table-cell office:value-type="string" office:string-value="g" table:formula="of:=IF([.$G271]=&quot;&quot;;&quot;&quot;;&quot;g&quot;)" table:style-name="ce106">
            <text:p>g</text:p>
          </table:table-cell>
          <table:table-cell table:style-name="ce102"/>
          <table:table-cell office:value-type="string" office:string-value="非基改油豆腐小丁20g" table:formula="of:=[.$E271]&amp;[.$G271]&amp;[.$H271]" table:style-name="ce107">
            <text:p>非基改油豆腐小丁20g</text:p>
          </table:table-cell>
          <table:table-cell table:style-name="ce108"/>
          <table:table-cell table:number-columns-repeated="2" table:style-name="ce109"/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02"/>
          <table:table-cell office:value-type="string" table:style-name="ce103">
            <text:p>小黃瓜中丁</text:p>
          </table:table-cell>
          <table:table-cell table:style-name="ce121"/>
          <table:table-cell office:value-type="float" office:value="10" table:style-name="ce106">
            <text:p>10</text:p>
          </table:table-cell>
          <table:table-cell office:value-type="string" office:string-value="g" table:formula="of:=IF([.$G272]=&quot;&quot;;&quot;&quot;;&quot;g&quot;)" table:style-name="ce106">
            <text:p>g</text:p>
          </table:table-cell>
          <table:table-cell table:style-name="ce102"/>
          <table:table-cell office:value-type="string" office:string-value="小黃瓜中丁10g" table:formula="of:=[.$E272]&amp;[.$G272]&amp;[.$H272]" table:style-name="ce107">
            <text:p>小黃瓜中丁10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02"/>
          <table:table-cell office:value-type="string" table:style-name="ce103">
            <text:p>蔥花</text:p>
          </table:table-cell>
          <table:table-cell table:style-name="ce121"/>
          <table:table-cell table:style-name="ce106"/>
          <table:table-cell office:value-type="string" office:string-value="" table:formula="of:=IF([.$G273]=&quot;&quot;;&quot;&quot;;&quot;g&quot;)" table:style-name="ce106"/>
          <table:table-cell table:style-name="ce102"/>
          <table:table-cell office:value-type="string" office:string-value="蔥花" table:formula="of:=[.$E273]&amp;[.$G273]&amp;[.$H273]" table:style-name="ce107">
            <text:p>蔥花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7">
          <table:table-cell office:value-type="string" table:style-name="ce86">
            <text:p>副菜</text:p>
          </table:table-cell>
          <table:table-cell office:value-type="float" office:value="65" table:formula="of:=SUM([.G274:.G276])" table:style-name="ce85">
            <text:p>65</text:p>
          </table:table-cell>
          <table:table-cell table:style-name="ce101"/>
          <table:table-cell office:value-type="string" table:style-name="ce102">
            <text:p/>
          </table:table-cell>
          <table:table-cell office:value-type="string" table:style-name="ce103">
            <text:p>CAS殺菌液蛋</text:p>
          </table:table-cell>
          <table:table-cell table:style-name="ce121"/>
          <table:table-cell office:value-type="float" office:value="35" table:style-name="ce105">
            <text:p>35</text:p>
          </table:table-cell>
          <table:table-cell office:value-type="string" office:string-value="g" table:formula="of:=IF([.$G274]=&quot;&quot;;&quot;&quot;;&quot;g&quot;)" table:style-name="ce106">
            <text:p>g</text:p>
          </table:table-cell>
          <table:table-cell table:style-name="ce102"/>
          <table:table-cell office:value-type="string" office:string-value="CAS殺菌液蛋35g" table:formula="of:=[.$E274]&amp;[.$G274]&amp;[.$H274]" table:style-name="ce107">
            <text:p>CAS殺菌液蛋35g</text:p>
          </table:table-cell>
          <table:table-cell table:style-name="ce108"/>
          <table:table-cell office:value-type="string" office:string-value="CAS殺菌液蛋35g+碎脯15g+洋蔥小丁15g+蔥花3g" table:formula="of:=[.$J274]&amp;&quot;+&quot;&amp;[.$J275]&amp;&quot;+&quot;&amp;[.$J276]&amp;&quot;+&quot;&amp;[.$J277]" table:style-name="ce109">
            <text:p>CAS殺菌液蛋35g+碎脯15g+洋蔥小丁15g+蔥花3g</text:p>
          </table:table-cell>
          <table:table-cell office:value-type="string" table:style-name="ce109">
            <text:p>毛豆莢50g+++++++++</text:p>
          </table:table-cell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02"/>
          <table:table-cell office:value-type="string" table:style-name="ce103">
            <text:p>碎脯</text:p>
          </table:table-cell>
          <table:table-cell table:style-name="ce121"/>
          <table:table-cell office:value-type="float" office:value="15" table:style-name="ce105">
            <text:p>15</text:p>
          </table:table-cell>
          <table:table-cell office:value-type="string" office:string-value="g" table:formula="of:=IF([.$G275]=&quot;&quot;;&quot;&quot;;&quot;g&quot;)" table:style-name="ce106">
            <text:p>g</text:p>
          </table:table-cell>
          <table:table-cell table:style-name="ce102"/>
          <table:table-cell office:value-type="string" office:string-value="碎脯15g" table:formula="of:=[.$E275]&amp;[.$G275]&amp;[.$H275]" table:style-name="ce107">
            <text:p>碎脯15g</text:p>
          </table:table-cell>
          <table:table-cell table:style-name="ce117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02"/>
          <table:table-cell office:value-type="string" table:style-name="ce103">
            <text:p>洋蔥小丁</text:p>
          </table:table-cell>
          <table:table-cell table:style-name="ce121"/>
          <table:table-cell office:value-type="float" office:value="15" table:style-name="ce105">
            <text:p>15</text:p>
          </table:table-cell>
          <table:table-cell office:value-type="string" office:string-value="g" table:formula="of:=IF([.$G276]=&quot;&quot;;&quot;&quot;;&quot;g&quot;)" table:style-name="ce106">
            <text:p>g</text:p>
          </table:table-cell>
          <table:table-cell table:style-name="ce102"/>
          <table:table-cell office:value-type="string" office:string-value="洋蔥小丁15g" table:formula="of:=[.$E276]&amp;[.$G276]&amp;[.$H276]" table:style-name="ce107">
            <text:p>洋蔥小丁15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02"/>
          <table:table-cell office:value-type="string" table:style-name="ce103">
            <text:p>蔥花</text:p>
          </table:table-cell>
          <table:table-cell table:style-name="ce121"/>
          <table:table-cell office:value-type="float" office:value="3" table:style-name="ce106">
            <text:p>3</text:p>
          </table:table-cell>
          <table:table-cell office:value-type="string" office:string-value="g" table:formula="of:=IF([.$G277]=&quot;&quot;;&quot;&quot;;&quot;g&quot;)" table:style-name="ce106">
            <text:p>g</text:p>
          </table:table-cell>
          <table:table-cell table:style-name="ce120"/>
          <table:table-cell office:value-type="string" office:string-value="蔥花3g" table:formula="of:=[.$E277]&amp;[.$G277]&amp;[.$H277]" table:style-name="ce107">
            <text:p>蔥花3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7">
          <table:table-cell office:value-type="string" table:style-name="ce86">
            <text:p>青菜</text:p>
          </table:table-cell>
          <table:table-cell office:value-type="float" office:value="75" table:formula="of:=SUM([.G277:.G278])" table:style-name="ce85">
            <text:p>75</text:p>
          </table:table-cell>
          <table:table-cell table:style-name="ce101"/>
          <table:table-cell office:value-type="string" table:style-name="ce102">
            <text:p/>
          </table:table-cell>
          <table:table-cell office:value-type="string" table:style-name="ce103">
            <text:p>有機A菜</text:p>
          </table:table-cell>
          <table:table-cell table:style-name="ce121"/>
          <table:table-cell office:value-type="float" office:value="72" table:style-name="ce106">
            <text:p>72</text:p>
          </table:table-cell>
          <table:table-cell office:value-type="string" office:string-value="g" table:formula="of:=IF([.$G278]=&quot;&quot;;&quot;&quot;;&quot;g&quot;)" table:style-name="ce106">
            <text:p>g</text:p>
          </table:table-cell>
          <table:table-cell table:style-name="ce102"/>
          <table:table-cell office:value-type="string" office:string-value="有機A菜72g" table:formula="of:=[.$E278]&amp;[.$G278]&amp;[.$H278]" table:style-name="ce107">
            <text:p>有機A菜72g</text:p>
          </table:table-cell>
          <table:table-cell table:style-name="ce108"/>
          <table:table-cell office:value-type="string" office:string-value="有機A菜72g" table:formula="of:=[.$J278]" table:style-name="ce109">
            <text:p>有機A菜72g</text:p>
          </table:table-cell>
          <table:table-cell office:value-type="string" table:style-name="ce109">
            <text:p>時蔬73g+++++++++</text:p>
          </table:table-cell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7">
          <table:table-cell office:value-type="string" table:style-name="ce86">
            <text:p>湯</text:p>
          </table:table-cell>
          <table:table-cell office:value-type="float" office:value="300" table:formula="of:=SUM([.G279:.G280])" table:style-name="ce85">
            <text:p>300</text:p>
          </table:table-cell>
          <table:table-cell table:style-name="ce101"/>
          <table:table-cell office:value-type="string" table:style-name="ce141">
            <text:p/>
          </table:table-cell>
          <table:table-cell office:value-type="string" table:style-name="ce103">
            <text:p>紅豆</text:p>
          </table:table-cell>
          <table:table-cell table:style-name="ce121"/>
          <table:table-cell office:value-type="float" office:value="200" table:style-name="ce105">
            <text:p>200</text:p>
          </table:table-cell>
          <table:table-cell office:value-type="string" office:string-value="g" table:formula="of:=IF([.$G279]=&quot;&quot;;&quot;&quot;;&quot;g&quot;)" table:style-name="ce106">
            <text:p>g</text:p>
          </table:table-cell>
          <table:table-cell table:style-name="ce102"/>
          <table:table-cell office:value-type="string" office:string-value="紅豆200g" table:formula="of:=[.$E279]&amp;[.$G279]&amp;[.$H279]" table:style-name="ce107">
            <text:p>紅豆200g</text:p>
          </table:table-cell>
          <table:table-cell table:style-name="ce108"/>
          <table:table-cell office:value-type="string" office:string-value="紅豆200g+西谷米100g" table:formula="of:=[.$J279]&amp;&quot;+&quot;&amp;[.$J280]" table:style-name="ce109">
            <text:p>紅豆200g+西谷米100g</text:p>
          </table:table-cell>
          <table:table-cell office:value-type="string" table:style-name="ce109">
            <text:p>冬瓜小丁600g+枸杞+薑絲+++++++</text:p>
          </table:table-cell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59"/>
          <table:table-cell office:value-type="string" table:style-name="ce103">
            <text:p>西谷米</text:p>
          </table:table-cell>
          <table:table-cell table:style-name="ce121"/>
          <table:table-cell office:value-type="float" office:value="100" table:style-name="ce105">
            <text:p>100</text:p>
          </table:table-cell>
          <table:table-cell office:value-type="string" office:string-value="g" table:formula="of:=IF([.$G280]=&quot;&quot;;&quot;&quot;;&quot;g&quot;)" table:style-name="ce106">
            <text:p>g</text:p>
          </table:table-cell>
          <table:table-cell table:style-name="ce102"/>
          <table:table-cell office:value-type="string" office:string-value="西谷米100g" table:formula="of:=[.$E280]&amp;[.$G280]&amp;[.$H280]" table:style-name="ce107">
            <text:p>西谷米100g</text:p>
          </table:table-cell>
          <table:table-cell table:style-name="ce108"/>
          <table:table-cell table:number-columns-repeated="2" table:style-name="ce109"/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7">
          <table:table-cell office:value-type="string" table:style-name="ce86">
            <text:p>主食</text:p>
          </table:table-cell>
          <table:table-cell office:value-type="float" office:value="80" table:formula="of:=SUM([.G281:.G283])" table:style-name="ce85">
            <text:p>80</text:p>
          </table:table-cell>
          <table:table-cell office:value-type="string" table:style-name="ce101">
            <text:p/>
          </table:table-cell>
          <table:table-cell office:value-type="string" table:style-name="ce102">
            <text:p/>
          </table:table-cell>
          <table:table-cell office:value-type="string" table:style-name="ce103">
            <text:p>白米</text:p>
          </table:table-cell>
          <table:table-cell table:style-name="ce121"/>
          <table:table-cell office:value-type="float" office:value="65" table:style-name="ce106">
            <text:p>65</text:p>
          </table:table-cell>
          <table:table-cell office:value-type="string" office:string-value="g" table:formula="of:=IF([.$G281]=&quot;&quot;;&quot;&quot;;&quot;g&quot;)" table:style-name="ce106">
            <text:p>g</text:p>
          </table:table-cell>
          <table:table-cell table:style-name="ce102"/>
          <table:table-cell office:value-type="string" office:string-value="白米65g" table:formula="of:=[.$E281]&amp;[.$G281]&amp;[.$H281]" table:style-name="ce107">
            <text:p>白米65g</text:p>
          </table:table-cell>
          <table:table-cell table:style-name="ce108"/>
          <table:table-cell office:value-type="string" office:string-value="白米65g+糙米10g+小米5g" table:formula="of:=[.$J281]&amp;&quot;+&quot;&amp;[.$J282]&amp;&quot;+&quot;&amp;[.$J283]" table:style-name="ce109">
            <text:p>白米65g+糙米10g+小米5g</text:p>
          </table:table-cell>
          <table:table-cell office:value-type="string" table:style-name="ce109">
            <text:p>白米65g+糙米10g+紅藜麥1.2g+++++++</text:p>
          </table:table-cell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02"/>
          <table:table-cell office:value-type="string" table:style-name="ce103">
            <text:p>糙米</text:p>
          </table:table-cell>
          <table:table-cell table:style-name="ce121"/>
          <table:table-cell office:value-type="float" office:value="10" table:style-name="ce106">
            <text:p>10</text:p>
          </table:table-cell>
          <table:table-cell office:value-type="string" office:string-value="g" table:formula="of:=IF([.$G282]=&quot;&quot;;&quot;&quot;;&quot;g&quot;)" table:style-name="ce106">
            <text:p>g</text:p>
          </table:table-cell>
          <table:table-cell table:style-name="ce102"/>
          <table:table-cell office:value-type="string" office:string-value="糙米10g" table:formula="of:=[.$E282]&amp;[.$G282]&amp;[.$H282]" table:style-name="ce107">
            <text:p>糙米10g</text:p>
          </table:table-cell>
          <table:table-cell table:style-name="ce108"/>
          <table:table-cell table:number-columns-repeated="2" table:style-name="ce109"/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7">
          <table:table-cell table:style-name="ce86"/>
          <table:table-cell table:style-name="ce85"/>
          <table:table-cell table:style-name="ce101"/>
          <table:table-cell table:style-name="ce102"/>
          <table:table-cell office:value-type="string" table:style-name="ce103">
            <text:p>小米</text:p>
          </table:table-cell>
          <table:table-cell table:style-name="ce121"/>
          <table:table-cell office:value-type="float" office:value="5" table:style-name="ce106">
            <text:p>5</text:p>
          </table:table-cell>
          <table:table-cell office:value-type="string" office:string-value="g" table:formula="of:=IF([.$G283]=&quot;&quot;;&quot;&quot;;&quot;g&quot;)" table:style-name="ce106">
            <text:p>g</text:p>
          </table:table-cell>
          <table:table-cell table:style-name="ce102"/>
          <table:table-cell office:value-type="string" office:string-value="小米5g" table:formula="of:=[.$E283]&amp;[.$G283]&amp;[.$H283]" table:style-name="ce107">
            <text:p>小米5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7">
          <table:table-cell office:value-type="string" table:style-name="ce86">
            <text:p>主菜</text:p>
          </table:table-cell>
          <table:table-cell office:value-type="float" office:value="90" table:formula="of:=SUM([.G284:.G288])" table:style-name="ce85">
            <text:p>90</text:p>
          </table:table-cell>
          <table:table-cell office:value-type="string" office:string-value="" table:formula="of:=[.$C281]" table:style-name="ce110"/>
          <table:table-cell office:value-type="string" table:style-name="ce102">
            <text:p/>
          </table:table-cell>
          <table:table-cell office:value-type="string" table:style-name="ce103">
            <text:p>肉角</text:p>
          </table:table-cell>
          <table:table-cell table:style-name="ce121"/>
          <table:table-cell office:value-type="float" office:value="60" table:style-name="ce105">
            <text:p>60</text:p>
          </table:table-cell>
          <table:table-cell office:value-type="string" office:string-value="g" table:formula="of:=IF([.$G284]=&quot;&quot;;&quot;&quot;;&quot;g&quot;)" table:style-name="ce106">
            <text:p>g</text:p>
          </table:table-cell>
          <table:table-cell table:style-name="ce102"/>
          <table:table-cell office:value-type="string" office:string-value="肉角60g" table:formula="of:=[.$E284]&amp;[.$G284]&amp;[.$H284]" table:style-name="ce107">
            <text:p>肉角60g</text:p>
          </table:table-cell>
          <table:table-cell table:style-name="ce108"/>
          <table:table-cell office:value-type="string" office:string-value="肉角60g+紅蘿蔔中丁10g+馬鈴薯中丁10g+冷凍青花菜10g+奶粉" table:formula="of:=[.$J284]&amp;&quot;+&quot;&amp;[.$J285]&amp;&quot;+&quot;&amp;[.$J286]&amp;&quot;+&quot;&amp;[.$J287]&amp;&quot;+&quot;&amp;[.$J288]" table:style-name="ce109">
            <text:p>肉角60g+紅蘿蔔中丁10g+馬鈴薯中丁10g+冷凍青花菜10g+奶粉</text:p>
          </table:table-cell>
          <table:table-cell office:value-type="string" table:style-name="ce109">
            <text:p>肉角65g+南瓜中丁20g+洋蔥角10g+++++++</text:p>
          </table:table-cell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10"/>
          <table:table-cell table:style-name="ce112"/>
          <table:table-cell office:value-type="string" table:style-name="ce103">
            <text:p>紅蘿蔔中丁</text:p>
          </table:table-cell>
          <table:table-cell table:style-name="ce121"/>
          <table:table-cell office:value-type="float" office:value="10" table:style-name="ce105">
            <text:p>10</text:p>
          </table:table-cell>
          <table:table-cell office:value-type="string" office:string-value="g" table:formula="of:=IF([.$G285]=&quot;&quot;;&quot;&quot;;&quot;g&quot;)" table:style-name="ce106">
            <text:p>g</text:p>
          </table:table-cell>
          <table:table-cell table:style-name="ce102"/>
          <table:table-cell office:value-type="string" office:string-value="紅蘿蔔中丁10g" table:formula="of:=[.$E285]&amp;[.$G285]&amp;[.$H285]" table:style-name="ce107">
            <text:p>紅蘿蔔中丁10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10"/>
          <table:table-cell table:style-name="ce112"/>
          <table:table-cell office:value-type="string" table:style-name="ce103">
            <text:p>馬鈴薯中丁</text:p>
          </table:table-cell>
          <table:table-cell table:style-name="ce121"/>
          <table:table-cell office:value-type="float" office:value="10" table:style-name="ce105">
            <text:p>10</text:p>
          </table:table-cell>
          <table:table-cell office:value-type="string" office:string-value="g" table:formula="of:=IF([.$G286]=&quot;&quot;;&quot;&quot;;&quot;g&quot;)" table:style-name="ce106">
            <text:p>g</text:p>
          </table:table-cell>
          <table:table-cell table:style-name="ce102"/>
          <table:table-cell office:value-type="string" office:string-value="馬鈴薯中丁10g" table:formula="of:=[.$E286]&amp;[.$G286]&amp;[.$H286]" table:style-name="ce107">
            <text:p>馬鈴薯中丁10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10"/>
          <table:table-cell table:style-name="ce112"/>
          <table:table-cell office:value-type="string" table:style-name="ce103">
            <text:p>冷凍青花菜</text:p>
          </table:table-cell>
          <table:table-cell table:style-name="ce121"/>
          <table:table-cell office:value-type="float" office:value="10" table:style-name="ce105">
            <text:p>10</text:p>
          </table:table-cell>
          <table:table-cell office:value-type="string" office:string-value="g" table:formula="of:=IF([.$G287]=&quot;&quot;;&quot;&quot;;&quot;g&quot;)" table:style-name="ce106">
            <text:p>g</text:p>
          </table:table-cell>
          <table:table-cell table:style-name="ce102"/>
          <table:table-cell office:value-type="string" office:string-value="冷凍青花菜10g" table:formula="of:=[.$E287]&amp;[.$G287]&amp;[.$H287]" table:style-name="ce107">
            <text:p>冷凍青花菜10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7">
          <table:table-cell table:style-name="ce86"/>
          <table:table-cell table:style-name="ce85"/>
          <table:table-cell table:style-name="ce101"/>
          <table:table-cell table:style-name="ce112"/>
          <table:table-cell office:value-type="string" table:style-name="ce103">
            <text:p>奶粉</text:p>
          </table:table-cell>
          <table:table-cell table:style-name="ce121"/>
          <table:table-cell table:style-name="ce105"/>
          <table:table-cell office:value-type="string" office:string-value="" table:formula="of:=IF([.$G288]=&quot;&quot;;&quot;&quot;;&quot;g&quot;)" table:style-name="ce106"/>
          <table:table-cell table:style-name="ce102"/>
          <table:table-cell office:value-type="string" office:string-value="奶粉" table:formula="of:=[.$E288]&amp;[.$G288]&amp;[.$H288]" table:style-name="ce107">
            <text:p>奶粉</text:p>
          </table:table-cell>
          <table:table-cell table:style-name="ce108"/>
          <table:table-cell table:number-columns-repeated="2" table:style-name="ce109"/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7">
          <table:table-cell office:value-type="string" table:style-name="ce86">
            <text:p>副菜</text:p>
          </table:table-cell>
          <table:table-cell office:value-type="float" office:value="65" table:formula="of:=SUM([.G289:.G291])" table:style-name="ce85">
            <text:p>65</text:p>
          </table:table-cell>
          <table:table-cell table:style-name="ce101"/>
          <table:table-cell office:value-type="string" table:style-name="ce102">
            <text:p/>
          </table:table-cell>
          <table:table-cell office:value-type="string" table:style-name="ce103">
            <text:p>非基改大溪黑干1切12</text:p>
          </table:table-cell>
          <table:table-cell table:style-name="ce121"/>
          <table:table-cell office:value-type="float" office:value="35" table:style-name="ce105">
            <text:p>35</text:p>
          </table:table-cell>
          <table:table-cell office:value-type="string" office:string-value="g" table:formula="of:=IF([.$G289]=&quot;&quot;;&quot;&quot;;&quot;g&quot;)" table:style-name="ce106">
            <text:p>g</text:p>
          </table:table-cell>
          <table:table-cell table:style-name="ce102"/>
          <table:table-cell office:value-type="string" office:string-value="非基改大溪黑干1切1235g" table:formula="of:=[.$E289]&amp;[.$G289]&amp;[.$H289]" table:style-name="ce107">
            <text:p>非基改大溪黑干1切1235g</text:p>
          </table:table-cell>
          <table:table-cell table:style-name="ce117"/>
          <table:table-cell office:value-type="string" office:string-value="非基改大溪黑干1切1235g+海帶結20g+紅蘿蔔中丁10g+白蘿蔔中丁10g+白芝麻" table:formula="of:=[.$J289]&amp;&quot;+&quot;&amp;[.$J290]&amp;&quot;+&quot;&amp;[.$J291]&amp;&quot;+&quot;&amp;[.$J292]&amp;&quot;+&quot;&amp;[.$J293]" table:style-name="ce109">
            <text:p>非基改大溪黑干1切1235g+海帶結20g+紅蘿蔔中丁10g+白蘿蔔中丁10g+白芝麻</text:p>
          </table:table-cell>
          <table:table-cell office:value-type="string" table:style-name="ce109">
            <text:p>毛豆莢50g+++++++++</text:p>
          </table:table-cell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02"/>
          <table:table-cell office:value-type="string" table:style-name="ce103">
            <text:p>海帶結</text:p>
          </table:table-cell>
          <table:table-cell table:style-name="ce121"/>
          <table:table-cell office:value-type="float" office:value="20" table:style-name="ce105">
            <text:p>20</text:p>
          </table:table-cell>
          <table:table-cell office:value-type="string" office:string-value="g" table:formula="of:=IF([.$G290]=&quot;&quot;;&quot;&quot;;&quot;g&quot;)" table:style-name="ce106">
            <text:p>g</text:p>
          </table:table-cell>
          <table:table-cell table:style-name="ce102"/>
          <table:table-cell office:value-type="string" office:string-value="海帶結20g" table:formula="of:=[.$E290]&amp;[.$G290]&amp;[.$H290]" table:style-name="ce107">
            <text:p>海帶結20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02"/>
          <table:table-cell office:value-type="string" table:style-name="ce103">
            <text:p>紅蘿蔔中丁</text:p>
          </table:table-cell>
          <table:table-cell table:style-name="ce121"/>
          <table:table-cell office:value-type="float" office:value="10" table:style-name="ce105">
            <text:p>10</text:p>
          </table:table-cell>
          <table:table-cell office:value-type="string" office:string-value="g" table:formula="of:=IF([.$G291]=&quot;&quot;;&quot;&quot;;&quot;g&quot;)" table:style-name="ce106">
            <text:p>g</text:p>
          </table:table-cell>
          <table:table-cell table:style-name="ce102"/>
          <table:table-cell office:value-type="string" office:string-value="紅蘿蔔中丁10g" table:formula="of:=[.$E291]&amp;[.$G291]&amp;[.$H291]" table:style-name="ce107">
            <text:p>紅蘿蔔中丁10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02"/>
          <table:table-cell office:value-type="string" table:style-name="ce103">
            <text:p>白蘿蔔中丁</text:p>
          </table:table-cell>
          <table:table-cell table:style-name="ce121"/>
          <table:table-cell office:value-type="float" office:value="10" table:style-name="ce152">
            <text:p>10</text:p>
          </table:table-cell>
          <table:table-cell office:value-type="string" office:string-value="g" table:formula="of:=IF([.$G292]=&quot;&quot;;&quot;&quot;;&quot;g&quot;)" table:style-name="ce106">
            <text:p>g</text:p>
          </table:table-cell>
          <table:table-cell table:style-name="ce102"/>
          <table:table-cell office:value-type="string" office:string-value="白蘿蔔中丁10g" table:formula="of:=[.$E292]&amp;[.$G292]&amp;[.$H292]" table:style-name="ce107">
            <text:p>白蘿蔔中丁10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 table:style-name="ce115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02"/>
          <table:table-cell office:value-type="string" table:style-name="ce103">
            <text:p>白芝麻</text:p>
          </table:table-cell>
          <table:table-cell table:style-name="ce121"/>
          <table:table-cell table:style-name="ce105"/>
          <table:table-cell table:style-name="ce106"/>
          <table:table-cell table:style-name="ce102"/>
          <table:table-cell office:value-type="string" office:string-value="白芝麻" table:formula="of:=[.$E293]&amp;[.$G293]&amp;[.$H293]" table:style-name="ce107">
            <text:p>白芝麻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 table:style-name="ce115"/>
        </table:table-row>
        <table:table-row table:style-name="ro7">
          <table:table-cell office:value-type="string" table:style-name="ce86">
            <text:p>青菜</text:p>
          </table:table-cell>
          <table:table-cell office:value-type="float" office:value="70" table:formula="of:=SUM([.G294:.G294])" table:style-name="ce85">
            <text:p>70</text:p>
          </table:table-cell>
          <table:table-cell table:style-name="ce101"/>
          <table:table-cell office:value-type="string" table:style-name="ce114">
            <text:p>時蔬</text:p>
          </table:table-cell>
          <table:table-cell office:value-type="string" table:style-name="ce103">
            <text:p>時蔬</text:p>
          </table:table-cell>
          <table:table-cell table:style-name="ce121"/>
          <table:table-cell office:value-type="float" office:value="70" table:style-name="ce106">
            <text:p>70</text:p>
          </table:table-cell>
          <table:table-cell office:value-type="string" office:string-value="g" table:formula="of:=IF([.$G294]=&quot;&quot;;&quot;&quot;;&quot;g&quot;)" table:style-name="ce106">
            <text:p>g</text:p>
          </table:table-cell>
          <table:table-cell table:style-name="ce102"/>
          <table:table-cell office:value-type="string" office:string-value="時蔬70g" table:formula="of:=[.$E294]&amp;[.$G294]&amp;[.$H294]" table:style-name="ce107">
            <text:p>時蔬70g</text:p>
          </table:table-cell>
          <table:table-cell table:style-name="ce108"/>
          <table:table-cell office:value-type="string" office:string-value="時蔬70g" table:formula="of:=[.$J294]" table:style-name="ce109">
            <text:p>時蔬70g</text:p>
          </table:table-cell>
          <table:table-cell office:value-type="string" table:style-name="ce109">
            <text:p>時蔬73g+++++++++</text:p>
          </table:table-cell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4">
          <table:table-cell office:value-type="string" table:style-name="ce86">
            <text:p>湯</text:p>
          </table:table-cell>
          <table:table-cell office:value-type="float" office:value="500" table:formula="of:=SUM([.G295:.G296])" table:style-name="ce85">
            <text:p>500</text:p>
          </table:table-cell>
          <table:table-cell table:style-name="ce101"/>
          <table:table-cell office:value-type="string" table:style-name="ce141">
            <text:p/>
          </table:table-cell>
          <table:table-cell office:value-type="string" table:style-name="ce103">
            <text:p>筍片</text:p>
          </table:table-cell>
          <table:table-cell table:style-name="ce121"/>
          <table:table-cell office:value-type="float" office:value="500" table:style-name="ce105">
            <text:p>500</text:p>
          </table:table-cell>
          <table:table-cell office:value-type="string" office:string-value="g" table:formula="of:=IF([.$G295]=&quot;&quot;;&quot;&quot;;&quot;g&quot;)" table:style-name="ce106">
            <text:p>g</text:p>
          </table:table-cell>
          <table:table-cell table:style-name="ce102"/>
          <table:table-cell office:value-type="string" office:string-value="筍片500g" table:formula="of:=[.$E295]&amp;[.$G295]&amp;[.$H295]" table:style-name="ce107">
            <text:p>筍片500g</text:p>
          </table:table-cell>
          <table:table-cell table:style-name="ce108"/>
          <table:table-cell office:value-type="string" office:string-value="筍片500g+龍骨丁" table:formula="of:=[.$J295]&amp;&quot;+&quot;&amp;[.$J296]" table:style-name="ce109">
            <text:p>筍片500g+龍骨丁</text:p>
          </table:table-cell>
          <table:table-cell office:value-type="string" table:style-name="ce109">
            <text:p>冬瓜小丁600g+枸杞+薑絲+++++++</text:p>
          </table:table-cell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7">
          <table:table-cell table:style-name="ce86"/>
          <table:table-cell table:style-name="ce85"/>
          <table:table-cell table:style-name="ce101"/>
          <table:table-cell table:style-name="ce159"/>
          <table:table-cell office:value-type="string" table:style-name="ce103">
            <text:p>龍骨丁</text:p>
          </table:table-cell>
          <table:table-cell table:style-name="ce121"/>
          <table:table-cell table:style-name="ce105"/>
          <table:table-cell office:value-type="string" office:string-value="" table:formula="of:=IF([.$G296]=&quot;&quot;;&quot;&quot;;&quot;g&quot;)" table:style-name="ce106"/>
          <table:table-cell table:style-name="ce102"/>
          <table:table-cell office:value-type="string" office:string-value="龍骨丁" table:formula="of:=[.$E296]&amp;[.$G296]&amp;[.$H296]" table:style-name="ce107">
            <text:p>龍骨丁</text:p>
          </table:table-cell>
          <table:table-cell table:style-name="ce108"/>
          <table:table-cell table:number-columns-repeated="2" table:style-name="ce109"/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4">
          <table:table-cell office:value-type="string" table:style-name="ce86">
            <text:p>主食</text:p>
          </table:table-cell>
          <table:table-cell office:value-type="float" office:value="80" table:formula="of:=SUM([.G297:.G299])" table:style-name="ce85">
            <text:p>80</text:p>
          </table:table-cell>
          <table:table-cell office:value-type="string" table:style-name="ce101">
            <text:p/>
          </table:table-cell>
          <table:table-cell office:value-type="string" table:style-name="ce102">
            <text:p/>
          </table:table-cell>
          <table:table-cell office:value-type="string" table:style-name="ce103">
            <text:p>白米</text:p>
          </table:table-cell>
          <table:table-cell table:style-name="ce121"/>
          <table:table-cell office:value-type="float" office:value="65" table:style-name="ce106">
            <text:p>65</text:p>
          </table:table-cell>
          <table:table-cell office:value-type="string" office:string-value="g" table:formula="of:=IF([.$G297]=&quot;&quot;;&quot;&quot;;&quot;g&quot;)" table:style-name="ce106">
            <text:p>g</text:p>
          </table:table-cell>
          <table:table-cell table:style-name="ce102"/>
          <table:table-cell office:value-type="string" office:string-value="白米65g" table:formula="of:=[.$E297]&amp;[.$G297]&amp;[.$H297]" table:style-name="ce107">
            <text:p>白米65g</text:p>
          </table:table-cell>
          <table:table-cell table:style-name="ce108"/>
          <table:table-cell office:value-type="string" office:string-value="白米65g+糙米10g+麥片5g" table:formula="of:=[.$J297]&amp;&quot;+&quot;&amp;[.$J298]&amp;&quot;+&quot;&amp;[.$J299]" table:style-name="ce109">
            <text:p>白米65g+糙米10g+麥片5g</text:p>
          </table:table-cell>
          <table:table-cell office:value-type="string" table:style-name="ce109">
            <text:p>白米65g+糙米10g+紅藜麥1.2g+++++++</text:p>
          </table:table-cell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02"/>
          <table:table-cell office:value-type="string" table:style-name="ce103">
            <text:p>糙米</text:p>
          </table:table-cell>
          <table:table-cell table:style-name="ce121"/>
          <table:table-cell office:value-type="float" office:value="10" table:style-name="ce106">
            <text:p>10</text:p>
          </table:table-cell>
          <table:table-cell office:value-type="string" office:string-value="g" table:formula="of:=IF([.$G298]=&quot;&quot;;&quot;&quot;;&quot;g&quot;)" table:style-name="ce106">
            <text:p>g</text:p>
          </table:table-cell>
          <table:table-cell table:style-name="ce102"/>
          <table:table-cell office:value-type="string" office:string-value="糙米10g" table:formula="of:=[.$E298]&amp;[.$G298]&amp;[.$H298]" table:style-name="ce107">
            <text:p>糙米10g</text:p>
          </table:table-cell>
          <table:table-cell table:style-name="ce108"/>
          <table:table-cell table:number-columns-repeated="2" table:style-name="ce109"/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7">
          <table:table-cell table:style-name="ce86"/>
          <table:table-cell table:style-name="ce85"/>
          <table:table-cell table:style-name="ce101"/>
          <table:table-cell table:style-name="ce102"/>
          <table:table-cell office:value-type="string" table:style-name="ce103">
            <text:p>麥片</text:p>
          </table:table-cell>
          <table:table-cell table:style-name="ce121"/>
          <table:table-cell office:value-type="float" office:value="5" table:style-name="ce106">
            <text:p>5</text:p>
          </table:table-cell>
          <table:table-cell office:value-type="string" office:string-value="g" table:formula="of:=IF([.$G299]=&quot;&quot;;&quot;&quot;;&quot;g&quot;)" table:style-name="ce106">
            <text:p>g</text:p>
          </table:table-cell>
          <table:table-cell table:style-name="ce102"/>
          <table:table-cell office:value-type="string" office:string-value="麥片5g" table:formula="of:=[.$E299]&amp;[.$G299]&amp;[.$H299]" table:style-name="ce107">
            <text:p>麥片5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7">
          <table:table-cell office:value-type="string" table:style-name="ce86">
            <text:p>主菜</text:p>
          </table:table-cell>
          <table:table-cell office:value-type="float" office:value="90" table:formula="of:=SUM([.G300:.G303])" table:style-name="ce85">
            <text:p>90</text:p>
          </table:table-cell>
          <table:table-cell office:value-type="string" office:string-value="" table:formula="of:=[.$C297]" table:style-name="ce110"/>
          <table:table-cell office:value-type="string" table:style-name="ce102">
            <text:p/>
          </table:table-cell>
          <table:table-cell office:value-type="string" table:style-name="ce103">
            <text:p>帶皮胸丁</text:p>
          </table:table-cell>
          <table:table-cell table:style-name="ce121"/>
          <table:table-cell office:value-type="float" office:value="60" table:style-name="ce106">
            <text:p>60</text:p>
          </table:table-cell>
          <table:table-cell office:value-type="string" office:string-value="g" table:formula="of:=IF([.$G300]=&quot;&quot;;&quot;&quot;;&quot;g&quot;)" table:style-name="ce106">
            <text:p>g</text:p>
          </table:table-cell>
          <table:table-cell table:style-name="ce102"/>
          <table:table-cell office:value-type="string" office:string-value="帶皮胸丁60g" table:formula="of:=[.$E300]&amp;[.$G300]&amp;[.$H300]" table:style-name="ce107">
            <text:p>帶皮胸丁60g</text:p>
          </table:table-cell>
          <table:table-cell table:style-name="ce108"/>
          <table:table-cell office:value-type="string" office:string-value="帶皮胸丁60g+非基改四分干20g+小黃瓜中丁10g+蔥段" table:formula="of:=[.$J300]&amp;&quot;+&quot;&amp;[.$J301]&amp;&quot;+&quot;&amp;[.$J302]&amp;&quot;+&quot;&amp;[.$J303]" table:style-name="ce109">
            <text:p>帶皮胸丁60g+非基改四分干20g+小黃瓜中丁10g+蔥段</text:p>
          </table:table-cell>
          <table:table-cell office:value-type="string" table:style-name="ce109">
            <text:p>肉角65g+南瓜中丁20g+洋蔥角10g+++++++</text:p>
          </table:table-cell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12"/>
          <table:table-cell office:value-type="string" table:style-name="ce103">
            <text:p>非基改四分干</text:p>
          </table:table-cell>
          <table:table-cell table:style-name="ce121"/>
          <table:table-cell office:value-type="float" office:value="20" table:style-name="ce106">
            <text:p>20</text:p>
          </table:table-cell>
          <table:table-cell office:value-type="string" office:string-value="g" table:formula="of:=IF([.$G301]=&quot;&quot;;&quot;&quot;;&quot;g&quot;)" table:style-name="ce106">
            <text:p>g</text:p>
          </table:table-cell>
          <table:table-cell table:style-name="ce102"/>
          <table:table-cell office:value-type="string" office:string-value="非基改四分干20g" table:formula="of:=[.$E301]&amp;[.$G301]&amp;[.$H301]" table:style-name="ce107">
            <text:p>非基改四分干20g</text:p>
          </table:table-cell>
          <table:table-cell table:style-name="ce108"/>
          <table:table-cell table:number-columns-repeated="2" table:style-name="ce109"/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02"/>
          <table:table-cell office:value-type="string" table:style-name="ce103">
            <text:p>小黃瓜中丁</text:p>
          </table:table-cell>
          <table:table-cell table:style-name="ce121"/>
          <table:table-cell office:value-type="float" office:value="10" table:style-name="ce106">
            <text:p>10</text:p>
          </table:table-cell>
          <table:table-cell office:value-type="string" office:string-value="g" table:formula="of:=IF([.$G302]=&quot;&quot;;&quot;&quot;;&quot;g&quot;)" table:style-name="ce106">
            <text:p>g</text:p>
          </table:table-cell>
          <table:table-cell table:style-name="ce102"/>
          <table:table-cell office:value-type="string" office:string-value="小黃瓜中丁10g" table:formula="of:=[.$E302]&amp;[.$G302]&amp;[.$H302]" table:style-name="ce107">
            <text:p>小黃瓜中丁10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7">
          <table:table-cell table:style-name="ce86"/>
          <table:table-cell table:style-name="ce85"/>
          <table:table-cell table:style-name="ce101"/>
          <table:table-cell table:style-name="ce102"/>
          <table:table-cell office:value-type="string" table:style-name="ce103">
            <text:p>蔥段</text:p>
          </table:table-cell>
          <table:table-cell table:style-name="ce147"/>
          <table:table-cell table:style-name="ce106"/>
          <table:table-cell office:value-type="string" office:string-value="" table:formula="of:=IF([.$G303]=&quot;&quot;;&quot;&quot;;&quot;g&quot;)" table:style-name="ce106"/>
          <table:table-cell table:style-name="ce102"/>
          <table:table-cell office:value-type="string" office:string-value="蔥段" table:formula="of:=[.$E303]&amp;[.$G303]&amp;[.$H303]" table:style-name="ce107">
            <text:p>蔥段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7">
          <table:table-cell office:value-type="string" table:style-name="ce86">
            <text:p>副菜</text:p>
          </table:table-cell>
          <table:table-cell office:value-type="float" office:value="70" table:formula="of:=SUM([.G304:.G305])" table:style-name="ce85">
            <text:p>70</text:p>
          </table:table-cell>
          <table:table-cell table:style-name="ce101"/>
          <table:table-cell office:value-type="string" table:style-name="ce102">
            <text:p/>
          </table:table-cell>
          <table:table-cell office:value-type="string" table:style-name="ce103">
            <text:p>大白菜角</text:p>
          </table:table-cell>
          <table:table-cell table:style-name="ce104"/>
          <table:table-cell office:value-type="float" office:value="65" table:style-name="ce105">
            <text:p>65</text:p>
          </table:table-cell>
          <table:table-cell office:value-type="string" office:string-value="g" table:formula="of:=IF([.$G304]=&quot;&quot;;&quot;&quot;;&quot;g&quot;)" table:style-name="ce106">
            <text:p>g</text:p>
          </table:table-cell>
          <table:table-cell table:style-name="ce102"/>
          <table:table-cell office:value-type="string" office:string-value="大白菜角65g" table:formula="of:=[.$E304]&amp;[.$G304]&amp;[.$H304]" table:style-name="ce107">
            <text:p>大白菜角65g</text:p>
          </table:table-cell>
          <table:table-cell table:style-name="ce108"/>
          <table:table-cell office:value-type="string" office:string-value="大白菜角65g+木耳絲5g+紅蘿蔔片3g" table:formula="of:=[.$J304]&amp;&quot;+&quot;&amp;[.$J305]&amp;&quot;+&quot;&amp;[.$J306]" table:style-name="ce109">
            <text:p>大白菜角65g+木耳絲5g+紅蘿蔔片3g</text:p>
          </table:table-cell>
          <table:table-cell office:value-type="string" table:style-name="ce109">
            <text:p>毛豆莢50g+++++++++</text:p>
          </table:table-cell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02"/>
          <table:table-cell office:value-type="string" table:style-name="ce103">
            <text:p>木耳絲</text:p>
          </table:table-cell>
          <table:table-cell table:style-name="ce104"/>
          <table:table-cell office:value-type="float" office:value="5" table:style-name="ce105">
            <text:p>5</text:p>
          </table:table-cell>
          <table:table-cell office:value-type="string" office:string-value="g" table:formula="of:=IF([.$G305]=&quot;&quot;;&quot;&quot;;&quot;g&quot;)" table:style-name="ce106">
            <text:p>g</text:p>
          </table:table-cell>
          <table:table-cell table:style-name="ce102"/>
          <table:table-cell office:value-type="string" office:string-value="木耳絲5g" table:formula="of:=[.$E305]&amp;[.$G305]&amp;[.$H305]" table:style-name="ce107">
            <text:p>木耳絲5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02"/>
          <table:table-cell office:value-type="string" table:style-name="ce103">
            <text:p>紅蘿蔔片</text:p>
          </table:table-cell>
          <table:table-cell table:style-name="ce104"/>
          <table:table-cell office:value-type="float" office:value="3" table:style-name="ce105">
            <text:p>3</text:p>
          </table:table-cell>
          <table:table-cell office:value-type="string" office:string-value="g" table:formula="of:=IF([.$G306]=&quot;&quot;;&quot;&quot;;&quot;g&quot;)" table:style-name="ce106">
            <text:p>g</text:p>
          </table:table-cell>
          <table:table-cell table:style-name="ce102"/>
          <table:table-cell office:value-type="string" office:string-value="紅蘿蔔片3g" table:formula="of:=[.$E306]&amp;[.$G306]&amp;[.$H306]" table:style-name="ce107">
            <text:p>紅蘿蔔片3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7">
          <table:table-cell office:value-type="string" table:style-name="ce86">
            <text:p>青菜</text:p>
          </table:table-cell>
          <table:table-cell office:value-type="float" office:value="75" table:formula="of:=SUM([.G306:.G307])" table:style-name="ce85">
            <text:p>75</text:p>
          </table:table-cell>
          <table:table-cell table:style-name="ce101"/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table:style-name="ce121"/>
          <table:table-cell office:value-type="float" office:value="72" table:style-name="ce106">
            <text:p>72</text:p>
          </table:table-cell>
          <table:table-cell office:value-type="string" office:string-value="g" table:formula="of:=IF([.$G307]=&quot;&quot;;&quot;&quot;;&quot;g&quot;)" table:style-name="ce106">
            <text:p>g</text:p>
          </table:table-cell>
          <table:table-cell table:style-name="ce102"/>
          <table:table-cell office:value-type="string" office:string-value="72g" table:formula="of:=[.$E307]&amp;[.$G307]&amp;[.$H307]" table:style-name="ce107">
            <text:p>72g</text:p>
          </table:table-cell>
          <table:table-cell table:style-name="ce108"/>
          <table:table-cell office:value-type="string" office:string-value="72g" table:formula="of:=[.$J307]" table:style-name="ce109">
            <text:p>72g</text:p>
          </table:table-cell>
          <table:table-cell office:value-type="string" table:style-name="ce109">
            <text:p>時蔬73g+++++++++</text:p>
          </table:table-cell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7">
          <table:table-cell office:value-type="string" table:style-name="ce86">
            <text:p>湯</text:p>
          </table:table-cell>
          <table:table-cell office:value-type="float" office:value="400" table:formula="of:=SUM([.G308:.G311])" table:style-name="ce85">
            <text:p>400</text:p>
          </table:table-cell>
          <table:table-cell table:style-name="ce101"/>
          <table:table-cell office:value-type="string" table:style-name="ce141">
            <text:p/>
          </table:table-cell>
          <table:table-cell office:value-type="string" table:style-name="ce103">
            <text:p>金針菇B原料</text:p>
          </table:table-cell>
          <table:table-cell table:style-name="ce121"/>
          <table:table-cell office:value-type="float" office:value="250" table:style-name="ce105">
            <text:p>250</text:p>
          </table:table-cell>
          <table:table-cell office:value-type="string" office:string-value="g" table:formula="of:=IF([.$G308]=&quot;&quot;;&quot;&quot;;&quot;g&quot;)" table:style-name="ce106">
            <text:p>g</text:p>
          </table:table-cell>
          <table:table-cell table:style-name="ce102"/>
          <table:table-cell office:value-type="string" office:string-value="金針菇B原料250g" table:formula="of:=[.$E308]&amp;[.$G308]&amp;[.$H308]" table:style-name="ce107">
            <text:p>金針菇B原料250g</text:p>
          </table:table-cell>
          <table:table-cell table:style-name="ce117"/>
          <table:table-cell office:value-type="string" office:string-value="金針菇B原料250g+香菇原料150g+枸杞+龍骨丁" table:formula="of:=[.$J308]&amp;&quot;+&quot;&amp;[.$J309]&amp;&quot;+&quot;&amp;[.$J310]&amp;&quot;+&quot;&amp;[.$J311]" table:style-name="ce109">
            <text:p>金針菇B原料250g+香菇原料150g+枸杞+龍骨丁</text:p>
          </table:table-cell>
          <table:table-cell office:value-type="string" table:style-name="ce109">
            <text:p>冬瓜小丁600g+枸杞+薑絲+++++++</text:p>
          </table:table-cell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59"/>
          <table:table-cell office:value-type="string" table:style-name="ce103">
            <text:p>香菇原料</text:p>
          </table:table-cell>
          <table:table-cell table:style-name="ce121"/>
          <table:table-cell office:value-type="float" office:value="150" table:style-name="ce105">
            <text:p>150</text:p>
          </table:table-cell>
          <table:table-cell office:value-type="string" office:string-value="g" table:formula="of:=IF([.$G309]=&quot;&quot;;&quot;&quot;;&quot;g&quot;)" table:style-name="ce106">
            <text:p>g</text:p>
          </table:table-cell>
          <table:table-cell table:style-name="ce102"/>
          <table:table-cell office:value-type="string" office:string-value="香菇原料150g" table:formula="of:=[.$E309]&amp;[.$G309]&amp;[.$H309]" table:style-name="ce107">
            <text:p>香菇原料150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7">
          <table:table-cell table:style-name="ce86"/>
          <table:table-cell table:style-name="ce85"/>
          <table:table-cell table:style-name="ce101"/>
          <table:table-cell table:style-name="ce159"/>
          <table:table-cell office:value-type="string" table:style-name="ce103">
            <text:p>枸杞</text:p>
          </table:table-cell>
          <table:table-cell table:style-name="ce121"/>
          <table:table-cell table:style-name="ce105"/>
          <table:table-cell office:value-type="string" office:string-value="" table:formula="of:=IF([.$G310]=&quot;&quot;;&quot;&quot;;&quot;g&quot;)" table:style-name="ce106"/>
          <table:table-cell table:style-name="ce102"/>
          <table:table-cell office:value-type="string" office:string-value="枸杞" table:formula="of:=[.$E310]&amp;[.$G310]&amp;[.$H310]" table:style-name="ce107">
            <text:p>枸杞</text:p>
          </table:table-cell>
          <table:table-cell table:style-name="ce108"/>
          <table:table-cell table:number-columns-repeated="2" table:style-name="ce109"/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41"/>
          <table:table-cell office:value-type="string" table:style-name="ce103">
            <text:p>龍骨丁</text:p>
          </table:table-cell>
          <table:table-cell table:style-name="ce121"/>
          <table:table-cell table:style-name="ce105"/>
          <table:table-cell office:value-type="string" office:string-value="" table:formula="of:=IF([.$G311]=&quot;&quot;;&quot;&quot;;&quot;g&quot;)" table:style-name="ce106"/>
          <table:table-cell table:style-name="ce120"/>
          <table:table-cell office:value-type="string" office:string-value="龍骨丁" table:formula="of:=[.$E311]&amp;[.$G311]&amp;[.$H311]" table:style-name="ce107">
            <text:p>龍骨丁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7">
          <table:table-cell office:value-type="string" table:style-name="ce86">
            <text:p>主食</text:p>
          </table:table-cell>
          <table:table-cell office:value-type="float" office:value="70" table:formula="of:=SUM([.G312:.G312])" table:style-name="ce85">
            <text:p>70</text:p>
          </table:table-cell>
          <table:table-cell office:value-type="string" table:style-name="ce101">
            <text:p/>
          </table:table-cell>
          <table:table-cell office:value-type="string" table:style-name="ce102">
            <text:p/>
          </table:table-cell>
          <table:table-cell office:value-type="string" table:style-name="ce103">
            <text:p>有機白米</text:p>
          </table:table-cell>
          <table:table-cell table:style-name="ce121"/>
          <table:table-cell office:value-type="float" office:value="70" table:style-name="ce106">
            <text:p>70</text:p>
          </table:table-cell>
          <table:table-cell office:value-type="string" office:string-value="g" table:formula="of:=IF([.$G312]=&quot;&quot;;&quot;&quot;;&quot;g&quot;)" table:style-name="ce106">
            <text:p>g</text:p>
          </table:table-cell>
          <table:table-cell table:style-name="ce102"/>
          <table:table-cell office:value-type="string" office:string-value="有機白米70g" table:formula="of:=[.$E312]&amp;[.$G312]&amp;[.$H312]" table:style-name="ce107">
            <text:p>有機白米70g</text:p>
          </table:table-cell>
          <table:table-cell table:style-name="ce108"/>
          <table:table-cell office:value-type="string" office:string-value="有機白米70g" table:formula="of:=[.$J312]" table:style-name="ce109">
            <text:p>有機白米70g</text:p>
          </table:table-cell>
          <table:table-cell office:value-type="string" table:style-name="ce109">
            <text:p>乾筆管麵55g+培根10g+冷凍三色豆30g+洋蔥小丁10g+起士絲+++++</text:p>
          </table:table-cell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9">
          <table:table-cell office:value-type="string" table:style-name="ce86">
            <text:p>主菜</text:p>
          </table:table-cell>
          <table:table-cell office:value-type="float" office:value="85" table:formula="of:=SUM([.G313:.G314])" table:style-name="ce85">
            <text:p>85</text:p>
          </table:table-cell>
          <table:table-cell office:value-type="string" office:string-value="" table:formula="of:=[.$C312]" table:style-name="ce110"/>
          <table:table-cell office:value-type="string" table:style-name="ce102">
            <text:p/>
          </table:table-cell>
          <table:table-cell office:value-type="string" table:style-name="ce103">
            <text:p>杏鮑菇D原料</text:p>
          </table:table-cell>
          <table:table-cell table:style-name="ce147"/>
          <table:table-cell office:value-type="float" office:value="65" table:style-name="ce106">
            <text:p>65</text:p>
          </table:table-cell>
          <table:table-cell office:value-type="string" office:string-value="g" table:formula="of:=IF([.$G313]=&quot;&quot;;&quot;&quot;;&quot;g&quot;)" table:style-name="ce106">
            <text:p>g</text:p>
          </table:table-cell>
          <table:table-cell table:style-name="ce102"/>
          <table:table-cell office:value-type="string" office:string-value="杏鮑菇D原料65g" table:formula="of:=[.$E313]&amp;[.$G313]&amp;[.$H313]" table:style-name="ce107">
            <text:p>杏鮑菇D原料65g</text:p>
          </table:table-cell>
          <table:table-cell table:style-name="ce113"/>
          <table:table-cell office:value-type="string" office:string-value="杏鮑菇D原料65g+地瓜中丁20g" table:formula="of:=[.$J313]&amp;&quot;+&quot;&amp;[.$J314]" table:style-name="ce109">
            <text:p>杏鮑菇D原料65g+地瓜中丁20g</text:p>
          </table:table-cell>
          <table:table-cell office:value-type="string" table:style-name="ce109">
            <text:p>清雞肉45g+絞肉20g+番茄小丁25g+洋蔥小丁10g++++++</text:p>
          </table:table-cell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02"/>
          <table:table-cell office:value-type="string" table:style-name="ce103">
            <text:p>地瓜中丁</text:p>
          </table:table-cell>
          <table:table-cell table:style-name="ce147"/>
          <table:table-cell office:value-type="float" office:value="20" table:style-name="ce106">
            <text:p>20</text:p>
          </table:table-cell>
          <table:table-cell office:value-type="string" office:string-value="g" table:formula="of:=IF([.$G314]=&quot;&quot;;&quot;&quot;;&quot;g&quot;)" table:style-name="ce106">
            <text:p>g</text:p>
          </table:table-cell>
          <table:table-cell table:style-name="ce102"/>
          <table:table-cell office:value-type="string" office:string-value="地瓜中丁20g" table:formula="of:=[.$E314]&amp;[.$G314]&amp;[.$H314]" table:style-name="ce107">
            <text:p>地瓜中丁20g</text:p>
          </table:table-cell>
          <table:table-cell table:style-name="ce117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7">
          <table:table-cell office:value-type="string" table:style-name="ce86">
            <text:p>副菜</text:p>
          </table:table-cell>
          <table:table-cell office:value-type="float" office:value="83" table:formula="of:=SUM([.G315:.G318])" table:style-name="ce85">
            <text:p>83</text:p>
          </table:table-cell>
          <table:table-cell table:style-name="ce101"/>
          <table:table-cell office:value-type="string" table:style-name="ce102">
            <text:p/>
          </table:table-cell>
          <table:table-cell office:value-type="string" table:style-name="ce103">
            <text:p>CAS殺菌液蛋</text:p>
          </table:table-cell>
          <table:table-cell table:style-name="ce147"/>
          <table:table-cell office:value-type="float" office:value="45" table:style-name="ce106">
            <text:p>45</text:p>
          </table:table-cell>
          <table:table-cell office:value-type="string" office:string-value="g" table:formula="of:=IF([.$G315]=&quot;&quot;;&quot;&quot;;&quot;g&quot;)" table:style-name="ce106">
            <text:p>g</text:p>
          </table:table-cell>
          <table:table-cell table:style-name="ce102"/>
          <table:table-cell office:value-type="string" office:string-value="CAS殺菌液蛋45g" table:formula="of:=[.$E315]&amp;[.$G315]&amp;[.$H315]" table:style-name="ce107">
            <text:p>CAS殺菌液蛋45g</text:p>
          </table:table-cell>
          <table:table-cell table:style-name="ce108"/>
          <table:table-cell office:value-type="string" office:string-value="CAS殺菌液蛋45g+洋蔥絲35g+紅蘿蔔絲3g+奶粉" table:formula="of:=[.$J315]&amp;&quot;+&quot;&amp;[.$J316]&amp;&quot;+&quot;&amp;[.$J317]&amp;&quot;+&quot;&amp;[.$J318]" table:style-name="ce109">
            <text:p>CAS殺菌液蛋45g+洋蔥絲35g+紅蘿蔔絲3g+奶粉</text:p>
          </table:table-cell>
          <table:table-cell office:value-type="string" table:style-name="ce109">
            <text:p>馬鈴薯中丁45g+地瓜中丁25g++++++++</text:p>
          </table:table-cell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12"/>
          <table:table-cell office:value-type="string" table:style-name="ce103">
            <text:p>洋蔥絲</text:p>
          </table:table-cell>
          <table:table-cell table:style-name="ce147"/>
          <table:table-cell office:value-type="float" office:value="35" table:style-name="ce106">
            <text:p>35</text:p>
          </table:table-cell>
          <table:table-cell office:value-type="string" office:string-value="g" table:formula="of:=IF([.$G316]=&quot;&quot;;&quot;&quot;;&quot;g&quot;)" table:style-name="ce106">
            <text:p>g</text:p>
          </table:table-cell>
          <table:table-cell table:style-name="ce102"/>
          <table:table-cell office:value-type="string" office:string-value="洋蔥絲35g" table:formula="of:=[.$E316]&amp;[.$G316]&amp;[.$H316]" table:style-name="ce107">
            <text:p>洋蔥絲35g</text:p>
          </table:table-cell>
          <table:table-cell table:style-name="ce108"/>
          <table:table-cell table:number-columns-repeated="2" table:style-name="ce109"/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02"/>
          <table:table-cell office:value-type="string" table:style-name="ce103">
            <text:p>紅蘿蔔絲</text:p>
          </table:table-cell>
          <table:table-cell table:style-name="ce147"/>
          <table:table-cell office:value-type="float" office:value="3" table:style-name="ce106">
            <text:p>3</text:p>
          </table:table-cell>
          <table:table-cell office:value-type="string" office:string-value="g" table:formula="of:=IF([.$G317]=&quot;&quot;;&quot;&quot;;&quot;g&quot;)" table:style-name="ce106">
            <text:p>g</text:p>
          </table:table-cell>
          <table:table-cell table:style-name="ce102"/>
          <table:table-cell office:value-type="string" office:string-value="紅蘿蔔絲3g" table:formula="of:=[.$E317]&amp;[.$G317]&amp;[.$H317]" table:style-name="ce107">
            <text:p>紅蘿蔔絲3g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02"/>
          <table:table-cell office:value-type="string" table:style-name="ce103">
            <text:p>奶粉</text:p>
          </table:table-cell>
          <table:table-cell table:style-name="ce147"/>
          <table:table-cell table:style-name="ce160"/>
          <table:table-cell office:value-type="string" office:string-value="" table:formula="of:=IF([.$G318]=&quot;&quot;;&quot;&quot;;&quot;g&quot;)" table:style-name="ce106"/>
          <table:table-cell table:style-name="ce102"/>
          <table:table-cell office:value-type="string" office:string-value="奶粉" table:formula="of:=[.$E318]&amp;[.$G318]&amp;[.$H318]" table:style-name="ce107">
            <text:p>奶粉</text:p>
          </table:table-cell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7">
          <table:table-cell office:value-type="string" table:style-name="ce86">
            <text:p>青菜</text:p>
          </table:table-cell>
          <table:table-cell office:value-type="float" office:value="72" table:formula="of:=SUM([.G319:.G319])" table:style-name="ce85">
            <text:p>72</text:p>
          </table:table-cell>
          <table:table-cell table:style-name="ce101"/>
          <table:table-cell office:value-type="string" table:style-name="ce102">
            <text:p/>
          </table:table-cell>
          <table:table-cell office:value-type="string" table:style-name="ce102">
            <text:p/>
          </table:table-cell>
          <table:table-cell table:style-name="ce147"/>
          <table:table-cell office:value-type="float" office:value="72" table:style-name="ce106">
            <text:p>72</text:p>
          </table:table-cell>
          <table:table-cell office:value-type="string" office:string-value="g" table:formula="of:=IF([.$G319]=&quot;&quot;;&quot;&quot;;&quot;g&quot;)" table:style-name="ce106">
            <text:p>g</text:p>
          </table:table-cell>
          <table:table-cell table:style-name="ce102"/>
          <table:table-cell office:value-type="string" office:string-value="72g" table:formula="of:=[.$E319]&amp;[.$G319]&amp;[.$H319]" table:style-name="ce107">
            <text:p>72g</text:p>
          </table:table-cell>
          <table:table-cell table:style-name="ce108"/>
          <table:table-cell office:value-type="string" office:string-value="72g" table:formula="of:=[.$J319]" table:style-name="ce109">
            <text:p>72g</text:p>
          </table:table-cell>
          <table:table-cell office:value-type="string" table:style-name="ce109">
            <text:p>有機時蔬73g+++++++++</text:p>
          </table:table-cell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7">
          <table:table-cell office:value-type="string" table:style-name="ce86">
            <text:p>湯</text:p>
          </table:table-cell>
          <table:table-cell office:value-type="float" office:value="500" table:formula="of:=SUM([.G320:.G324])" table:style-name="ce85">
            <text:p>500</text:p>
          </table:table-cell>
          <table:table-cell table:style-name="ce101"/>
          <table:table-cell office:value-type="string" table:style-name="ce102">
            <text:p/>
          </table:table-cell>
          <table:table-cell office:value-type="string" table:style-name="ce122">
            <text:p>冬瓜小丁</text:p>
          </table:table-cell>
          <table:table-cell table:style-name="ce147"/>
          <table:table-cell office:value-type="float" office:value="500" table:style-name="ce105">
            <text:p>500</text:p>
          </table:table-cell>
          <table:table-cell office:value-type="string" office:string-value="g" table:formula="of:=IF([.$G320]=&quot;&quot;;&quot;&quot;;&quot;g&quot;)" table:style-name="ce106">
            <text:p>g</text:p>
          </table:table-cell>
          <table:table-cell table:style-name="ce102"/>
          <table:table-cell office:value-type="string" office:string-value="冬瓜小丁500g" table:formula="of:=[.$E320]&amp;[.$G320]&amp;[.$H320]" table:style-name="ce107">
            <text:p>冬瓜小丁500g</text:p>
          </table:table-cell>
          <table:table-cell table:style-name="ce117"/>
          <table:table-cell office:value-type="string" office:string-value="冬瓜小丁500g+薑絲+龍骨丁" table:formula="of:=[.$J320]&amp;&quot;+&quot;&amp;[.$J321]&amp;&quot;+&quot;&amp;[.$J322]" table:style-name="ce109">
            <text:p>冬瓜小丁500g+薑絲+龍骨丁</text:p>
          </table:table-cell>
          <table:table-cell office:value-type="string" table:style-name="ce109">
            <text:p>冷凍玉米粒400g+馬鈴薯小丁200g+紅蘿蔔小丁150g+洋蔥小丁100g+奶粉+++++</text:p>
          </table:table-cell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4">
          <table:table-cell table:style-name="ce86"/>
          <table:table-cell table:style-name="ce85"/>
          <table:table-cell table:style-name="ce101"/>
          <table:table-cell table:style-name="ce112"/>
          <table:table-cell office:value-type="string" table:style-name="ce103">
            <text:p>薑絲</text:p>
          </table:table-cell>
          <table:table-cell table:style-name="ce161"/>
          <table:table-cell table:style-name="ce105"/>
          <table:table-cell office:value-type="string" office:string-value="" table:formula="of:=IF([.$G321]=&quot;&quot;;&quot;&quot;;&quot;g&quot;)" table:style-name="ce106"/>
          <table:table-cell table:style-name="ce102"/>
          <table:table-cell office:value-type="string" office:string-value="薑絲" table:formula="of:=[.$E321]&amp;[.$G321]&amp;[.$H321]" table:style-name="ce107">
            <text:p>薑絲</text:p>
          </table:table-cell>
          <table:table-cell table:style-name="ce117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7">
          <table:table-cell table:style-name="ce86"/>
          <table:table-cell table:style-name="ce85"/>
          <table:table-cell table:style-name="ce101"/>
          <table:table-cell table:style-name="ce112"/>
          <table:table-cell office:value-type="string" table:style-name="ce103">
            <text:p>龍骨丁</text:p>
          </table:table-cell>
          <table:table-cell table:style-name="ce121"/>
          <table:table-cell table:style-name="ce105"/>
          <table:table-cell office:value-type="string" office:string-value="" table:formula="of:=IF([.$G322]=&quot;&quot;;&quot;&quot;;&quot;g&quot;)" table:style-name="ce106"/>
          <table:table-cell table:style-name="ce102"/>
          <table:table-cell office:value-type="string" office:string-value="龍骨丁" table:formula="of:=[.$E322]&amp;[.$G322]&amp;[.$H322]" table:style-name="ce107">
            <text:p>龍骨丁</text:p>
          </table:table-cell>
          <table:table-cell table:style-name="ce108"/>
          <table:table-cell table:number-columns-repeated="2" table:style-name="ce109"/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style-name="ce103"/>
          <table:table-cell table:style-name="ce162"/>
          <table:table-cell table:style-name="ce105"/>
          <table:table-cell office:value-type="string" office:string-value="" table:formula="of:=IF([.$G323]=&quot;&quot;;&quot;&quot;;&quot;g&quot;)" table:style-name="ce106"/>
          <table:table-cell table:style-name="ce102"/>
          <table:table-cell office:value-type="string" office:string-value="" table:formula="of:=[.$E323]&amp;[.$G323]&amp;[.$H323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41"/>
          <table:table-cell table:style-name="ce103"/>
          <table:table-cell table:style-name="ce163"/>
          <table:table-cell table:style-name="ce106"/>
          <table:table-cell office:value-type="string" office:string-value="" table:formula="of:=IF([.$G324]=&quot;&quot;;&quot;&quot;;&quot;g&quot;)" table:style-name="ce106"/>
          <table:table-cell table:style-name="ce102"/>
          <table:table-cell office:value-type="string" office:string-value="" table:formula="of:=[.$E324]&amp;[.$G324]&amp;[.$H324]" table:style-name="ce155"/>
          <table:table-cell table:style-name="ce156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41"/>
          <table:table-cell table:style-name="ce103"/>
          <table:table-cell table:style-name="ce102"/>
          <table:table-cell table:style-name="ce106"/>
          <table:table-cell office:value-type="string" office:string-value="" table:formula="of:=IF([.$G325]=&quot;&quot;;&quot;&quot;;&quot;g&quot;)" table:style-name="ce106"/>
          <table:table-cell table:style-name="ce102"/>
          <table:table-cell office:value-type="string" office:string-value="" table:formula="of:=[.$E325]&amp;[.$G325]&amp;[.$H325]" table:style-name="ce155"/>
          <table:table-cell table:style-name="ce156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41"/>
          <table:table-cell table:style-name="ce103"/>
          <table:table-cell table:style-name="ce149"/>
          <table:table-cell table:style-name="ce106"/>
          <table:table-cell office:value-type="string" office:string-value="" table:formula="of:=IF([.$G326]=&quot;&quot;;&quot;&quot;;&quot;g&quot;)" table:style-name="ce106"/>
          <table:table-cell table:style-name="ce102"/>
          <table:table-cell office:value-type="string" office:string-value="" table:formula="of:=[.$E326]&amp;[.$G326]&amp;[.$H326]" table:style-name="ce155"/>
          <table:table-cell table:style-name="ce156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41"/>
          <table:table-cell table:number-columns-repeated="2" table:style-name="ce103"/>
          <table:table-cell table:style-name="ce106"/>
          <table:table-cell office:value-type="string" office:string-value="" table:formula="of:=IF([.$G327]=&quot;&quot;;&quot;&quot;;&quot;g&quot;)" table:style-name="ce106"/>
          <table:table-cell table:style-name="ce102"/>
          <table:table-cell office:value-type="string" office:string-value="" table:formula="of:=[.$E327]&amp;[.$G327]&amp;[.$H327]" table:style-name="ce155"/>
          <table:table-cell table:style-name="ce156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style-name="ce103"/>
          <table:table-cell table:style-name="ce164"/>
          <table:table-cell table:style-name="ce165"/>
          <table:table-cell office:value-type="string" office:string-value="" table:formula="of:=IF([.$G328]=&quot;&quot;;&quot;&quot;;&quot;g&quot;)" table:style-name="ce106"/>
          <table:table-cell table:style-name="ce102"/>
          <table:table-cell office:value-type="string" office:string-value="" table:formula="of:=[.$E328]&amp;[.$G328]&amp;[.$H328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number-columns-repeated="2" table:style-name="ce103"/>
          <table:table-cell table:style-name="ce106"/>
          <table:table-cell office:value-type="string" office:string-value="" table:formula="of:=IF([.$G329]=&quot;&quot;;&quot;&quot;;&quot;g&quot;)" table:style-name="ce106"/>
          <table:table-cell table:style-name="ce102"/>
          <table:table-cell office:value-type="string" office:string-value="" table:formula="of:=[.$E329]&amp;[.$G329]&amp;[.$H329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number-columns-repeated="2" table:style-name="ce103"/>
          <table:table-cell table:style-name="ce106"/>
          <table:table-cell office:value-type="string" office:string-value="" table:formula="of:=IF([.$G330]=&quot;&quot;;&quot;&quot;;&quot;g&quot;)" table:style-name="ce106"/>
          <table:table-cell table:style-name="ce102"/>
          <table:table-cell office:value-type="string" office:string-value="" table:formula="of:=[.$E330]&amp;[.$G330]&amp;[.$H330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office:value-type="string" table:style-name="ce86">
            <text:p>水果</text:p>
          </table:table-cell>
          <table:table-cell table:style-name="ce85"/>
          <table:table-cell office:value-type="string" office:string-value="" table:formula="of:=IF([.$D331]=&quot;&quot;;&quot;&quot;;[.$C$332])" table:style-name="ce166"/>
          <table:table-cell office:value-type="string" table:style-name="ce167">
            <text:p/>
          </table:table-cell>
          <table:table-cell table:number-columns-repeated="2" table:style-name="ce103"/>
          <table:table-cell table:style-name="ce106"/>
          <table:table-cell office:value-type="string" office:string-value="" table:formula="of:=IF([.$G331]=&quot;&quot;;&quot;&quot;;&quot;g&quot;)" table:style-name="ce106"/>
          <table:table-cell table:style-name="ce102"/>
          <table:table-cell office:value-type="string" office:string-value="" table:formula="of:=[.$E331]&amp;[.$G331]&amp;[.$H331]" table:style-name="ce107"/>
          <table:table-cell table:style-name="ce108"/>
          <table:table-cell office:value-type="string" office:string-value="" table:formula="of:=[.$J325]" table:style-name="ce109"/>
          <table:table-cell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office:value-type="string" table:style-name="ce86">
            <text:p>主食</text:p>
          </table:table-cell>
          <table:table-cell office:value-type="float" office:value="810" table:formula="of:=SUM([.G312:.G335])" table:style-name="ce85">
            <text:p>810</text:p>
          </table:table-cell>
          <table:table-cell table:style-name="ce101"/>
          <table:table-cell table:style-name="ce102"/>
          <table:table-cell table:style-name="ce103"/>
          <table:table-cell table:style-name="ce149"/>
          <table:table-cell table:style-name="ce105"/>
          <table:table-cell office:value-type="string" office:string-value="" table:formula="of:=IF([.$G332]=&quot;&quot;;&quot;&quot;;&quot;g&quot;)" table:style-name="ce106"/>
          <table:table-cell table:style-name="ce102"/>
          <table:table-cell office:value-type="string" office:string-value="" table:formula="of:=[.$E332]&amp;[.$G332]&amp;[.$H332]" table:style-name="ce107"/>
          <table:table-cell table:style-name="ce108"/>
          <table:table-cell office:value-type="float" office:value="0" table:formula="of:=[.#REF!]&amp;&quot;+&quot;&amp;[.#REF!]&amp;&quot;+&quot;&amp;[.#REF!]&amp;&quot;+&quot;&amp;[.#REF!]&amp;&quot;+&quot;&amp;[.#REF!]&amp;&quot;+&quot;&amp;[.#REF!]&amp;&quot;+&quot;&amp;[.J332]&amp;&quot;+&quot;&amp;[.$J333]&amp;&quot;+&quot;&amp;[.$J334]&amp;&quot;+&quot;&amp;[.$J335]" table:style-name="ce109">
            <text:p>#REF!</text:p>
          </table:table-cell>
          <table:table-cell office:value-type="string" table:style-name="ce109">
            <text:p>乾筆管麵55g+培根10g+冷凍三色豆30g+洋蔥小丁10g+起士絲+++++</text:p>
          </table:table-cell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style-name="ce103"/>
          <table:table-cell table:style-name="ce149"/>
          <table:table-cell table:style-name="ce105"/>
          <table:table-cell office:value-type="string" office:string-value="" table:formula="of:=IF([.$G333]=&quot;&quot;;&quot;&quot;;&quot;g&quot;)" table:style-name="ce106"/>
          <table:table-cell table:style-name="ce102"/>
          <table:table-cell office:value-type="string" office:string-value="" table:formula="of:=[.$E333]&amp;[.$G333]&amp;[.$H333]" table:style-name="ce107"/>
          <table:table-cell table:style-name="ce108"/>
          <table:table-cell table:number-columns-repeated="2" table:style-name="ce109"/>
          <table:table-cell office:value-type="float" office:value="0" table:formula="of:=IF([.#REF!]=&quot;&quot;;&quot;&quot;;[.#REF!])" table:style-name="ce102">
            <text:p>#REF!</text:p>
          </table:table-cell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style-name="ce103"/>
          <table:table-cell table:style-name="ce149"/>
          <table:table-cell table:style-name="ce105"/>
          <table:table-cell office:value-type="string" office:string-value="" table:formula="of:=IF([.$G334]=&quot;&quot;;&quot;&quot;;&quot;g&quot;)" table:style-name="ce106"/>
          <table:table-cell table:style-name="ce102"/>
          <table:table-cell office:value-type="string" office:string-value="" table:formula="of:=[.$E334]&amp;[.$G334]&amp;[.$H334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style-name="ce103"/>
          <table:table-cell table:style-name="ce168"/>
          <table:table-cell table:style-name="ce105"/>
          <table:table-cell office:value-type="string" office:string-value="" table:formula="of:=IF([.$G335]=&quot;&quot;;&quot;&quot;;&quot;g&quot;)" table:style-name="ce106"/>
          <table:table-cell table:style-name="ce102"/>
          <table:table-cell office:value-type="string" office:string-value="" table:formula="of:=[.$E335]&amp;[.$G335]&amp;[.$H335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style-name="ce103"/>
          <table:table-cell table:style-name="ce168"/>
          <table:table-cell table:style-name="ce105"/>
          <table:table-cell office:value-type="string" office:string-value="" table:formula="of:=IF([.$G336]=&quot;&quot;;&quot;&quot;;&quot;g&quot;)" table:style-name="ce106"/>
          <table:table-cell table:style-name="ce102"/>
          <table:table-cell office:value-type="string" office:string-value="" table:formula="of:=[.$E336]&amp;[.$G336]&amp;[.$H336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style-name="ce103"/>
          <table:table-cell table:style-name="ce168"/>
          <table:table-cell table:style-name="ce105"/>
          <table:table-cell office:value-type="string" office:string-value="" table:formula="of:=IF([.$G337]=&quot;&quot;;&quot;&quot;;&quot;g&quot;)" table:style-name="ce106"/>
          <table:table-cell table:style-name="ce120"/>
          <table:table-cell office:value-type="string" office:string-value="" table:formula="of:=[.$E337]&amp;[.$G337]&amp;[.$H337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style-name="ce103"/>
          <table:table-cell table:style-name="ce168"/>
          <table:table-cell table:style-name="ce105"/>
          <table:table-cell office:value-type="string" office:string-value="" table:formula="of:=IF([.$G338]=&quot;&quot;;&quot;&quot;;&quot;g&quot;)" table:style-name="ce106"/>
          <table:table-cell table:style-name="ce102"/>
          <table:table-cell office:value-type="string" office:string-value="" table:formula="of:=[.$E338]&amp;[.$G338]&amp;[.$H338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14" table:visibility="collapse">
          <table:table-cell table:style-name="ce86"/>
          <table:table-cell table:style-name="ce85"/>
          <table:table-cell table:style-name="ce153"/>
          <table:table-cell table:style-name="ce102"/>
          <table:table-cell table:style-name="ce103"/>
          <table:table-cell table:style-name="ce168"/>
          <table:table-cell table:style-name="ce105"/>
          <table:table-cell office:value-type="string" office:string-value="" table:formula="of:=IF([.$G339]=&quot;&quot;;&quot;&quot;;&quot;g&quot;)" table:style-name="ce106"/>
          <table:table-cell table:style-name="ce102"/>
          <table:table-cell office:value-type="string" office:string-value="" table:formula="of:=[.$E339]&amp;[.$G339]&amp;[.$H339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style-name="ce103"/>
          <table:table-cell table:style-name="ce168"/>
          <table:table-cell table:style-name="ce105"/>
          <table:table-cell office:value-type="string" office:string-value="" table:formula="of:=IF([.$G340]=&quot;&quot;;&quot;&quot;;&quot;g&quot;)" table:style-name="ce106"/>
          <table:table-cell table:style-name="ce102"/>
          <table:table-cell office:value-type="string" office:string-value="" table:formula="of:=[.$E340]&amp;[.$G340]&amp;[.$H340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51"/>
          <table:table-cell table:style-name="ce120"/>
          <table:table-cell table:style-name="ce103"/>
          <table:table-cell table:style-name="ce168"/>
          <table:table-cell table:style-name="ce105"/>
          <table:table-cell office:value-type="string" office:string-value="" table:formula="of:=IF([.$G341]=&quot;&quot;;&quot;&quot;;&quot;g&quot;)" table:style-name="ce106"/>
          <table:table-cell table:style-name="ce102"/>
          <table:table-cell office:value-type="string" office:string-value="" table:formula="of:=[.$E341]&amp;[.$G341]&amp;[.$H341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office:value-type="string" table:style-name="ce86">
            <text:p>主菜</text:p>
          </table:table-cell>
          <table:table-cell office:value-type="float" office:value="0" table:formula="of:=SUM([.G336:.G345])" table:style-name="ce85">
            <text:p>0</text:p>
          </table:table-cell>
          <table:table-cell table:style-name="ce110"/>
          <table:table-cell table:style-name="ce102"/>
          <table:table-cell table:style-name="ce103"/>
          <table:table-cell table:style-name="ce149"/>
          <table:table-cell table:style-name="ce105"/>
          <table:table-cell office:value-type="string" office:string-value="" table:formula="of:=IF([.$G342]=&quot;&quot;;&quot;&quot;;&quot;g&quot;)" table:style-name="ce106"/>
          <table:table-cell table:style-name="ce102"/>
          <table:table-cell office:value-type="string" office:string-value="" table:formula="of:=[.$E342]&amp;[.$G342]&amp;[.$H342]" table:style-name="ce107"/>
          <table:table-cell table:style-name="ce107"/>
          <table:table-cell office:value-type="string" office:string-value="+++++++++" table:formula="of:=[.$J336]&amp;&quot;+&quot;&amp;[.$J337]&amp;&quot;+&quot;&amp;[.$J338]&amp;&quot;+&quot;&amp;[.$J339]&amp;&quot;+&quot;&amp;[.J340]&amp;&quot;+&quot;&amp;[.J341]&amp;&quot;+&quot;&amp;[.J342]&amp;&quot;+&quot;&amp;[.$J343]&amp;&quot;+&quot;&amp;[.$J344]&amp;&quot;+&quot;&amp;[.$J345]" table:style-name="ce109">
            <text:p>+++++++++</text:p>
          </table:table-cell>
          <table:table-cell office:value-type="string" table:style-name="ce109">
            <text:p>清雞肉45g+絞肉20g+番茄小丁25g+洋蔥小丁10g++++++</text:p>
          </table:table-cell>
          <table:table-cell office:value-type="string" office:string-value="" table:formula="of:=IF([.$I338]=&quot;&quot;;&quot;&quot;;[.$I338])"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12"/>
          <table:table-cell table:style-name="ce103"/>
          <table:table-cell table:style-name="ce116"/>
          <table:table-cell table:style-name="ce105"/>
          <table:table-cell office:value-type="string" office:string-value="" table:formula="of:=IF([.$G343]=&quot;&quot;;&quot;&quot;;&quot;g&quot;)" table:style-name="ce106"/>
          <table:table-cell table:style-name="ce102"/>
          <table:table-cell office:value-type="string" office:string-value="" table:formula="of:=[.$E343]&amp;[.$G343]&amp;[.$H343]" table:style-name="ce107"/>
          <table:table-cell table:style-name="ce108"/>
          <table:table-cell table:number-columns-repeated="2" table:style-name="ce109"/>
          <table:table-cell office:value-type="string" office:string-value="" table:formula="of:=IF([.$I339]=&quot;&quot;;&quot;&quot;;[.$I339])"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style-name="ce103"/>
          <table:table-cell table:style-name="ce149"/>
          <table:table-cell table:style-name="ce105"/>
          <table:table-cell office:value-type="string" office:string-value="" table:formula="of:=IF([.$G344]=&quot;&quot;;&quot;&quot;;&quot;g&quot;)" table:style-name="ce106"/>
          <table:table-cell table:style-name="ce102"/>
          <table:table-cell office:value-type="string" office:string-value="" table:formula="of:=[.$E344]&amp;[.$G344]&amp;[.$H344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style-name="ce103"/>
          <table:table-cell table:style-name="ce162"/>
          <table:table-cell table:style-name="ce105"/>
          <table:table-cell office:value-type="string" office:string-value="" table:formula="of:=IF([.$G345]=&quot;&quot;;&quot;&quot;;&quot;g&quot;)" table:style-name="ce106"/>
          <table:table-cell table:style-name="ce102"/>
          <table:table-cell office:value-type="string" office:string-value="" table:formula="of:=[.$E345]&amp;[.$G345]&amp;[.$H345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style-name="ce103"/>
          <table:table-cell table:style-name="ce168"/>
          <table:table-cell table:style-name="ce105"/>
          <table:table-cell office:value-type="string" office:string-value="" table:formula="of:=IF([.$G346]=&quot;&quot;;&quot;&quot;;&quot;g&quot;)" table:style-name="ce106"/>
          <table:table-cell table:style-name="ce102"/>
          <table:table-cell office:value-type="string" office:string-value="" table:formula="of:=[.$E346]&amp;[.$G346]&amp;[.$H346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style-name="ce103"/>
          <table:table-cell table:style-name="ce168"/>
          <table:table-cell table:style-name="ce105"/>
          <table:table-cell office:value-type="string" office:string-value="" table:formula="of:=IF([.$G347]=&quot;&quot;;&quot;&quot;;&quot;g&quot;)" table:style-name="ce106"/>
          <table:table-cell table:style-name="ce120"/>
          <table:table-cell office:value-type="string" office:string-value="" table:formula="of:=[.$E347]&amp;[.$G347]&amp;[.$H347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style-name="ce103"/>
          <table:table-cell table:style-name="ce168"/>
          <table:table-cell table:style-name="ce105"/>
          <table:table-cell office:value-type="string" office:string-value="" table:formula="of:=IF([.$G348]=&quot;&quot;;&quot;&quot;;&quot;g&quot;)" table:style-name="ce106"/>
          <table:table-cell table:style-name="ce102"/>
          <table:table-cell office:value-type="string" office:string-value="" table:formula="of:=[.$E348]&amp;[.$G348]&amp;[.$H348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style-name="ce103"/>
          <table:table-cell table:style-name="ce168"/>
          <table:table-cell table:style-name="ce105"/>
          <table:table-cell office:value-type="string" office:string-value="" table:formula="of:=IF([.$G349]=&quot;&quot;;&quot;&quot;;&quot;g&quot;)" table:style-name="ce106"/>
          <table:table-cell table:style-name="ce102"/>
          <table:table-cell office:value-type="string" office:string-value="" table:formula="of:=[.$E349]&amp;[.$G349]&amp;[.$H349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style-name="ce103"/>
          <table:table-cell table:style-name="ce168"/>
          <table:table-cell table:style-name="ce105"/>
          <table:table-cell office:value-type="string" office:string-value="" table:formula="of:=IF([.$G350]=&quot;&quot;;&quot;&quot;;&quot;g&quot;)" table:style-name="ce106"/>
          <table:table-cell table:style-name="ce102"/>
          <table:table-cell office:value-type="string" office:string-value="" table:formula="of:=[.$E350]&amp;[.$G350]&amp;[.$H350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51"/>
          <table:table-cell table:style-name="ce120"/>
          <table:table-cell table:style-name="ce103"/>
          <table:table-cell table:style-name="ce102"/>
          <table:table-cell table:style-name="ce106"/>
          <table:table-cell office:value-type="string" office:string-value="" table:formula="of:=IF([.$G351]=&quot;&quot;;&quot;&quot;;&quot;g&quot;)" table:style-name="ce106"/>
          <table:table-cell table:style-name="ce102"/>
          <table:table-cell office:value-type="string" office:string-value="" table:formula="of:=[.$E351]&amp;[.$G351]&amp;[.$H351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office:value-type="string" table:style-name="ce86">
            <text:p>副菜</text:p>
          </table:table-cell>
          <table:table-cell office:value-type="float" office:value="0" table:formula="of:=SUM([.G346:.G355])" table:style-name="ce85">
            <text:p>0</text:p>
          </table:table-cell>
          <table:table-cell table:style-name="ce101"/>
          <table:table-cell table:style-name="ce102"/>
          <table:table-cell table:style-name="ce103"/>
          <table:table-cell table:style-name="ce149"/>
          <table:table-cell table:style-name="ce105"/>
          <table:table-cell office:value-type="string" office:string-value="" table:formula="of:=IF([.$G352]=&quot;&quot;;&quot;&quot;;&quot;g&quot;)" table:style-name="ce106"/>
          <table:table-cell table:style-name="ce102"/>
          <table:table-cell office:value-type="string" office:string-value="" table:formula="of:=[.$E352]&amp;[.$G352]&amp;[.$H352]" table:style-name="ce107"/>
          <table:table-cell table:style-name="ce107"/>
          <table:table-cell office:value-type="string" office:string-value="+++++++++" table:formula="of:=[.$J346]&amp;&quot;+&quot;&amp;[.$J347]&amp;&quot;+&quot;&amp;[.$J348]&amp;&quot;+&quot;&amp;[.$J349]&amp;&quot;+&quot;&amp;[.J350]&amp;&quot;+&quot;&amp;[.J351]&amp;&quot;+&quot;&amp;[.J352]&amp;&quot;+&quot;&amp;[.$J353]&amp;&quot;+&quot;&amp;[.$J354]&amp;&quot;+&quot;&amp;[.$J355]" table:style-name="ce109">
            <text:p>+++++++++</text:p>
          </table:table-cell>
          <table:table-cell office:value-type="string" table:style-name="ce109">
            <text:p>馬鈴薯中丁45g+地瓜中丁25g++++++++</text:p>
          </table:table-cell>
          <table:table-cell office:value-type="string" office:string-value="" table:formula="of:=IF([.$I348]=&quot;&quot;;&quot;&quot;;[.$I348])"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12"/>
          <table:table-cell table:style-name="ce103"/>
          <table:table-cell table:style-name="ce149"/>
          <table:table-cell table:style-name="ce105"/>
          <table:table-cell office:value-type="string" office:string-value="" table:formula="of:=IF([.$G353]=&quot;&quot;;&quot;&quot;;&quot;g&quot;)" table:style-name="ce106"/>
          <table:table-cell table:style-name="ce102"/>
          <table:table-cell office:value-type="string" office:string-value="" table:formula="of:=[.$E353]&amp;[.$G353]&amp;[.$H353]" table:style-name="ce107"/>
          <table:table-cell table:style-name="ce108"/>
          <table:table-cell table:number-columns-repeated="2" table:style-name="ce109"/>
          <table:table-cell office:value-type="string" office:string-value="" table:formula="of:=IF([.$I349]=&quot;&quot;;&quot;&quot;;[.$I349])"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style-name="ce103"/>
          <table:table-cell table:style-name="ce162"/>
          <table:table-cell table:style-name="ce105"/>
          <table:table-cell office:value-type="string" office:string-value="" table:formula="of:=IF([.$G354]=&quot;&quot;;&quot;&quot;;&quot;g&quot;)" table:style-name="ce106"/>
          <table:table-cell table:style-name="ce102"/>
          <table:table-cell office:value-type="string" office:string-value="" table:formula="of:=[.$E354]&amp;[.$G354]&amp;[.$H354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style-name="ce103"/>
          <table:table-cell table:style-name="ce162"/>
          <table:table-cell table:style-name="ce105"/>
          <table:table-cell office:value-type="string" office:string-value="" table:formula="of:=IF([.$G355]=&quot;&quot;;&quot;&quot;;&quot;g&quot;)" table:style-name="ce106"/>
          <table:table-cell table:style-name="ce102"/>
          <table:table-cell office:value-type="string" office:string-value="" table:formula="of:=[.$E355]&amp;[.$G355]&amp;[.$H355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style-name="ce103"/>
          <table:table-cell table:style-name="ce102"/>
          <table:table-cell table:style-name="ce106"/>
          <table:table-cell office:value-type="string" office:string-value="" table:formula="of:=IF([.$G356]=&quot;&quot;;&quot;&quot;;&quot;g&quot;)" table:style-name="ce106"/>
          <table:table-cell table:style-name="ce102"/>
          <table:table-cell office:value-type="string" office:string-value="" table:formula="of:=[.$E356]&amp;[.$G356]&amp;[.$H356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number-columns-repeated="2" table:style-name="ce103"/>
          <table:table-cell table:style-name="ce106"/>
          <table:table-cell office:value-type="string" office:string-value="" table:formula="of:=IF([.$G357]=&quot;&quot;;&quot;&quot;;&quot;g&quot;)" table:style-name="ce106"/>
          <table:table-cell table:style-name="ce120"/>
          <table:table-cell office:value-type="string" office:string-value="" table:formula="of:=[.$E357]&amp;[.$G357]&amp;[.$H357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number-columns-repeated="2" table:style-name="ce103"/>
          <table:table-cell table:style-name="ce106"/>
          <table:table-cell office:value-type="string" office:string-value="" table:formula="of:=IF([.$G358]=&quot;&quot;;&quot;&quot;;&quot;g&quot;)" table:style-name="ce106"/>
          <table:table-cell table:style-name="ce102"/>
          <table:table-cell office:value-type="string" office:string-value="" table:formula="of:=[.$E358]&amp;[.$G358]&amp;[.$H358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number-columns-repeated="2" table:style-name="ce103"/>
          <table:table-cell table:style-name="ce106"/>
          <table:table-cell office:value-type="string" office:string-value="" table:formula="of:=IF([.$G359]=&quot;&quot;;&quot;&quot;;&quot;g&quot;)" table:style-name="ce106"/>
          <table:table-cell table:style-name="ce102"/>
          <table:table-cell office:value-type="string" office:string-value="" table:formula="of:=[.$E359]&amp;[.$G359]&amp;[.$H359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number-columns-repeated="2" table:style-name="ce103"/>
          <table:table-cell table:style-name="ce106"/>
          <table:table-cell office:value-type="string" office:string-value="" table:formula="of:=IF([.$G360]=&quot;&quot;;&quot;&quot;;&quot;g&quot;)" table:style-name="ce106"/>
          <table:table-cell table:style-name="ce102"/>
          <table:table-cell office:value-type="string" office:string-value="" table:formula="of:=[.$E360]&amp;[.$G360]&amp;[.$H360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51"/>
          <table:table-cell table:style-name="ce120"/>
          <table:table-cell table:style-name="ce103"/>
          <table:table-cell table:style-name="ce102"/>
          <table:table-cell table:style-name="ce106"/>
          <table:table-cell office:value-type="string" office:string-value="" table:formula="of:=IF([.$G361]=&quot;&quot;;&quot;&quot;;&quot;g&quot;)" table:style-name="ce106"/>
          <table:table-cell table:style-name="ce102"/>
          <table:table-cell office:value-type="string" office:string-value="" table:formula="of:=[.$E361]&amp;[.$G361]&amp;[.$H361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office:value-type="string" table:style-name="ce86">
            <text:p>青菜</text:p>
          </table:table-cell>
          <table:table-cell office:value-type="float" office:value="0" table:formula="of:=SUM([.G356:.G365])" table:style-name="ce85">
            <text:p>0</text:p>
          </table:table-cell>
          <table:table-cell table:style-name="ce101"/>
          <table:table-cell table:style-name="ce120"/>
          <table:table-cell table:style-name="ce103"/>
          <table:table-cell table:style-name="ce149"/>
          <table:table-cell table:style-name="ce106"/>
          <table:table-cell office:value-type="string" office:string-value="" table:formula="of:=IF([.$G362]=&quot;&quot;;&quot;&quot;;&quot;g&quot;)" table:style-name="ce106"/>
          <table:table-cell table:style-name="ce102"/>
          <table:table-cell office:value-type="string" office:string-value="" table:formula="of:=[.$E362]&amp;[.$G362]&amp;[.$H362]" table:style-name="ce107"/>
          <table:table-cell table:style-name="ce107"/>
          <table:table-cell office:value-type="string" office:string-value="+++++++++" table:formula="of:=[.$J356]&amp;&quot;+&quot;&amp;[.$J357]&amp;&quot;+&quot;&amp;[.$J358]&amp;&quot;+&quot;&amp;[.$J359]&amp;&quot;+&quot;&amp;[.J360]&amp;&quot;+&quot;&amp;[.J361]&amp;&quot;+&quot;&amp;[.J362]&amp;&quot;+&quot;&amp;[.$J363]&amp;&quot;+&quot;&amp;[.$J364]&amp;&quot;+&quot;&amp;[.$J365]" table:style-name="ce109">
            <text:p>+++++++++</text:p>
          </table:table-cell>
          <table:table-cell office:value-type="string" table:style-name="ce109">
            <text:p>有機時蔬73g+++++++++</text:p>
          </table:table-cell>
          <table:table-cell office:value-type="string" office:string-value="" table:formula="of:=IF([.$I358]=&quot;&quot;;&quot;&quot;;[.$I358])"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12"/>
          <table:table-cell table:style-name="ce103"/>
          <table:table-cell table:style-name="ce102"/>
          <table:table-cell table:style-name="ce106"/>
          <table:table-cell office:value-type="string" office:string-value="" table:formula="of:=IF([.$G363]=&quot;&quot;;&quot;&quot;;&quot;g&quot;)" table:style-name="ce106"/>
          <table:table-cell table:style-name="ce102"/>
          <table:table-cell office:value-type="string" office:string-value="" table:formula="of:=[.$E363]&amp;[.$G363]&amp;[.$H363]" table:style-name="ce107"/>
          <table:table-cell table:style-name="ce108"/>
          <table:table-cell table:number-columns-repeated="2" table:style-name="ce109"/>
          <table:table-cell office:value-type="string" office:string-value="" table:formula="of:=IF([.$I359]=&quot;&quot;;&quot;&quot;;[.$I359])"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style-name="ce103"/>
          <table:table-cell table:style-name="ce102"/>
          <table:table-cell table:style-name="ce106"/>
          <table:table-cell office:value-type="string" office:string-value="" table:formula="of:=IF([.$G364]=&quot;&quot;;&quot;&quot;;&quot;g&quot;)" table:style-name="ce106"/>
          <table:table-cell table:style-name="ce102"/>
          <table:table-cell office:value-type="string" office:string-value="" table:formula="of:=[.$E364]&amp;[.$G364]&amp;[.$H364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style-name="ce103"/>
          <table:table-cell table:style-name="ce120"/>
          <table:table-cell table:style-name="ce119"/>
          <table:table-cell office:value-type="string" office:string-value="" table:formula="of:=IF([.$G365]=&quot;&quot;;&quot;&quot;;&quot;g&quot;)" table:style-name="ce106"/>
          <table:table-cell table:style-name="ce102"/>
          <table:table-cell office:value-type="string" office:string-value="" table:formula="of:=[.$E365]&amp;[.$G365]&amp;[.$H365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style-name="ce103"/>
          <table:table-cell table:style-name="ce149"/>
          <table:table-cell table:style-name="ce106"/>
          <table:table-cell office:value-type="string" office:string-value="" table:formula="of:=IF([.$G366]=&quot;&quot;;&quot;&quot;;&quot;g&quot;)" table:style-name="ce106"/>
          <table:table-cell table:style-name="ce102"/>
          <table:table-cell office:value-type="string" office:string-value="" table:formula="of:=[.$E366]&amp;[.$G366]&amp;[.$H366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style-name="ce103"/>
          <table:table-cell table:style-name="ce149"/>
          <table:table-cell table:style-name="ce106"/>
          <table:table-cell office:value-type="string" office:string-value="" table:formula="of:=IF([.$G367]=&quot;&quot;;&quot;&quot;;&quot;g&quot;)" table:style-name="ce106"/>
          <table:table-cell table:style-name="ce120"/>
          <table:table-cell office:value-type="string" office:string-value="" table:formula="of:=[.$E367]&amp;[.$G367]&amp;[.$H367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style-name="ce103"/>
          <table:table-cell table:style-name="ce149"/>
          <table:table-cell table:style-name="ce106"/>
          <table:table-cell office:value-type="string" office:string-value="" table:formula="of:=IF([.$G368]=&quot;&quot;;&quot;&quot;;&quot;g&quot;)" table:style-name="ce106"/>
          <table:table-cell table:style-name="ce102"/>
          <table:table-cell office:value-type="string" office:string-value="" table:formula="of:=[.$E368]&amp;[.$G368]&amp;[.$H368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style-name="ce103"/>
          <table:table-cell table:style-name="ce149"/>
          <table:table-cell table:style-name="ce106"/>
          <table:table-cell office:value-type="string" office:string-value="" table:formula="of:=IF([.$G369]=&quot;&quot;;&quot;&quot;;&quot;g&quot;)" table:style-name="ce106"/>
          <table:table-cell table:style-name="ce102"/>
          <table:table-cell office:value-type="string" office:string-value="" table:formula="of:=[.$E369]&amp;[.$G369]&amp;[.$H369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style-name="ce103"/>
          <table:table-cell table:style-name="ce149"/>
          <table:table-cell table:style-name="ce106"/>
          <table:table-cell office:value-type="string" office:string-value="" table:formula="of:=IF([.$G370]=&quot;&quot;;&quot;&quot;;&quot;g&quot;)" table:style-name="ce106"/>
          <table:table-cell table:style-name="ce102"/>
          <table:table-cell office:value-type="string" office:string-value="" table:formula="of:=[.$E370]&amp;[.$G370]&amp;[.$H370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51"/>
          <table:table-cell table:style-name="ce120"/>
          <table:table-cell table:style-name="ce103"/>
          <table:table-cell table:style-name="ce102"/>
          <table:table-cell table:style-name="ce106"/>
          <table:table-cell office:value-type="string" office:string-value="" table:formula="of:=IF([.$G371]=&quot;&quot;;&quot;&quot;;&quot;g&quot;)" table:style-name="ce106"/>
          <table:table-cell table:style-name="ce102"/>
          <table:table-cell office:value-type="string" office:string-value="" table:formula="of:=[.$E371]&amp;[.$G371]&amp;[.$H371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office:value-type="string" table:style-name="ce86">
            <text:p>湯</text:p>
          </table:table-cell>
          <table:table-cell office:value-type="float" office:value="0" table:formula="of:=SUM([.G366:.G375])" table:style-name="ce85">
            <text:p>0</text:p>
          </table:table-cell>
          <table:table-cell table:style-name="ce101"/>
          <table:table-cell table:style-name="ce102"/>
          <table:table-cell table:style-name="ce103"/>
          <table:table-cell table:style-name="ce149"/>
          <table:table-cell table:style-name="ce105"/>
          <table:table-cell office:value-type="string" office:string-value="" table:formula="of:=IF([.$G372]=&quot;&quot;;&quot;&quot;;&quot;g&quot;)" table:style-name="ce106"/>
          <table:table-cell table:style-name="ce102"/>
          <table:table-cell office:value-type="string" office:string-value="" table:formula="of:=[.$E372]&amp;[.$G372]&amp;[.$H372]" table:style-name="ce107"/>
          <table:table-cell table:style-name="ce107"/>
          <table:table-cell office:value-type="string" office:string-value="+++++++++" table:formula="of:=[.$J366]&amp;&quot;+&quot;&amp;[.$J367]&amp;&quot;+&quot;&amp;[.$J368]&amp;&quot;+&quot;&amp;[.$J369]&amp;&quot;+&quot;&amp;[.J370]&amp;&quot;+&quot;&amp;[.J371]&amp;&quot;+&quot;&amp;[.J372]&amp;&quot;+&quot;&amp;[.$J373]&amp;&quot;+&quot;&amp;[.$J374]&amp;&quot;+&quot;&amp;[.$J375]" table:style-name="ce109">
            <text:p>+++++++++</text:p>
          </table:table-cell>
          <table:table-cell office:value-type="string" table:style-name="ce109">
            <text:p>冷凍玉米粒400g+馬鈴薯小丁200g+紅蘿蔔小丁150g+洋蔥小丁100g+奶粉+++++</text:p>
          </table:table-cell>
          <table:table-cell office:value-type="string" office:string-value="" table:formula="of:=IF([.$I368]=&quot;&quot;;&quot;&quot;;[.$I368])"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12"/>
          <table:table-cell table:style-name="ce103"/>
          <table:table-cell table:style-name="ce149"/>
          <table:table-cell table:style-name="ce105"/>
          <table:table-cell office:value-type="string" office:string-value="" table:formula="of:=IF([.$G373]=&quot;&quot;;&quot;&quot;;&quot;g&quot;)" table:style-name="ce106"/>
          <table:table-cell table:style-name="ce111"/>
          <table:table-cell office:value-type="string" office:string-value="" table:formula="of:=[.$E373]&amp;[.$G373]&amp;[.$H373]" table:style-name="ce107"/>
          <table:table-cell table:style-name="ce108"/>
          <table:table-cell table:number-columns-repeated="2" table:style-name="ce109"/>
          <table:table-cell office:value-type="string" office:string-value="" table:formula="of:=IF([.$I369]=&quot;&quot;;&quot;&quot;;[.$I369])"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style-name="ce103"/>
          <table:table-cell table:style-name="ce149"/>
          <table:table-cell table:style-name="ce105"/>
          <table:table-cell office:value-type="string" office:string-value="" table:formula="of:=IF([.$G374]=&quot;&quot;;&quot;&quot;;&quot;g&quot;)" table:style-name="ce106"/>
          <table:table-cell table:style-name="ce169"/>
          <table:table-cell office:value-type="string" office:string-value="" table:formula="of:=[.$E374]&amp;[.$G374]&amp;[.$H374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41"/>
          <table:table-cell table:style-name="ce103"/>
          <table:table-cell table:style-name="ce170"/>
          <table:table-cell table:style-name="ce119"/>
          <table:table-cell office:value-type="string" office:string-value="" table:formula="of:=IF([.$G375]=&quot;&quot;;&quot;&quot;;&quot;g&quot;)" table:style-name="ce106"/>
          <table:table-cell table:style-name="ce111"/>
          <table:table-cell office:value-type="string" office:string-value="" table:formula="of:=[.$E375]&amp;[.$G375]&amp;[.$H375]" table:style-name="ce155"/>
          <table:table-cell table:style-name="ce156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41"/>
          <table:table-cell table:style-name="ce103"/>
          <table:table-cell table:style-name="ce102"/>
          <table:table-cell table:style-name="ce106"/>
          <table:table-cell office:value-type="string" office:string-value="" table:formula="of:=IF([.$G376]=&quot;&quot;;&quot;&quot;;&quot;g&quot;)" table:style-name="ce106"/>
          <table:table-cell table:style-name="ce111"/>
          <table:table-cell office:value-type="string" office:string-value="" table:formula="of:=[.$E376]&amp;[.$G376]&amp;[.$H376]" table:style-name="ce155"/>
          <table:table-cell table:style-name="ce156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41"/>
          <table:table-cell table:style-name="ce103"/>
          <table:table-cell table:style-name="ce149"/>
          <table:table-cell table:style-name="ce106"/>
          <table:table-cell office:value-type="string" office:string-value="" table:formula="of:=IF([.$G377]=&quot;&quot;;&quot;&quot;;&quot;g&quot;)" table:style-name="ce106"/>
          <table:table-cell table:style-name="ce111"/>
          <table:table-cell office:value-type="string" office:string-value="" table:formula="of:=[.$E377]&amp;[.$G377]&amp;[.$H377]" table:style-name="ce155"/>
          <table:table-cell table:style-name="ce156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41"/>
          <table:table-cell table:number-columns-repeated="2" table:style-name="ce103"/>
          <table:table-cell table:style-name="ce106"/>
          <table:table-cell office:value-type="string" office:string-value="" table:formula="of:=IF([.$G378]=&quot;&quot;;&quot;&quot;;&quot;g&quot;)" table:style-name="ce106"/>
          <table:table-cell table:style-name="ce111"/>
          <table:table-cell office:value-type="string" office:string-value="" table:formula="of:=[.$E378]&amp;[.$G378]&amp;[.$H378]" table:style-name="ce155"/>
          <table:table-cell table:style-name="ce156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style-name="ce103"/>
          <table:table-cell table:style-name="ce164"/>
          <table:table-cell table:style-name="ce165"/>
          <table:table-cell office:value-type="string" office:string-value="" table:formula="of:=IF([.$G379]=&quot;&quot;;&quot;&quot;;&quot;g&quot;)" table:style-name="ce106"/>
          <table:table-cell table:style-name="ce171"/>
          <table:table-cell office:value-type="string" office:string-value="" table:formula="of:=[.$E379]&amp;[.$G379]&amp;[.$H379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number-columns-repeated="2" table:style-name="ce103"/>
          <table:table-cell table:style-name="ce106"/>
          <table:table-cell office:value-type="string" office:string-value="" table:formula="of:=IF([.$G380]=&quot;&quot;;&quot;&quot;;&quot;g&quot;)" table:style-name="ce106"/>
          <table:table-cell table:style-name="ce102"/>
          <table:table-cell office:value-type="string" office:string-value="" table:formula="of:=[.$E380]&amp;[.$G380]&amp;[.$H380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number-columns-repeated="2" table:style-name="ce103"/>
          <table:table-cell table:style-name="ce106"/>
          <table:table-cell office:value-type="string" office:string-value="" table:formula="of:=IF([.$G381]=&quot;&quot;;&quot;&quot;;&quot;g&quot;)" table:style-name="ce106"/>
          <table:table-cell table:style-name="ce102"/>
          <table:table-cell office:value-type="string" office:string-value="" table:formula="of:=[.$E381]&amp;[.$G381]&amp;[.$H381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office:value-type="string" table:style-name="ce86">
            <text:p>水果</text:p>
          </table:table-cell>
          <table:table-cell table:style-name="ce85"/>
          <table:table-cell table:style-name="ce166"/>
          <table:table-cell table:style-name="ce167"/>
          <table:table-cell table:number-columns-repeated="2" table:style-name="ce103"/>
          <table:table-cell table:style-name="ce106"/>
          <table:table-cell office:value-type="string" office:string-value="" table:formula="of:=IF([.$G382]=&quot;&quot;;&quot;&quot;;&quot;g&quot;)" table:style-name="ce106"/>
          <table:table-cell table:style-name="ce102"/>
          <table:table-cell office:value-type="string" office:string-value="" table:formula="of:=[.$E382]&amp;[.$G382]&amp;[.$H382]" table:style-name="ce107"/>
          <table:table-cell table:style-name="ce108"/>
          <table:table-cell office:value-type="string" office:string-value="" table:formula="of:=[.$J376]" table:style-name="ce109"/>
          <table:table-cell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office:value-type="string" table:style-name="ce86">
            <text:p>主食</text:p>
          </table:table-cell>
          <table:table-cell office:value-type="float" office:value="0" table:formula="of:=SUM([.G380:.G391])" table:style-name="ce85">
            <text:p>0</text:p>
          </table:table-cell>
          <table:table-cell table:style-name="ce101"/>
          <table:table-cell table:style-name="ce102"/>
          <table:table-cell table:style-name="ce103"/>
          <table:table-cell table:style-name="ce149"/>
          <table:table-cell table:style-name="ce105"/>
          <table:table-cell office:value-type="string" office:string-value="" table:formula="of:=IF([.$G383]=&quot;&quot;;&quot;&quot;;&quot;g&quot;)" table:style-name="ce106"/>
          <table:table-cell table:style-name="ce102"/>
          <table:table-cell office:value-type="string" office:string-value="" table:formula="of:=[.$E383]&amp;[.$G383]&amp;[.$H383]" table:style-name="ce107"/>
          <table:table-cell table:style-name="ce107"/>
          <table:table-cell office:value-type="string" office:string-value="+++++++++" table:formula="of:=[.$J375]&amp;&quot;+&quot;&amp;[.$J378]&amp;&quot;+&quot;&amp;[.$J379]&amp;&quot;+&quot;&amp;[.$J380]&amp;&quot;+&quot;&amp;[.J381]&amp;&quot;+&quot;&amp;[.J382]&amp;&quot;+&quot;&amp;[.J383]&amp;&quot;+&quot;&amp;[.$J384]&amp;&quot;+&quot;&amp;[.$J385]&amp;&quot;+&quot;&amp;[.$J386]" table:style-name="ce109">
            <text:p>+++++++++</text:p>
          </table:table-cell>
          <table:table-cell office:value-type="string" table:style-name="ce109">
            <text:p>+糙米10g+胚芽米1g+小米1g+燕麥1g+紫米1g+洋薏仁1g+++</text:p>
          </table:table-cell>
          <table:table-cell office:value-type="string" office:string-value="" table:formula="of:=IF([.$I377]=&quot;&quot;;&quot;&quot;;[.$I377])"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style-name="ce103"/>
          <table:table-cell table:style-name="ce172"/>
          <table:table-cell table:style-name="ce105"/>
          <table:table-cell office:value-type="string" office:string-value="" table:formula="of:=IF([.$G384]=&quot;&quot;;&quot;&quot;;&quot;g&quot;)" table:style-name="ce106"/>
          <table:table-cell table:style-name="ce102"/>
          <table:table-cell office:value-type="string" office:string-value="" table:formula="of:=[.$E384]&amp;[.$G384]&amp;[.$H384]" table:style-name="ce107"/>
          <table:table-cell table:style-name="ce108"/>
          <table:table-cell table:number-columns-repeated="2" table:style-name="ce109"/>
          <table:table-cell office:value-type="string" office:string-value="" table:formula="of:=IF([.$I380]=&quot;&quot;;&quot;&quot;;[.$I380])"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style-name="ce103"/>
          <table:table-cell table:style-name="ce172"/>
          <table:table-cell table:style-name="ce105"/>
          <table:table-cell office:value-type="string" office:string-value="" table:formula="of:=IF([.$G385]=&quot;&quot;;&quot;&quot;;&quot;g&quot;)" table:style-name="ce106"/>
          <table:table-cell table:style-name="ce102"/>
          <table:table-cell office:value-type="string" office:string-value="" table:formula="of:=[.$E385]&amp;[.$G385]&amp;[.$H385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style-name="ce103"/>
          <table:table-cell table:style-name="ce149"/>
          <table:table-cell table:style-name="ce106"/>
          <table:table-cell office:value-type="string" office:string-value="" table:formula="of:=IF([.$G386]=&quot;&quot;;&quot;&quot;;&quot;g&quot;)" table:style-name="ce106"/>
          <table:table-cell table:style-name="ce102"/>
          <table:table-cell office:value-type="string" office:string-value="" table:formula="of:=[.$E386]&amp;[.$G386]&amp;[.$H386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style-name="ce103"/>
          <table:table-cell table:style-name="ce149"/>
          <table:table-cell table:style-name="ce106"/>
          <table:table-cell office:value-type="string" office:string-value="" table:formula="of:=IF([.$G387]=&quot;&quot;;&quot;&quot;;&quot;g&quot;)" table:style-name="ce106"/>
          <table:table-cell table:style-name="ce102"/>
          <table:table-cell office:value-type="string" office:string-value="" table:formula="of:=[.$E387]&amp;[.$G387]&amp;[.$H387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style-name="ce103"/>
          <table:table-cell table:style-name="ce149"/>
          <table:table-cell table:style-name="ce106"/>
          <table:table-cell office:value-type="string" office:string-value="" table:formula="of:=IF([.$G388]=&quot;&quot;;&quot;&quot;;&quot;g&quot;)" table:style-name="ce106"/>
          <table:table-cell table:style-name="ce120"/>
          <table:table-cell office:value-type="string" office:string-value="" table:formula="of:=[.$E388]&amp;[.$G388]&amp;[.$H388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style-name="ce103"/>
          <table:table-cell table:style-name="ce149"/>
          <table:table-cell table:style-name="ce106"/>
          <table:table-cell office:value-type="string" office:string-value="" table:formula="of:=IF([.$G389]=&quot;&quot;;&quot;&quot;;&quot;g&quot;)" table:style-name="ce106"/>
          <table:table-cell table:style-name="ce102"/>
          <table:table-cell office:value-type="string" office:string-value="" table:formula="of:=[.$E389]&amp;[.$G389]&amp;[.$H389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1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style-name="ce103"/>
          <table:table-cell table:style-name="ce173"/>
          <table:table-cell table:style-name="ce106"/>
          <table:table-cell office:value-type="string" office:string-value="" table:formula="of:=IF([.$G390]=&quot;&quot;;&quot;&quot;;&quot;g&quot;)" table:style-name="ce106"/>
          <table:table-cell table:style-name="ce102"/>
          <table:table-cell office:value-type="string" office:string-value="" table:formula="of:=[.$E390]&amp;[.$G390]&amp;[.$H390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style-name="ce103"/>
          <table:table-cell table:style-name="ce102"/>
          <table:table-cell table:style-name="ce106"/>
          <table:table-cell office:value-type="string" office:string-value="" table:formula="of:=IF([.$G391]=&quot;&quot;;&quot;&quot;;&quot;g&quot;)" table:style-name="ce106"/>
          <table:table-cell table:style-name="ce102"/>
          <table:table-cell office:value-type="string" office:string-value="" table:formula="of:=[.$E391]&amp;[.$G391]&amp;[.$H391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51"/>
          <table:table-cell table:style-name="ce120"/>
          <table:table-cell table:style-name="ce103"/>
          <table:table-cell table:style-name="ce102"/>
          <table:table-cell table:style-name="ce106"/>
          <table:table-cell office:value-type="string" office:string-value="" table:formula="of:=IF([.$G392]=&quot;&quot;;&quot;&quot;;&quot;g&quot;)" table:style-name="ce106"/>
          <table:table-cell table:style-name="ce102"/>
          <table:table-cell office:value-type="string" office:string-value="" table:formula="of:=[.$E392]&amp;[.$G392]&amp;[.$H392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office:value-type="string" table:style-name="ce86">
            <text:p>主菜</text:p>
          </table:table-cell>
          <table:table-cell office:value-type="float" office:value="0" table:formula="of:=SUM([.G393:.G395])" table:style-name="ce85">
            <text:p>0</text:p>
          </table:table-cell>
          <table:table-cell table:style-name="ce110"/>
          <table:table-cell table:style-name="ce102"/>
          <table:table-cell table:style-name="ce103"/>
          <table:table-cell table:style-name="ce116"/>
          <table:table-cell table:style-name="ce105"/>
          <table:table-cell office:value-type="string" office:string-value="" table:formula="of:=IF([.$G393]=&quot;&quot;;&quot;&quot;;&quot;g&quot;)" table:style-name="ce106"/>
          <table:table-cell table:style-name="ce102"/>
          <table:table-cell office:value-type="string" office:string-value="" table:formula="of:=[.$E393]&amp;[.$G393]&amp;[.$H393]" table:style-name="ce107"/>
          <table:table-cell table:style-name="ce108"/>
          <table:table-cell office:value-type="float" office:value="0" table:formula="of:=[.$J387]&amp;&quot;+&quot;&amp;[.$J388]&amp;&quot;+&quot;&amp;[.$J389]&amp;&quot;+&quot;&amp;[.$J390]&amp;&quot;+&quot;&amp;[.J391]&amp;&quot;+&quot;&amp;[.J392]&amp;&quot;+&quot;&amp;[.J393]&amp;&quot;+&quot;&amp;[.$J394]&amp;&quot;+&quot;&amp;[.#REF!]&amp;&quot;+&quot;&amp;[.#REF!]" table:style-name="ce109">
            <text:p>#REF!</text:p>
          </table:table-cell>
          <table:table-cell office:value-type="string" table:style-name="ce109">
            <text:p>肉片60g+豆薯片25g+金針菇B原料10g+++++++</text:p>
          </table:table-cell>
          <table:table-cell office:value-type="string" office:string-value="" table:formula="of:=IF([.$I389]=&quot;&quot;;&quot;&quot;;[.$I389])"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12"/>
          <table:table-cell table:style-name="ce103"/>
          <table:table-cell table:style-name="ce162"/>
          <table:table-cell table:style-name="ce105"/>
          <table:table-cell office:value-type="string" office:string-value="" table:formula="of:=IF([.$G394]=&quot;&quot;;&quot;&quot;;&quot;g&quot;)" table:style-name="ce106"/>
          <table:table-cell table:style-name="ce102"/>
          <table:table-cell office:value-type="string" office:string-value="" table:formula="of:=[.$E394]&amp;[.$G394]&amp;[.$H394]" table:style-name="ce107"/>
          <table:table-cell table:style-name="ce108"/>
          <table:table-cell table:number-columns-repeated="2" table:style-name="ce109"/>
          <table:table-cell office:value-type="string" office:string-value="" table:formula="of:=IF([.$I390]=&quot;&quot;;&quot;&quot;;[.$I390])"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number-columns-repeated="2" table:style-name="ce102"/>
          <table:table-cell table:style-name="ce103"/>
          <table:table-cell table:style-name="ce162"/>
          <table:table-cell table:style-name="ce105"/>
          <table:table-cell office:value-type="string" office:string-value="" table:formula="of:=IF([.$G395]=&quot;&quot;;&quot;&quot;;&quot;g&quot;)" table:style-name="ce106"/>
          <table:table-cell table:style-name="ce102"/>
          <table:table-cell office:value-type="string" office:string-value="" table:formula="of:=[.$E395]&amp;[.$G395]&amp;[.$H395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number-columns-repeated="2" table:style-name="ce102"/>
          <table:table-cell table:style-name="ce103"/>
          <table:table-cell table:style-name="ce162"/>
          <table:table-cell table:style-name="ce105"/>
          <table:table-cell office:value-type="string" office:string-value="" table:formula="of:=IF([.$G396]=&quot;&quot;;&quot;&quot;;&quot;g&quot;)" table:style-name="ce106"/>
          <table:table-cell table:style-name="ce120"/>
          <table:table-cell office:value-type="string" office:string-value="" table:formula="of:=[.$E396]&amp;[.$G396]&amp;[.$H396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style-name="ce103"/>
          <table:table-cell table:style-name="ce168"/>
          <table:table-cell table:style-name="ce105"/>
          <table:table-cell office:value-type="string" office:string-value="" table:formula="of:=IF([.$G397]=&quot;&quot;;&quot;&quot;;&quot;g&quot;)" table:style-name="ce106"/>
          <table:table-cell table:style-name="ce102"/>
          <table:table-cell office:value-type="string" office:string-value="" table:formula="of:=[.$E397]&amp;[.$G397]&amp;[.$H397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style-name="ce103"/>
          <table:table-cell table:style-name="ce168"/>
          <table:table-cell table:style-name="ce105"/>
          <table:table-cell office:value-type="string" office:string-value="" table:formula="of:=IF([.$G398]=&quot;&quot;;&quot;&quot;;&quot;g&quot;)" table:style-name="ce106"/>
          <table:table-cell table:style-name="ce102"/>
          <table:table-cell office:value-type="string" office:string-value="" table:formula="of:=[.$E398]&amp;[.$G398]&amp;[.$H398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style-name="ce103"/>
          <table:table-cell table:style-name="ce149"/>
          <table:table-cell table:style-name="ce106"/>
          <table:table-cell office:value-type="string" office:string-value="" table:formula="of:=IF([.$G399]=&quot;&quot;;&quot;&quot;;&quot;g&quot;)" table:style-name="ce106"/>
          <table:table-cell table:style-name="ce102"/>
          <table:table-cell office:value-type="string" office:string-value="" table:formula="of:=[.$E399]&amp;[.$G399]&amp;[.$H399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51"/>
          <table:table-cell table:style-name="ce120"/>
          <table:table-cell table:style-name="ce103"/>
          <table:table-cell table:style-name="ce102"/>
          <table:table-cell table:style-name="ce106"/>
          <table:table-cell office:value-type="string" office:string-value="" table:formula="of:=IF([.$G400]=&quot;&quot;;&quot;&quot;;&quot;g&quot;)" table:style-name="ce106"/>
          <table:table-cell table:style-name="ce102"/>
          <table:table-cell office:value-type="string" office:string-value="" table:formula="of:=[.$E400]&amp;[.$G400]&amp;[.$H400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office:value-type="string" table:style-name="ce86">
            <text:p>副菜</text:p>
          </table:table-cell>
          <table:table-cell office:value-type="float" office:value="0" table:formula="of:=SUM([.G401:.G406])" table:style-name="ce85">
            <text:p>0</text:p>
          </table:table-cell>
          <table:table-cell table:style-name="ce101"/>
          <table:table-cell table:style-name="ce102"/>
          <table:table-cell table:style-name="ce103"/>
          <table:table-cell table:style-name="ce172"/>
          <table:table-cell table:style-name="ce105"/>
          <table:table-cell office:value-type="string" office:string-value="" table:formula="of:=IF([.$G401]=&quot;&quot;;&quot;&quot;;&quot;g&quot;)" table:style-name="ce106"/>
          <table:table-cell table:style-name="ce102"/>
          <table:table-cell office:value-type="string" office:string-value="" table:formula="of:=[.$E401]&amp;[.$G401]&amp;[.$H401]" table:style-name="ce107"/>
          <table:table-cell table:style-name="ce107"/>
          <table:table-cell office:value-type="string" office:string-value="+++++++++" table:formula="of:=[.$J395]&amp;&quot;+&quot;&amp;[.$J396]&amp;&quot;+&quot;&amp;[.$J397]&amp;&quot;+&quot;&amp;[.$J398]&amp;&quot;+&quot;&amp;[.J399]&amp;&quot;+&quot;&amp;[.J400]&amp;&quot;+&quot;&amp;[.J401]&amp;&quot;+&quot;&amp;[.$J402]&amp;&quot;+&quot;&amp;[.$J403]&amp;&quot;+&quot;&amp;[.$J404]" table:style-name="ce109">
            <text:p>+++++++++</text:p>
          </table:table-cell>
          <table:table-cell office:value-type="string" table:style-name="ce109">
            <text:p>扁蒲粗絲80g+木耳絲5g+鹹鴨蛋+++++++</text:p>
          </table:table-cell>
          <table:table-cell office:value-type="string" office:string-value="" table:formula="of:=IF([.$I397]=&quot;&quot;;&quot;&quot;;[.$I397])"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12"/>
          <table:table-cell table:number-columns-repeated="2" table:style-name="ce103"/>
          <table:table-cell table:style-name="ce105"/>
          <table:table-cell office:value-type="string" office:string-value="" table:formula="of:=IF([.$G402]=&quot;&quot;;&quot;&quot;;&quot;g&quot;)" table:style-name="ce106"/>
          <table:table-cell table:style-name="ce102"/>
          <table:table-cell office:value-type="string" office:string-value="" table:formula="of:=[.$E402]&amp;[.$G402]&amp;[.$H402]" table:style-name="ce107"/>
          <table:table-cell table:style-name="ce108"/>
          <table:table-cell table:number-columns-repeated="2" table:style-name="ce109"/>
          <table:table-cell office:value-type="string" office:string-value="" table:formula="of:=IF([.$I398]=&quot;&quot;;&quot;&quot;;[.$I398])"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style-name="ce103"/>
          <table:table-cell table:style-name="ce172"/>
          <table:table-cell table:style-name="ce105"/>
          <table:table-cell office:value-type="string" office:string-value="" table:formula="of:=IF([.$G403]=&quot;&quot;;&quot;&quot;;&quot;g&quot;)" table:style-name="ce106"/>
          <table:table-cell table:style-name="ce102"/>
          <table:table-cell office:value-type="string" office:string-value="" table:formula="of:=[.$E403]&amp;[.$G403]&amp;[.$H403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style-name="ce103"/>
          <table:table-cell table:style-name="ce168"/>
          <table:table-cell table:style-name="ce105"/>
          <table:table-cell office:value-type="string" office:string-value="" table:formula="of:=IF([.$G404]=&quot;&quot;;&quot;&quot;;&quot;g&quot;)" table:style-name="ce106"/>
          <table:table-cell table:style-name="ce102"/>
          <table:table-cell office:value-type="string" office:string-value="" table:formula="of:=[.$E404]&amp;[.$G404]&amp;[.$H404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style-name="ce103"/>
          <table:table-cell table:style-name="ce168"/>
          <table:table-cell table:style-name="ce105"/>
          <table:table-cell office:value-type="string" office:string-value="" table:formula="of:=IF([.$G405]=&quot;&quot;;&quot;&quot;;&quot;g&quot;)" table:style-name="ce106"/>
          <table:table-cell table:style-name="ce102"/>
          <table:table-cell office:value-type="string" office:string-value="" table:formula="of:=[.$E405]&amp;[.$G405]&amp;[.$H405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style-name="ce103"/>
          <table:table-cell table:style-name="ce162"/>
          <table:table-cell table:style-name="ce105"/>
          <table:table-cell office:value-type="string" office:string-value="" table:formula="of:=IF([.$G406]=&quot;&quot;;&quot;&quot;;&quot;g&quot;)" table:style-name="ce106"/>
          <table:table-cell table:style-name="ce120"/>
          <table:table-cell office:value-type="string" office:string-value="" table:formula="of:=[.$E406]&amp;[.$G406]&amp;[.$H406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style-name="ce103"/>
          <table:table-cell table:style-name="ce102"/>
          <table:table-cell table:style-name="ce106"/>
          <table:table-cell office:value-type="string" office:string-value="" table:formula="of:=IF([.$G407]=&quot;&quot;;&quot;&quot;;&quot;g&quot;)" table:style-name="ce106"/>
          <table:table-cell table:style-name="ce102"/>
          <table:table-cell office:value-type="string" office:string-value="" table:formula="of:=[.$E407]&amp;[.$G407]&amp;[.$H407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style-name="ce103"/>
          <table:table-cell table:style-name="ce102"/>
          <table:table-cell table:style-name="ce106"/>
          <table:table-cell office:value-type="string" office:string-value="" table:formula="of:=IF([.$G408]=&quot;&quot;;&quot;&quot;;&quot;g&quot;)" table:style-name="ce106"/>
          <table:table-cell table:style-name="ce102"/>
          <table:table-cell office:value-type="string" office:string-value="" table:formula="of:=[.$E408]&amp;[.$G408]&amp;[.$H408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style-name="ce103"/>
          <table:table-cell table:style-name="ce102"/>
          <table:table-cell table:style-name="ce106"/>
          <table:table-cell office:value-type="string" office:string-value="" table:formula="of:=IF([.$G409]=&quot;&quot;;&quot;&quot;;&quot;g&quot;)" table:style-name="ce106"/>
          <table:table-cell table:style-name="ce102"/>
          <table:table-cell office:value-type="string" office:string-value="" table:formula="of:=[.$E409]&amp;[.$G409]&amp;[.$H409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51"/>
          <table:table-cell table:style-name="ce120"/>
          <table:table-cell table:style-name="ce103"/>
          <table:table-cell table:style-name="ce102"/>
          <table:table-cell table:style-name="ce106"/>
          <table:table-cell office:value-type="string" office:string-value="" table:formula="of:=IF([.$G410]=&quot;&quot;;&quot;&quot;;&quot;g&quot;)" table:style-name="ce106"/>
          <table:table-cell table:style-name="ce102"/>
          <table:table-cell office:value-type="string" office:string-value="" table:formula="of:=[.$E410]&amp;[.$G410]&amp;[.$H410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office:value-type="string" table:style-name="ce86">
            <text:p>青菜</text:p>
          </table:table-cell>
          <table:table-cell office:value-type="float" office:value="0" table:formula="of:=SUM([.G405:.G414])" table:style-name="ce85">
            <text:p>0</text:p>
          </table:table-cell>
          <table:table-cell table:style-name="ce101"/>
          <table:table-cell table:style-name="ce102"/>
          <table:table-cell table:style-name="ce103"/>
          <table:table-cell table:style-name="ce149"/>
          <table:table-cell table:style-name="ce106"/>
          <table:table-cell office:value-type="string" office:string-value="" table:formula="of:=IF([.$G411]=&quot;&quot;;&quot;&quot;;&quot;g&quot;)" table:style-name="ce106"/>
          <table:table-cell table:style-name="ce102"/>
          <table:table-cell office:value-type="string" office:string-value="" table:formula="of:=[.$E411]&amp;[.$G411]&amp;[.$H411]" table:style-name="ce107"/>
          <table:table-cell table:style-name="ce107"/>
          <table:table-cell office:value-type="string" office:string-value="+++++++++" table:formula="of:=[.$J405]&amp;&quot;+&quot;&amp;[.$J406]&amp;&quot;+&quot;&amp;[.$J407]&amp;&quot;+&quot;&amp;[.$J408]&amp;&quot;+&quot;&amp;[.J409]&amp;&quot;+&quot;&amp;[.J410]&amp;&quot;+&quot;&amp;[.J411]&amp;&quot;+&quot;&amp;[.$J412]&amp;&quot;+&quot;&amp;[.$J413]&amp;&quot;+&quot;&amp;[.$J414]" table:style-name="ce109">
            <text:p>+++++++++</text:p>
          </table:table-cell>
          <table:table-cell office:value-type="string" table:style-name="ce109">
            <text:p>時蔬73g+++++++++</text:p>
          </table:table-cell>
          <table:table-cell office:value-type="string" office:string-value="" table:formula="of:=IF([.$I407]=&quot;&quot;;&quot;&quot;;[.$I407])"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12"/>
          <table:table-cell table:style-name="ce103"/>
          <table:table-cell table:style-name="ce102"/>
          <table:table-cell table:style-name="ce106"/>
          <table:table-cell office:value-type="string" office:string-value="" table:formula="of:=IF([.$G412]=&quot;&quot;;&quot;&quot;;&quot;g&quot;)" table:style-name="ce106"/>
          <table:table-cell table:style-name="ce102"/>
          <table:table-cell office:value-type="string" office:string-value="" table:formula="of:=[.$E412]&amp;[.$G412]&amp;[.$H412]" table:style-name="ce107"/>
          <table:table-cell table:style-name="ce108"/>
          <table:table-cell table:number-columns-repeated="2" table:style-name="ce109"/>
          <table:table-cell office:value-type="string" office:string-value="" table:formula="of:=IF([.$I408]=&quot;&quot;;&quot;&quot;;[.$I408])"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style-name="ce103"/>
          <table:table-cell table:style-name="ce102"/>
          <table:table-cell table:style-name="ce106"/>
          <table:table-cell office:value-type="string" office:string-value="" table:formula="of:=IF([.$G413]=&quot;&quot;;&quot;&quot;;&quot;g&quot;)" table:style-name="ce106"/>
          <table:table-cell table:style-name="ce102"/>
          <table:table-cell office:value-type="string" office:string-value="" table:formula="of:=[.$E413]&amp;[.$G413]&amp;[.$H413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style-name="ce103"/>
          <table:table-cell table:style-name="ce102"/>
          <table:table-cell table:style-name="ce106"/>
          <table:table-cell office:value-type="string" office:string-value="" table:formula="of:=IF([.$G414]=&quot;&quot;;&quot;&quot;;&quot;g&quot;)" table:style-name="ce106"/>
          <table:table-cell table:style-name="ce102"/>
          <table:table-cell office:value-type="string" office:string-value="" table:formula="of:=[.$E414]&amp;[.$G414]&amp;[.$H414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style-name="ce103"/>
          <table:table-cell table:style-name="ce149"/>
          <table:table-cell table:style-name="ce106"/>
          <table:table-cell office:value-type="string" office:string-value="" table:formula="of:=IF([.$G415]=&quot;&quot;;&quot;&quot;;&quot;g&quot;)" table:style-name="ce106"/>
          <table:table-cell table:style-name="ce102"/>
          <table:table-cell office:value-type="string" office:string-value="" table:formula="of:=[.$E415]&amp;[.$G415]&amp;[.$H415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style-name="ce103"/>
          <table:table-cell table:style-name="ce149"/>
          <table:table-cell table:style-name="ce106"/>
          <table:table-cell office:value-type="string" office:string-value="" table:formula="of:=IF([.$G416]=&quot;&quot;;&quot;&quot;;&quot;g&quot;)" table:style-name="ce106"/>
          <table:table-cell table:style-name="ce120"/>
          <table:table-cell office:value-type="string" office:string-value="" table:formula="of:=[.$E416]&amp;[.$G416]&amp;[.$H416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style-name="ce103"/>
          <table:table-cell table:style-name="ce149"/>
          <table:table-cell table:style-name="ce106"/>
          <table:table-cell office:value-type="string" office:string-value="" table:formula="of:=IF([.$G417]=&quot;&quot;;&quot;&quot;;&quot;g&quot;)" table:style-name="ce106"/>
          <table:table-cell table:style-name="ce102"/>
          <table:table-cell office:value-type="string" office:string-value="" table:formula="of:=[.$E417]&amp;[.$G417]&amp;[.$H417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style-name="ce103"/>
          <table:table-cell table:style-name="ce149"/>
          <table:table-cell table:style-name="ce106"/>
          <table:table-cell office:value-type="string" office:string-value="" table:formula="of:=IF([.$G418]=&quot;&quot;;&quot;&quot;;&quot;g&quot;)" table:style-name="ce106"/>
          <table:table-cell table:style-name="ce102"/>
          <table:table-cell office:value-type="string" office:string-value="" table:formula="of:=[.$E418]&amp;[.$G418]&amp;[.$H418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style-name="ce103"/>
          <table:table-cell table:style-name="ce112"/>
          <table:table-cell table:style-name="ce165"/>
          <table:table-cell office:value-type="string" office:string-value="" table:formula="of:=IF([.$G419]=&quot;&quot;;&quot;&quot;;&quot;g&quot;)" table:style-name="ce106"/>
          <table:table-cell table:style-name="ce102"/>
          <table:table-cell office:value-type="string" office:string-value="" table:formula="of:=[.$E419]&amp;[.$G419]&amp;[.$H419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51"/>
          <table:table-cell table:style-name="ce120"/>
          <table:table-cell table:style-name="ce103"/>
          <table:table-cell table:style-name="ce174"/>
          <table:table-cell table:style-name="ce175"/>
          <table:table-cell office:value-type="string" office:string-value="" table:formula="of:=IF([.$G420]=&quot;&quot;;&quot;&quot;;&quot;g&quot;)" table:style-name="ce106"/>
          <table:table-cell table:style-name="ce102"/>
          <table:table-cell office:value-type="string" office:string-value="" table:formula="of:=[.$E420]&amp;[.$G420]&amp;[.$H420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office:value-type="string" table:style-name="ce86">
            <text:p>湯</text:p>
          </table:table-cell>
          <table:table-cell office:value-type="float" office:value="0" table:formula="of:=SUM([.G415:.G424])" table:style-name="ce85">
            <text:p>0</text:p>
          </table:table-cell>
          <table:table-cell table:style-name="ce101"/>
          <table:table-cell table:style-name="ce120"/>
          <table:table-cell table:style-name="ce103"/>
          <table:table-cell table:style-name="ce149"/>
          <table:table-cell table:style-name="ce105"/>
          <table:table-cell office:value-type="string" office:string-value="" table:formula="of:=IF([.$G421]=&quot;&quot;;&quot;&quot;;&quot;g&quot;)" table:style-name="ce106"/>
          <table:table-cell table:style-name="ce120"/>
          <table:table-cell office:value-type="string" office:string-value="" table:formula="of:=[.$E421]&amp;[.$G421]&amp;[.$H421]" table:style-name="ce107"/>
          <table:table-cell table:style-name="ce107"/>
          <table:table-cell office:value-type="string" office:string-value="+++++++++" table:formula="of:=[.$J415]&amp;&quot;+&quot;&amp;[.$J416]&amp;&quot;+&quot;&amp;[.$J417]&amp;&quot;+&quot;&amp;[.$J418]&amp;&quot;+&quot;&amp;[.J419]&amp;&quot;+&quot;&amp;[.J420]&amp;&quot;+&quot;&amp;[.J421]&amp;&quot;+&quot;&amp;[.$J422]&amp;&quot;+&quot;&amp;[.$J423]&amp;&quot;+&quot;&amp;[.$J424]" table:style-name="ce109">
            <text:p>+++++++++</text:p>
          </table:table-cell>
          <table:table-cell office:value-type="string" table:style-name="ce109">
            <text:p>結頭菜小丁500g+龍骨丁120g++++++++</text:p>
          </table:table-cell>
          <table:table-cell office:value-type="string" office:string-value="" table:formula="of:=IF([.$I417]=&quot;&quot;;&quot;&quot;;[.$I417])"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76"/>
          <table:table-cell table:style-name="ce102"/>
          <table:table-cell table:style-name="ce103"/>
          <table:table-cell table:style-name="ce149"/>
          <table:table-cell table:style-name="ce105"/>
          <table:table-cell office:value-type="string" office:string-value="" table:formula="of:=IF([.$G422]=&quot;&quot;;&quot;&quot;;&quot;g&quot;)" table:style-name="ce106"/>
          <table:table-cell table:style-name="ce102"/>
          <table:table-cell office:value-type="string" office:string-value="" table:formula="of:=[.$E422]&amp;[.$G422]&amp;[.$H422]" table:style-name="ce155"/>
          <table:table-cell table:style-name="ce156"/>
          <table:table-cell table:number-columns-repeated="2" table:style-name="ce109"/>
          <table:table-cell office:value-type="string" office:string-value="" table:formula="of:=IF([.$I418]=&quot;&quot;;&quot;&quot;;[.$I418])"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76"/>
          <table:table-cell table:style-name="ce102"/>
          <table:table-cell table:style-name="ce103"/>
          <table:table-cell table:style-name="ce149"/>
          <table:table-cell table:style-name="ce106"/>
          <table:table-cell office:value-type="string" office:string-value="" table:formula="of:=IF([.$G423]=&quot;&quot;;&quot;&quot;;&quot;g&quot;)" table:style-name="ce106"/>
          <table:table-cell table:style-name="ce102"/>
          <table:table-cell office:value-type="string" office:string-value="" table:formula="of:=[.$E423]&amp;[.$G423]&amp;[.$H423]" table:style-name="ce155"/>
          <table:table-cell table:style-name="ce156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76"/>
          <table:table-cell table:style-name="ce102"/>
          <table:table-cell table:style-name="ce103"/>
          <table:table-cell table:style-name="ce149"/>
          <table:table-cell table:style-name="ce106"/>
          <table:table-cell office:value-type="string" office:string-value="" table:formula="of:=IF([.$G424]=&quot;&quot;;&quot;&quot;;&quot;g&quot;)" table:style-name="ce106"/>
          <table:table-cell table:style-name="ce102"/>
          <table:table-cell office:value-type="string" office:string-value="" table:formula="of:=[.$E424]&amp;[.$G424]&amp;[.$H424]" table:style-name="ce155"/>
          <table:table-cell table:style-name="ce156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76"/>
          <table:table-cell table:style-name="ce102"/>
          <table:table-cell table:style-name="ce103"/>
          <table:table-cell table:style-name="ce102"/>
          <table:table-cell table:style-name="ce106"/>
          <table:table-cell office:value-type="string" office:string-value="" table:formula="of:=IF([.$G425]=&quot;&quot;;&quot;&quot;;&quot;g&quot;)" table:style-name="ce106"/>
          <table:table-cell table:style-name="ce102"/>
          <table:table-cell office:value-type="string" office:string-value="" table:formula="of:=[.$E425]&amp;[.$G425]&amp;[.$H425]" table:style-name="ce155"/>
          <table:table-cell table:style-name="ce156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76"/>
          <table:table-cell table:style-name="ce102"/>
          <table:table-cell table:style-name="ce103"/>
          <table:table-cell table:style-name="ce149"/>
          <table:table-cell table:style-name="ce106"/>
          <table:table-cell office:value-type="string" office:string-value="" table:formula="of:=IF([.$G426]=&quot;&quot;;&quot;&quot;;&quot;g&quot;)" table:style-name="ce106"/>
          <table:table-cell table:style-name="ce102"/>
          <table:table-cell office:value-type="string" office:string-value="" table:formula="of:=[.$E426]&amp;[.$G426]&amp;[.$H426]" table:style-name="ce155"/>
          <table:table-cell table:style-name="ce156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76"/>
          <table:table-cell table:style-name="ce102"/>
          <table:table-cell table:style-name="ce103"/>
          <table:table-cell table:style-name="ce149"/>
          <table:table-cell table:style-name="ce106"/>
          <table:table-cell office:value-type="string" office:string-value="" table:formula="of:=IF([.$G427]=&quot;&quot;;&quot;&quot;;&quot;g&quot;)" table:style-name="ce106"/>
          <table:table-cell table:style-name="ce102"/>
          <table:table-cell office:value-type="string" office:string-value="" table:formula="of:=[.$E427]&amp;[.$G427]&amp;[.$H427]" table:style-name="ce155"/>
          <table:table-cell table:style-name="ce156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76"/>
          <table:table-cell table:style-name="ce102"/>
          <table:table-cell table:style-name="ce103"/>
          <table:table-cell table:style-name="ce149"/>
          <table:table-cell table:style-name="ce106"/>
          <table:table-cell office:value-type="string" office:string-value="" table:formula="of:=IF([.$G428]=&quot;&quot;;&quot;&quot;;&quot;g&quot;)" table:style-name="ce106"/>
          <table:table-cell table:style-name="ce102"/>
          <table:table-cell office:value-type="string" office:string-value="" table:formula="of:=[.$E428]&amp;[.$G428]&amp;[.$H428]" table:style-name="ce155"/>
          <table:table-cell table:style-name="ce156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12"/>
          <table:table-cell table:style-name="ce103"/>
          <table:table-cell table:style-name="ce112"/>
          <table:table-cell table:style-name="ce165"/>
          <table:table-cell office:value-type="string" office:string-value="" table:formula="of:=IF([.$G429]=&quot;&quot;;&quot;&quot;;&quot;g&quot;)" table:style-name="ce106"/>
          <table:table-cell table:style-name="ce112"/>
          <table:table-cell office:value-type="string" office:string-value="" table:formula="of:=[.$E429]&amp;[.$G429]&amp;[.$H429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style-name="ce103"/>
          <table:table-cell table:style-name="ce102"/>
          <table:table-cell table:style-name="ce106"/>
          <table:table-cell office:value-type="string" office:string-value="" table:formula="of:=IF([.$G430]=&quot;&quot;;&quot;&quot;;&quot;g&quot;)" table:style-name="ce106"/>
          <table:table-cell table:style-name="ce102"/>
          <table:table-cell office:value-type="string" office:string-value="" table:formula="of:=[.$E430]&amp;[.$G430]&amp;[.$H430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office:value-type="string" table:style-name="ce86">
            <text:p>水果</text:p>
          </table:table-cell>
          <table:table-cell table:style-name="ce85"/>
          <table:table-cell table:style-name="ce166"/>
          <table:table-cell table:style-name="ce167"/>
          <table:table-cell table:style-name="ce103"/>
          <table:table-cell table:style-name="ce102"/>
          <table:table-cell table:style-name="ce106"/>
          <table:table-cell office:value-type="string" office:string-value="" table:formula="of:=IF([.$G431]=&quot;&quot;;&quot;&quot;;&quot;g&quot;)" table:style-name="ce106"/>
          <table:table-cell table:style-name="ce102"/>
          <table:table-cell office:value-type="string" office:string-value="" table:formula="of:=[.$E431]&amp;[.$G431]&amp;[.$H431]" table:style-name="ce107"/>
          <table:table-cell table:style-name="ce108"/>
          <table:table-cell office:value-type="string" office:string-value="" table:formula="of:=[.$J425]" table:style-name="ce109"/>
          <table:table-cell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office:value-type="string" table:style-name="ce86">
            <text:p>主食</text:p>
          </table:table-cell>
          <table:table-cell office:value-type="float" office:value="0" table:formula="of:=SUM([.G426:.G436])" table:style-name="ce85">
            <text:p>0</text:p>
          </table:table-cell>
          <table:table-cell table:style-name="ce101"/>
          <table:table-cell table:style-name="ce102"/>
          <table:table-cell table:style-name="ce103"/>
          <table:table-cell table:style-name="ce172"/>
          <table:table-cell table:style-name="ce105"/>
          <table:table-cell office:value-type="string" office:string-value="" table:formula="of:=IF([.$G432]=&quot;&quot;;&quot;&quot;;&quot;g&quot;)" table:style-name="ce106"/>
          <table:table-cell table:style-name="ce102"/>
          <table:table-cell office:value-type="string" office:string-value="" table:formula="of:=[.$E432]&amp;[.$G432]&amp;[.$H432]" table:style-name="ce107"/>
          <table:table-cell table:style-name="ce107"/>
          <table:table-cell office:value-type="string" office:string-value="+++++++++" table:formula="of:=[.$J426]&amp;&quot;+&quot;&amp;[.$J427]&amp;&quot;+&quot;&amp;[.$J428]&amp;&quot;+&quot;&amp;[.$J429]&amp;&quot;+&quot;&amp;[.J430]&amp;&quot;+&quot;&amp;[.J431]&amp;&quot;+&quot;&amp;[.J432]&amp;&quot;+&quot;&amp;[.$J433]&amp;&quot;+&quot;&amp;[.$J435]&amp;&quot;+&quot;&amp;[.$J436]" table:style-name="ce109">
            <text:p>+++++++++</text:p>
          </table:table-cell>
          <table:table-cell office:value-type="string" table:style-name="ce109">
            <text:p>白米65g+糙米10g+麥片5g+++++++</text:p>
          </table:table-cell>
          <table:table-cell office:value-type="string" office:string-value="" table:formula="of:=IF([.$I428]=&quot;&quot;;&quot;&quot;;[.$I428])"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style-name="ce103"/>
          <table:table-cell table:style-name="ce172"/>
          <table:table-cell table:style-name="ce105"/>
          <table:table-cell office:value-type="string" office:string-value="" table:formula="of:=IF([.$G433]=&quot;&quot;;&quot;&quot;;&quot;g&quot;)" table:style-name="ce106"/>
          <table:table-cell table:style-name="ce102"/>
          <table:table-cell office:value-type="string" office:string-value="" table:formula="of:=[.$E433]&amp;[.$G433]&amp;[.$H433]" table:style-name="ce107"/>
          <table:table-cell table:style-name="ce108"/>
          <table:table-cell table:number-columns-repeated="2" table:style-name="ce109"/>
          <table:table-cell office:value-type="string" office:string-value="" table:formula="of:=IF([.$I429]=&quot;&quot;;&quot;&quot;;[.$I429])"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style-name="ce103"/>
          <table:table-cell table:style-name="ce172"/>
          <table:table-cell table:style-name="ce105"/>
          <table:table-cell table:style-name="ce106"/>
          <table:table-cell table:style-name="ce102"/>
          <table:table-cell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style-name="ce103"/>
          <table:table-cell table:style-name="ce172"/>
          <table:table-cell table:style-name="ce105"/>
          <table:table-cell office:value-type="string" office:string-value="" table:formula="of:=IF([.$G435]=&quot;&quot;;&quot;&quot;;&quot;g&quot;)" table:style-name="ce106"/>
          <table:table-cell table:style-name="ce102"/>
          <table:table-cell office:value-type="string" office:string-value="" table:formula="of:=[.$E435]&amp;[.$G435]&amp;[.$H435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style-name="ce103"/>
          <table:table-cell table:style-name="ce170"/>
          <table:table-cell table:style-name="ce119"/>
          <table:table-cell office:value-type="string" office:string-value="" table:formula="of:=IF([.$G436]=&quot;&quot;;&quot;&quot;;&quot;g&quot;)" table:style-name="ce106"/>
          <table:table-cell table:style-name="ce102"/>
          <table:table-cell office:value-type="string" office:string-value="" table:formula="of:=[.$E436]&amp;[.$G436]&amp;[.$H436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18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style-name="ce103"/>
          <table:table-cell table:style-name="ce149"/>
          <table:table-cell table:style-name="ce106"/>
          <table:table-cell office:value-type="string" office:string-value="" table:formula="of:=IF([.$G437]=&quot;&quot;;&quot;&quot;;&quot;g&quot;)" table:style-name="ce106"/>
          <table:table-cell table:style-name="ce102"/>
          <table:table-cell office:value-type="string" office:string-value="" table:formula="of:=[.$E437]&amp;[.$G437]&amp;[.$H437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number-columns-repeated="2" table:style-name="ce103"/>
          <table:table-cell table:style-name="ce106"/>
          <table:table-cell office:value-type="string" office:string-value="" table:formula="of:=IF([.$G438]=&quot;&quot;;&quot;&quot;;&quot;g&quot;)" table:style-name="ce106"/>
          <table:table-cell table:style-name="ce120"/>
          <table:table-cell office:value-type="string" office:string-value="" table:formula="of:=[.$E438]&amp;[.$G438]&amp;[.$H438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number-columns-repeated="2" table:style-name="ce103"/>
          <table:table-cell table:style-name="ce106"/>
          <table:table-cell office:value-type="string" office:string-value="" table:formula="of:=IF([.$G439]=&quot;&quot;;&quot;&quot;;&quot;g&quot;)" table:style-name="ce106"/>
          <table:table-cell table:style-name="ce102"/>
          <table:table-cell office:value-type="string" office:string-value="" table:formula="of:=[.$E439]&amp;[.$G439]&amp;[.$H439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1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number-columns-repeated="2" table:style-name="ce103"/>
          <table:table-cell table:style-name="ce106"/>
          <table:table-cell office:value-type="string" office:string-value="" table:formula="of:=IF([.$G440]=&quot;&quot;;&quot;&quot;;&quot;g&quot;)" table:style-name="ce106"/>
          <table:table-cell table:style-name="ce102"/>
          <table:table-cell office:value-type="string" office:string-value="" table:formula="of:=[.$E440]&amp;[.$G440]&amp;[.$H440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style-name="ce103"/>
          <table:table-cell table:style-name="ce149"/>
          <table:table-cell table:style-name="ce106"/>
          <table:table-cell office:value-type="string" office:string-value="" table:formula="of:=IF([.$G441]=&quot;&quot;;&quot;&quot;;&quot;g&quot;)" table:style-name="ce106"/>
          <table:table-cell table:style-name="ce102"/>
          <table:table-cell office:value-type="string" office:string-value="" table:formula="of:=[.$E441]&amp;[.$G441]&amp;[.$H441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51"/>
          <table:table-cell table:style-name="ce120"/>
          <table:table-cell table:style-name="ce103"/>
          <table:table-cell table:style-name="ce149"/>
          <table:table-cell table:style-name="ce106"/>
          <table:table-cell office:value-type="string" office:string-value="" table:formula="of:=IF([.$G442]=&quot;&quot;;&quot;&quot;;&quot;g&quot;)" table:style-name="ce106"/>
          <table:table-cell table:style-name="ce102"/>
          <table:table-cell office:value-type="string" office:string-value="" table:formula="of:=[.$E442]&amp;[.$G442]&amp;[.$H442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office:value-type="string" table:style-name="ce86">
            <text:p>主菜</text:p>
          </table:table-cell>
          <table:table-cell office:value-type="float" office:value="0" table:formula="of:=SUM([.G437:.G446])" table:style-name="ce85">
            <text:p>0</text:p>
          </table:table-cell>
          <table:table-cell table:style-name="ce110"/>
          <table:table-cell table:style-name="ce102"/>
          <table:table-cell table:style-name="ce103"/>
          <table:table-cell table:style-name="ce172"/>
          <table:table-cell table:style-name="ce105"/>
          <table:table-cell office:value-type="string" office:string-value="" table:formula="of:=IF([.$G443]=&quot;&quot;;&quot;&quot;;&quot;g&quot;)" table:style-name="ce106"/>
          <table:table-cell table:style-name="ce102"/>
          <table:table-cell office:value-type="string" office:string-value="" table:formula="of:=[.$E443]&amp;[.$G443]&amp;[.$H443]" table:style-name="ce107"/>
          <table:table-cell table:style-name="ce107"/>
          <table:table-cell office:value-type="string" office:string-value="+++++++++" table:formula="of:=[.$J437]&amp;&quot;+&quot;&amp;[.$J438]&amp;&quot;+&quot;&amp;[.$J439]&amp;&quot;+&quot;&amp;[.$J440]&amp;&quot;+&quot;&amp;[.J441]&amp;&quot;+&quot;&amp;[.J442]&amp;&quot;+&quot;&amp;[.J443]&amp;&quot;+&quot;&amp;[.$J444]&amp;&quot;+&quot;&amp;[.$J445]&amp;&quot;+&quot;&amp;[.$J446]" table:style-name="ce109">
            <text:p>+++++++++</text:p>
          </table:table-cell>
          <table:table-cell office:value-type="string" table:style-name="ce109">
            <text:p>肉柳60g+洋蔥粗絲25g+豆薯粗絲10g+蔥段2g++++++</text:p>
          </table:table-cell>
          <table:table-cell office:value-type="string" office:string-value="" table:formula="of:=IF([.$I439]=&quot;&quot;;&quot;&quot;;[.$I439])"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12"/>
          <table:table-cell table:style-name="ce103"/>
          <table:table-cell table:style-name="ce172"/>
          <table:table-cell table:style-name="ce105"/>
          <table:table-cell office:value-type="string" office:string-value="" table:formula="of:=IF([.$G444]=&quot;&quot;;&quot;&quot;;&quot;g&quot;)" table:style-name="ce106"/>
          <table:table-cell table:style-name="ce102"/>
          <table:table-cell office:value-type="string" office:string-value="" table:formula="of:=[.$E444]&amp;[.$G444]&amp;[.$H444]" table:style-name="ce107"/>
          <table:table-cell table:style-name="ce108"/>
          <table:table-cell table:number-columns-repeated="2" table:style-name="ce109"/>
          <table:table-cell office:value-type="string" office:string-value="" table:formula="of:=IF([.$I440]=&quot;&quot;;&quot;&quot;;[.$I440])"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number-columns-repeated="2" table:style-name="ce102"/>
          <table:table-cell table:style-name="ce103"/>
          <table:table-cell table:style-name="ce172"/>
          <table:table-cell table:style-name="ce105"/>
          <table:table-cell office:value-type="string" office:string-value="" table:formula="of:=IF([.$G445]=&quot;&quot;;&quot;&quot;;&quot;g&quot;)" table:style-name="ce106"/>
          <table:table-cell table:style-name="ce102"/>
          <table:table-cell office:value-type="string" office:string-value="" table:formula="of:=[.$E445]&amp;[.$G445]&amp;[.$H445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number-columns-repeated="2" table:style-name="ce102"/>
          <table:table-cell table:style-name="ce103"/>
          <table:table-cell table:style-name="ce172"/>
          <table:table-cell table:style-name="ce105"/>
          <table:table-cell office:value-type="string" office:string-value="" table:formula="of:=IF([.$G446]=&quot;&quot;;&quot;&quot;;&quot;g&quot;)" table:style-name="ce106"/>
          <table:table-cell table:style-name="ce102"/>
          <table:table-cell office:value-type="string" office:string-value="" table:formula="of:=[.$E446]&amp;[.$G446]&amp;[.$H446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number-columns-repeated="2" table:style-name="ce102"/>
          <table:table-cell table:style-name="ce103"/>
          <table:table-cell table:style-name="ce168"/>
          <table:table-cell table:style-name="ce105"/>
          <table:table-cell office:value-type="string" office:string-value="" table:formula="of:=IF([.$G447]=&quot;&quot;;&quot;&quot;;&quot;g&quot;)" table:style-name="ce106"/>
          <table:table-cell table:style-name="ce102"/>
          <table:table-cell office:value-type="string" office:string-value="" table:formula="of:=[.$E447]&amp;[.$G447]&amp;[.$H447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number-columns-repeated="2" table:style-name="ce102"/>
          <table:table-cell table:style-name="ce103"/>
          <table:table-cell table:style-name="ce168"/>
          <table:table-cell table:style-name="ce105"/>
          <table:table-cell office:value-type="string" office:string-value="" table:formula="of:=IF([.$G448]=&quot;&quot;;&quot;&quot;;&quot;g&quot;)" table:style-name="ce106"/>
          <table:table-cell table:style-name="ce120"/>
          <table:table-cell office:value-type="string" office:string-value="" table:formula="of:=[.$E448]&amp;[.$G448]&amp;[.$H448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style-name="ce103"/>
          <table:table-cell table:style-name="ce168"/>
          <table:table-cell table:style-name="ce105"/>
          <table:table-cell office:value-type="string" office:string-value="" table:formula="of:=IF([.$G449]=&quot;&quot;;&quot;&quot;;&quot;g&quot;)" table:style-name="ce106"/>
          <table:table-cell table:style-name="ce102"/>
          <table:table-cell office:value-type="string" office:string-value="" table:formula="of:=[.$E449]&amp;[.$G449]&amp;[.$H449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style-name="ce103"/>
          <table:table-cell table:style-name="ce168"/>
          <table:table-cell table:style-name="ce105"/>
          <table:table-cell office:value-type="string" office:string-value="" table:formula="of:=IF([.$G450]=&quot;&quot;;&quot;&quot;;&quot;g&quot;)" table:style-name="ce106"/>
          <table:table-cell table:style-name="ce102"/>
          <table:table-cell office:value-type="string" office:string-value="" table:formula="of:=[.$E450]&amp;[.$G450]&amp;[.$H450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style-name="ce103"/>
          <table:table-cell table:style-name="ce102"/>
          <table:table-cell table:style-name="ce106"/>
          <table:table-cell office:value-type="string" office:string-value="" table:formula="of:=IF([.$G451]=&quot;&quot;;&quot;&quot;;&quot;g&quot;)" table:style-name="ce106"/>
          <table:table-cell table:style-name="ce102"/>
          <table:table-cell office:value-type="string" office:string-value="" table:formula="of:=[.$E451]&amp;[.$G451]&amp;[.$H451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51"/>
          <table:table-cell table:style-name="ce120"/>
          <table:table-cell table:style-name="ce103"/>
          <table:table-cell table:style-name="ce102"/>
          <table:table-cell table:style-name="ce106"/>
          <table:table-cell office:value-type="string" office:string-value="" table:formula="of:=IF([.$G452]=&quot;&quot;;&quot;&quot;;&quot;g&quot;)" table:style-name="ce106"/>
          <table:table-cell table:style-name="ce102"/>
          <table:table-cell office:value-type="string" office:string-value="" table:formula="of:=[.$E452]&amp;[.$G452]&amp;[.$H452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office:value-type="string" table:style-name="ce86">
            <text:p>副菜</text:p>
          </table:table-cell>
          <table:table-cell office:value-type="float" office:value="0" table:formula="of:=SUM([.G453:.G462])" table:style-name="ce85">
            <text:p>0</text:p>
          </table:table-cell>
          <table:table-cell table:style-name="ce101"/>
          <table:table-cell table:style-name="ce102"/>
          <table:table-cell table:style-name="ce103"/>
          <table:table-cell table:style-name="ce177"/>
          <table:table-cell table:style-name="ce105"/>
          <table:table-cell office:value-type="string" office:string-value="" table:formula="of:=IF([.$G453]=&quot;&quot;;&quot;&quot;;&quot;g&quot;)" table:style-name="ce106"/>
          <table:table-cell table:style-name="ce102"/>
          <table:table-cell office:value-type="string" office:string-value="" table:formula="of:=[.$E453]&amp;[.$G453]&amp;[.$H453]" table:style-name="ce107"/>
          <table:table-cell table:style-name="ce107"/>
          <table:table-cell office:value-type="string" office:string-value="+++++++++" table:formula="of:=[.$J447]&amp;&quot;+&quot;&amp;[.$J448]&amp;&quot;+&quot;&amp;[.$J449]&amp;&quot;+&quot;&amp;[.$J450]&amp;&quot;+&quot;&amp;[.J451]&amp;&quot;+&quot;&amp;[.J452]&amp;&quot;+&quot;&amp;[.J453]&amp;&quot;+&quot;&amp;[.$J454]&amp;&quot;+&quot;&amp;[.$J455]&amp;&quot;+&quot;&amp;[.$J456]" table:style-name="ce109">
            <text:p>+++++++++</text:p>
          </table:table-cell>
          <table:table-cell office:value-type="string" table:style-name="ce109">
            <text:p>非基改板豆腐小丁60g+絞肉10g+冷凍毛豆仁5g+蔥花++++++</text:p>
          </table:table-cell>
          <table:table-cell office:value-type="string" office:string-value="" table:formula="of:=IF([.$I449]=&quot;&quot;;&quot;&quot;;[.$I449])"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12"/>
          <table:table-cell table:style-name="ce103"/>
          <table:table-cell table:style-name="ce172"/>
          <table:table-cell table:style-name="ce105"/>
          <table:table-cell office:value-type="string" office:string-value="" table:formula="of:=IF([.$G454]=&quot;&quot;;&quot;&quot;;&quot;g&quot;)" table:style-name="ce106"/>
          <table:table-cell table:style-name="ce102"/>
          <table:table-cell office:value-type="string" office:string-value="" table:formula="of:=[.$E454]&amp;[.$G454]&amp;[.$H454]" table:style-name="ce107"/>
          <table:table-cell table:style-name="ce108"/>
          <table:table-cell table:number-columns-repeated="2" table:style-name="ce109"/>
          <table:table-cell office:value-type="string" office:string-value="" table:formula="of:=IF([.$I450]=&quot;&quot;;&quot;&quot;;[.$I450])"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style-name="ce103"/>
          <table:table-cell table:style-name="ce172"/>
          <table:table-cell table:style-name="ce105"/>
          <table:table-cell office:value-type="string" office:string-value="" table:formula="of:=IF([.$G455]=&quot;&quot;;&quot;&quot;;&quot;g&quot;)" table:style-name="ce106"/>
          <table:table-cell table:style-name="ce102"/>
          <table:table-cell office:value-type="string" office:string-value="" table:formula="of:=[.$E455]&amp;[.$G455]&amp;[.$H455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style-name="ce103"/>
          <table:table-cell table:style-name="ce170"/>
          <table:table-cell table:style-name="ce119"/>
          <table:table-cell office:value-type="string" office:string-value="" table:formula="of:=IF([.$G456]=&quot;&quot;;&quot;&quot;;&quot;g&quot;)" table:style-name="ce106"/>
          <table:table-cell table:style-name="ce102"/>
          <table:table-cell office:value-type="string" office:string-value="" table:formula="of:=[.$E456]&amp;[.$G456]&amp;[.$H456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style-name="ce103"/>
          <table:table-cell table:style-name="ce149"/>
          <table:table-cell table:style-name="ce106"/>
          <table:table-cell office:value-type="string" office:string-value="" table:formula="of:=IF([.$G457]=&quot;&quot;;&quot;&quot;;&quot;g&quot;)" table:style-name="ce106"/>
          <table:table-cell table:style-name="ce102"/>
          <table:table-cell office:value-type="string" office:string-value="" table:formula="of:=[.$E457]&amp;[.$G457]&amp;[.$H457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style-name="ce103"/>
          <table:table-cell table:style-name="ce102"/>
          <table:table-cell table:style-name="ce106"/>
          <table:table-cell office:value-type="string" office:string-value="" table:formula="of:=IF([.$G458]=&quot;&quot;;&quot;&quot;;&quot;g&quot;)" table:style-name="ce106"/>
          <table:table-cell table:style-name="ce120"/>
          <table:table-cell office:value-type="string" office:string-value="" table:formula="of:=[.$E458]&amp;[.$G458]&amp;[.$H458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style-name="ce103"/>
          <table:table-cell table:style-name="ce102"/>
          <table:table-cell table:style-name="ce106"/>
          <table:table-cell office:value-type="string" office:string-value="" table:formula="of:=IF([.$G459]=&quot;&quot;;&quot;&quot;;&quot;g&quot;)" table:style-name="ce106"/>
          <table:table-cell table:style-name="ce102"/>
          <table:table-cell office:value-type="string" office:string-value="" table:formula="of:=[.$E459]&amp;[.$G459]&amp;[.$H459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number-columns-repeated="3" table:style-name="ce102"/>
          <table:table-cell table:style-name="ce106"/>
          <table:table-cell office:value-type="string" office:string-value="" table:formula="of:=IF([.$G460]=&quot;&quot;;&quot;&quot;;&quot;g&quot;)" table:style-name="ce106"/>
          <table:table-cell table:style-name="ce102"/>
          <table:table-cell office:value-type="string" office:string-value="" table:formula="of:=[.$E460]&amp;[.$G460]&amp;[.$H460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number-columns-repeated="3" table:style-name="ce102"/>
          <table:table-cell table:style-name="ce106"/>
          <table:table-cell office:value-type="string" office:string-value="" table:formula="of:=IF([.$G461]=&quot;&quot;;&quot;&quot;;&quot;g&quot;)" table:style-name="ce106"/>
          <table:table-cell table:style-name="ce102"/>
          <table:table-cell office:value-type="string" office:string-value="" table:formula="of:=[.$E461]&amp;[.$G461]&amp;[.$H461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51"/>
          <table:table-cell table:style-name="ce120"/>
          <table:table-cell table:number-columns-repeated="2" table:style-name="ce102"/>
          <table:table-cell table:style-name="ce106"/>
          <table:table-cell office:value-type="string" office:string-value="" table:formula="of:=IF([.$G462]=&quot;&quot;;&quot;&quot;;&quot;g&quot;)" table:style-name="ce106"/>
          <table:table-cell table:style-name="ce102"/>
          <table:table-cell office:value-type="string" office:string-value="" table:formula="of:=[.$E462]&amp;[.$G462]&amp;[.$H462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office:value-type="string" table:style-name="ce86">
            <text:p>青菜</text:p>
          </table:table-cell>
          <table:table-cell office:value-type="float" office:value="0" table:formula="of:=SUM([.G457:.G466])" table:style-name="ce85">
            <text:p>0</text:p>
          </table:table-cell>
          <table:table-cell table:style-name="ce101"/>
          <table:table-cell table:style-name="ce102"/>
          <table:table-cell table:number-columns-repeated="2" table:style-name="ce149"/>
          <table:table-cell table:style-name="ce106"/>
          <table:table-cell office:value-type="string" office:string-value="" table:formula="of:=IF([.$G463]=&quot;&quot;;&quot;&quot;;&quot;g&quot;)" table:style-name="ce106"/>
          <table:table-cell table:style-name="ce102"/>
          <table:table-cell office:value-type="string" office:string-value="" table:formula="of:=[.$E463]&amp;[.$G463]&amp;[.$H463]" table:style-name="ce107"/>
          <table:table-cell table:style-name="ce107"/>
          <table:table-cell office:value-type="string" office:string-value="+++++++++" table:formula="of:=[.$J457]&amp;&quot;+&quot;&amp;[.$J458]&amp;&quot;+&quot;&amp;[.$J459]&amp;&quot;+&quot;&amp;[.$J460]&amp;&quot;+&quot;&amp;[.J461]&amp;&quot;+&quot;&amp;[.J462]&amp;&quot;+&quot;&amp;[.J463]&amp;&quot;+&quot;&amp;[.$J464]&amp;&quot;+&quot;&amp;[.$J465]&amp;&quot;+&quot;&amp;[.$J466]" table:style-name="ce109">
            <text:p>+++++++++</text:p>
          </table:table-cell>
          <table:table-cell office:value-type="string" table:style-name="ce109">
            <text:p>時蔬78g+++++++++</text:p>
          </table:table-cell>
          <table:table-cell office:value-type="string" office:string-value="" table:formula="of:=IF([.$I459]=&quot;&quot;;&quot;&quot;;[.$I459])"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12"/>
          <table:table-cell table:number-columns-repeated="2" table:style-name="ce102"/>
          <table:table-cell table:style-name="ce106"/>
          <table:table-cell office:value-type="string" office:string-value="" table:formula="of:=IF([.$G464]=&quot;&quot;;&quot;&quot;;&quot;g&quot;)" table:style-name="ce106"/>
          <table:table-cell table:style-name="ce102"/>
          <table:table-cell office:value-type="string" office:string-value="" table:formula="of:=[.$E464]&amp;[.$G464]&amp;[.$H464]" table:style-name="ce107"/>
          <table:table-cell table:style-name="ce108"/>
          <table:table-cell table:number-columns-repeated="2" table:style-name="ce109"/>
          <table:table-cell office:value-type="string" office:string-value="" table:formula="of:=IF([.$I460]=&quot;&quot;;&quot;&quot;;[.$I460])"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number-columns-repeated="3" table:style-name="ce102"/>
          <table:table-cell table:style-name="ce106"/>
          <table:table-cell office:value-type="string" office:string-value="" table:formula="of:=IF([.$G465]=&quot;&quot;;&quot;&quot;;&quot;g&quot;)" table:style-name="ce106"/>
          <table:table-cell table:style-name="ce102"/>
          <table:table-cell office:value-type="string" office:string-value="" table:formula="of:=[.$E465]&amp;[.$G465]&amp;[.$H465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number-columns-repeated="3" table:style-name="ce102"/>
          <table:table-cell table:style-name="ce106"/>
          <table:table-cell office:value-type="string" office:string-value="" table:formula="of:=IF([.$G466]=&quot;&quot;;&quot;&quot;;&quot;g&quot;)" table:style-name="ce106"/>
          <table:table-cell table:style-name="ce102"/>
          <table:table-cell office:value-type="string" office:string-value="" table:formula="of:=[.$E466]&amp;[.$G466]&amp;[.$H466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number-columns-repeated="2" table:style-name="ce163"/>
          <table:table-cell table:style-name="ce106"/>
          <table:table-cell office:value-type="string" office:string-value="" table:formula="of:=IF([.$G467]=&quot;&quot;;&quot;&quot;;&quot;g&quot;)" table:style-name="ce106"/>
          <table:table-cell table:style-name="ce102"/>
          <table:table-cell office:value-type="string" office:string-value="" table:formula="of:=[.$E467]&amp;[.$G467]&amp;[.$H467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number-columns-repeated="2" table:style-name="ce163"/>
          <table:table-cell table:style-name="ce106"/>
          <table:table-cell office:value-type="string" office:string-value="" table:formula="of:=IF([.$G468]=&quot;&quot;;&quot;&quot;;&quot;g&quot;)" table:style-name="ce106"/>
          <table:table-cell table:style-name="ce120"/>
          <table:table-cell office:value-type="string" office:string-value="" table:formula="of:=[.$E468]&amp;[.$G468]&amp;[.$H468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number-columns-repeated="2" table:style-name="ce163"/>
          <table:table-cell table:style-name="ce106"/>
          <table:table-cell office:value-type="string" office:string-value="" table:formula="of:=IF([.$G469]=&quot;&quot;;&quot;&quot;;&quot;g&quot;)" table:style-name="ce106"/>
          <table:table-cell table:style-name="ce102"/>
          <table:table-cell office:value-type="string" office:string-value="" table:formula="of:=[.$E469]&amp;[.$G469]&amp;[.$H469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number-columns-repeated="2" table:style-name="ce178"/>
          <table:table-cell table:style-name="ce106"/>
          <table:table-cell office:value-type="string" office:string-value="" table:formula="of:=IF([.$G470]=&quot;&quot;;&quot;&quot;;&quot;g&quot;)" table:style-name="ce106"/>
          <table:table-cell table:style-name="ce102"/>
          <table:table-cell office:value-type="string" office:string-value="" table:formula="of:=[.$E470]&amp;[.$G470]&amp;[.$H470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number-columns-repeated="2" table:style-name="ce178"/>
          <table:table-cell table:style-name="ce106"/>
          <table:table-cell office:value-type="string" office:string-value="" table:formula="of:=IF([.$G471]=&quot;&quot;;&quot;&quot;;&quot;g&quot;)" table:style-name="ce106"/>
          <table:table-cell table:style-name="ce102"/>
          <table:table-cell office:value-type="string" office:string-value="" table:formula="of:=[.$E471]&amp;[.$G471]&amp;[.$H471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51"/>
          <table:table-cell table:style-name="ce120"/>
          <table:table-cell table:number-columns-repeated="2" table:style-name="ce174"/>
          <table:table-cell table:style-name="ce175"/>
          <table:table-cell office:value-type="string" office:string-value="" table:formula="of:=IF([.$G472]=&quot;&quot;;&quot;&quot;;&quot;g&quot;)" table:style-name="ce106"/>
          <table:table-cell table:style-name="ce102"/>
          <table:table-cell office:value-type="string" office:string-value="" table:formula="of:=[.$E472]&amp;[.$G472]&amp;[.$H472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office:value-type="string" table:style-name="ce86">
            <text:p>湯</text:p>
          </table:table-cell>
          <table:table-cell office:value-type="float" office:value="0" table:formula="of:=SUM([.G467:.G476])" table:style-name="ce85">
            <text:p>0</text:p>
          </table:table-cell>
          <table:table-cell table:style-name="ce101"/>
          <table:table-cell table:style-name="ce102"/>
          <table:table-cell table:number-columns-repeated="2" table:style-name="ce172"/>
          <table:table-cell table:style-name="ce105"/>
          <table:table-cell office:value-type="string" office:string-value="" table:formula="of:=IF([.$G473]=&quot;&quot;;&quot;&quot;;&quot;g&quot;)" table:style-name="ce106"/>
          <table:table-cell table:style-name="ce102"/>
          <table:table-cell office:value-type="string" office:string-value="" table:formula="of:=[.$E473]&amp;[.$G473]&amp;[.$H473]" table:style-name="ce107"/>
          <table:table-cell table:style-name="ce107"/>
          <table:table-cell office:value-type="string" office:string-value="+++++++++" table:formula="of:=[.$J467]&amp;&quot;+&quot;&amp;[.$J468]&amp;&quot;+&quot;&amp;[.$J469]&amp;&quot;+&quot;&amp;[.$J470]&amp;&quot;+&quot;&amp;[.J471]&amp;&quot;+&quot;&amp;[.J472]&amp;&quot;+&quot;&amp;[.J473]&amp;&quot;+&quot;&amp;[.$J474]&amp;&quot;+&quot;&amp;[.$J475]&amp;&quot;+&quot;&amp;[.$J476]" table:style-name="ce109">
            <text:p>+++++++++</text:p>
          </table:table-cell>
          <table:table-cell office:value-type="string" table:style-name="ce109">
            <text:p>仙草原汁4000g+花生仁半100g+洋薏仁250g+++++++</text:p>
          </table:table-cell>
          <table:table-cell office:value-type="string" office:string-value="" table:formula="of:=IF([.$I469]=&quot;&quot;;&quot;&quot;;[.$I469])"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12"/>
          <table:table-cell table:number-columns-repeated="2" table:style-name="ce103"/>
          <table:table-cell table:style-name="ce105"/>
          <table:table-cell office:value-type="string" office:string-value="" table:formula="of:=IF([.$G474]=&quot;&quot;;&quot;&quot;;&quot;g&quot;)" table:style-name="ce106"/>
          <table:table-cell table:style-name="ce102"/>
          <table:table-cell office:value-type="string" office:string-value="" table:formula="of:=[.$E474]&amp;[.$G474]&amp;[.$H474]" table:style-name="ce107"/>
          <table:table-cell table:style-name="ce108"/>
          <table:table-cell table:number-columns-repeated="2" table:style-name="ce109"/>
          <table:table-cell office:value-type="string" office:string-value="" table:formula="of:=IF([.$I470]=&quot;&quot;;&quot;&quot;;[.$I470])"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number-columns-repeated="2" table:style-name="ce103"/>
          <table:table-cell table:style-name="ce106"/>
          <table:table-cell office:value-type="string" office:string-value="" table:formula="of:=IF([.$G475]=&quot;&quot;;&quot;&quot;;&quot;g&quot;)" table:style-name="ce179"/>
          <table:table-cell table:style-name="ce111"/>
          <table:table-cell office:value-type="string" office:string-value="" table:formula="of:=[.$E475]&amp;[.$G475]&amp;[.$H475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number-columns-repeated="2" table:style-name="ce170"/>
          <table:table-cell table:style-name="ce119"/>
          <table:table-cell office:value-type="string" office:string-value="" table:formula="of:=IF([.$G476]=&quot;&quot;;&quot;&quot;;&quot;g&quot;)" table:style-name="ce179"/>
          <table:table-cell table:style-name="ce169"/>
          <table:table-cell office:value-type="string" office:string-value="" table:formula="of:=[.$E476]&amp;[.$G476]&amp;[.$H476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41"/>
          <table:table-cell table:number-columns-repeated="2" table:style-name="ce102"/>
          <table:table-cell table:style-name="ce106"/>
          <table:table-cell office:value-type="string" office:string-value="" table:formula="of:=IF([.$G477]=&quot;&quot;;&quot;&quot;;&quot;g&quot;)" table:style-name="ce179"/>
          <table:table-cell table:style-name="ce111"/>
          <table:table-cell office:value-type="string" office:string-value="" table:formula="of:=[.$E477]&amp;[.$G477]&amp;[.$H477]" table:style-name="ce155"/>
          <table:table-cell table:style-name="ce156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41"/>
          <table:table-cell table:number-columns-repeated="2" table:style-name="ce149"/>
          <table:table-cell table:style-name="ce106"/>
          <table:table-cell office:value-type="string" office:string-value="" table:formula="of:=IF([.$G478]=&quot;&quot;;&quot;&quot;;&quot;g&quot;)" table:style-name="ce179"/>
          <table:table-cell table:style-name="ce111"/>
          <table:table-cell office:value-type="string" office:string-value="" table:formula="of:=[.$E478]&amp;[.$G478]&amp;[.$H478]" table:style-name="ce155"/>
          <table:table-cell table:style-name="ce156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41"/>
          <table:table-cell table:number-columns-repeated="2" table:style-name="ce149"/>
          <table:table-cell table:style-name="ce106"/>
          <table:table-cell office:value-type="string" office:string-value="" table:formula="of:=IF([.$G479]=&quot;&quot;;&quot;&quot;;&quot;g&quot;)" table:style-name="ce179"/>
          <table:table-cell table:style-name="ce111"/>
          <table:table-cell office:value-type="string" office:string-value="" table:formula="of:=[.$E479]&amp;[.$G479]&amp;[.$H479]" table:style-name="ce155"/>
          <table:table-cell table:style-name="ce156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number-columns-repeated="2" table:style-name="ce164"/>
          <table:table-cell table:style-name="ce165"/>
          <table:table-cell office:value-type="string" office:string-value="" table:formula="of:=IF([.$G480]=&quot;&quot;;&quot;&quot;;&quot;g&quot;)" table:style-name="ce179"/>
          <table:table-cell table:style-name="ce171"/>
          <table:table-cell office:value-type="string" office:string-value="" table:formula="of:=[.$E480]&amp;[.$G480]&amp;[.$H480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number-columns-repeated="2" table:style-name="ce149"/>
          <table:table-cell table:style-name="ce106"/>
          <table:table-cell office:value-type="string" office:string-value="" table:formula="of:=IF([.$G481]=&quot;&quot;;&quot;&quot;;&quot;g&quot;)" table:style-name="ce179"/>
          <table:table-cell table:style-name="ce111"/>
          <table:table-cell office:value-type="string" office:string-value="" table:formula="of:=[.$E481]&amp;[.$G481]&amp;[.$H481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number-columns-repeated="2" table:style-name="ce149"/>
          <table:table-cell table:style-name="ce106"/>
          <table:table-cell office:value-type="string" office:string-value="" table:formula="of:=IF([.$G482]=&quot;&quot;;&quot;&quot;;&quot;g&quot;)" table:style-name="ce179"/>
          <table:table-cell table:style-name="ce111"/>
          <table:table-cell office:value-type="string" office:string-value="" table:formula="of:=[.$E482]&amp;[.$G482]&amp;[.$H482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office:value-type="string" table:style-name="ce86">
            <text:p>水果</text:p>
          </table:table-cell>
          <table:table-cell table:style-name="ce85"/>
          <table:table-cell table:style-name="ce166"/>
          <table:table-cell table:style-name="ce167"/>
          <table:table-cell table:number-columns-repeated="2" table:style-name="ce149"/>
          <table:table-cell table:style-name="ce106"/>
          <table:table-cell office:value-type="string" office:string-value="" table:formula="of:=IF([.$G483]=&quot;&quot;;&quot;&quot;;&quot;g&quot;)" table:style-name="ce179"/>
          <table:table-cell table:style-name="ce111"/>
          <table:table-cell office:value-type="string" office:string-value="" table:formula="of:=[.$E483]&amp;[.$G483]&amp;[.$H483]" table:style-name="ce107"/>
          <table:table-cell table:style-name="ce108"/>
          <table:table-cell office:value-type="string" office:string-value="" table:formula="of:=[.$J477]" table:style-name="ce109"/>
          <table:table-cell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office:value-type="string" table:style-name="ce86">
            <text:p>主食</text:p>
          </table:table-cell>
          <table:table-cell office:value-type="float" office:value="0" table:formula="of:=SUM([.G484:.G493])" table:style-name="ce85">
            <text:p>0</text:p>
          </table:table-cell>
          <table:table-cell table:style-name="ce101"/>
          <table:table-cell table:style-name="ce102"/>
          <table:table-cell table:number-columns-repeated="2" table:style-name="ce149"/>
          <table:table-cell table:style-name="ce106"/>
          <table:table-cell office:value-type="string" office:string-value="" table:formula="of:=IF([.$G484]=&quot;&quot;;&quot;&quot;;&quot;g&quot;)" table:style-name="ce179"/>
          <table:table-cell table:style-name="ce111"/>
          <table:table-cell office:value-type="string" office:string-value="" table:formula="of:=[.$E484]&amp;[.$G484]&amp;[.$H484]" table:style-name="ce107"/>
          <table:table-cell table:style-name="ce107"/>
          <table:table-cell office:value-type="string" office:string-value="+++++++++" table:formula="of:=[.$J478]&amp;&quot;+&quot;&amp;[.$J479]&amp;&quot;+&quot;&amp;[.$J480]&amp;&quot;+&quot;&amp;[.$J481]&amp;&quot;+&quot;&amp;[.J482]&amp;&quot;+&quot;&amp;[.J483]&amp;&quot;+&quot;&amp;[.J484]&amp;&quot;+&quot;&amp;[.$J485]&amp;&quot;+&quot;&amp;[.$J486]&amp;&quot;+&quot;&amp;[.$J487]" table:style-name="ce109">
            <text:p>+++++++++</text:p>
          </table:table-cell>
          <table:table-cell office:value-type="string" table:style-name="ce109">
            <text:p>有機白米70g+++++++++</text:p>
          </table:table-cell>
          <table:table-cell office:value-type="string" office:string-value="" table:formula="of:=IF([.$I480]=&quot;&quot;;&quot;&quot;;[.$I480])"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number-columns-repeated="2" table:style-name="ce103"/>
          <table:table-cell table:style-name="ce106"/>
          <table:table-cell office:value-type="string" office:string-value="" table:formula="of:=IF([.$G485]=&quot;&quot;;&quot;&quot;;&quot;g&quot;)" table:style-name="ce179"/>
          <table:table-cell table:style-name="ce111"/>
          <table:table-cell office:value-type="string" office:string-value="" table:formula="of:=[.$E485]&amp;[.$G485]&amp;[.$H485]" table:style-name="ce107"/>
          <table:table-cell table:style-name="ce108"/>
          <table:table-cell table:number-columns-repeated="2" table:style-name="ce109"/>
          <table:table-cell office:value-type="string" office:string-value="" table:formula="of:=IF([.$I481]=&quot;&quot;;&quot;&quot;;[.$I481])"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number-columns-repeated="2" table:style-name="ce149"/>
          <table:table-cell table:style-name="ce106"/>
          <table:table-cell office:value-type="string" office:string-value="" table:formula="of:=IF([.$G486]=&quot;&quot;;&quot;&quot;;&quot;g&quot;)" table:style-name="ce106"/>
          <table:table-cell table:style-name="ce102"/>
          <table:table-cell office:value-type="string" office:string-value="" table:formula="of:=[.$E486]&amp;[.$G486]&amp;[.$H486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number-columns-repeated="2" table:style-name="ce180"/>
          <table:table-cell table:style-name="ce119"/>
          <table:table-cell office:value-type="string" office:string-value="" table:formula="of:=IF([.$G487]=&quot;&quot;;&quot;&quot;;&quot;g&quot;)" table:style-name="ce106"/>
          <table:table-cell table:style-name="ce102"/>
          <table:table-cell office:value-type="string" office:string-value="" table:formula="of:=[.$E487]&amp;[.$G487]&amp;[.$H487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number-columns-repeated="2" table:style-name="ce149"/>
          <table:table-cell table:style-name="ce106"/>
          <table:table-cell office:value-type="string" office:string-value="" table:formula="of:=IF([.$G488]=&quot;&quot;;&quot;&quot;;&quot;g&quot;)" table:style-name="ce106"/>
          <table:table-cell table:style-name="ce102"/>
          <table:table-cell office:value-type="string" office:string-value="" table:formula="of:=[.$E488]&amp;[.$G488]&amp;[.$H488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number-columns-repeated="2" table:style-name="ce149"/>
          <table:table-cell table:style-name="ce106"/>
          <table:table-cell office:value-type="string" office:string-value="" table:formula="of:=IF([.$G489]=&quot;&quot;;&quot;&quot;;&quot;g&quot;)" table:style-name="ce106"/>
          <table:table-cell table:style-name="ce120"/>
          <table:table-cell office:value-type="string" office:string-value="" table:formula="of:=[.$E489]&amp;[.$G489]&amp;[.$H489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number-columns-repeated="2" table:style-name="ce103"/>
          <table:table-cell table:style-name="ce106"/>
          <table:table-cell office:value-type="string" office:string-value="" table:formula="of:=IF([.$G490]=&quot;&quot;;&quot;&quot;;&quot;g&quot;)" table:style-name="ce106"/>
          <table:table-cell table:style-name="ce102"/>
          <table:table-cell office:value-type="string" office:string-value="" table:formula="of:=[.$E490]&amp;[.$G490]&amp;[.$H490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14" table:visibility="collapse">
          <table:table-cell table:style-name="ce86"/>
          <table:table-cell table:style-name="ce85"/>
          <table:table-cell table:style-name="ce153"/>
          <table:table-cell table:style-name="ce102"/>
          <table:table-cell table:number-columns-repeated="2" table:style-name="ce103"/>
          <table:table-cell table:style-name="ce106"/>
          <table:table-cell office:value-type="string" office:string-value="" table:formula="of:=IF([.$G491]=&quot;&quot;;&quot;&quot;;&quot;g&quot;)" table:style-name="ce106"/>
          <table:table-cell table:style-name="ce102"/>
          <table:table-cell office:value-type="string" office:string-value="" table:formula="of:=[.$E491]&amp;[.$G491]&amp;[.$H491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number-columns-repeated="2" table:style-name="ce103"/>
          <table:table-cell table:style-name="ce106"/>
          <table:table-cell office:value-type="string" office:string-value="" table:formula="of:=IF([.$G492]=&quot;&quot;;&quot;&quot;;&quot;g&quot;)" table:style-name="ce106"/>
          <table:table-cell table:style-name="ce102"/>
          <table:table-cell office:value-type="string" office:string-value="" table:formula="of:=[.$E492]&amp;[.$G492]&amp;[.$H492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51"/>
          <table:table-cell table:style-name="ce120"/>
          <table:table-cell table:number-columns-repeated="2" table:style-name="ce103"/>
          <table:table-cell table:style-name="ce106"/>
          <table:table-cell office:value-type="string" office:string-value="" table:formula="of:=IF([.$G493]=&quot;&quot;;&quot;&quot;;&quot;g&quot;)" table:style-name="ce106"/>
          <table:table-cell table:style-name="ce102"/>
          <table:table-cell office:value-type="string" office:string-value="" table:formula="of:=[.$E493]&amp;[.$G493]&amp;[.$H493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office:value-type="string" table:style-name="ce86">
            <text:p>主菜</text:p>
          </table:table-cell>
          <table:table-cell office:value-type="float" office:value="0" table:formula="of:=SUM([.G494:.G503])" table:style-name="ce85">
            <text:p>0</text:p>
          </table:table-cell>
          <table:table-cell table:style-name="ce110"/>
          <table:table-cell table:style-name="ce102"/>
          <table:table-cell table:number-columns-repeated="2" table:style-name="ce149"/>
          <table:table-cell table:style-name="ce106"/>
          <table:table-cell office:value-type="string" office:string-value="" table:formula="of:=IF([.$G494]=&quot;&quot;;&quot;&quot;;&quot;g&quot;)" table:style-name="ce106"/>
          <table:table-cell table:style-name="ce102"/>
          <table:table-cell office:value-type="string" office:string-value="" table:formula="of:=[.$E494]&amp;[.$G494]&amp;[.$H494]" table:style-name="ce107"/>
          <table:table-cell table:style-name="ce107"/>
          <table:table-cell office:value-type="string" office:string-value="+++++++++" table:formula="of:=[.$J488]&amp;&quot;+&quot;&amp;[.$J489]&amp;&quot;+&quot;&amp;[.$J490]&amp;&quot;+&quot;&amp;[.$J491]&amp;&quot;+&quot;&amp;[.J492]&amp;&quot;+&quot;&amp;[.J493]&amp;&quot;+&quot;&amp;[.J494]&amp;&quot;+&quot;&amp;[.$J495]&amp;&quot;+&quot;&amp;[.$J496]&amp;&quot;+&quot;&amp;[.$J497]" table:style-name="ce109">
            <text:p>+++++++++</text:p>
          </table:table-cell>
          <table:table-cell office:value-type="string" table:style-name="ce109">
            <text:p>有機杏鮑菇D原料60g+鮑魚菇10g+地瓜小丁15g+洋蔥小丁+番茄小丁+九層塔去梗+香茅+檸檬汁++</text:p>
          </table:table-cell>
          <table:table-cell office:value-type="string" office:string-value="" table:formula="of:=IF([.$I490]=&quot;&quot;;&quot;&quot;;[.$I490])"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12"/>
          <table:table-cell table:number-columns-repeated="2" table:style-name="ce181"/>
          <table:table-cell table:style-name="ce160"/>
          <table:table-cell office:value-type="string" office:string-value="" table:formula="of:=IF([.$G495]=&quot;&quot;;&quot;&quot;;&quot;g&quot;)" table:style-name="ce106"/>
          <table:table-cell table:style-name="ce102"/>
          <table:table-cell office:value-type="string" office:string-value="" table:formula="of:=[.$E495]&amp;[.$G495]&amp;[.$H495]" table:style-name="ce107"/>
          <table:table-cell table:style-name="ce108"/>
          <table:table-cell table:number-columns-repeated="2" table:style-name="ce109"/>
          <table:table-cell office:value-type="string" office:string-value="" table:formula="of:=IF([.$I491]=&quot;&quot;;&quot;&quot;;[.$I491])"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number-columns-repeated="2" table:style-name="ce103"/>
          <table:table-cell table:style-name="ce106"/>
          <table:table-cell office:value-type="string" office:string-value="" table:formula="of:=IF([.$G496]=&quot;&quot;;&quot;&quot;;&quot;g&quot;)" table:style-name="ce106"/>
          <table:table-cell table:style-name="ce102"/>
          <table:table-cell office:value-type="string" office:string-value="" table:formula="of:=[.$E496]&amp;[.$G496]&amp;[.$H496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number-columns-repeated="2" table:style-name="ce170"/>
          <table:table-cell table:style-name="ce119"/>
          <table:table-cell office:value-type="string" office:string-value="" table:formula="of:=IF([.$G497]=&quot;&quot;;&quot;&quot;;&quot;g&quot;)" table:style-name="ce106"/>
          <table:table-cell table:style-name="ce102"/>
          <table:table-cell office:value-type="string" office:string-value="" table:formula="of:=[.$E497]&amp;[.$G497]&amp;[.$H497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number-columns-repeated="2" table:style-name="ce149"/>
          <table:table-cell table:style-name="ce106"/>
          <table:table-cell office:value-type="string" office:string-value="" table:formula="of:=IF([.$G498]=&quot;&quot;;&quot;&quot;;&quot;g&quot;)" table:style-name="ce106"/>
          <table:table-cell table:style-name="ce102"/>
          <table:table-cell office:value-type="string" office:string-value="" table:formula="of:=[.$E498]&amp;[.$G498]&amp;[.$H498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number-columns-repeated="2" table:style-name="ce149"/>
          <table:table-cell table:style-name="ce106"/>
          <table:table-cell office:value-type="string" office:string-value="" table:formula="of:=IF([.$G499]=&quot;&quot;;&quot;&quot;;&quot;g&quot;)" table:style-name="ce106"/>
          <table:table-cell table:style-name="ce120"/>
          <table:table-cell office:value-type="string" office:string-value="" table:formula="of:=[.$E499]&amp;[.$G499]&amp;[.$H499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number-columns-repeated="2" table:style-name="ce149"/>
          <table:table-cell table:style-name="ce106"/>
          <table:table-cell office:value-type="string" office:string-value="" table:formula="of:=IF([.$G500]=&quot;&quot;;&quot;&quot;;&quot;g&quot;)" table:style-name="ce106"/>
          <table:table-cell table:style-name="ce102"/>
          <table:table-cell office:value-type="string" office:string-value="" table:formula="of:=[.$E500]&amp;[.$G500]&amp;[.$H500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number-columns-repeated="3" table:style-name="ce102"/>
          <table:table-cell table:style-name="ce106"/>
          <table:table-cell office:value-type="string" office:string-value="" table:formula="of:=IF([.$G501]=&quot;&quot;;&quot;&quot;;&quot;g&quot;)" table:style-name="ce106"/>
          <table:table-cell table:style-name="ce102"/>
          <table:table-cell office:value-type="string" office:string-value="" table:formula="of:=[.$E501]&amp;[.$G501]&amp;[.$H501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number-columns-repeated="3" table:style-name="ce102"/>
          <table:table-cell table:style-name="ce106"/>
          <table:table-cell office:value-type="string" office:string-value="" table:formula="of:=IF([.$G502]=&quot;&quot;;&quot;&quot;;&quot;g&quot;)" table:style-name="ce106"/>
          <table:table-cell table:style-name="ce102"/>
          <table:table-cell office:value-type="string" office:string-value="" table:formula="of:=[.$E502]&amp;[.$G502]&amp;[.$H502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51"/>
          <table:table-cell table:style-name="ce120"/>
          <table:table-cell table:number-columns-repeated="2" table:style-name="ce102"/>
          <table:table-cell table:style-name="ce106"/>
          <table:table-cell office:value-type="string" office:string-value="" table:formula="of:=IF([.$G503]=&quot;&quot;;&quot;&quot;;&quot;g&quot;)" table:style-name="ce106"/>
          <table:table-cell table:style-name="ce102"/>
          <table:table-cell office:value-type="string" office:string-value="" table:formula="of:=[.$E503]&amp;[.$G503]&amp;[.$H503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office:value-type="string" table:style-name="ce86">
            <text:p>副菜</text:p>
          </table:table-cell>
          <table:table-cell office:value-type="float" office:value="0" table:formula="of:=SUM([.G498:.G507])" table:style-name="ce85">
            <text:p>0</text:p>
          </table:table-cell>
          <table:table-cell table:style-name="ce101"/>
          <table:table-cell table:style-name="ce102"/>
          <table:table-cell table:number-columns-repeated="2" table:style-name="ce149"/>
          <table:table-cell table:style-name="ce106"/>
          <table:table-cell office:value-type="string" office:string-value="" table:formula="of:=IF([.$G504]=&quot;&quot;;&quot;&quot;;&quot;g&quot;)" table:style-name="ce106"/>
          <table:table-cell table:style-name="ce106"/>
          <table:table-cell office:value-type="string" office:string-value="" table:formula="of:=[.$E504]&amp;[.$G504]&amp;[.$H504]" table:style-name="ce107"/>
          <table:table-cell table:style-name="ce107"/>
          <table:table-cell office:value-type="string" office:string-value="+++++++++" table:formula="of:=[.$J498]&amp;&quot;+&quot;&amp;[.$J499]&amp;&quot;+&quot;&amp;[.$J500]&amp;&quot;+&quot;&amp;[.$J501]&amp;&quot;+&quot;&amp;[.J502]&amp;&quot;+&quot;&amp;[.J503]&amp;&quot;+&quot;&amp;[.J504]&amp;&quot;+&quot;&amp;[.$J505]&amp;&quot;+&quot;&amp;[.$J506]&amp;&quot;+&quot;&amp;[.$J507]" table:style-name="ce109">
            <text:p>+++++++++</text:p>
          </table:table-cell>
          <table:table-cell office:value-type="string" table:style-name="ce109">
            <text:p>CAS殺菌液蛋35g+++++++++</text:p>
          </table:table-cell>
          <table:table-cell office:value-type="string" office:string-value="" table:formula="of:=IF([.$I500]=&quot;&quot;;&quot;&quot;;[.$I500])"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12"/>
          <table:table-cell table:number-columns-repeated="2" table:style-name="ce103"/>
          <table:table-cell table:style-name="ce106"/>
          <table:table-cell office:value-type="string" office:string-value="" table:formula="of:=IF([.$G505]=&quot;&quot;;&quot;&quot;;&quot;g&quot;)" table:style-name="ce106"/>
          <table:table-cell table:style-name="ce106"/>
          <table:table-cell office:value-type="string" office:string-value="" table:formula="of:=[.$E505]&amp;[.$G505]&amp;[.$H505]" table:style-name="ce107"/>
          <table:table-cell table:style-name="ce108"/>
          <table:table-cell table:number-columns-repeated="2" table:style-name="ce109"/>
          <table:table-cell office:value-type="string" office:string-value="" table:formula="of:=IF([.$I501]=&quot;&quot;;&quot;&quot;;[.$I501])"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number-columns-repeated="2" table:style-name="ce149"/>
          <table:table-cell table:style-name="ce106"/>
          <table:table-cell office:value-type="string" office:string-value="" table:formula="of:=IF([.$G506]=&quot;&quot;;&quot;&quot;;&quot;g&quot;)" table:style-name="ce106"/>
          <table:table-cell table:style-name="ce106"/>
          <table:table-cell office:value-type="string" office:string-value="" table:formula="of:=[.$E506]&amp;[.$G506]&amp;[.$H506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number-columns-repeated="2" table:style-name="ce170"/>
          <table:table-cell table:style-name="ce119"/>
          <table:table-cell office:value-type="string" office:string-value="" table:formula="of:=IF([.$G507]=&quot;&quot;;&quot;&quot;;&quot;g&quot;)" table:style-name="ce106"/>
          <table:table-cell table:style-name="ce102"/>
          <table:table-cell office:value-type="string" office:string-value="" table:formula="of:=[.$E507]&amp;[.$G507]&amp;[.$H507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number-columns-repeated="2" table:style-name="ce149"/>
          <table:table-cell table:style-name="ce106"/>
          <table:table-cell office:value-type="string" office:string-value="" table:formula="of:=IF([.$G508]=&quot;&quot;;&quot;&quot;;&quot;g&quot;)" table:style-name="ce106"/>
          <table:table-cell table:style-name="ce102"/>
          <table:table-cell office:value-type="string" office:string-value="" table:formula="of:=[.$E508]&amp;[.$G508]&amp;[.$H508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number-columns-repeated="3" table:style-name="ce102"/>
          <table:table-cell table:style-name="ce106"/>
          <table:table-cell office:value-type="string" office:string-value="" table:formula="of:=IF([.$G509]=&quot;&quot;;&quot;&quot;;&quot;g&quot;)" table:style-name="ce106"/>
          <table:table-cell table:style-name="ce120"/>
          <table:table-cell office:value-type="string" office:string-value="" table:formula="of:=[.$E509]&amp;[.$G509]&amp;[.$H509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number-columns-repeated="3" table:style-name="ce102"/>
          <table:table-cell table:style-name="ce106"/>
          <table:table-cell office:value-type="string" office:string-value="" table:formula="of:=IF([.$G510]=&quot;&quot;;&quot;&quot;;&quot;g&quot;)" table:style-name="ce106"/>
          <table:table-cell table:style-name="ce102"/>
          <table:table-cell office:value-type="string" office:string-value="" table:formula="of:=[.$E510]&amp;[.$G510]&amp;[.$H510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number-columns-repeated="3" table:style-name="ce102"/>
          <table:table-cell table:style-name="ce106"/>
          <table:table-cell office:value-type="string" office:string-value="" table:formula="of:=IF([.$G511]=&quot;&quot;;&quot;&quot;;&quot;g&quot;)" table:style-name="ce106"/>
          <table:table-cell table:style-name="ce102"/>
          <table:table-cell office:value-type="string" office:string-value="" table:formula="of:=[.$E511]&amp;[.$G511]&amp;[.$H511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number-columns-repeated="3" table:style-name="ce102"/>
          <table:table-cell table:style-name="ce106"/>
          <table:table-cell office:value-type="string" office:string-value="" table:formula="of:=IF([.$G512]=&quot;&quot;;&quot;&quot;;&quot;g&quot;)" table:style-name="ce106"/>
          <table:table-cell table:style-name="ce102"/>
          <table:table-cell office:value-type="string" office:string-value="" table:formula="of:=[.$E512]&amp;[.$G512]&amp;[.$H512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51"/>
          <table:table-cell table:style-name="ce120"/>
          <table:table-cell table:number-columns-repeated="2" table:style-name="ce102"/>
          <table:table-cell table:style-name="ce106"/>
          <table:table-cell office:value-type="string" office:string-value="" table:formula="of:=IF([.$G513]=&quot;&quot;;&quot;&quot;;&quot;g&quot;)" table:style-name="ce106"/>
          <table:table-cell table:style-name="ce102"/>
          <table:table-cell office:value-type="string" office:string-value="" table:formula="of:=[.$E513]&amp;[.$G513]&amp;[.$H513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office:value-type="string" table:style-name="ce86">
            <text:p>青菜</text:p>
          </table:table-cell>
          <table:table-cell office:value-type="float" office:value="0" table:formula="of:=SUM([.G508:.G517])" table:style-name="ce85">
            <text:p>0</text:p>
          </table:table-cell>
          <table:table-cell table:style-name="ce101"/>
          <table:table-cell table:style-name="ce102"/>
          <table:table-cell table:number-columns-repeated="2" table:style-name="ce149"/>
          <table:table-cell table:style-name="ce106"/>
          <table:table-cell office:value-type="string" office:string-value="" table:formula="of:=IF([.$G514]=&quot;&quot;;&quot;&quot;;&quot;g&quot;)" table:style-name="ce106"/>
          <table:table-cell table:style-name="ce102"/>
          <table:table-cell office:value-type="string" office:string-value="" table:formula="of:=[.$E514]&amp;[.$G514]&amp;[.$H514]" table:style-name="ce107"/>
          <table:table-cell table:style-name="ce107"/>
          <table:table-cell office:value-type="string" office:string-value="+++++++++" table:formula="of:=[.$J508]&amp;&quot;+&quot;&amp;[.$J509]&amp;&quot;+&quot;&amp;[.$J510]&amp;&quot;+&quot;&amp;[.$J511]&amp;&quot;+&quot;&amp;[.J512]&amp;&quot;+&quot;&amp;[.J513]&amp;&quot;+&quot;&amp;[.J514]&amp;&quot;+&quot;&amp;[.$J515]&amp;&quot;+&quot;&amp;[.$J516]&amp;&quot;+&quot;&amp;[.$J517]" table:style-name="ce109">
            <text:p>+++++++++</text:p>
          </table:table-cell>
          <table:table-cell office:value-type="string" table:style-name="ce109">
            <text:p>有機時蔬80g+++++++++</text:p>
          </table:table-cell>
          <table:table-cell office:value-type="string" office:string-value="" table:formula="of:=IF([.$I510]=&quot;&quot;;&quot;&quot;;[.$I510])"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12"/>
          <table:table-cell table:number-columns-repeated="2" table:style-name="ce102"/>
          <table:table-cell table:style-name="ce106"/>
          <table:table-cell office:value-type="string" office:string-value="" table:formula="of:=IF([.$G515]=&quot;&quot;;&quot;&quot;;&quot;g&quot;)" table:style-name="ce106"/>
          <table:table-cell table:style-name="ce102"/>
          <table:table-cell office:value-type="string" office:string-value="" table:formula="of:=[.$E515]&amp;[.$G515]&amp;[.$H515]" table:style-name="ce107"/>
          <table:table-cell table:style-name="ce108"/>
          <table:table-cell table:number-columns-repeated="2" table:style-name="ce109"/>
          <table:table-cell office:value-type="string" office:string-value="" table:formula="of:=IF([.$I511]=&quot;&quot;;&quot;&quot;;[.$I511])"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number-columns-repeated="3" table:style-name="ce102"/>
          <table:table-cell table:style-name="ce106"/>
          <table:table-cell office:value-type="string" office:string-value="" table:formula="of:=IF([.$G516]=&quot;&quot;;&quot;&quot;;&quot;g&quot;)" table:style-name="ce106"/>
          <table:table-cell table:style-name="ce102"/>
          <table:table-cell office:value-type="string" office:string-value="" table:formula="of:=[.$E516]&amp;[.$G516]&amp;[.$H516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number-columns-repeated="2" table:style-name="ce120"/>
          <table:table-cell table:style-name="ce119"/>
          <table:table-cell office:value-type="string" office:string-value="" table:formula="of:=IF([.$G517]=&quot;&quot;;&quot;&quot;;&quot;g&quot;)" table:style-name="ce106"/>
          <table:table-cell table:style-name="ce102"/>
          <table:table-cell office:value-type="string" office:string-value="" table:formula="of:=[.$E517]&amp;[.$G517]&amp;[.$H517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number-columns-repeated="2" table:style-name="ce149"/>
          <table:table-cell table:style-name="ce106"/>
          <table:table-cell office:value-type="string" office:string-value="" table:formula="of:=IF([.$G518]=&quot;&quot;;&quot;&quot;;&quot;g&quot;)" table:style-name="ce106"/>
          <table:table-cell table:style-name="ce102"/>
          <table:table-cell office:value-type="string" office:string-value="" table:formula="of:=[.$E518]&amp;[.$G518]&amp;[.$H518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number-columns-repeated="2" table:style-name="ce164"/>
          <table:table-cell table:style-name="ce165"/>
          <table:table-cell office:value-type="string" office:string-value="" table:formula="of:=IF([.$G519]=&quot;&quot;;&quot;&quot;;&quot;g&quot;)" table:style-name="ce106"/>
          <table:table-cell table:style-name="ce120"/>
          <table:table-cell office:value-type="string" office:string-value="" table:formula="of:=[.$E519]&amp;[.$G519]&amp;[.$H519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number-columns-repeated="2" table:style-name="ce149"/>
          <table:table-cell table:style-name="ce106"/>
          <table:table-cell office:value-type="string" office:string-value="" table:formula="of:=IF([.$G520]=&quot;&quot;;&quot;&quot;;&quot;g&quot;)" table:style-name="ce106"/>
          <table:table-cell table:style-name="ce102"/>
          <table:table-cell office:value-type="string" office:string-value="" table:formula="of:=[.$E520]&amp;[.$G520]&amp;[.$H520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number-columns-repeated="2" table:style-name="ce164"/>
          <table:table-cell table:style-name="ce165"/>
          <table:table-cell office:value-type="string" office:string-value="" table:formula="of:=IF([.$G521]=&quot;&quot;;&quot;&quot;;&quot;g&quot;)" table:style-name="ce106"/>
          <table:table-cell table:style-name="ce102"/>
          <table:table-cell office:value-type="string" office:string-value="" table:formula="of:=[.$E521]&amp;[.$G521]&amp;[.$H521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number-columns-repeated="2" table:style-name="ce164"/>
          <table:table-cell table:style-name="ce165"/>
          <table:table-cell office:value-type="string" office:string-value="" table:formula="of:=IF([.$G522]=&quot;&quot;;&quot;&quot;;&quot;g&quot;)" table:style-name="ce106"/>
          <table:table-cell table:style-name="ce102"/>
          <table:table-cell office:value-type="string" office:string-value="" table:formula="of:=[.$E522]&amp;[.$G522]&amp;[.$H522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51"/>
          <table:table-cell table:style-name="ce120"/>
          <table:table-cell table:number-columns-repeated="2" table:style-name="ce149"/>
          <table:table-cell table:style-name="ce106"/>
          <table:table-cell office:value-type="string" office:string-value="" table:formula="of:=IF([.$G523]=&quot;&quot;;&quot;&quot;;&quot;g&quot;)" table:style-name="ce106"/>
          <table:table-cell table:style-name="ce102"/>
          <table:table-cell office:value-type="string" office:string-value="" table:formula="of:=[.$E523]&amp;[.$G523]&amp;[.$H523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office:value-type="string" table:style-name="ce86">
            <text:p>湯</text:p>
          </table:table-cell>
          <table:table-cell office:value-type="float" office:value="0" table:formula="of:=SUM([.G518:.G527])" table:style-name="ce85">
            <text:p>0</text:p>
          </table:table-cell>
          <table:table-cell table:style-name="ce101"/>
          <table:table-cell table:style-name="ce102"/>
          <table:table-cell table:number-columns-repeated="2" table:style-name="ce149"/>
          <table:table-cell table:style-name="ce106"/>
          <table:table-cell office:value-type="string" office:string-value="" table:formula="of:=IF([.$G524]=&quot;&quot;;&quot;&quot;;&quot;g&quot;)" table:style-name="ce106"/>
          <table:table-cell table:style-name="ce102"/>
          <table:table-cell office:value-type="string" office:string-value="" table:formula="of:=[.$E524]&amp;[.$G524]&amp;[.$H524]" table:style-name="ce107"/>
          <table:table-cell table:style-name="ce107"/>
          <table:table-cell office:value-type="string" office:string-value="+++++++++" table:formula="of:=[.$J518]&amp;&quot;+&quot;&amp;[.$J519]&amp;&quot;+&quot;&amp;[.$J520]&amp;&quot;+&quot;&amp;[.$J521]&amp;&quot;+&quot;&amp;[.J522]&amp;&quot;+&quot;&amp;[.J523]&amp;&quot;+&quot;&amp;[.J524]&amp;&quot;+&quot;&amp;[.$J525]&amp;&quot;+&quot;&amp;[.$J526]&amp;&quot;+&quot;&amp;[.$J527]" table:style-name="ce109">
            <text:p>+++++++++</text:p>
          </table:table-cell>
          <table:table-cell office:value-type="string" table:style-name="ce109">
            <text:p>黃豆芽500g+龍骨丁120g++++++++</text:p>
          </table:table-cell>
          <table:table-cell office:value-type="string" office:string-value="" table:formula="of:=IF([.$I520]=&quot;&quot;;&quot;&quot;;[.$I520])"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12"/>
          <table:table-cell table:number-columns-repeated="2" table:style-name="ce170"/>
          <table:table-cell table:style-name="ce119"/>
          <table:table-cell office:value-type="string" office:string-value="" table:formula="of:=IF([.$G525]=&quot;&quot;;&quot;&quot;;&quot;g&quot;)" table:style-name="ce106"/>
          <table:table-cell table:style-name="ce120"/>
          <table:table-cell office:value-type="string" office:string-value="" table:formula="of:=[.$E525]&amp;[.$G525]&amp;[.$H525]" table:style-name="ce107"/>
          <table:table-cell table:style-name="ce108"/>
          <table:table-cell table:number-columns-repeated="2" table:style-name="ce109"/>
          <table:table-cell office:value-type="string" office:string-value="" table:formula="of:=IF([.$I521]=&quot;&quot;;&quot;&quot;;[.$I521])"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41"/>
          <table:table-cell table:number-columns-repeated="2" table:style-name="ce149"/>
          <table:table-cell table:style-name="ce106"/>
          <table:table-cell office:value-type="string" office:string-value="" table:formula="of:=IF([.$G526]=&quot;&quot;;&quot;&quot;;&quot;g&quot;)" table:style-name="ce106"/>
          <table:table-cell table:style-name="ce102"/>
          <table:table-cell office:value-type="string" office:string-value="" table:formula="of:=[.$E526]&amp;[.$G526]&amp;[.$H526]" table:style-name="ce155"/>
          <table:table-cell table:style-name="ce156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41"/>
          <table:table-cell table:number-columns-repeated="2" table:style-name="ce102"/>
          <table:table-cell table:style-name="ce106"/>
          <table:table-cell office:value-type="string" office:string-value="" table:formula="of:=IF([.$G527]=&quot;&quot;;&quot;&quot;;&quot;g&quot;)" table:style-name="ce106"/>
          <table:table-cell table:style-name="ce102"/>
          <table:table-cell office:value-type="string" office:string-value="" table:formula="of:=[.$E527]&amp;[.$G527]&amp;[.$H527]" table:style-name="ce155"/>
          <table:table-cell table:style-name="ce156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41"/>
          <table:table-cell table:number-columns-repeated="2" table:style-name="ce102"/>
          <table:table-cell table:style-name="ce106"/>
          <table:table-cell office:value-type="string" office:string-value="" table:formula="of:=IF([.$G528]=&quot;&quot;;&quot;&quot;;&quot;g&quot;)" table:style-name="ce106"/>
          <table:table-cell table:style-name="ce102"/>
          <table:table-cell office:value-type="string" office:string-value="" table:formula="of:=[.$E528]&amp;[.$G528]&amp;[.$H528]" table:style-name="ce155"/>
          <table:table-cell table:style-name="ce156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41"/>
          <table:table-cell table:number-columns-repeated="2" table:style-name="ce149"/>
          <table:table-cell table:style-name="ce106"/>
          <table:table-cell office:value-type="string" office:string-value="" table:formula="of:=IF([.$G529]=&quot;&quot;;&quot;&quot;;&quot;g&quot;)" table:style-name="ce106"/>
          <table:table-cell table:style-name="ce102"/>
          <table:table-cell office:value-type="string" office:string-value="" table:formula="of:=[.$E529]&amp;[.$G529]&amp;[.$H529]" table:style-name="ce155"/>
          <table:table-cell table:style-name="ce156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41"/>
          <table:table-cell table:number-columns-repeated="2" table:style-name="ce102"/>
          <table:table-cell table:style-name="ce106"/>
          <table:table-cell office:value-type="string" office:string-value="" table:formula="of:=IF([.$G530]=&quot;&quot;;&quot;&quot;;&quot;g&quot;)" table:style-name="ce106"/>
          <table:table-cell table:style-name="ce102"/>
          <table:table-cell office:value-type="string" office:string-value="" table:formula="of:=[.$E530]&amp;[.$G530]&amp;[.$H530]" table:style-name="ce155"/>
          <table:table-cell table:style-name="ce156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style-name="ce102"/>
          <table:table-cell table:number-columns-repeated="2" table:style-name="ce182"/>
          <table:table-cell table:style-name="ce165"/>
          <table:table-cell office:value-type="string" office:string-value="" table:formula="of:=IF([.$G531]=&quot;&quot;;&quot;&quot;;&quot;g&quot;)" table:style-name="ce106"/>
          <table:table-cell table:style-name="ce112"/>
          <table:table-cell office:value-type="string" office:string-value="" table:formula="of:=[.$E531]&amp;[.$G531]&amp;[.$H531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number-columns-repeated="3" table:style-name="ce102"/>
          <table:table-cell table:style-name="ce106"/>
          <table:table-cell office:value-type="string" office:string-value="" table:formula="of:=IF([.$G532]=&quot;&quot;;&quot;&quot;;&quot;g&quot;)" table:style-name="ce106"/>
          <table:table-cell table:style-name="ce102"/>
          <table:table-cell office:value-type="string" office:string-value="" table:formula="of:=[.$E532]&amp;[.$G532]&amp;[.$H532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4" table:visibility="collapse">
          <table:table-cell table:style-name="ce86"/>
          <table:table-cell table:style-name="ce85"/>
          <table:table-cell table:style-name="ce101"/>
          <table:table-cell table:number-columns-repeated="3" table:style-name="ce102"/>
          <table:table-cell table:style-name="ce106"/>
          <table:table-cell office:value-type="string" office:string-value="" table:formula="of:=IF([.$G533]=&quot;&quot;;&quot;&quot;;&quot;g&quot;)" table:style-name="ce106"/>
          <table:table-cell table:style-name="ce102"/>
          <table:table-cell office:value-type="string" office:string-value="" table:formula="of:=[.$E533]&amp;[.$G533]&amp;[.$H533]" table:style-name="ce107"/>
          <table:table-cell table:style-name="ce108"/>
          <table:table-cell table:number-columns-repeated="2"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7">
          <table:table-cell office:value-type="string" table:style-name="ce86">
            <text:p>水果</text:p>
          </table:table-cell>
          <table:table-cell table:style-name="ce85"/>
          <table:table-cell table:style-name="ce151"/>
          <table:table-cell table:style-name="ce120"/>
          <table:table-cell table:number-columns-repeated="2" table:style-name="ce102"/>
          <table:table-cell table:style-name="ce106"/>
          <table:table-cell office:value-type="string" office:string-value="" table:formula="of:=IF([.$G534]=&quot;&quot;;&quot;&quot;;&quot;g&quot;)" table:style-name="ce106"/>
          <table:table-cell table:style-name="ce102"/>
          <table:table-cell office:value-type="string" office:string-value="" table:formula="of:=[.$E534]&amp;[.$G534]&amp;[.$H534]" table:style-name="ce107"/>
          <table:table-cell table:style-name="ce108"/>
          <table:table-cell office:value-type="string" office:string-value="" table:formula="of:=[.$J528]" table:style-name="ce109"/>
          <table:table-cell table:style-name="ce109"/>
          <table:table-cell table:style-name="ce102"/>
          <table:table-cell table:number-columns-repeated="13" table:style-name="ce86"/>
          <table:table-cell table:number-columns-repeated="16357"/>
        </table:table-row>
        <table:table-row table:style-name="ro19">
          <table:table-cell table:number-columns-repeated="5" table:style-name="ce1"/>
          <table:table-cell table:style-name="ce183"/>
          <table:table-cell table:number-columns-repeated="2" table:style-name="ce1"/>
          <table:table-cell table:style-name="ce102"/>
          <table:table-cell table:style-name="ce1"/>
          <table:table-cell table:style-name="ce184"/>
          <table:table-cell table:number-columns-repeated="16373" table:style-name="ce1"/>
        </table:table-row>
        <table:table-row table:style-name="ro19">
          <table:table-cell table:number-columns-repeated="5" table:style-name="ce1"/>
          <table:table-cell table:style-name="ce183"/>
          <table:table-cell table:number-columns-repeated="2" table:style-name="ce1"/>
          <table:table-cell table:style-name="ce185"/>
          <table:table-cell table:style-name="ce1"/>
          <table:table-cell table:style-name="ce184"/>
          <table:table-cell table:number-columns-repeated="16373" table:style-name="ce1"/>
        </table:table-row>
        <table:table-row table:number-rows-repeated="1048040" table:style-name="ro19">
          <table:table-cell table:number-columns-repeated="16384"/>
        </table:table-row>
        <table:named-expressions>
          <table:named-range table:name="Print_Area" table:cell-range-address="食材明細KEY這裡.$A$1:食材明細KEY這裡.$L$533" table:base-cell-address="食材明細KEY這裡.$A$1"/>
        </table:named-expressions>
      </table:table>
      <table:table table:name="素食" table:style-name="ta3"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28" table:default-cell-style-name="ce74"/>
        <table:table-column table:style-name="co29" table:default-cell-style-name="ce74"/>
        <table:table-column table:style-name="co6" table:default-cell-style-name="ce74"/>
        <table:table-column table:style-name="co7" table:default-cell-style-name="ce74"/>
        <table:table-column table:style-name="co8" table:default-cell-style-name="ce74"/>
        <table:table-column table:style-name="co30" table:default-cell-style-name="ce217"/>
        <table:table-column table:style-name="co2" table:default-cell-style-name="ce74"/>
        <table:table-column table:style-name="co9" table:number-columns-repeated="2" table:default-cell-style-name="ce74"/>
        <table:table-column table:style-name="co10" table:default-cell-style-name="ce74"/>
        <table:table-column table:style-name="co9" table:number-columns-repeated="3" table:default-cell-style-name="ce74"/>
        <table:table-column table:style-name="co11" table:default-cell-style-name="ce74"/>
        <table:table-column table:style-name="co12" table:default-cell-style-name="ce74"/>
        <table:table-column table:style-name="co13" table:number-columns-repeated="12" table:default-cell-style-name="ce74"/>
        <table:table-column table:style-name="co14" table:number-columns-repeated="16354" table:default-cell-style-name="ce74"/>
        <table:table-row table:style-name="ro1">
          <table:table-cell office:value-type="string" table:number-columns-spanned="8" table:number-rows-spanned="1" table:style-name="ce78">
            <text:p>113年12月份景美午餐素食菜單</text:p>
          </table:table-cell>
          <table:covered-table-cell table:number-columns-repeated="7"/>
          <table:table-cell table:style-name="ce189"/>
          <table:table-cell table:style-name="ce44"/>
          <table:table-cell table:number-columns-repeated="7" table:style-name="ce74"/>
          <table:table-cell office:value-type="string" table:style-name="ce190">
            <text:p>熱量公式不包含水果及奶類唷</text:p>
          </table:table-cell>
          <table:table-cell table:number-columns-repeated="12" table:style-name="ce73"/>
          <table:table-cell table:number-columns-repeated="16354"/>
        </table:table-row>
        <table:table-row table:style-name="ro1">
          <table:table-cell office:value-type="string" table:style-name="ce191">
            <text:p>日期</text:p>
          </table:table-cell>
          <table:table-cell office:value-type="string" table:style-name="ce192">
            <text:p>星期</text:p>
          </table:table-cell>
          <table:table-cell office:value-type="string" table:style-name="ce7">
            <text:p>主食</text:p>
          </table:table-cell>
          <table:table-cell office:value-type="string" table:style-name="ce7">
            <text:p>主菜</text:p>
          </table:table-cell>
          <table:table-cell office:value-type="string" table:style-name="ce7">
            <text:p>副菜</text:p>
          </table:table-cell>
          <table:table-cell office:value-type="string" table:style-name="ce7">
            <text:p>青菜</text:p>
          </table:table-cell>
          <table:table-cell office:value-type="string" table:style-name="ce7">
            <text:p>湯品</text:p>
          </table:table-cell>
          <table:table-cell office:value-type="string" table:style-name="ce7">
            <text:p>水果或校園食品</text:p>
          </table:table-cell>
          <table:table-cell table:style-name="ce193"/>
          <table:table-cell office:value-type="string" table:style-name="ce194">
            <text:p>全榖根莖類(份)</text:p>
          </table:table-cell>
          <table:table-cell office:value-type="string" table:style-name="ce195">
            <text:p>豆魚肉蛋類(份)</text:p>
          </table:table-cell>
          <table:table-cell office:value-type="string" table:style-name="ce195">
            <text:p>蔬菜類(份)</text:p>
          </table:table-cell>
          <table:table-cell office:value-type="string" table:style-name="ce195">
            <text:p>油脂及堅果種子類</text:p>
            <text:p>(份)</text:p>
          </table:table-cell>
          <table:table-cell office:value-type="string" table:style-name="ce195">
            <text:p>水果</text:p>
            <text:p>(份)</text:p>
          </table:table-cell>
          <table:table-cell office:value-type="string" table:style-name="ce196">
            <text:p>奶類或乳製品(份)</text:p>
          </table:table-cell>
          <table:table-cell office:value-type="string" table:style-name="ce196">
            <text:p>鈣含量(mg)</text:p>
          </table:table-cell>
          <table:table-cell office:value-type="string" table:style-name="ce195">
            <text:p>熱量(Kcal)</text:p>
          </table:table-cell>
          <table:table-cell office:value-type="string" table:style-name="ce190">
            <text:p>日期的部分請依當月的第一天看出現在星期幾就把那一天KEY在第一周星期己的位置</text:p>
          </table:table-cell>
          <table:table-cell table:style-name="ce197"/>
          <table:table-cell table:number-columns-repeated="11" table:style-name="ce73"/>
          <table:table-cell table:number-columns-repeated="16354"/>
        </table:table-row>
        <table:table-row table:style-name="ro1">
          <table:table-cell office:value-type="date" office:date-value="2024-12-02T00:00:00" table:style-name="ce198">
            <text:p>2024/12/2</text:p>
          </table:table-cell>
          <table:table-cell office:value-type="string" office:string-value="一" table:formula="of:=IF(RIGHT(TEXT([.A3];&quot;[$-404]aaaa;@&quot;))=0;&quot;&quot;;RIGHT(TEXT([.A3];&quot;[$-404]aaaa;@&quot;)))" table:style-name="ce13">
            <text:p>一</text:p>
          </table:table-cell>
          <table:table-cell office:value-type="string" table:style-name="ce15">
            <text:p>小米飯(有機)</text:p>
          </table:table-cell>
          <table:table-cell office:value-type="string" table:style-name="ce16">
            <text:p>香橙酸甜豆干</text:p>
          </table:table-cell>
          <table:table-cell office:value-type="string" table:style-name="ce29">
            <text:p>脆炒甜薯絲</text:p>
          </table:table-cell>
          <table:table-cell office:value-type="string" table:style-name="ce16">
            <text:p>有機小白菜</text:p>
          </table:table-cell>
          <table:table-cell office:value-type="string" table:style-name="ce23">
            <text:p>燒仙草(堅)</text:p>
          </table:table-cell>
          <table:table-cell table:style-name="ce31"/>
          <table:table-cell table:style-name="ce199"/>
          <table:table-cell table:style-name="ce32"/>
          <table:table-cell table:number-columns-repeated="6" table:style-name="ce33"/>
          <table:table-cell office:value-type="float" office:value="0" table:formula="of:=[.J3]*70+[.K3]*75+[.L3]*25+[.M3]*45+[.N3]*25" table:style-name="ce34">
            <text:p>0</text:p>
          </table:table-cell>
          <table:table-cell office:value-type="string" table:style-name="ce46">
            <text:p>薏仁飯</text:p>
          </table:table-cell>
          <table:table-cell office:value-type="string" table:style-name="ce34">
            <text:p>冬瓜燒肉</text:p>
          </table:table-cell>
          <table:table-cell office:value-type="string" table:style-name="ce34">
            <text:p>花生三色</text:p>
          </table:table-cell>
          <table:table-cell office:value-type="string" table:style-name="ce34">
            <text:p>時蔬</text:p>
          </table:table-cell>
          <table:table-cell office:value-type="string" table:style-name="ce47">
            <text:p>肉羹清湯</text:p>
          </table:table-cell>
          <table:table-cell table:style-name="ce46"/>
          <table:table-cell table:style-name="ce34"/>
          <table:table-cell table:style-name="ce26"/>
          <table:table-cell table:number-columns-repeated="2" table:style-name="ce34"/>
          <table:table-cell table:number-columns-repeated="3" table:style-name="ce4"/>
          <table:table-cell table:number-columns-repeated="16354" table:style-name="ce2"/>
        </table:table-row>
        <table:table-row table:style-name="ro1">
          <table:table-cell office:value-type="date" office:date-value="2024-12-03T00:00:00" table:formula="of:=IF(WEEKDAY([.$A3];3)=4;[.A3]+3;[.A3]+1)" table:style-name="ce201">
            <text:p>2024/12/3</text:p>
          </table:table-cell>
          <table:table-cell office:value-type="string" office:string-value="二" table:formula="of:=IF(RIGHT(TEXT([.A4];&quot;[$-404]aaaa;@&quot;))=0;&quot;&quot;;RIGHT(TEXT([.A4];&quot;[$-404]aaaa;@&quot;)))" table:style-name="ce200">
            <text:p>二</text:p>
          </table:table-cell>
          <table:table-cell office:value-type="string" table:style-name="ce16">
            <text:p>有機白米飯</text:p>
          </table:table-cell>
          <table:table-cell office:value-type="string" table:style-name="ce15">
            <text:p>三杯杏鮑菇</text:p>
          </table:table-cell>
          <table:table-cell office:value-type="string" table:style-name="ce23">
            <text:p>椰香白菜</text:p>
          </table:table-cell>
          <table:table-cell office:value-type="string" table:style-name="ce16">
            <text:p>有機青松菜</text:p>
          </table:table-cell>
          <table:table-cell office:value-type="string" table:style-name="ce23">
            <text:p>田園湯</text:p>
          </table:table-cell>
          <table:table-cell office:value-type="string" table:style-name="ce31">
            <text:p>保久乳</text:p>
          </table:table-cell>
          <table:table-cell table:style-name="ce202"/>
          <table:table-cell table:style-name="ce24"/>
          <table:table-cell table:number-columns-repeated="6" table:style-name="ce25"/>
          <table:table-cell table:style-name="ce26"/>
          <table:table-cell table:style-name="ce27"/>
          <table:table-cell table:number-columns-repeated="3" table:style-name="ce26"/>
          <table:table-cell table:style-name="ce28"/>
          <table:table-cell table:style-name="ce27"/>
          <table:table-cell table:number-columns-repeated="4" table:style-name="ce26"/>
          <table:table-cell table:number-columns-repeated="3" table:style-name="ce4"/>
          <table:table-cell table:number-columns-repeated="16354" table:style-name="ce2"/>
        </table:table-row>
        <table:table-row table:style-name="ro1">
          <table:table-cell office:value-type="date" office:date-value="2024-12-04T00:00:00" table:formula="of:=IF(WEEKDAY([.$A4];3)=4;[.A4]+3;[.A4]+1)" table:style-name="ce14">
            <text:p>2024/12/4</text:p>
          </table:table-cell>
          <table:table-cell office:value-type="string" office:string-value="三" table:formula="of:=IF(RIGHT(TEXT([.A5];&quot;[$-404]aaaa;@&quot;))=0;&quot;&quot;;RIGHT(TEXT([.A5];&quot;[$-404]aaaa;@&quot;)))" table:style-name="ce13">
            <text:p>三</text:p>
          </table:table-cell>
          <table:table-cell office:value-type="string" table:style-name="ce16">
            <text:p>紅藜麥飯</text:p>
          </table:table-cell>
          <table:table-cell office:value-type="string" table:style-name="ce23">
            <text:p>豆瓣素雞</text:p>
          </table:table-cell>
          <table:table-cell office:value-type="string" table:style-name="ce29">
            <text:p>爆炒豆芽</text:p>
          </table:table-cell>
          <table:table-cell office:value-type="string" table:style-name="ce30">
            <text:p>時蔬</text:p>
          </table:table-cell>
          <table:table-cell office:value-type="string" table:style-name="ce23">
            <text:p>酸菜筍片湯</text:p>
          </table:table-cell>
          <table:table-cell table:style-name="ce31"/>
          <table:table-cell table:style-name="ce203"/>
          <table:table-cell table:style-name="ce32"/>
          <table:table-cell table:number-columns-repeated="6" table:style-name="ce33"/>
          <table:table-cell office:value-type="float" office:value="0" table:formula="of:=[.J5]*70+[.K5]*75+[.L5]*25+[.M5]*45+[.N5]*25" table:style-name="ce34">
            <text:p>0</text:p>
          </table:table-cell>
          <table:table-cell office:value-type="string" table:style-name="ce46">
            <text:p>薏仁飯</text:p>
          </table:table-cell>
          <table:table-cell office:value-type="string" table:style-name="ce34">
            <text:p>冬瓜燒肉</text:p>
          </table:table-cell>
          <table:table-cell office:value-type="string" table:style-name="ce34">
            <text:p>花生三色</text:p>
          </table:table-cell>
          <table:table-cell office:value-type="string" table:style-name="ce34">
            <text:p>時蔬</text:p>
          </table:table-cell>
          <table:table-cell office:value-type="string" table:style-name="ce47">
            <text:p>肉羹清湯</text:p>
          </table:table-cell>
          <table:table-cell table:style-name="ce46"/>
          <table:table-cell table:number-columns-repeated="4" table:style-name="ce34"/>
          <table:table-cell table:number-columns-repeated="3" table:style-name="ce204"/>
          <table:table-cell table:number-columns-repeated="16354" table:style-name="ce205"/>
        </table:table-row>
        <table:table-row table:style-name="ro1">
          <table:table-cell office:value-type="date" office:date-value="2024-12-05T00:00:00" table:formula="of:=IF(WEEKDAY([.$A5];3)=4;[.A5]+3;[.A5]+1)" table:style-name="ce14">
            <text:p>2024/12/5</text:p>
          </table:table-cell>
          <table:table-cell office:value-type="string" office:string-value="四" table:formula="of:=IF(RIGHT(TEXT([.A6];&quot;[$-404]aaaa;@&quot;))=0;&quot;&quot;;RIGHT(TEXT([.A6];&quot;[$-404]aaaa;@&quot;)))" table:style-name="ce13">
            <text:p>四</text:p>
          </table:table-cell>
          <table:table-cell office:value-type="string" table:style-name="ce16">
            <text:p>紫米飯</text:p>
          </table:table-cell>
          <table:table-cell office:value-type="string" table:style-name="ce23">
            <text:p>味噌豆腐</text:p>
          </table:table-cell>
          <table:table-cell office:value-type="string" table:style-name="ce23">
            <text:p>小瓜玉米</text:p>
          </table:table-cell>
          <table:table-cell office:value-type="string" table:style-name="ce16">
            <text:p>有機油江菜</text:p>
          </table:table-cell>
          <table:table-cell office:value-type="string" table:style-name="ce23">
            <text:p>芹香蘿蔔湯</text:p>
          </table:table-cell>
          <table:table-cell table:style-name="ce31"/>
          <table:table-cell table:style-name="ce206"/>
          <table:table-cell table:number-columns-repeated="7" table:style-name="ce33"/>
          <table:table-cell office:value-type="float" office:value="0" table:formula="of:=[.J6]*70+[.K6]*75+[.L6]*25+[.M6]*45+[.N6]*25" table:style-name="ce34">
            <text:p>0</text:p>
          </table:table-cell>
          <table:table-cell office:value-type="string" table:style-name="ce34">
            <text:p>薏仁飯</text:p>
          </table:table-cell>
          <table:table-cell office:value-type="string" table:style-name="ce34">
            <text:p>冬瓜燒肉</text:p>
          </table:table-cell>
          <table:table-cell office:value-type="string" table:style-name="ce34">
            <text:p>花生三色</text:p>
          </table:table-cell>
          <table:table-cell office:value-type="string" table:style-name="ce34">
            <text:p>時蔬</text:p>
          </table:table-cell>
          <table:table-cell office:value-type="string" table:style-name="ce34">
            <text:p>肉羹清湯</text:p>
          </table:table-cell>
          <table:table-cell table:number-columns-repeated="5" table:style-name="ce34"/>
          <table:table-cell table:number-columns-repeated="3" table:style-name="ce35"/>
          <table:table-cell table:number-columns-repeated="16354" table:style-name="ce36"/>
        </table:table-row>
        <table:table-row table:style-name="ro2">
          <table:table-cell office:value-type="date" office:date-value="2024-12-06T00:00:00" table:formula="of:=IF(WEEKDAY([.$A6];3)=4;[.A6]+3;[.A6]+1)" table:style-name="ce14">
            <text:p>2024/12/6</text:p>
          </table:table-cell>
          <table:table-cell office:value-type="string" office:string-value="五" table:formula="of:=IF(RIGHT(TEXT([.A7];&quot;[$-404]aaaa;@&quot;))=0;&quot;&quot;;RIGHT(TEXT([.A7];&quot;[$-404]aaaa;@&quot;)))" table:style-name="ce13">
            <text:p>五</text:p>
          </table:table-cell>
          <table:table-cell office:value-type="string" table:style-name="ce16">
            <text:p>(特)素海苔香鬆拌飯</text:p>
          </table:table-cell>
          <table:table-cell office:value-type="string" table:style-name="ce16">
            <text:p>糖醋花干</text:p>
          </table:table-cell>
          <table:table-cell office:value-type="string" table:style-name="ce23">
            <text:p>塔香海根</text:p>
          </table:table-cell>
          <table:table-cell office:value-type="string" table:style-name="ce30">
            <text:p>時蔬</text:p>
          </table:table-cell>
          <table:table-cell office:value-type="string" table:style-name="ce23">
            <text:p>味噌湯</text:p>
          </table:table-cell>
          <table:table-cell table:style-name="ce37"/>
          <table:table-cell table:style-name="ce207"/>
          <table:table-cell table:style-name="ce24"/>
          <table:table-cell table:number-columns-repeated="6" table:style-name="ce25"/>
          <table:table-cell office:value-type="float" office:value="0" table:formula="of:=[.J7]*70+[.K7]*75+[.L7]*25+[.M7]*45+[.N7]*25" table:style-name="ce26">
            <text:p>0</text:p>
          </table:table-cell>
          <table:table-cell office:value-type="string" table:style-name="ce27">
            <text:p>薏仁飯</text:p>
          </table:table-cell>
          <table:table-cell office:value-type="string" table:style-name="ce26">
            <text:p>冬瓜燒肉</text:p>
          </table:table-cell>
          <table:table-cell office:value-type="string" table:style-name="ce26">
            <text:p>花生三色</text:p>
          </table:table-cell>
          <table:table-cell office:value-type="string" table:style-name="ce26">
            <text:p>時蔬</text:p>
          </table:table-cell>
          <table:table-cell office:value-type="string" table:style-name="ce28">
            <text:p>肉羹清湯</text:p>
          </table:table-cell>
          <table:table-cell table:style-name="ce27"/>
          <table:table-cell table:number-columns-repeated="4" table:style-name="ce26"/>
          <table:table-cell table:number-columns-repeated="3" table:style-name="ce43"/>
          <table:table-cell table:number-columns-repeated="16354" table:style-name="ce44"/>
        </table:table-row>
        <table:table-row table:style-name="ro1">
          <table:table-cell office:value-type="date" office:date-value="2024-12-09T00:00:00" table:formula="of:=IF(WEEKDAY([.$A7];3)=4;[.A7]+3;[.A7]+1)" table:style-name="ce201">
            <text:p>2024/12/9</text:p>
          </table:table-cell>
          <table:table-cell office:value-type="string" office:string-value="一" table:formula="of:=IF(RIGHT(TEXT([.A8];&quot;[$-404]aaaa;@&quot;))=0;&quot;&quot;;RIGHT(TEXT([.A8];&quot;[$-404]aaaa;@&quot;)))" table:style-name="ce200">
            <text:p>一</text:p>
          </table:table-cell>
          <table:table-cell office:value-type="string" table:style-name="ce15">
            <text:p>薏仁飯</text:p>
          </table:table-cell>
          <table:table-cell office:value-type="string" table:style-name="ce16">
            <text:p>打拋菇菇</text:p>
          </table:table-cell>
          <table:table-cell office:value-type="string" table:style-name="ce16">
            <text:p>清炒銀芽</text:p>
          </table:table-cell>
          <table:table-cell office:value-type="string" table:style-name="ce16">
            <text:p>有機小松菜</text:p>
          </table:table-cell>
          <table:table-cell office:value-type="string" table:style-name="ce39">
            <text:p>洋芋湯</text:p>
          </table:table-cell>
          <table:table-cell office:value-type="string" table:style-name="ce31">
            <text:p>有機黑蠔菇</text:p>
          </table:table-cell>
          <table:table-cell table:style-name="ce199"/>
          <table:table-cell table:style-name="ce24"/>
          <table:table-cell table:number-columns-repeated="6" table:style-name="ce25"/>
          <table:table-cell office:value-type="float" office:value="0" table:formula="of:=[.J8]*70+[.K8]*75+[.L8]*25+[.M8]*45+[.N8]*25" table:style-name="ce26">
            <text:p>0</text:p>
          </table:table-cell>
          <table:table-cell office:value-type="string" table:style-name="ce46">
            <text:p>紫米飯</text:p>
          </table:table-cell>
          <table:table-cell office:value-type="string" table:style-name="ce34">
            <text:p>菇菇燒雞</text:p>
          </table:table-cell>
          <table:table-cell office:value-type="string" table:style-name="ce34">
            <text:p>泰式粉絲</text:p>
          </table:table-cell>
          <table:table-cell office:value-type="string" table:style-name="ce34">
            <text:p>時蔬</text:p>
          </table:table-cell>
          <table:table-cell office:value-type="string" table:style-name="ce47">
            <text:p>酸菜筍片湯</text:p>
          </table:table-cell>
          <table:table-cell table:style-name="ce46"/>
          <table:table-cell table:number-columns-repeated="4" table:style-name="ce34"/>
          <table:table-cell table:number-columns-repeated="3" table:style-name="ce4"/>
          <table:table-cell table:number-columns-repeated="16354" table:style-name="ce2"/>
        </table:table-row>
        <table:table-row table:style-name="ro2">
          <table:table-cell office:value-type="date" office:date-value="2024-12-10T00:00:00" table:formula="of:=IF(WEEKDAY([.$A8];3)=4;[.A8]+3;[.A8]+1)" table:style-name="ce201">
            <text:p>2024/12/10</text:p>
          </table:table-cell>
          <table:table-cell office:value-type="string" office:string-value="二" table:formula="of:=IF(RIGHT(TEXT([.A9];&quot;[$-404]aaaa;@&quot;))=0;&quot;&quot;;RIGHT(TEXT([.A9];&quot;[$-404]aaaa;@&quot;)))" table:style-name="ce200">
            <text:p>二</text:p>
          </table:table-cell>
          <table:table-cell office:value-type="string" table:style-name="ce16">
            <text:p>有機白米飯</text:p>
          </table:table-cell>
          <table:table-cell office:value-type="string" table:style-name="ce16">
            <text:p>沙茶麵腸</text:p>
          </table:table-cell>
          <table:table-cell office:value-type="string" table:style-name="ce16">
            <text:p>什錦蔬菜</text:p>
          </table:table-cell>
          <table:table-cell office:value-type="string" table:style-name="ce16">
            <text:p>有機蘿蔓萵苣</text:p>
          </table:table-cell>
          <table:table-cell office:value-type="string" table:style-name="ce16">
            <text:p>珍菇湯</text:p>
          </table:table-cell>
          <table:table-cell table:style-name="ce31"/>
          <table:table-cell table:style-name="ce207"/>
          <table:table-cell table:style-name="ce24"/>
          <table:table-cell table:number-columns-repeated="6" table:style-name="ce25"/>
          <table:table-cell office:value-type="float" office:value="0" table:formula="of:=[.J9]*70+[.K9]*75+[.L9]*25+[.M9]*45+[.N9]*25" table:style-name="ce26">
            <text:p>0</text:p>
          </table:table-cell>
          <table:table-cell office:value-type="string" table:style-name="ce27">
            <text:p>哨子肉醬炒麵</text:p>
          </table:table-cell>
          <table:table-cell office:value-type="string" table:style-name="ce26">
            <text:p>塔香豬排*1</text:p>
          </table:table-cell>
          <table:table-cell office:value-type="string" table:style-name="ce26">
            <text:p>木耳高麗</text:p>
          </table:table-cell>
          <table:table-cell office:value-type="string" table:style-name="ce26">
            <text:p>時蔬</text:p>
          </table:table-cell>
          <table:table-cell office:value-type="string" table:style-name="ce28">
            <text:p>味噌豆腐湯</text:p>
          </table:table-cell>
          <table:table-cell office:value-type="string" table:style-name="ce26">
            <text:p>茶香排骨＊1</text:p>
          </table:table-cell>
          <table:table-cell office:value-type="string" table:style-name="ce26">
            <text:p>玉米三色</text:p>
          </table:table-cell>
          <table:table-cell office:value-type="string" table:style-name="ce26">
            <text:p>時蔬</text:p>
          </table:table-cell>
          <table:table-cell office:value-type="string" table:style-name="ce26">
            <text:p>番茄蛋花湯</text:p>
          </table:table-cell>
          <table:table-cell table:style-name="ce28"/>
          <table:table-cell table:number-columns-repeated="3" table:style-name="ce43"/>
          <table:table-cell table:number-columns-repeated="16354" table:style-name="ce44"/>
        </table:table-row>
        <table:table-row table:style-name="ro1">
          <table:table-cell office:value-type="date" office:date-value="2024-12-11T00:00:00" table:formula="of:=IF(WEEKDAY([.$A9];3)=4;[.A9]+3;[.A9]+1)" table:style-name="ce14">
            <text:p>2024/12/11</text:p>
          </table:table-cell>
          <table:table-cell office:value-type="string" office:string-value="三" table:formula="of:=IF(RIGHT(TEXT([.A10];&quot;[$-404]aaaa;@&quot;))=0;&quot;&quot;;RIGHT(TEXT([.A10];&quot;[$-404]aaaa;@&quot;)))" table:style-name="ce13">
            <text:p>三</text:p>
          </table:table-cell>
          <table:table-cell office:value-type="string" table:style-name="ce41">
            <text:p>糙米飯</text:p>
          </table:table-cell>
          <table:table-cell office:value-type="string" table:style-name="ce16">
            <text:p>梅汁燒油腐</text:p>
          </table:table-cell>
          <table:table-cell office:value-type="string" table:style-name="ce16">
            <text:p>螞蟻上樹</text:p>
          </table:table-cell>
          <table:table-cell office:value-type="string" table:style-name="ce30">
            <text:p>時蔬</text:p>
          </table:table-cell>
          <table:table-cell office:value-type="string" table:style-name="ce16">
            <text:p>榨菜素肉絲湯</text:p>
          </table:table-cell>
          <table:table-cell table:style-name="ce42"/>
          <table:table-cell table:style-name="ce199"/>
          <table:table-cell table:style-name="ce24"/>
          <table:table-cell table:number-columns-repeated="6" table:style-name="ce25"/>
          <table:table-cell office:value-type="float" office:value="0" table:formula="of:=[.J10]*70+[.K10]*75+[.L10]*25+[.M10]*45+[.N10]*25" table:style-name="ce26">
            <text:p>0</text:p>
          </table:table-cell>
          <table:table-cell office:value-type="string" table:style-name="ce46">
            <text:p>麥片飯</text:p>
          </table:table-cell>
          <table:table-cell office:value-type="string" table:style-name="ce34">
            <text:p>咖哩雞</text:p>
          </table:table-cell>
          <table:table-cell office:value-type="string" table:style-name="ce34">
            <text:p>黑輪炒黃瓜</text:p>
          </table:table-cell>
          <table:table-cell office:value-type="string" table:style-name="ce34">
            <text:p>時蔬</text:p>
          </table:table-cell>
          <table:table-cell office:value-type="string" table:style-name="ce47">
            <text:p>玉米蘿蔔湯</text:p>
          </table:table-cell>
          <table:table-cell table:style-name="ce46"/>
          <table:table-cell table:number-columns-repeated="2" table:style-name="ce34"/>
          <table:table-cell table:style-name="ce26"/>
          <table:table-cell table:style-name="ce47"/>
          <table:table-cell table:number-columns-repeated="3" table:style-name="ce4"/>
          <table:table-cell table:number-columns-repeated="16354" table:style-name="ce2"/>
        </table:table-row>
        <table:table-row table:style-name="ro1">
          <table:table-cell office:value-type="date" office:date-value="2024-12-12T00:00:00" table:formula="of:=IF(WEEKDAY([.$A10];3)=4;[.A10]+3;[.A10]+1)" table:style-name="ce14">
            <text:p>2024/12/12</text:p>
          </table:table-cell>
          <table:table-cell office:value-type="string" office:string-value="四" table:formula="of:=IF(RIGHT(TEXT([.A11];&quot;[$-404]aaaa;@&quot;))=0;&quot;&quot;;RIGHT(TEXT([.A11];&quot;[$-404]aaaa;@&quot;)))" table:style-name="ce13">
            <text:p>四</text:p>
          </table:table-cell>
          <table:table-cell office:value-type="string" table:style-name="ce23">
            <text:p>(特)油麵</text:p>
          </table:table-cell>
          <table:table-cell office:value-type="string" table:style-name="ce16">
            <text:p>香菇素肉燥</text:p>
          </table:table-cell>
          <table:table-cell office:value-type="string" table:style-name="ce23">
            <text:p>鮮燴黃瓜</text:p>
          </table:table-cell>
          <table:table-cell office:value-type="string" table:style-name="ce16">
            <text:p>有機黑葉白菜</text:p>
          </table:table-cell>
          <table:table-cell office:value-type="string" table:style-name="ce16">
            <text:p>素丸湯</text:p>
          </table:table-cell>
          <table:table-cell table:style-name="ce31"/>
          <table:table-cell table:style-name="ce208"/>
          <table:table-cell table:number-columns-repeated="7" table:style-name="ce25"/>
          <table:table-cell office:value-type="float" office:value="0" table:formula="of:=[.J11]*70+[.K11]*75+[.L11]*25+[.M11]*45+[.N11]*25" table:style-name="ce26">
            <text:p>0</text:p>
          </table:table-cell>
          <table:table-cell office:value-type="string" table:style-name="ce26">
            <text:p>小米飯</text:p>
          </table:table-cell>
          <table:table-cell office:value-type="string" table:style-name="ce26">
            <text:p>打拋魚</text:p>
          </table:table-cell>
          <table:table-cell office:value-type="string" table:style-name="ce26">
            <text:p>古早味蒸蛋</text:p>
          </table:table-cell>
          <table:table-cell office:value-type="string" table:style-name="ce26">
            <text:p>時蔬</text:p>
          </table:table-cell>
          <table:table-cell office:value-type="string" table:style-name="ce26">
            <text:p>綠豆雪蓮子湯</text:p>
          </table:table-cell>
          <table:table-cell table:style-name="ce26"/>
          <table:table-cell office:value-type="string" table:style-name="ce26">
            <text:p>義式燉肉(白蘿蔔)</text:p>
          </table:table-cell>
          <table:table-cell table:number-columns-repeated="3" table:style-name="ce26"/>
          <table:table-cell table:number-columns-repeated="3" table:style-name="ce11"/>
          <table:table-cell table:number-columns-repeated="16354" table:style-name="ce12"/>
        </table:table-row>
        <table:table-row table:style-name="ro1">
          <table:table-cell office:value-type="date" office:date-value="2024-12-13T00:00:00" table:formula="of:=IF(WEEKDAY([.$A11];3)=4;[.A11]+3;[.A11]+1)" table:style-name="ce14">
            <text:p>2024/12/13</text:p>
          </table:table-cell>
          <table:table-cell office:value-type="string" office:string-value="五" table:formula="of:=IF(RIGHT(TEXT([.A12];&quot;[$-404]aaaa;@&quot;))=0;&quot;&quot;;RIGHT(TEXT([.A12];&quot;[$-404]aaaa;@&quot;)))" table:style-name="ce13">
            <text:p>五</text:p>
          </table:table-cell>
          <table:table-cell office:value-type="string" table:style-name="ce209">
            <text:p>胚芽飯</text:p>
          </table:table-cell>
          <table:table-cell office:value-type="string" table:style-name="ce48">
            <text:p>☆獵人燒豆包</text:p>
          </table:table-cell>
          <table:table-cell office:value-type="string" table:style-name="ce23">
            <text:p>薑絲冬瓜</text:p>
          </table:table-cell>
          <table:table-cell office:value-type="string" table:style-name="ce30">
            <text:p>時蔬</text:p>
          </table:table-cell>
          <table:table-cell office:value-type="string" table:style-name="ce30">
            <text:p>黑糖珍珠甜湯</text:p>
          </table:table-cell>
          <table:table-cell table:style-name="ce31"/>
          <table:table-cell table:style-name="ce210"/>
          <table:table-cell table:style-name="ce50"/>
          <table:table-cell table:number-columns-repeated="6" table:style-name="ce51"/>
          <table:table-cell table:style-name="ce52"/>
          <table:table-cell table:style-name="ce53"/>
          <table:table-cell table:number-columns-repeated="3" table:style-name="ce52"/>
          <table:table-cell table:style-name="ce54"/>
          <table:table-cell table:style-name="ce53"/>
          <table:table-cell table:number-columns-repeated="3" table:style-name="ce52"/>
          <table:table-cell table:style-name="ce54"/>
          <table:table-cell table:number-columns-repeated="3" table:style-name="ce43"/>
          <table:table-cell table:number-columns-repeated="16354" table:style-name="ce44"/>
        </table:table-row>
        <table:table-row table:style-name="ro2">
          <table:table-cell office:value-type="date" office:date-value="2024-12-16T00:00:00" table:formula="of:=IF(WEEKDAY([.$A12];3)=4;[.A12]+3;[.A12]+1)" table:style-name="ce201">
            <text:p>2024/12/16</text:p>
          </table:table-cell>
          <table:table-cell office:value-type="string" office:string-value="一" table:formula="of:=IF(RIGHT(TEXT([.A13];&quot;[$-404]aaaa;@&quot;))=0;&quot;&quot;;RIGHT(TEXT([.A13];&quot;[$-404]aaaa;@&quot;)))" table:style-name="ce200">
            <text:p>一</text:p>
          </table:table-cell>
          <table:table-cell office:value-type="string" table:style-name="ce211">
            <text:p>(特)素火腿玉米蛋炒飯</text:p>
          </table:table-cell>
          <table:table-cell office:value-type="string" table:style-name="ce29">
            <text:p>★檸檬椒鹽素肉</text:p>
          </table:table-cell>
          <table:table-cell office:value-type="string" table:style-name="ce16">
            <text:p>腐乳高麗菜</text:p>
          </table:table-cell>
          <table:table-cell office:value-type="string" table:style-name="ce16">
            <text:p>有機青松菜</text:p>
          </table:table-cell>
          <table:table-cell office:value-type="string" table:style-name="ce29">
            <text:p>黃瓜湯</text:p>
          </table:table-cell>
          <table:table-cell table:style-name="ce31"/>
          <table:table-cell table:style-name="ce212"/>
          <table:table-cell table:number-columns-repeated="7" table:style-name="ce33"/>
          <table:table-cell table:number-columns-repeated="7" table:style-name="ce34"/>
          <table:table-cell table:style-name="ce56"/>
          <table:table-cell table:number-columns-repeated="3" table:style-name="ce34"/>
          <table:table-cell table:number-columns-repeated="2" table:style-name="ce35"/>
          <table:table-cell office:value-type="string" table:style-name="ce35">
            <text:p>金茸系粉</text:p>
          </table:table-cell>
          <table:table-cell table:number-columns-repeated="16354" table:style-name="ce36"/>
        </table:table-row>
        <table:table-row table:style-name="ro3">
          <table:table-cell office:value-type="date" office:date-value="2024-12-17T00:00:00" table:formula="of:=IF(WEEKDAY([.$A13];3)=4;[.A13]+3;[.A13]+1)" table:style-name="ce201">
            <text:p>2024/12/17</text:p>
          </table:table-cell>
          <table:table-cell office:value-type="string" office:string-value="二" table:formula="of:=IF(RIGHT(TEXT([.A14];&quot;[$-404]aaaa;@&quot;))=0;&quot;&quot;;RIGHT(TEXT([.A14];&quot;[$-404]aaaa;@&quot;)))" table:style-name="ce200">
            <text:p>二</text:p>
          </table:table-cell>
          <table:table-cell office:value-type="string" table:style-name="ce29">
            <text:p>有機白米飯</text:p>
          </table:table-cell>
          <table:table-cell office:value-type="string" table:style-name="ce23">
            <text:p>麻油菇菇</text:p>
          </table:table-cell>
          <table:table-cell office:value-type="string" table:style-name="ce23">
            <text:p>鮮筍三絲</text:p>
          </table:table-cell>
          <table:table-cell office:value-type="string" table:style-name="ce41">
            <text:p>有機荷葉白菜</text:p>
          </table:table-cell>
          <table:table-cell office:value-type="string" table:style-name="ce23">
            <text:p>湯圓甜湯</text:p>
          </table:table-cell>
          <table:table-cell table:style-name="ce31"/>
          <table:table-cell table:style-name="ce210"/>
          <table:table-cell table:style-name="ce50"/>
          <table:table-cell table:number-columns-repeated="6" table:style-name="ce51"/>
          <table:table-cell table:style-name="ce52"/>
          <table:table-cell table:style-name="ce53"/>
          <table:table-cell table:number-columns-repeated="3" table:style-name="ce52"/>
          <table:table-cell table:style-name="ce54"/>
          <table:table-cell table:style-name="ce53"/>
          <table:table-cell table:style-name="ce58"/>
          <table:table-cell table:number-columns-repeated="2" table:style-name="ce52"/>
          <table:table-cell table:style-name="ce54"/>
          <table:table-cell table:number-columns-repeated="2" table:style-name="ce43"/>
          <table:table-cell office:value-type="string" table:style-name="ce43">
            <text:p>京醬干片</text:p>
          </table:table-cell>
          <table:table-cell table:number-columns-repeated="16354" table:style-name="ce44"/>
        </table:table-row>
        <table:table-row table:style-name="ro2">
          <table:table-cell office:value-type="date" office:date-value="2024-12-18T00:00:00" table:formula="of:=IF(WEEKDAY([.$A14];3)=4;[.A14]+3;[.A14]+1)" table:style-name="ce14">
            <text:p>2024/12/18</text:p>
          </table:table-cell>
          <table:table-cell office:value-type="string" office:string-value="三" table:formula="of:=IF(RIGHT(TEXT([.A15];&quot;[$-404]aaaa;@&quot;))=0;&quot;&quot;;RIGHT(TEXT([.A15];&quot;[$-404]aaaa;@&quot;)))" table:style-name="ce13">
            <text:p>三</text:p>
          </table:table-cell>
          <table:table-cell office:value-type="string" table:style-name="ce23">
            <text:p>芝麻飯(堅)</text:p>
          </table:table-cell>
          <table:table-cell office:value-type="string" table:style-name="ce23">
            <text:p>酸白菜燉素雞</text:p>
          </table:table-cell>
          <table:table-cell office:value-type="string" table:style-name="ce23">
            <text:p>客家小炒</text:p>
          </table:table-cell>
          <table:table-cell office:value-type="string" table:style-name="ce16">
            <text:p>時蔬</text:p>
          </table:table-cell>
          <table:table-cell office:value-type="string" table:style-name="ce23">
            <text:p>酸辣湯</text:p>
          </table:table-cell>
          <table:table-cell table:style-name="ce31"/>
          <table:table-cell table:style-name="ce212"/>
          <table:table-cell table:number-columns-repeated="7" table:style-name="ce33"/>
          <table:table-cell table:number-columns-repeated="11" table:style-name="ce34"/>
          <table:table-cell table:number-columns-repeated="2" table:style-name="ce35"/>
          <table:table-cell office:value-type="string" table:style-name="ce35">
            <text:p>木須炒蛋</text:p>
          </table:table-cell>
          <table:table-cell table:number-columns-repeated="16354" table:style-name="ce36"/>
        </table:table-row>
        <table:table-row table:style-name="ro1">
          <table:table-cell office:value-type="date" office:date-value="2024-12-19T00:00:00" table:formula="of:=IF(WEEKDAY([.$A15];3)=4;[.A15]+3;[.A15]+1)" table:style-name="ce14">
            <text:p>2024/12/19</text:p>
          </table:table-cell>
          <table:table-cell office:value-type="string" office:string-value="四" table:formula="of:=IF(RIGHT(TEXT([.A16];&quot;[$-404]aaaa;@&quot;))=0;&quot;&quot;;RIGHT(TEXT([.A16];&quot;[$-404]aaaa;@&quot;)))" table:style-name="ce13">
            <text:p>四</text:p>
          </table:table-cell>
          <table:table-cell office:value-type="string" table:style-name="ce23">
            <text:p>蕎麥飯</text:p>
          </table:table-cell>
          <table:table-cell office:value-type="string" table:style-name="ce23">
            <text:p>蜜汁滷麵輪</text:p>
          </table:table-cell>
          <table:table-cell office:value-type="string" table:style-name="ce23">
            <text:p>清炒花椰</text:p>
          </table:table-cell>
          <table:table-cell office:value-type="string" table:style-name="ce16">
            <text:p>有機福山萵苣</text:p>
          </table:table-cell>
          <table:table-cell office:value-type="string" table:style-name="ce23">
            <text:p>玉米湯</text:p>
          </table:table-cell>
          <table:table-cell table:style-name="ce31"/>
          <table:table-cell table:style-name="ce208"/>
          <table:table-cell table:number-columns-repeated="7" table:style-name="ce25"/>
          <table:table-cell table:number-columns-repeated="8" table:style-name="ce26"/>
          <table:table-cell table:style-name="ce59"/>
          <table:table-cell table:number-columns-repeated="2" table:style-name="ce26"/>
          <table:table-cell table:number-columns-repeated="2" table:style-name="ce11"/>
          <table:table-cell office:value-type="string" table:style-name="ce26">
            <text:p>桔醬肉柳</text:p>
          </table:table-cell>
          <table:table-cell table:number-columns-repeated="16354" table:style-name="ce12"/>
        </table:table-row>
        <table:table-row table:style-name="ro1">
          <table:table-cell office:value-type="date" office:date-value="2024-12-20T00:00:00" table:formula="of:=IF(WEEKDAY([.$A16];3)=4;[.A16]+3;[.A16]+1)" table:style-name="ce14">
            <text:p>2024/12/20</text:p>
          </table:table-cell>
          <table:table-cell office:value-type="string" office:string-value="五" table:formula="of:=IF(RIGHT(TEXT([.A17];&quot;[$-404]aaaa;@&quot;))=0;&quot;&quot;;RIGHT(TEXT([.A17];&quot;[$-404]aaaa;@&quot;)))" table:style-name="ce13">
            <text:p>五</text:p>
          </table:table-cell>
          <table:table-cell office:value-type="string" table:style-name="ce41">
            <text:p>紅藜麥飯(有機)</text:p>
          </table:table-cell>
          <table:table-cell office:value-type="string" table:style-name="ce23">
            <text:p>筍香炒豆干</text:p>
          </table:table-cell>
          <table:table-cell office:value-type="string" table:style-name="ce23">
            <text:p>素炒山藥</text:p>
          </table:table-cell>
          <table:table-cell office:value-type="string" table:style-name="ce41">
            <text:p>時蔬</text:p>
          </table:table-cell>
          <table:table-cell office:value-type="string" table:style-name="ce23">
            <text:p>結頭湯</text:p>
          </table:table-cell>
          <table:table-cell table:style-name="ce31"/>
          <table:table-cell table:style-name="ce210"/>
          <table:table-cell table:style-name="ce24"/>
          <table:table-cell table:number-columns-repeated="6" table:style-name="ce25"/>
          <table:table-cell table:style-name="ce26"/>
          <table:table-cell table:style-name="ce27"/>
          <table:table-cell table:number-columns-repeated="3" table:style-name="ce26"/>
          <table:table-cell table:style-name="ce28"/>
          <table:table-cell table:style-name="ce27"/>
          <table:table-cell table:number-columns-repeated="3" table:style-name="ce26"/>
          <table:table-cell table:style-name="ce28"/>
          <table:table-cell table:number-columns-repeated="2" table:style-name="ce43"/>
          <table:table-cell office:value-type="string" table:style-name="ce43">
            <text:p>咖哩魚蛋</text:p>
          </table:table-cell>
          <table:table-cell table:number-columns-repeated="16354" table:style-name="ce44"/>
        </table:table-row>
        <table:table-row table:style-name="ro1">
          <table:table-cell office:value-type="date" office:date-value="2024-12-23T00:00:00" table:formula="of:=IF(WEEKDAY([.$A17];3)=4;[.A17]+3;[.A17]+1)" table:style-name="ce14">
            <text:p>2024/12/23</text:p>
          </table:table-cell>
          <table:table-cell office:value-type="string" office:string-value="一" table:formula="of:=IF(RIGHT(TEXT([.A18];&quot;[$-404]aaaa;@&quot;))=0;&quot;&quot;;RIGHT(TEXT([.A18];&quot;[$-404]aaaa;@&quot;)))" table:style-name="ce13">
            <text:p>一</text:p>
          </table:table-cell>
          <table:table-cell office:value-type="string" table:style-name="ce23">
            <text:p>糙米飯</text:p>
          </table:table-cell>
          <table:table-cell office:value-type="string" table:style-name="ce16">
            <text:p>柚香鮑菇</text:p>
          </table:table-cell>
          <table:table-cell office:value-type="string" table:style-name="ce15">
            <text:p>玉米炒干丁</text:p>
          </table:table-cell>
          <table:table-cell office:value-type="string" table:style-name="ce23">
            <text:p>有機廣島菜</text:p>
          </table:table-cell>
          <table:table-cell office:value-type="string" table:style-name="ce23">
            <text:p>番茄蔬菜湯</text:p>
          </table:table-cell>
          <table:table-cell table:style-name="ce31"/>
          <table:table-cell table:style-name="ce199"/>
          <table:table-cell table:style-name="ce24"/>
          <table:table-cell table:number-columns-repeated="6" table:style-name="ce25"/>
          <table:table-cell table:style-name="ce26"/>
          <table:table-cell table:style-name="ce46"/>
          <table:table-cell table:number-columns-repeated="3" table:style-name="ce34"/>
          <table:table-cell table:style-name="ce47"/>
          <table:table-cell office:value-type="string" table:style-name="ce26">
            <text:p>小米飯</text:p>
          </table:table-cell>
          <table:table-cell office:value-type="string" table:style-name="ce26">
            <text:p>蒜頭香菇雞(白蘿蔔)</text:p>
          </table:table-cell>
          <table:table-cell office:value-type="string" table:style-name="ce26">
            <text:p>麻婆豆腐</text:p>
          </table:table-cell>
          <table:table-cell office:value-type="string" table:style-name="ce26">
            <text:p>時蔬</text:p>
          </table:table-cell>
          <table:table-cell office:value-type="string" table:style-name="ce26">
            <text:p>綠豆燕麥湯</text:p>
          </table:table-cell>
          <table:table-cell office:value-type="string" table:style-name="ce34">
            <text:p>冬瓜大骨湯</text:p>
          </table:table-cell>
          <table:table-cell table:style-name="ce4"/>
          <table:table-cell office:value-type="string" table:style-name="ce4">
            <text:p>沙茶滷味</text:p>
          </table:table-cell>
          <table:table-cell table:number-columns-repeated="16354" table:style-name="ce2"/>
        </table:table-row>
        <table:table-row table:style-name="ro2">
          <table:table-cell office:value-type="date" office:date-value="2024-12-24T00:00:00" table:formula="of:=IF(WEEKDAY([.$A18];3)=4;[.A18]+3;[.A18]+1)" table:style-name="ce201">
            <text:p>2024/12/24</text:p>
          </table:table-cell>
          <table:table-cell office:value-type="string" office:string-value="二" table:formula="of:=IF(RIGHT(TEXT([.A19];&quot;[$-404]aaaa;@&quot;))=0;&quot;&quot;;RIGHT(TEXT([.A19];&quot;[$-404]aaaa;@&quot;)))" table:style-name="ce200">
            <text:p>二</text:p>
          </table:table-cell>
          <table:table-cell office:value-type="string" table:style-name="ce211">
            <text:p>(特)素茄汁肉醬螺旋麵</text:p>
          </table:table-cell>
          <table:table-cell office:value-type="string" table:style-name="ce23">
            <text:p>迷迭香豆包</text:p>
          </table:table-cell>
          <table:table-cell office:value-type="string" table:style-name="ce23">
            <text:p>★黃金地瓜球</text:p>
          </table:table-cell>
          <table:table-cell office:value-type="string" table:style-name="ce16">
            <text:p>有機高麗菜</text:p>
          </table:table-cell>
          <table:table-cell office:value-type="string" table:style-name="ce23">
            <text:p>玉米濃湯</text:p>
          </table:table-cell>
          <table:table-cell office:value-type="string" table:style-name="ce31">
            <text:p>水果凍</text:p>
          </table:table-cell>
          <table:table-cell table:style-name="ce207"/>
          <table:table-cell table:style-name="ce24"/>
          <table:table-cell table:number-columns-repeated="6" table:style-name="ce25"/>
          <table:table-cell table:style-name="ce26"/>
          <table:table-cell table:style-name="ce27"/>
          <table:table-cell table:number-columns-repeated="3" table:style-name="ce26"/>
          <table:table-cell table:style-name="ce28"/>
          <table:table-cell table:style-name="ce27"/>
          <table:table-cell table:number-columns-repeated="3" table:style-name="ce26"/>
          <table:table-cell table:style-name="ce28"/>
          <table:table-cell table:number-columns-repeated="2" table:style-name="ce43"/>
          <table:table-cell office:value-type="string" table:style-name="ce43">
            <text:p>什錦蘿蔔糕</text:p>
          </table:table-cell>
          <table:table-cell table:number-columns-repeated="16354" table:style-name="ce44"/>
        </table:table-row>
        <table:table-row table:style-name="ro2">
          <table:table-cell office:value-type="date" office:date-value="2024-12-25T00:00:00" table:formula="of:=IF(WEEKDAY([.$A19];3)=4;[.A19]+3;[.A19]+1)" table:style-name="ce14">
            <text:p>2024/12/25</text:p>
          </table:table-cell>
          <table:table-cell office:value-type="string" office:string-value="三" table:formula="of:=IF(RIGHT(TEXT([.A20];&quot;[$-404]aaaa;@&quot;))=0;&quot;&quot;;RIGHT(TEXT([.A20];&quot;[$-404]aaaa;@&quot;)))" table:style-name="ce13">
            <text:p>三</text:p>
          </table:table-cell>
          <table:table-cell office:value-type="string" table:style-name="ce23">
            <text:p>紫米飯</text:p>
          </table:table-cell>
          <table:table-cell office:value-type="string" table:style-name="ce16">
            <text:p>蕃茄燉麵腸</text:p>
          </table:table-cell>
          <table:table-cell office:value-type="string" table:style-name="ce23">
            <text:p>醋溜木耳</text:p>
          </table:table-cell>
          <table:table-cell office:value-type="string" table:style-name="ce30">
            <text:p>時蔬</text:p>
          </table:table-cell>
          <table:table-cell office:value-type="string" table:style-name="ce29">
            <text:p>台式米粉湯</text:p>
          </table:table-cell>
          <table:table-cell table:style-name="ce31"/>
          <table:table-cell table:style-name="ce207"/>
          <table:table-cell table:style-name="ce24"/>
          <table:table-cell table:number-columns-repeated="6" table:style-name="ce25"/>
          <table:table-cell table:style-name="ce26"/>
          <table:table-cell table:style-name="ce27"/>
          <table:table-cell table:number-columns-repeated="3" table:style-name="ce26"/>
          <table:table-cell table:style-name="ce28"/>
          <table:table-cell table:style-name="ce27"/>
          <table:table-cell table:number-columns-repeated="3" table:style-name="ce26"/>
          <table:table-cell table:style-name="ce28"/>
          <table:table-cell table:number-columns-repeated="3" table:style-name="ce43"/>
          <table:table-cell table:number-columns-repeated="16354" table:style-name="ce44"/>
        </table:table-row>
        <table:table-row table:style-name="ro2">
          <table:table-cell office:value-type="date" office:date-value="2024-12-26T00:00:00" table:formula="of:=IF(WEEKDAY([.$A20];3)=4;[.A20]+3;[.A20]+1)" table:style-name="ce14">
            <text:p>2024/12/26</text:p>
          </table:table-cell>
          <table:table-cell office:value-type="string" office:string-value="四" table:formula="of:=IF(RIGHT(TEXT([.A21];&quot;[$-404]aaaa;@&quot;))=0;&quot;&quot;;RIGHT(TEXT([.A21];&quot;[$-404]aaaa;@&quot;)))" table:style-name="ce13">
            <text:p>四</text:p>
          </table:table-cell>
          <table:table-cell office:value-type="string" table:style-name="ce60">
            <text:p>薏仁飯(有機)</text:p>
          </table:table-cell>
          <table:table-cell office:value-type="string" table:style-name="ce16">
            <text:p>照燒豆腐</text:p>
          </table:table-cell>
          <table:table-cell office:value-type="string" table:style-name="ce23">
            <text:p>素炒三色</text:p>
          </table:table-cell>
          <table:table-cell office:value-type="string" table:style-name="ce16">
            <text:p>有機A菜</text:p>
          </table:table-cell>
          <table:table-cell office:value-type="string" table:style-name="ce30">
            <text:p>紅豆西米露</text:p>
          </table:table-cell>
          <table:table-cell office:value-type="string" table:style-name="ce31">
            <text:p>保久乳</text:p>
          </table:table-cell>
          <table:table-cell table:style-name="ce213"/>
          <table:table-cell table:style-name="ce37"/>
          <table:table-cell table:number-columns-repeated="6" table:style-name="ce25"/>
          <table:table-cell table:style-name="ce26"/>
          <table:table-cell table:style-name="ce46"/>
          <table:table-cell table:number-columns-repeated="3" table:style-name="ce34"/>
          <table:table-cell table:style-name="ce47"/>
          <table:table-cell table:style-name="ce46"/>
          <table:table-cell table:number-columns-repeated="2" table:style-name="ce34"/>
          <table:table-cell table:style-name="ce26"/>
          <table:table-cell table:style-name="ce47"/>
          <table:table-cell table:number-columns-repeated="2" table:style-name="ce4"/>
          <table:table-cell office:value-type="string" table:style-name="ce4">
            <text:p>豆酥魚</text:p>
          </table:table-cell>
          <table:table-cell table:number-columns-repeated="16354" table:style-name="ce2"/>
        </table:table-row>
        <table:table-row table:style-name="ro2">
          <table:table-cell office:value-type="date" office:date-value="2024-12-27T00:00:00" table:formula="of:=IF(WEEKDAY([.$A21];3)=4;[.A21]+3;[.A21]+1)" table:style-name="ce14">
            <text:p>2024/12/27</text:p>
          </table:table-cell>
          <table:table-cell office:value-type="string" office:string-value="五" table:formula="of:=IF(RIGHT(TEXT([.A22];&quot;[$-404]aaaa;@&quot;))=0;&quot;&quot;;RIGHT(TEXT([.A22];&quot;[$-404]aaaa;@&quot;)))" table:style-name="ce13">
            <text:p>五</text:p>
          </table:table-cell>
          <table:table-cell office:value-type="string" table:style-name="ce63">
            <text:p>小米飯</text:p>
          </table:table-cell>
          <table:table-cell office:value-type="string" table:style-name="ce29">
            <text:p>椰香洋芋烤麩</text:p>
          </table:table-cell>
          <table:table-cell office:value-type="string" table:style-name="ce23">
            <text:p>飄香滷味(堅)</text:p>
          </table:table-cell>
          <table:table-cell office:value-type="string" table:style-name="ce30">
            <text:p>時蔬</text:p>
          </table:table-cell>
          <table:table-cell office:value-type="string" table:style-name="ce39">
            <text:p>筍片湯</text:p>
          </table:table-cell>
          <table:table-cell table:style-name="ce31"/>
          <table:table-cell table:style-name="ce213"/>
          <table:table-cell table:style-name="ce37"/>
          <table:table-cell table:number-columns-repeated="6" table:style-name="ce51"/>
          <table:table-cell table:style-name="ce52"/>
          <table:table-cell table:style-name="ce53"/>
          <table:table-cell table:number-columns-repeated="3" table:style-name="ce52"/>
          <table:table-cell table:style-name="ce54"/>
          <table:table-cell table:style-name="ce53"/>
          <table:table-cell table:number-columns-repeated="3" table:style-name="ce52"/>
          <table:table-cell table:style-name="ce54"/>
          <table:table-cell table:number-columns-repeated="2" table:style-name="ce43"/>
          <table:table-cell office:value-type="string" table:style-name="ce43">
            <text:p>椒鹽百頁</text:p>
          </table:table-cell>
          <table:table-cell table:number-columns-repeated="16354" table:style-name="ce44"/>
        </table:table-row>
        <table:table-row table:style-name="ro2">
          <table:table-cell office:value-type="date" office:date-value="2024-12-30T00:00:00" table:formula="of:=IF(WEEKDAY([.$A22];3)=4;[.A22]+3;[.A22]+1)" table:style-name="ce62">
            <text:p>2024/12/30</text:p>
          </table:table-cell>
          <table:table-cell office:value-type="string" office:string-value="一" table:formula="of:=IF(RIGHT(TEXT([.A23];&quot;[$-404]aaaa;@&quot;))=0;&quot;&quot;;RIGHT(TEXT([.A23];&quot;[$-404]aaaa;@&quot;)))" table:style-name="ce61">
            <text:p>一</text:p>
          </table:table-cell>
          <table:table-cell office:value-type="string" table:style-name="ce64">
            <text:p>麥片飯</text:p>
          </table:table-cell>
          <table:table-cell office:value-type="string" table:style-name="ce16">
            <text:p>醬爆豆腸</text:p>
          </table:table-cell>
          <table:table-cell office:value-type="string" table:style-name="ce23">
            <text:p>滷白菜</text:p>
          </table:table-cell>
          <table:table-cell office:value-type="string" table:style-name="ce16">
            <text:p>有機菠菜</text:p>
          </table:table-cell>
          <table:table-cell office:value-type="string" table:style-name="ce23">
            <text:p>枸杞菇菇湯</text:p>
          </table:table-cell>
          <table:table-cell office:value-type="string" table:style-name="ce65">
            <text:p>豆奶</text:p>
          </table:table-cell>
          <table:table-cell table:style-name="ce207"/>
          <table:table-cell table:style-name="ce24"/>
          <table:table-cell table:number-columns-repeated="6" table:style-name="ce25"/>
          <table:table-cell table:style-name="ce26"/>
          <table:table-cell table:style-name="ce27"/>
          <table:table-cell table:number-columns-repeated="3" table:style-name="ce26"/>
          <table:table-cell table:style-name="ce28"/>
          <table:table-cell table:style-name="ce27"/>
          <table:table-cell table:number-columns-repeated="3" table:style-name="ce26"/>
          <table:table-cell table:style-name="ce28"/>
          <table:table-cell table:number-columns-repeated="2" table:style-name="ce43"/>
          <table:table-cell table:style-name="ce66"/>
          <table:table-cell table:number-columns-repeated="16354" table:style-name="ce44"/>
        </table:table-row>
        <table:table-row table:style-name="ro1">
          <table:table-cell office:value-type="date" office:date-value="2024-12-31T00:00:00" table:style-name="ce14">
            <text:p>2024/12/31</text:p>
          </table:table-cell>
          <table:table-cell office:value-type="string" table:style-name="ce13">
            <text:p>二</text:p>
          </table:table-cell>
          <table:table-cell office:value-type="string" table:style-name="ce23">
            <text:p>有機白米飯</text:p>
          </table:table-cell>
          <table:table-cell office:value-type="string" table:style-name="ce16">
            <text:p>鹹酥菇</text:p>
          </table:table-cell>
          <table:table-cell office:value-type="string" table:style-name="ce16">
            <text:p>南瓜佃煮</text:p>
          </table:table-cell>
          <table:table-cell office:value-type="string" table:style-name="ce16">
            <text:p>有機包心白菜</text:p>
          </table:table-cell>
          <table:table-cell office:value-type="string" table:style-name="ce23">
            <text:p>冬瓜湯</text:p>
          </table:table-cell>
          <table:table-cell table:style-name="ce31"/>
          <table:table-cell table:style-name="ce214"/>
          <table:table-cell table:number-columns-repeated="21" table:style-name="ce73"/>
          <table:table-cell table:number-columns-repeated="16354"/>
        </table:table-row>
        <table:table-row table:style-name="ro1">
          <table:table-cell table:style-name="ce215"/>
          <table:table-cell table:number-columns-repeated="5" table:style-name="ce42"/>
          <table:table-cell table:style-name="ce69"/>
          <table:table-cell table:style-name="ce42"/>
          <table:table-cell table:style-name="ce214"/>
          <table:table-cell table:number-columns-repeated="21" table:style-name="ce73"/>
          <table:table-cell table:number-columns-repeated="16354"/>
        </table:table-row>
        <table:table-row table:style-name="ro1">
          <table:table-cell office:value-type="string" table:style-name="ce71">
            <text:p>蛋</text:p>
          </table:table-cell>
          <table:table-cell table:number-columns-repeated="5" table:style-name="ce71"/>
          <table:table-cell table:style-name="ce43"/>
          <table:table-cell table:style-name="ce72"/>
          <table:table-cell table:style-name="ce216"/>
          <table:table-cell table:number-columns-repeated="21" table:style-name="ce73"/>
          <table:table-cell table:number-columns-repeated="16354"/>
        </table:table-row>
        <table:table-row table:style-name="ro1">
          <table:table-cell office:value-type="string" table:style-name="ce75">
            <text:p>魚</text:p>
          </table:table-cell>
          <table:table-cell table:number-columns-repeated="5" table:style-name="ce75"/>
          <table:table-cell table:style-name="ce43"/>
          <table:table-cell table:style-name="ce76"/>
          <table:table-cell table:style-name="ce216"/>
          <table:table-cell table:number-columns-repeated="21" table:style-name="ce73"/>
          <table:table-cell table:number-columns-repeated="16354"/>
        </table:table-row>
        <table:table-row table:style-name="ro1">
          <table:table-cell table:number-columns-repeated="6" table:style-name="ce76"/>
          <table:table-cell table:style-name="ce73"/>
          <table:table-cell table:style-name="ce76"/>
          <table:table-cell table:style-name="ce216"/>
          <table:table-cell table:number-columns-repeated="21" table:style-name="ce73"/>
          <table:table-cell table:number-columns-repeated="16354"/>
        </table:table-row>
        <table:table-row table:style-name="ro1">
          <table:table-cell office:value-type="string" table:style-name="ce75">
            <text:p>雞</text:p>
          </table:table-cell>
          <table:table-cell office:value-type="float" office:value="4" table:style-name="ce75">
            <text:p>4</text:p>
          </table:table-cell>
          <table:table-cell table:number-columns-repeated="4" table:style-name="ce76"/>
          <table:table-cell table:style-name="ce73"/>
          <table:table-cell table:style-name="ce76"/>
          <table:table-cell table:style-name="ce216"/>
          <table:table-cell table:number-columns-repeated="21" table:style-name="ce73"/>
          <table:table-cell table:number-columns-repeated="16354"/>
        </table:table-row>
        <table:table-row table:style-name="ro1">
          <table:table-cell office:value-type="string" table:style-name="ce75">
            <text:p>豬</text:p>
          </table:table-cell>
          <table:table-cell office:value-type="float" office:value="4" table:style-name="ce75">
            <text:p>4</text:p>
          </table:table-cell>
          <table:table-cell table:number-columns-repeated="4" table:style-name="ce76"/>
          <table:table-cell table:style-name="ce73"/>
          <table:table-cell table:style-name="ce76"/>
          <table:table-cell table:style-name="ce216"/>
          <table:table-cell table:number-columns-repeated="21" table:style-name="ce73"/>
          <table:table-cell table:number-columns-repeated="16354"/>
        </table:table-row>
        <table:table-row table:style-name="ro1">
          <table:table-cell office:value-type="string" table:style-name="ce75">
            <text:p>魚</text:p>
          </table:table-cell>
          <table:table-cell office:value-type="float" office:value="2" table:style-name="ce75">
            <text:p>2</text:p>
          </table:table-cell>
          <table:table-cell table:style-name="ce76"/>
          <table:table-cell office:value-type="string" table:style-name="ce76">
            <text:p>總和</text:p>
          </table:table-cell>
          <table:table-cell office:value-type="float" office:value="10" table:formula="of:=SUM([.B29:.B31])" table:style-name="ce76">
            <text:p>10</text:p>
          </table:table-cell>
          <table:table-cell table:style-name="ce76"/>
          <table:table-cell table:style-name="ce73"/>
          <table:table-cell table:style-name="ce76"/>
          <table:table-cell table:style-name="ce216"/>
          <table:table-cell table:number-columns-repeated="21" table:style-name="ce73"/>
          <table:table-cell table:number-columns-repeated="16354"/>
        </table:table-row>
        <table:table-row table:style-name="ro1">
          <table:table-cell table:number-columns-repeated="7" table:style-name="ce73"/>
          <table:table-cell table:style-name="ce76"/>
          <table:table-cell table:style-name="ce216"/>
          <table:table-cell table:number-columns-repeated="21" table:style-name="ce73"/>
          <table:table-cell table:number-columns-repeated="16354"/>
        </table:table-row>
        <table:table-row table:style-name="ro1">
          <table:table-cell office:value-type="string" table:style-name="ce73">
            <text:p>1.魚 1次/週</text:p>
          </table:table-cell>
          <table:table-cell table:number-columns-repeated="6" table:style-name="ce73"/>
          <table:table-cell table:style-name="ce76"/>
          <table:table-cell table:style-name="ce216"/>
          <table:table-cell table:number-columns-repeated="21" table:style-name="ce73"/>
          <table:table-cell table:number-columns-repeated="16354"/>
        </table:table-row>
        <table:table-row table:style-name="ro1">
          <table:table-cell office:value-type="string" table:style-name="ce73">
            <text:p>2.蛋 1次/週</text:p>
          </table:table-cell>
          <table:table-cell table:number-columns-repeated="6" table:style-name="ce73"/>
          <table:table-cell table:style-name="ce76"/>
          <table:table-cell table:style-name="ce216"/>
          <table:table-cell table:number-columns-repeated="21" table:style-name="ce73"/>
          <table:table-cell table:number-columns-repeated="16354"/>
        </table:table-row>
        <table:table-row table:style-name="ro1">
          <table:table-cell office:value-type="string" table:style-name="ce73">
            <text:p>3.特餐 1次/週</text:p>
          </table:table-cell>
          <table:table-cell table:number-columns-repeated="6" table:style-name="ce73"/>
          <table:table-cell table:style-name="ce76"/>
          <table:table-cell table:style-name="ce216"/>
          <table:table-cell table:number-columns-repeated="21" table:style-name="ce73"/>
          <table:table-cell table:number-columns-repeated="16354"/>
        </table:table-row>
        <table:table-row table:style-name="ro1">
          <table:table-cell office:value-type="string" table:style-name="ce73">
            <text:p>4.甜湯 1次/週</text:p>
          </table:table-cell>
          <table:table-cell table:number-columns-repeated="6" table:style-name="ce73"/>
          <table:table-cell table:style-name="ce76"/>
          <table:table-cell table:style-name="ce216"/>
          <table:table-cell table:number-columns-repeated="21" table:style-name="ce73"/>
          <table:table-cell table:number-columns-repeated="16354"/>
        </table:table-row>
        <table:table-row table:style-name="ro1">
          <table:table-cell office:value-type="string" table:style-name="ce73">
            <text:p>5.雞豬比要均衡</text:p>
          </table:table-cell>
          <table:table-cell table:number-columns-repeated="6" table:style-name="ce73"/>
          <table:table-cell table:style-name="ce76"/>
          <table:table-cell table:style-name="ce216"/>
          <table:table-cell table:number-columns-repeated="21" table:style-name="ce73"/>
          <table:table-cell table:number-columns-repeated="16354"/>
        </table:table-row>
        <table:table-row table:style-name="ro1">
          <table:table-cell office:value-type="string" table:style-name="ce73">
            <text:p>6.少加工品</text:p>
          </table:table-cell>
          <table:table-cell table:number-columns-repeated="6" table:style-name="ce73"/>
          <table:table-cell table:style-name="ce76"/>
          <table:table-cell table:style-name="ce216"/>
          <table:table-cell table:number-columns-repeated="21" table:style-name="ce73"/>
          <table:table-cell table:number-columns-repeated="16354"/>
        </table:table-row>
        <table:table-row table:style-name="ro1">
          <table:table-cell office:value-type="string" table:style-name="ce73">
            <text:p>7.豆製品需非基改</text:p>
          </table:table-cell>
          <table:table-cell table:number-columns-repeated="6" table:style-name="ce73"/>
          <table:table-cell table:style-name="ce76"/>
          <table:table-cell table:style-name="ce216"/>
          <table:table-cell table:number-columns-repeated="21" table:style-name="ce73"/>
          <table:table-cell table:number-columns-repeated="16354"/>
        </table:table-row>
        <table:table-row table:style-name="ro1">
          <table:table-cell office:value-type="string" table:style-name="ce73">
            <text:p>8.四章一Q的考量</text:p>
          </table:table-cell>
          <table:table-cell table:number-columns-repeated="6" table:style-name="ce73"/>
          <table:table-cell table:style-name="ce76"/>
          <table:table-cell table:style-name="ce216"/>
          <table:table-cell table:number-columns-repeated="21" table:style-name="ce73"/>
          <table:table-cell table:number-columns-repeated="16354"/>
        </table:table-row>
        <table:table-row table:style-name="ro1">
          <table:table-cell office:value-type="string" table:style-name="ce73">
            <text:p>9.遇到週一或連假時不開要泡的飯或要醃製的肉</text:p>
          </table:table-cell>
          <table:table-cell table:number-columns-repeated="6" table:style-name="ce73"/>
          <table:table-cell table:style-name="ce76"/>
          <table:table-cell table:style-name="ce216"/>
          <table:table-cell table:number-columns-repeated="21" table:style-name="ce73"/>
          <table:table-cell table:number-columns-repeated="16354"/>
        </table:table-row>
        <table:table-row table:number-rows-repeated="955" table:style-name="ro1">
          <table:table-cell table:number-columns-repeated="7" table:style-name="ce73"/>
          <table:table-cell table:style-name="ce76"/>
          <table:table-cell table:style-name="ce216"/>
          <table:table-cell table:number-columns-repeated="21" table:style-name="ce73"/>
          <table:table-cell table:number-columns-repeated="16354"/>
        </table:table-row>
        <table:table-row table:number-rows-repeated="3" table:style-name="ro1">
          <table:table-cell table:number-columns-repeated="6" table:style-name="ce74"/>
          <table:table-cell table:style-name="ce73"/>
          <table:table-cell table:style-name="ce74"/>
          <table:table-cell table:style-name="ce217"/>
          <table:table-cell table:number-columns-repeated="16375" table:style-name="ce74"/>
        </table:table-row>
        <table:table-row table:number-rows-repeated="1047577" table:style-name="ro1">
          <table:table-cell table:number-columns-repeated="16384"/>
        </table:table-row>
        <table:named-expressions>
          <table:named-range table:name="Print_Area" table:cell-range-address="素食.$A$1:素食.$H$24" table:base-cell-address="素食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新細明體1" svg:font-family="新細明體1"/>
    <style:font-face style:name="Arial1" svg:font-family="Arial1"/>
    <style:font-face style:name="Calibri1" svg:font-family="Calibri1"/>
    <style:font-face style:name="新細明體" svg:font-family="新細明體"/>
    <style:font-face style:name="PMingLiu" svg:font-family="PMingLiu"/>
    <style:font-face style:name="標楷體" svg:font-family="標楷體"/>
    <style:font-face style:name="細明體" svg:font-family="細明體"/>
    <style:font-face style:name="細明體1" svg:font-family="細明體1"/>
    <style:font-face style:name="微軟正黑體" svg:font-family="微軟正黑體"/>
    <style:font-face style:name="細明體2" svg:font-family="細明體2"/>
    <style:font-face style:name="Microsoft JhengHei" svg:font-family="&quot;Microsoft JhengHei&quot;"/>
    <style:font-face style:name="Calibri2" svg:font-family="Calibri2"/>
    <style:font-face style:name="微軟正黑體1" svg:font-family="微軟正黑體1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number:date-style style:name="N49" number:language="zh" number:country="TW">
      <number:day-of-week number:style="long"/>
    </number:date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2" number:min-integer-digits="1" number:grouping="true"/>
      <number:text> </number:text>
    </number:number-style>
    <number:number-style style:name="N51P1">
      <number:text>-$</number:text>
      <number:number number:decimal-places="2" number:min-integer-digits="1" number:grouping="true"/>
      <number:text> </number:text>
    </number:number-style>
    <number:number-style style:name="N51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_19968__33324__32_10_32_2_32_2" style:display-name="一般 10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_19968__33324__32_10_32_2_32_3" style:display-name="一般 10 2 3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_19968__33324__32_10_32_3" style:display-name="一般 10 3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_19968__33324__32_10_32_3_32_2" style:display-name="一般 10 3 2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_19968__33324__32_10_32_3_32_3" style:display-name="一般 10 3 3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_19968__33324__32_10_32_4" style:display-name="一般 10 4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_19968__33324__32_10_32_5" style:display-name="一般 10 5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_19968__33324__32_11_32_2" style:display-name="一般 11 2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_19968__33324__32_11_32_2_32_3" style:display-name="一般 11 2 3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_19968__33324__32_11_32_3" style:display-name="一般 11 3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_19968__33324__32_11_32_3_32_2" style:display-name="一般 11 3 2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_19968__33324__32_11_32_3_32_3" style:display-name="一般 11 3 3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_19968__33324__32_11_32_4" style:display-name="一般 11 4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_19968__33324__32_11_32_5" style:display-name="一般 11 5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_19968__33324__32_12_32_2" style:display-name="一般 1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_19968__33324__32_12_32_2_32_2" style:display-name="一般 12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_19968__33324__32_12_32_2_32_3" style:display-name="一般 12 2 3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_19968__33324__32_12_32_3" style:display-name="一般 12 3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_19968__33324__32_12_32_3_32_2" style:display-name="一般 12 3 2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_19968__33324__32_12_32_3_32_3" style:display-name="一般 12 3 3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_19968__33324__32_12_32_4" style:display-name="一般 12 4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_19968__33324__32_12_32_5" style:display-name="一般 12 5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_19968__33324__32_13_32_2" style:display-name="一般 13 2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_19968__33324__32_13_32_3" style:display-name="一般 13 3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 style:font-family-generic="roman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 style:font-family-generic="roman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2_32_2_32_3" style:display-name="一般 2 2 3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 style:font-family-generic="roman"/>
    </style:style>
    <style:style style:name="_19968__33324__32_2_32_3_32_2" style:display-name="一般 2 3 2" style:family="table-cell" style:data-style-name="N0">
      <style:table-cell-properties style:vertical-align="middle" fo:background-color="transparent"/>
      <style:text-properties style:font-name="Calibri1" style:font-name-asian="Calibri1" style:font-name-complex="Calibri1" style:font-family-generic="roman"/>
    </style:style>
    <style:style style:name="_19968__33324__32_2_32_4" style:display-name="一般 2 4" style:family="table-cell" style:data-style-name="N0">
      <style:table-cell-properties style:vertical-align="middle" fo:background-color="transparent"/>
      <style:text-properties style:font-name="Calibri1" style:font-name-asian="Calibri1" style:font-name-complex="Calibri1" style:font-family-generic="roman"/>
    </style:style>
    <style:style style:name="_19968__33324__32_2_32_4_32_2" style:display-name="一般 2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Calibri1" style:font-name-asian="Calibri1" style:font-name-complex="Calibri1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Calibri1" style:font-name-asian="Calibri1" style:font-name-complex="Calibri1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fo:font-size="11pt" style:font-size-asian="11pt" style:font-size-complex="11pt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_19968__33324__32_8_32_2_32_2" style:display-name="一般 8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_19968__33324__32_8_32_2_32_2_32_2" style:display-name="一般 8 2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_19968__33324__32_8_32_2_32_2_32_3" style:display-name="一般 8 2 2 3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_19968__33324__32_8_32_2_32_3" style:display-name="一般 8 2 3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_19968__33324__32_8_32_2_32_4" style:display-name="一般 8 2 4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_19968__33324__32_8_32_3_32_2" style:display-name="一般 8 3 2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_19968__33324__32_8_32_3_32_3" style:display-name="一般 8 3 3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_19968__33324__32_8_32_4" style:display-name="一般 8 4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_19968__33324__32_8_32_5" style:display-name="一般 8 5" style:family="table-cell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 style:font-family-generic="roman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21315__20998__20301__32_2" style:display-name="千分位 2" style:family="table-cell" style:data-style-name="N50">
      <style:table-cell-properties style:vertical-align="automatic" fo:background-color="transparent"/>
    </style:style>
    <style:style style:name="_21315__20998__20301__32_2_32_2" style:display-name="千分位 2 2" style:family="table-cell" style:data-style-name="N50">
      <style:table-cell-properties style:vertical-align="automatic" fo:background-color="transparent"/>
    </style:style>
    <style:style style:name="_21315__20998__20301__32_2_32_2_32_2" style:display-name="千分位 2 2 2" style:family="table-cell" style:data-style-name="N50">
      <style:table-cell-properties style:vertical-align="automatic" fo:background-color="transparent"/>
    </style:style>
    <style:style style:name="_21315__20998__20301__32_2_32_2_32_2_32_2" style:display-name="千分位 2 2 2 2" style:family="table-cell" style:data-style-name="N50">
      <style:table-cell-properties style:vertical-align="automatic" fo:background-color="transparent"/>
    </style:style>
    <style:style style:name="_21315__20998__20301__32_2_32_2_32_2_32_2_32_2" style:display-name="千分位 2 2 2 2 2" style:family="table-cell" style:data-style-name="N50">
      <style:table-cell-properties style:vertical-align="automatic" fo:background-color="transparent"/>
    </style:style>
    <style:style style:name="_21315__20998__20301__32_2_32_2_32_2_32_2_32_3" style:display-name="千分位 2 2 2 2 3" style:family="table-cell" style:data-style-name="N50">
      <style:table-cell-properties style:vertical-align="automatic" fo:background-color="transparent"/>
    </style:style>
    <style:style style:name="_21315__20998__20301__32_2_32_2_32_2_32_3" style:display-name="千分位 2 2 2 3" style:family="table-cell" style:data-style-name="N50">
      <style:table-cell-properties style:vertical-align="automatic" fo:background-color="transparent"/>
    </style:style>
    <style:style style:name="_21315__20998__20301__32_2_32_2_32_2_32_3_32_2" style:display-name="千分位 2 2 2 3 2" style:family="table-cell" style:data-style-name="N50">
      <style:table-cell-properties style:vertical-align="automatic" fo:background-color="transparent"/>
    </style:style>
    <style:style style:name="_21315__20998__20301__32_2_32_2_32_2_32_3_32_3" style:display-name="千分位 2 2 2 3 3" style:family="table-cell" style:data-style-name="N50">
      <style:table-cell-properties style:vertical-align="automatic" fo:background-color="transparent"/>
    </style:style>
    <style:style style:name="_21315__20998__20301__32_2_32_2_32_2_32_4" style:display-name="千分位 2 2 2 4" style:family="table-cell" style:data-style-name="N50">
      <style:table-cell-properties style:vertical-align="automatic" fo:background-color="transparent"/>
    </style:style>
    <style:style style:name="_21315__20998__20301__32_2_32_2_32_2_32_5" style:display-name="千分位 2 2 2 5" style:family="table-cell" style:data-style-name="N50">
      <style:table-cell-properties style:vertical-align="automatic" fo:background-color="transparent"/>
    </style:style>
    <style:style style:name="_21315__20998__20301__32_2_32_2_32_3" style:display-name="千分位 2 2 3" style:family="table-cell" style:data-style-name="N50">
      <style:table-cell-properties style:vertical-align="automatic" fo:background-color="transparent"/>
    </style:style>
    <style:style style:name="_21315__20998__20301__32_2_32_2_32_3_32_2" style:display-name="千分位 2 2 3 2" style:family="table-cell" style:data-style-name="N50">
      <style:table-cell-properties style:vertical-align="automatic" fo:background-color="transparent"/>
    </style:style>
    <style:style style:name="_21315__20998__20301__32_2_32_2_32_3_32_2_32_2" style:display-name="千分位 2 2 3 2 2" style:family="table-cell" style:data-style-name="N50">
      <style:table-cell-properties style:vertical-align="automatic" fo:background-color="transparent"/>
    </style:style>
    <style:style style:name="_21315__20998__20301__32_2_32_2_32_3_32_2_32_3" style:display-name="千分位 2 2 3 2 3" style:family="table-cell" style:data-style-name="N50">
      <style:table-cell-properties style:vertical-align="automatic" fo:background-color="transparent"/>
    </style:style>
    <style:style style:name="_21315__20998__20301__32_2_32_2_32_3_32_3" style:display-name="千分位 2 2 3 3" style:family="table-cell" style:data-style-name="N50">
      <style:table-cell-properties style:vertical-align="automatic" fo:background-color="transparent"/>
    </style:style>
    <style:style style:name="_21315__20998__20301__32_2_32_2_32_3_32_4" style:display-name="千分位 2 2 3 4" style:family="table-cell" style:data-style-name="N50">
      <style:table-cell-properties style:vertical-align="automatic" fo:background-color="transparent"/>
    </style:style>
    <style:style style:name="_21315__20998__20301__32_2_32_2_32_4" style:display-name="千分位 2 2 4" style:family="table-cell" style:data-style-name="N50">
      <style:table-cell-properties style:vertical-align="automatic" fo:background-color="transparent"/>
    </style:style>
    <style:style style:name="_21315__20998__20301__32_2_32_2_32_4_32_2" style:display-name="千分位 2 2 4 2" style:family="table-cell" style:data-style-name="N50">
      <style:table-cell-properties style:vertical-align="automatic" fo:background-color="transparent"/>
    </style:style>
    <style:style style:name="_21315__20998__20301__32_2_32_2_32_4_32_3" style:display-name="千分位 2 2 4 3" style:family="table-cell" style:data-style-name="N50">
      <style:table-cell-properties style:vertical-align="automatic" fo:background-color="transparent"/>
    </style:style>
    <style:style style:name="_21315__20998__20301__32_2_32_2_32_5" style:display-name="千分位 2 2 5" style:family="table-cell" style:data-style-name="N50">
      <style:table-cell-properties style:vertical-align="automatic" fo:background-color="transparent"/>
    </style:style>
    <style:style style:name="_21315__20998__20301__32_2_32_2_32_5_32_2" style:display-name="千分位 2 2 5 2" style:family="table-cell" style:data-style-name="N50">
      <style:table-cell-properties style:vertical-align="automatic" fo:background-color="transparent"/>
    </style:style>
    <style:style style:name="_21315__20998__20301__32_2_32_2_32_5_32_3" style:display-name="千分位 2 2 5 3" style:family="table-cell" style:data-style-name="N50">
      <style:table-cell-properties style:vertical-align="automatic" fo:background-color="transparent"/>
    </style:style>
    <style:style style:name="_21315__20998__20301__32_2_32_2_32_6" style:display-name="千分位 2 2 6" style:family="table-cell" style:data-style-name="N50">
      <style:table-cell-properties style:vertical-align="automatic" fo:background-color="transparent"/>
    </style:style>
    <style:style style:name="_21315__20998__20301__32_2_32_2_32_7" style:display-name="千分位 2 2 7" style:family="table-cell" style:data-style-name="N50">
      <style:table-cell-properties style:vertical-align="automatic" fo:background-color="transparent"/>
    </style:style>
    <style:style style:name="_21315__20998__20301__32_2_32_3" style:display-name="千分位 2 3" style:family="table-cell" style:data-style-name="N50">
      <style:table-cell-properties style:vertical-align="automatic" fo:background-color="transparent"/>
    </style:style>
    <style:style style:name="_21315__20998__20301__32_2_32_3_32_2" style:display-name="千分位 2 3 2" style:family="table-cell" style:data-style-name="N50">
      <style:table-cell-properties style:vertical-align="automatic" fo:background-color="transparent"/>
    </style:style>
    <style:style style:name="_21315__20998__20301__32_2_32_3_32_2_32_2" style:display-name="千分位 2 3 2 2" style:family="table-cell" style:data-style-name="N50">
      <style:table-cell-properties style:vertical-align="automatic" fo:background-color="transparent"/>
    </style:style>
    <style:style style:name="_21315__20998__20301__32_2_32_3_32_2_32_3" style:display-name="千分位 2 3 2 3" style:family="table-cell" style:data-style-name="N50">
      <style:table-cell-properties style:vertical-align="automatic" fo:background-color="transparent"/>
    </style:style>
    <style:style style:name="_21315__20998__20301__32_2_32_3_32_3" style:display-name="千分位 2 3 3" style:family="table-cell" style:data-style-name="N50">
      <style:table-cell-properties style:vertical-align="automatic" fo:background-color="transparent"/>
    </style:style>
    <style:style style:name="_21315__20998__20301__32_2_32_3_32_3_32_2" style:display-name="千分位 2 3 3 2" style:family="table-cell" style:data-style-name="N50">
      <style:table-cell-properties style:vertical-align="automatic" fo:background-color="transparent"/>
    </style:style>
    <style:style style:name="_21315__20998__20301__32_2_32_3_32_3_32_3" style:display-name="千分位 2 3 3 3" style:family="table-cell" style:data-style-name="N50">
      <style:table-cell-properties style:vertical-align="automatic" fo:background-color="transparent"/>
    </style:style>
    <style:style style:name="_21315__20998__20301__32_2_32_3_32_4" style:display-name="千分位 2 3 4" style:family="table-cell" style:data-style-name="N50">
      <style:table-cell-properties style:vertical-align="automatic" fo:background-color="transparent"/>
    </style:style>
    <style:style style:name="_21315__20998__20301__32_2_32_3_32_5" style:display-name="千分位 2 3 5" style:family="table-cell" style:data-style-name="N50">
      <style:table-cell-properties style:vertical-align="automatic" fo:background-color="transparent"/>
    </style:style>
    <style:style style:name="_21315__20998__20301__32_2_32_4" style:display-name="千分位 2 4" style:family="table-cell" style:data-style-name="N50">
      <style:table-cell-properties style:vertical-align="automatic" fo:background-color="transparent"/>
    </style:style>
    <style:style style:name="_21315__20998__20301__32_2_32_4_32_2" style:display-name="千分位 2 4 2" style:family="table-cell" style:data-style-name="N50">
      <style:table-cell-properties style:vertical-align="automatic" fo:background-color="transparent"/>
    </style:style>
    <style:style style:name="_21315__20998__20301__32_2_32_4_32_2_32_2" style:display-name="千分位 2 4 2 2" style:family="table-cell" style:data-style-name="N50">
      <style:table-cell-properties style:vertical-align="automatic" fo:background-color="transparent"/>
    </style:style>
    <style:style style:name="_21315__20998__20301__32_2_32_4_32_2_32_3" style:display-name="千分位 2 4 2 3" style:family="table-cell" style:data-style-name="N50">
      <style:table-cell-properties style:vertical-align="automatic" fo:background-color="transparent"/>
    </style:style>
    <style:style style:name="_21315__20998__20301__32_2_32_4_32_3" style:display-name="千分位 2 4 3" style:family="table-cell" style:data-style-name="N50">
      <style:table-cell-properties style:vertical-align="automatic" fo:background-color="transparent"/>
    </style:style>
    <style:style style:name="_21315__20998__20301__32_2_32_4_32_4" style:display-name="千分位 2 4 4" style:family="table-cell" style:data-style-name="N50">
      <style:table-cell-properties style:vertical-align="automatic" fo:background-color="transparent"/>
    </style:style>
    <style:style style:name="_21315__20998__20301__32_2_32_5" style:display-name="千分位 2 5" style:family="table-cell" style:data-style-name="N50">
      <style:table-cell-properties style:vertical-align="automatic" fo:background-color="transparent"/>
    </style:style>
    <style:style style:name="_21315__20998__20301__32_2_32_5_32_2" style:display-name="千分位 2 5 2" style:family="table-cell" style:data-style-name="N50">
      <style:table-cell-properties style:vertical-align="automatic" fo:background-color="transparent"/>
    </style:style>
    <style:style style:name="_21315__20998__20301__32_2_32_5_32_3" style:display-name="千分位 2 5 3" style:family="table-cell" style:data-style-name="N50">
      <style:table-cell-properties style:vertical-align="automatic" fo:background-color="transparent"/>
    </style:style>
    <style:style style:name="_21315__20998__20301__32_2_32_6" style:display-name="千分位 2 6" style:family="table-cell" style:data-style-name="N50">
      <style:table-cell-properties style:vertical-align="automatic" fo:background-color="transparent"/>
    </style:style>
    <style:style style:name="_21315__20998__20301__32_2_32_6_32_2" style:display-name="千分位 2 6 2" style:family="table-cell" style:data-style-name="N50">
      <style:table-cell-properties style:vertical-align="automatic" fo:background-color="transparent"/>
    </style:style>
    <style:style style:name="_21315__20998__20301__32_2_32_6_32_3" style:display-name="千分位 2 6 3" style:family="table-cell" style:data-style-name="N50">
      <style:table-cell-properties style:vertical-align="automatic" fo:background-color="transparent"/>
    </style:style>
    <style:style style:name="_21315__20998__20301__32_2_32_7" style:display-name="千分位 2 7" style:family="table-cell" style:data-style-name="N50">
      <style:table-cell-properties style:vertical-align="automatic" fo:background-color="transparent"/>
    </style:style>
    <style:style style:name="_21315__20998__20301__32_2_32_8" style:display-name="千分位 2 8" style:family="table-cell" style:data-style-name="N50">
      <style:table-cell-properties style:vertical-align="automatic" fo:background-color="transparent"/>
    </style:style>
    <style:style style:name="_21315__20998__20301__32_3" style:display-name="千分位 3" style:family="table-cell" style:data-style-name="N50">
      <style:table-cell-properties style:vertical-align="automatic" fo:background-color="transparent"/>
    </style:style>
    <style:style style:name="_21315__20998__20301__32_3_32_2" style:display-name="千分位 3 2" style:family="table-cell" style:data-style-name="N50">
      <style:table-cell-properties style:vertical-align="automatic" fo:background-color="transparent"/>
    </style:style>
    <style:style style:name="_21315__20998__20301__32_3_32_2_32_2" style:display-name="千分位 3 2 2" style:family="table-cell" style:data-style-name="N50">
      <style:table-cell-properties style:vertical-align="automatic" fo:background-color="transparent"/>
    </style:style>
    <style:style style:name="_21315__20998__20301__32_3_32_2_32_3" style:display-name="千分位 3 2 3" style:family="table-cell" style:data-style-name="N50">
      <style:table-cell-properties style:vertical-align="automatic" fo:background-color="transparent"/>
    </style:style>
    <style:style style:name="_21315__20998__20301__32_3_32_3" style:display-name="千分位 3 3" style:family="table-cell" style:data-style-name="N50">
      <style:table-cell-properties style:vertical-align="automatic" fo:background-color="transparent"/>
    </style:style>
    <style:style style:name="_21315__20998__20301__32_3_32_3_32_2" style:display-name="千分位 3 3 2" style:family="table-cell" style:data-style-name="N50">
      <style:table-cell-properties style:vertical-align="automatic" fo:background-color="transparent"/>
    </style:style>
    <style:style style:name="_21315__20998__20301__32_3_32_3_32_3" style:display-name="千分位 3 3 3" style:family="table-cell" style:data-style-name="N50">
      <style:table-cell-properties style:vertical-align="automatic" fo:background-color="transparent"/>
    </style:style>
    <style:style style:name="_21315__20998__20301__32_3_32_4" style:display-name="千分位 3 4" style:family="table-cell" style:data-style-name="N50">
      <style:table-cell-properties style:vertical-align="automatic" fo:background-color="transparent"/>
    </style:style>
    <style:style style:name="_21315__20998__20301__32_3_32_5" style:display-name="千分位 3 5" style:family="table-cell" style:data-style-name="N50">
      <style:table-cell-properties style:vertical-align="automatic" fo:background-color="transparent"/>
    </style:style>
    <style:style style:name="_21315__20998__20301__32_4" style:display-name="千分位 4" style:family="table-cell" style:data-style-name="N50">
      <style:table-cell-properties style:vertical-align="automatic" fo:background-color="transparent"/>
    </style:style>
    <style:style style:name="_21315__20998__20301__32_4_32_2" style:display-name="千分位 4 2" style:family="table-cell" style:data-style-name="N50">
      <style:table-cell-properties style:vertical-align="automatic" fo:background-color="transparent"/>
    </style:style>
    <style:style style:name="_21315__20998__20301__32_4_32_2_32_2" style:display-name="千分位 4 2 2" style:family="table-cell" style:data-style-name="N50">
      <style:table-cell-properties style:vertical-align="automatic" fo:background-color="transparent"/>
    </style:style>
    <style:style style:name="_21315__20998__20301__32_4_32_2_32_3" style:display-name="千分位 4 2 3" style:family="table-cell" style:data-style-name="N50">
      <style:table-cell-properties style:vertical-align="automatic" fo:background-color="transparent"/>
    </style:style>
    <style:style style:name="_21315__20998__20301__32_4_32_3" style:display-name="千分位 4 3" style:family="table-cell" style:data-style-name="N50">
      <style:table-cell-properties style:vertical-align="automatic" fo:background-color="transparent"/>
    </style:style>
    <style:style style:name="_21315__20998__20301__32_4_32_4" style:display-name="千分位 4 4" style:family="table-cell" style:data-style-name="N50">
      <style:table-cell-properties style:vertical-align="automatic" fo:background-color="transparent"/>
    </style:style>
    <style:style style:name="_21315__20998__20301__32_5" style:display-name="千分位 5" style:family="table-cell" style:data-style-name="N50">
      <style:table-cell-properties style:vertical-align="automatic" fo:background-color="transparent"/>
    </style:style>
    <style:style style:name="_21315__20998__20301__32_5_32_2" style:display-name="千分位 5 2" style:family="table-cell" style:data-style-name="N50">
      <style:table-cell-properties style:vertical-align="automatic" fo:background-color="transparent"/>
    </style:style>
    <style:style style:name="_21315__20998__20301__32_5_32_3" style:display-name="千分位 5 3" style:family="table-cell" style:data-style-name="N50">
      <style:table-cell-properties style:vertical-align="automatic" fo:background-color="transparent"/>
    </style:style>
    <style:style style:name="_21315__20998__20301__32_6" style:display-name="千分位 6" style:family="table-cell" style:data-style-name="N50">
      <style:table-cell-properties style:vertical-align="automatic" fo:background-color="transparent"/>
    </style:style>
    <style:style style:name="_21315__20998__20301__32_6_32_2" style:display-name="千分位 6 2" style:family="table-cell" style:data-style-name="N50">
      <style:table-cell-properties style:vertical-align="automatic" fo:background-color="transparent"/>
    </style:style>
    <style:style style:name="_21315__20998__20301__32_6_32_3" style:display-name="千分位 6 3" style:family="table-cell" style:data-style-name="N50">
      <style:table-cell-properties style:vertical-align="automatic" fo:background-color="transparent"/>
    </style:style>
    <style:style style:name="_21315__20998__20301__32_7" style:display-name="千分位 7" style:family="table-cell" style:data-style-name="N50">
      <style:table-cell-properties style:vertical-align="automatic" fo:background-color="transparent"/>
    </style:style>
    <style:style style:name="_21315__20998__20301__32_8" style:display-name="千分位 8" style:family="table-cell" style:data-style-name="N50">
      <style:table-cell-properties style:vertical-align="automatic" fo:background-color="transparent"/>
    </style:style>
    <style:style style:name="_21315__20998__20301__32_9" style:display-name="千分位 9" style:family="table-cell" style:data-style-name="N50">
      <style:table-cell-properties style:vertical-align="automatic" fo:background-color="transparent"/>
    </style:style>
    <style:style style:name="_30334__20998__27604__32_2" style:display-name="百分比 2" style:family="table-cell" style:data-style-name="N13">
      <style:table-cell-properties style:vertical-align="automatic" fo:background-color="transparent"/>
    </style:style>
    <style:style style:name="_36008__24163__32_2" style:display-name="貨幣 2" style:family="table-cell" style:data-style-name="N51">
      <style:table-cell-properties style:vertical-align="automatic" fo:background-color="transparent"/>
    </style:style>
    <style:style style:name="_36008__24163__32_2_32_2" style:display-name="貨幣 2 2" style:family="table-cell" style:data-style-name="N51">
      <style:table-cell-properties style:vertical-align="automatic" fo:background-color="transparent"/>
    </style:style>
    <style:style style:name="_36008__24163__32_2_32_2_32_2" style:display-name="貨幣 2 2 2" style:family="table-cell" style:data-style-name="N51">
      <style:table-cell-properties style:vertical-align="automatic" fo:background-color="transparent"/>
    </style:style>
    <style:style style:name="_36008__24163__32_2_32_2_32_3" style:display-name="貨幣 2 2 3" style:family="table-cell" style:data-style-name="N51">
      <style:table-cell-properties style:vertical-align="automatic" fo:background-color="transparent"/>
    </style:style>
    <style:style style:name="_36008__24163__32_2_32_3" style:display-name="貨幣 2 3" style:family="table-cell" style:data-style-name="N51">
      <style:table-cell-properties style:vertical-align="automatic" fo:background-color="transparent"/>
    </style:style>
    <style:style style:name="_36008__24163__32_2_32_3_32_2" style:display-name="貨幣 2 3 2" style:family="table-cell" style:data-style-name="N51">
      <style:table-cell-properties style:vertical-align="automatic" fo:background-color="transparent"/>
    </style:style>
    <style:style style:name="_36008__24163__32_2_32_3_32_3" style:display-name="貨幣 2 3 3" style:family="table-cell" style:data-style-name="N51">
      <style:table-cell-properties style:vertical-align="automatic" fo:background-color="transparent"/>
    </style:style>
    <style:style style:name="_36008__24163__32_2_32_4" style:display-name="貨幣 2 4" style:family="table-cell" style:data-style-name="N51">
      <style:table-cell-properties style:vertical-align="automatic" fo:background-color="transparent"/>
    </style:style>
    <style:style style:name="_36008__24163__32_2_32_5" style:display-name="貨幣 2 5" style:family="table-cell" style:data-style-name="N51">
      <style:table-cell-properties style:vertical-align="automatic" fo:background-color="transparent"/>
    </style:style>
    <style:style style:name="_36008__24163__32_3" style:display-name="貨幣 3" style:family="table-cell" style:data-style-name="N51">
      <style:table-cell-properties style:vertical-align="automatic" fo:background-color="transparent"/>
    </style:style>
    <style:style style:name="_36008__24163__32_3_32_2" style:display-name="貨幣 3 2" style:family="table-cell" style:data-style-name="N51">
      <style:table-cell-properties style:vertical-align="automatic" fo:background-color="transparent"/>
    </style:style>
    <style:style style:name="_36008__24163__32_3_32_2_32_2" style:display-name="貨幣 3 2 2" style:family="table-cell" style:data-style-name="N51">
      <style:table-cell-properties style:vertical-align="automatic" fo:background-color="transparent"/>
    </style:style>
    <style:style style:name="_36008__24163__32_3_32_2_32_3" style:display-name="貨幣 3 2 3" style:family="table-cell" style:data-style-name="N51">
      <style:table-cell-properties style:vertical-align="automatic" fo:background-color="transparent"/>
    </style:style>
    <style:style style:name="_36008__24163__32_3_32_3" style:display-name="貨幣 3 3" style:family="table-cell" style:data-style-name="N51">
      <style:table-cell-properties style:vertical-align="automatic" fo:background-color="transparent"/>
    </style:style>
    <style:style style:name="_36008__24163__32_3_32_4" style:display-name="貨幣 3 4" style:family="table-cell" style:data-style-name="N51">
      <style:table-cell-properties style:vertical-align="automatic" fo:background-color="transparent"/>
    </style:style>
    <style:style style:name="_36008__24163__32_4" style:display-name="貨幣 4" style:family="table-cell" style:data-style-name="N51">
      <style:table-cell-properties style:vertical-align="automatic" fo:background-color="transparent"/>
    </style:style>
    <style:style style:name="_36008__24163__32_4_32_2" style:display-name="貨幣 4 2" style:family="table-cell" style:data-style-name="N51">
      <style:table-cell-properties style:vertical-align="automatic" fo:background-color="transparent"/>
    </style:style>
    <style:style style:name="_36008__24163__32_4_32_3" style:display-name="貨幣 4 3" style:family="table-cell" style:data-style-name="N51">
      <style:table-cell-properties style:vertical-align="automatic" fo:background-color="transparent"/>
    </style:style>
    <style:style style:name="_36008__24163__32_5" style:display-name="貨幣 5" style:family="table-cell" style:data-style-name="N51">
      <style:table-cell-properties style:vertical-align="automatic" fo:background-color="transparent"/>
    </style:style>
    <style:style style:name="_36008__24163__32_5_32_2" style:display-name="貨幣 5 2" style:family="table-cell" style:data-style-name="N51">
      <style:table-cell-properties style:vertical-align="automatic" fo:background-color="transparent"/>
    </style:style>
    <style:style style:name="_36008__24163__32_5_32_3" style:display-name="貨幣 5 3" style:family="table-cell" style:data-style-name="N51">
      <style:table-cell-properties style:vertical-align="automatic" fo:background-color="transparent"/>
    </style:style>
    <style:style style:name="_36008__24163__32_6" style:display-name="貨幣 6" style:family="table-cell" style:data-style-name="N51">
      <style:table-cell-properties style:vertical-align="automatic" fo:background-color="transparent"/>
    </style:style>
    <style:style style:name="_36008__24163__32_7" style:display-name="貨幣 7" style:family="table-cell" style:data-style-name="N51">
      <style:table-cell-properties style:vertical-align="automatic" fo:background-color="transparent"/>
    </style:style>
    <style:style style:name="_36008__24163__32_8" style:display-name="貨幣 8" style:family="table-cell" style:data-style-name="N51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18110236220472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G500</meta:initial-creator>
    <dc:creator>user</dc:creator>
    <meta:creation-date>2015-07-08T00:45:38Z</meta:creation-date>
    <dc:date>2024-11-21T08:40:17Z</dc:date>
    <meta:print-date>2024-11-15T03:21:50Z</meta:print-date>
    <meta:user-defined meta:name="AppVersion">16.0300</meta:user-defined>
  </office:meta>
</office:document-meta>
</file>