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break="normal" fo:text-align="end" fo:margin-right="0.3333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2.779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16" style:family="table">
      <style:table-properties style:width="6.9625in" fo:margin-left="0.1444in" table:align="left"/>
    </style:style>
    <style:style style:name="TableRow28" style:family="table-row">
      <style:table-row-properties style:min-row-height="0.363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2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854in" style:use-optimal-row-height="false" fo:keep-together="always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062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0pt"/>
    </style:style>
    <style:style style:name="T66" style:parent-style-name="預設段落字型" style:family="text">
      <style:text-properties style:font-name="標楷體" style:font-name-asian="標楷體" fo:letter-spacing="-0.0027in"/>
    </style:style>
    <style:style style:name="T67" style:parent-style-name="預設段落字型" style:family="text">
      <style:text-properties style:font-name="標楷體" style:font-name-asian="標楷體" fo:letter-spacing="-0.0027in"/>
    </style:style>
    <style:style style:name="T68" style:parent-style-name="預設段落字型" style:family="text">
      <style:text-properties style:font-name="標楷體" style:font-name-asian="標楷體" fo:letter-spacing="-0.0027in"/>
    </style:style>
    <style:style style:name="TableCell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06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62in" style:use-optimal-row-height="false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06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06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3888in" style:use-optimal-row-height="false" fo:keep-together="always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88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88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3888in" style:use-optimal-row-height="false" fo:keep-together="always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388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88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388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3888in" style:use-optimal-row-height="false" fo:keep-together="always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388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3888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3888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3888in" style:use-optimal-row-height="false" fo:keep-together="always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388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888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888in" style:use-optimal-row-height="false" fo:keep-together="always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3888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Row494" style:family="table-row">
      <style:table-row-properties style:min-row-height="0.388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88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min-row-height="0.3888in" style:use-optimal-row-height="false" fo:keep-together="always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min-row-height="0.388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388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3888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Row592" style:family="table-row">
      <style:table-row-properties style:min-row-height="0.3888in" style:use-optimal-row-height="false" fo:keep-together="always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888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Row622" style:family="table-row">
      <style:table-row-properties style:min-row-height="0.388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3888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Row656" style:family="table-row">
      <style:table-row-properties style:min-row-height="0.3555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 style:language-complex="th" style:country-complex="TH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0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1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P683" style:parent-style-name="內文" style:family="paragraph">
      <style:paragraph-properties fo:text-align="end"/>
      <style:text-properties style:font-name="標楷體" style:font-name-asian="標楷體"/>
    </style:style>
    <style:style style:name="TableColumn685" style:family="table-column">
      <style:table-column-properties style:column-width="2.2541in"/>
    </style:style>
    <style:style style:name="TableColumn686" style:family="table-column">
      <style:table-column-properties style:column-width="1.3604in"/>
    </style:style>
    <style:style style:name="Table684" style:family="table">
      <style:table-properties style:width="3.6145in" fo:margin-left="0in" table:align="right"/>
    </style:style>
    <style:style style:name="TableRow687" style:family="table-row">
      <style:table-row-properties style:min-row-height="0.459in"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2" style:family="table-row">
      <style:table-row-properties style:min-row-height="0.777in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459in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02" style:family="table-row">
      <style:table-row-properties style:min-row-height="0.777in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/>
    </style:style>
    <style:style style:name="TableCell7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(</text:span><text:span text:style-name="T11">申請表請以</text:span><text:span text:style-name="T12">電子檔</text:span><text:span text:style-name="T13">提交，並依需求自行增加欄位)</text:span></text:p>
      <text:p text:style-name="P14">臺北市文山區興德國民小學113學年度畢業生表現傑出市長獎申請表</text:p>
      <text:p text:style-name="P15">申請人：<text:s/><text:s text:c="2"/>年<text:s/><text:s text:c="2"/><text:s/>班<text:s/><text:s/>姓名：<text:s text:c="10"/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5" table:number-rows-spanned="2">
              <text:p text:style-name="P30">獎項名稱</text:p>
              <text:p text:style-name="P31">★ 本欄位請依說明清楚敘寫以利審查：</text:p>
              <text:list text:style-name="LFO31" text:continue-numbering="true">
                <text:list-item>
                  <text:p text:style-name="P32"><text:span text:style-name="T33">請標示清楚</text:span><text:span text:style-name="T34">獎項年度</text:span><text:span text:style-name="T35">(學年度)、</text:span><text:span text:style-name="T36">全國(全市或南區)</text:span><text:span text:style-name="T37">、</text:span><text:span text:style-name="T38">獎項名稱</text:span><text:span text:style-name="T39">、</text:span><text:span text:style-name="T40">名次</text:span><text:span text:style-name="T41">。(如例1)</text:span></text:p>
                </text:list-item>
                <text:list-item>
                  <text:p text:style-name="P42">欄位不足請自行增列。</text:p>
                </text:list-item>
                <text:list-item>
                  <text:p text:style-name="P43">該大項如無獲獎，請於第1列中填「無」。(如例2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44" table:number-rows-spanned="2">
              <text:p text:style-name="P45">主辦單位</text:p>
            </table:table-cell>
            <table:table-cell table:style-name="TableCell46" table:number-columns-spanned="4">
              <text:p text:style-name="P47">得分</text:p>
            </table:table-cell>
            <table:covered-table-cell/>
            <table:covered-table-cell/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2"/>
            </table:covered-table-cell>
            <table:table-cell table:style-name="TableCell53">
              <text:p text:style-name="P54">學生自填</text:p>
            </table:table-cell>
            <table:table-cell table:style-name="TableCell55">
              <text:p text:style-name="P56">導師初審</text:p>
            </table:table-cell>
            <table:table-cell table:style-name="TableCell57">
              <text:p text:style-name="P58">教務複審</text:p>
            </table:table-cell>
            <table:table-cell table:style-name="TableCell59">
              <text:p text:style-name="P60">委員決審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columns-spanned="6">
            <text:p text:style-name="P64"><text:span text:style-name="T65">教育部（局）</text:span><text:span text:style-name="T66">主辦：分區、全市、</text:span><text:span text:style-name="T67">全國性(或以上)</text:span><text:span text:style-name="T68">（無計分上限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1</text:p>
          </table:table-cell>
          <table:covered-table-cell/>
          <table:covered-table-cell/>
          <table:table-cell table:style-name="TableCell82" table:number-columns-spanned="2">
            <text:p text:style-name="P83">例1：113學年度<text:s/>臺北市美術比賽 南區 高年級繪畫組第三名</text:p>
          </table:table-cell>
          <table:covered-table-cell/>
          <table:table-cell table:style-name="TableCell84">
            <text:p text:style-name="P85">臺北市政府教育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2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3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校方及</text:span><text:span text:style-name="T134">其他公務</text:span><text:span text:style-name="T135">機關</text:span><text:span text:style-name="T136">主辦：校內（採記上限：</text:span><text:span text:style-name="T137">20</text:span><text:span text:style-name="T138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4">
            <text:p text:style-name="P153">例2：無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民間單位</text:span><text:span text:style-name="T204">主辦：民間（採記上限：</text:span><text:span text:style-name="T205">10</text:span><text:span text:style-name="T206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1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2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3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投稿</text:span><text:span text:style-name="T272">：報紙刊載（採記上限：</text:span><text:span text:style-name="T273">10</text:span><text:span text:style-name="T274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1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2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3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 table:number-columns-spanned="6">
            <text:p text:style-name="P338">團體<text:s/>政府機關主辦：全國性(或以上)（採記上限1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1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2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3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團體<text:s/>政府機關主辦：全市（採記上限1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><text:bookmark-start text:name="_Hlk290552864"/>團體<text:s/>政府機關主辦：分區（採記上限8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bookmark-end text:name="_Hlk290552864"/>1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2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3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6">
            <text:p text:style-name="P530">團體 政府機關主辦：校內（採記上限5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4">
            <text:p text:style-name="P543">1</text:p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2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>3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6">
            <text:p text:style-name="P594">團體<text:s/>民間（採記上限5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P607">1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2</text:p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3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 table:number-columns-spanned="6">
            <text:p text:style-name="P658">總分合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<text:span text:style-name="T663"><draw:custom-shape svg:x="-0.00764in" svg:y="0.3625in" svg:width="2.27778in" svg:height="1.94444in" draw:z-index="251681792" draw:id="id0" draw:style-name="a0" draw:name="矩形 1" text:anchor-type="paragraph"><svg:title/><svg:desc/><text:p text:style-name="P664"/><draw:enhanced-geometry draw:type="non-primitive" svg:viewBox="0 0 21600 21600" draw:enhanced-path="M 0 0 L 21600 0 21600 21600 0 21600 Z N"/></draw:custom-shape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（本表若不敷使用，請自行延伸表格繕打即可）</text:p>
      <text:p text:style-name="P672"/>
      <text:p text:style-name="P673"/>
      <text:p text:style-name="內文"><text:span text:style-name="T674">學生</text:span><text:span text:style-name="T675">特殊表現</text:span><text:span text:style-name="T676">：（請</text:span><text:span text:style-name="T677">導師</text:span><text:span text:style-name="T678">依學生平日各項活動之特殊表現具體述之）</text:span></text:p>
      <text:list text:style-name="LFO30" text:continue-numbering="true">
        <text:list-item>
          <text:p text:style-name="P679"/>
        </text:list-item>
        <text:list-item>
          <text:p text:style-name="P680"/>
        </text:list-item>
        <text:list-item>
          <text:p text:style-name="P681"/>
        </text:list-item>
      </text:list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導師簽章</text:p>
          </table:table-cell>
          <table:table-cell table:style-name="TableCell690">
            <text:p text:style-name="P691">收件日期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教務處簽章</text:p>
          </table:table-cell>
          <table:table-cell table:style-name="TableCell700">
            <text:p text:style-name="P701">收件日期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內文"><text:span text:style-name="T707"><text:s text:c="10"/></text:span><text:span text:style-name="T708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color="#0000FF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6.3777in"/>
    </style:style>
    <style:style style:name="TableColumn4" style:family="table-column">
      <style:table-column-properties style:column-width="0.708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7" style:parent-style-name="頁尾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-top="0.0069in solid #C0504D" fo:border-left="none" fo:border-bottom="none" fo:border-right="none" fo:background-color="#D9D9D9" style:writing-mode="lr-tb" fo:padding-top="0.05in" fo:padding-left="0.0798in" fo:padding-bottom="0.05in" fo:padding-right="0.0798in"/>
    </style:style>
    <style:style style:name="T9" style:parent-style-name="預設段落字型" style:family="text">
      <style:text-properties style:font-name="Calibri" fo:color="#000000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興德國民小學畢業生暨傑出表現市長獎評選要點</text:p>
            </table:table-cell>
            <table:table-cell table:style-name="TableCell8">
              <text:p text:style-name="頁首"><text:span text:style-name="T9"><text:page-number text:fixed="false">3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大龍國民小學畢業生授「市長獎」評選辦法</dc:title>
    <meta:initial-creator>user</meta:initial-creator>
    <dc:creator>user</dc:creator>
    <meta:creation-date>2025-01-21T11:45:00Z</meta:creation-date>
    <dc:date>2025-01-21T11:46:00Z</dc:date>
    <meta:print-date>2025-01-18T06:4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7" meta:character-count="920" meta:row-count="6" meta:non-whitespace-character-count="784"/>
  </office:meta>
</office:document-meta>
</file>