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PMingLiu" svg:font-family="PMingLiu"/>
    <style:font-face style:name="細明體" svg:font-family="細明體"/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style:vertical-align="middle" fo:background-color="#FFFF00"/>
      <style:text-properties fo:color="#FF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D8D8D8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49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FF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/>
      <style:text-properties fo:font-size="48pt" style:font-size-asian="48pt" style:font-size-complex="48pt" style:font-family-generic="swiss"/>
    </style:style>
    <style:style style:name="ce44" style:family="table-cell" style:parent-style-name="Default" style:data-style-name="N0">
      <style:table-cell-properties style:vertical-align="middle"/>
      <style:text-properties fo:font-size="48pt" style:font-size-asian="48pt" style:font-size-complex="48pt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48pt" style:font-size-asian="48pt" style:font-size-complex="4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48pt" style:font-size-asian="48pt" style:font-size-complex="4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5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48pt" style:font-size-asian="48pt" style:font-size-complex="48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1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0" style:family="table-cell" style:parent-style-name="Default" style:data-style-name="N0">
      <style:table-cell-properties fo:border="thin solid #000000" style:vertical-align="middle"/>
      <style:text-properties fo:font-size="48pt" style:font-size-asian="48pt" style:font-size-complex="4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48pt" style:font-size-asian="48pt" style:font-size-complex="4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48pt" style:font-size-asian="48pt" style:font-size-complex="48pt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52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56" style:family="table-cell" style:parent-style-name="Default" style:data-style-name="N0">
      <style:table-cell-properties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58" style:family="table-cell" style:parent-style-name="Default" style:data-style-name="N0">
      <style:table-cell-properties style:vertical-align="middle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6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64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6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roman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78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17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roman"/>
    </style:style>
    <style:style style:name="ce18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roman"/>
    </style:style>
    <style:style style:name="ce181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modern"/>
    </style:style>
    <style:style style:name="ce184" style:family="table-cell" style:parent-style-name="Default" style:data-style-name="N0">
      <style:table-cell-properties fo:border="thin solid #000000" style:vertical-align="middle"/>
      <style:text-properties fo:color="#FF0000" style:font-name="細明體" style:font-name-asian="細明體" style:font-name-complex="細明體" style:font-family-generic="modern"/>
    </style:style>
    <style:style style:name="ce18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modern"/>
    </style:style>
    <style:style style:name="ce19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48pt" style:font-size-asian="48pt" style:font-size-complex="48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roman"/>
    </style:style>
    <style:style style:name="ce195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19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20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PMingLiu" style:font-name-asian="PMingLiu" style:font-name-complex="PMingLiu" fo:font-size="48pt" style:font-size-asian="48pt" style:font-size-complex="48pt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1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5B9BD5" style:font-name="新細明體" style:font-name-asian="新細明體" style:font-name-complex="新細明體" fo:font-size="28pt" style:font-size-asian="28pt" style:font-size-complex="28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細明體" style:font-name-asian="細明體" style:font-name-complex="細明體" style:font-family-generic="roman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roman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="thin solid #000000" style:vertical-align="middle"/>
    </style:style>
    <style:style style:name="ce228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4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="thin solid #000000" style:vertical-align="middle" fo:background-color="#FFFF00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style:font-family-generic="roman"/>
    </style:style>
    <style:style style:name="ce251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5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28pt" style:font-size-asian="28pt" style:font-size-complex="28pt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style:vertical-align="middle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67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style:vertical-align="middle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style:font-family-generic="roman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28pt" style:font-size-asian="28pt" style:font-size-complex="28pt" style:font-family-generic="roman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9.87777777777778cm"/>
    </style:style>
    <style:style style:name="co5" style:family="table-column">
      <style:table-column-properties fo:break-before="auto" style:column-width="12.6823611111111cm"/>
    </style:style>
    <style:style style:name="co6" style:family="table-column">
      <style:table-column-properties fo:break-before="auto" style:column-width="7.63763888888889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0.758472222222222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6.31472222222222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49930555555556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6.75569444444444cm" style:use-optimal-column-width="true"/>
    </style:style>
    <style:style style:name="co18" style:family="table-column">
      <style:table-column-properties fo:break-before="auto" style:column-width="4.19805555555556cm" style:use-optimal-column-width="true"/>
    </style:style>
    <style:style style:name="co19" style:family="table-column">
      <style:table-column-properties fo:break-before="auto" style:column-width="2.08138888888889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99319444444444cm"/>
    </style:style>
    <style:style style:name="co22" style:family="table-column">
      <style:table-column-properties fo:break-before="auto" style:column-width="3.73944444444444cm"/>
    </style:style>
    <style:style style:name="co23" style:family="table-column">
      <style:table-column-properties fo:break-before="auto" style:column-width="14.97541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11.3065277777778cm" style:use-optimal-column-width="true"/>
    </style:style>
    <style:style style:name="co26" style:family="table-column">
      <style:table-column-properties fo:break-before="auto" style:column-width="7.67291666666667cm" style:use-optimal-column-width="true"/>
    </style:style>
    <style:style style:name="co27" style:family="table-column">
      <style:table-column-properties fo:break-before="auto" style:column-width="7.23194444444445cm" style:use-optimal-column-width="true"/>
    </style:style>
    <style:style style:name="co28" style:family="table-column">
      <style:table-column-properties fo:break-before="auto" style:column-width="7.72583333333333cm" style:use-optimal-column-width="true"/>
    </style:style>
    <style:style style:name="co29" style:family="table-column">
      <style:table-column-properties fo:break-before="page" style:column-width="0.758472222222222cm"/>
    </style:style>
    <style:style style:name="ro1" style:family="table-row">
      <style:table-row-properties style:row-height="80.15pt" style:use-optimal-row-height="false" fo:break-before="auto"/>
    </style:style>
    <style:style style:name="ro2" style:family="table-row">
      <style:table-row-properties style:row-height="67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→請菜名都修改這個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173"/>
        <table:table-column table:style-name="co7" table:default-cell-style-name="ce44"/>
        <table:table-column table:style-name="co8" table:default-cell-style-name="ce44"/>
        <table:table-column table:style-name="co2" table:default-cell-style-name="ce44"/>
        <table:table-column table:style-name="co9" table:number-columns-repeated="2" table:default-cell-style-name="ce44"/>
        <table:table-column table:style-name="co10" table:default-cell-style-name="ce44"/>
        <table:table-column table:style-name="co9" table:number-columns-repeated="3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2" table:default-cell-style-name="ce44"/>
        <table:table-column table:style-name="co14" table:number-columns-repeated="16355" table:default-cell-style-name="ce44"/>
        <table:table-row table:style-name="ro1">
          <table:table-cell office:value-type="string" table:number-columns-spanned="8" table:number-rows-spanned="1" table:style-name="ce277">
            <text:p>114年2月份景美午餐葷食菜單</text:p>
          </table:table-cell>
          <table:covered-table-cell table:number-columns-repeated="7"/>
          <table:table-cell table:number-columns-repeated="8" table:style-name="ce116"/>
          <table:table-cell office:value-type="string" table:style-name="ce209">
            <text:p>熱量公式不包含水果及奶類唷</text:p>
          </table:table-cell>
          <table:table-cell table:number-columns-repeated="12" table:style-name="ce115"/>
          <table:table-cell table:number-columns-repeated="16355" table:style-name="ce116"/>
        </table:table-row>
        <table:table-row table:style-name="ro1">
          <table:table-cell office:value-type="string" table:style-name="ce203">
            <text:p>日期</text:p>
          </table:table-cell>
          <table:table-cell office:value-type="string" table:style-name="ce204">
            <text:p>星期</text:p>
          </table:table-cell>
          <table:table-cell office:value-type="string" table:style-name="ce205">
            <text:p>主食</text:p>
          </table:table-cell>
          <table:table-cell office:value-type="string" table:style-name="ce205">
            <text:p>主菜</text:p>
          </table:table-cell>
          <table:table-cell office:value-type="string" table:style-name="ce205">
            <text:p>副菜</text:p>
          </table:table-cell>
          <table:table-cell office:value-type="string" table:style-name="ce205">
            <text:p>青菜</text:p>
          </table:table-cell>
          <table:table-cell office:value-type="string" table:style-name="ce205">
            <text:p>湯品</text:p>
          </table:table-cell>
          <table:table-cell office:value-type="string" table:style-name="ce204">
            <text:p>水果或校園食品</text:p>
          </table:table-cell>
          <table:table-cell office:value-type="string" table:style-name="ce206">
            <text:p>全榖根莖類(份)</text:p>
          </table:table-cell>
          <table:table-cell office:value-type="string" table:style-name="ce206">
            <text:p>豆魚肉蛋類(份)</text:p>
          </table:table-cell>
          <table:table-cell office:value-type="string" table:style-name="ce206">
            <text:p>蔬菜類(份)</text:p>
          </table:table-cell>
          <table:table-cell office:value-type="string" table:style-name="ce206">
            <text:p>油脂及堅果種子類</text:p>
            <text:p>(份)</text:p>
          </table:table-cell>
          <table:table-cell office:value-type="string" table:style-name="ce206">
            <text:p>水果</text:p>
            <text:p>(份)</text:p>
          </table:table-cell>
          <table:table-cell office:value-type="string" table:style-name="ce206">
            <text:p>奶類或乳製品(份)</text:p>
          </table:table-cell>
          <table:table-cell office:value-type="string" table:style-name="ce206">
            <text:p>鈣含量(mg)</text:p>
          </table:table-cell>
          <table:table-cell office:value-type="string" table:style-name="ce206">
            <text:p>熱量(Kcal)</text:p>
          </table:table-cell>
          <table:table-cell office:value-type="string" table:style-name="ce207">
            <text:p>日期的部分請依當月的第一天看出現在星期幾就把那一天KEY在第一周星期己的位置</text:p>
          </table:table-cell>
          <table:table-cell table:style-name="ce208"/>
          <table:table-cell table:number-columns-repeated="11" table:style-name="ce192"/>
          <table:table-cell table:number-columns-repeated="16355" table:style-name="ce193"/>
        </table:table-row>
        <table:table-row table:style-name="ro1">
          <table:table-cell office:value-type="date" office:date-value="2025-02-11T00:00:00" table:style-name="ce233">
            <text:p>2月11日</text:p>
          </table:table-cell>
          <table:table-cell office:value-type="string" table:style-name="ce234">
            <text:p>二</text:p>
          </table:table-cell>
          <table:table-cell office:value-type="string" table:style-name="ce235">
            <text:p>有機白米飯</text:p>
          </table:table-cell>
          <table:table-cell office:value-type="string" table:style-name="ce235">
            <text:p>沙茶肉片</text:p>
          </table:table-cell>
          <table:table-cell office:value-type="string" table:style-name="ce236">
            <text:p>野菜豆腐煲</text:p>
          </table:table-cell>
          <table:table-cell office:value-type="string" table:style-name="ce134">
            <text:p>有機油江菜</text:p>
          </table:table-cell>
          <table:table-cell office:value-type="string" table:style-name="ce248">
            <text:p>燒仙草(堅)</text:p>
          </table:table-cell>
          <table:table-cell table:style-name="ce235"/>
          <table:table-cell table:number-columns-repeated="8" table:style-name="ce212"/>
          <table:table-cell table:style-name="ce209"/>
          <table:table-cell table:style-name="ce213"/>
          <table:table-cell table:number-columns-repeated="11" table:style-name="ce115"/>
          <table:table-cell table:number-columns-repeated="16355" table:style-name="ce116"/>
        </table:table-row>
        <table:table-row table:style-name="ro1">
          <table:table-cell office:value-type="date" office:date-value="2025-02-12T00:00:00" table:style-name="ce164">
            <text:p>2月12日</text:p>
          </table:table-cell>
          <table:table-cell office:value-type="string" office:string-value="三" table:formula="of:=IF(RIGHT(TEXT([.A4];&quot;[$-404]aaaa;@&quot;))=0;&quot;&quot;;RIGHT(TEXT([.A4];&quot;[$-404]aaaa;@&quot;)))" table:style-name="ce134">
            <text:p>三</text:p>
          </table:table-cell>
          <table:table-cell office:value-type="string" table:style-name="ce196">
            <text:p>紫米飯</text:p>
          </table:table-cell>
          <table:table-cell office:value-type="string" table:style-name="ce196">
            <text:p>椰香雞丁</text:p>
          </table:table-cell>
          <table:table-cell office:value-type="string" table:style-name="ce196">
            <text:p>螞蟻上樹</text:p>
          </table:table-cell>
          <table:table-cell table:style-name="ce196"/>
          <table:table-cell office:value-type="string" table:style-name="ce214">
            <text:p>紫菜蛋花湯</text:p>
          </table:table-cell>
          <table:table-cell table:style-name="ce202"/>
          <table:table-cell table:style-name="ce108"/>
          <table:table-cell table:number-columns-repeated="6" table:style-name="ce109"/>
          <table:table-cell office:value-type="float" office:value="0" table:formula="of:=[.I4]*70+[.J4]*75+[.K4]*25+[.L4]*45+[.M4]*25" table:style-name="ce110">
            <text:p>0</text:p>
          </table:table-cell>
          <table:table-cell office:value-type="string" table:style-name="ce176">
            <text:p>薏仁飯</text:p>
          </table:table-cell>
          <table:table-cell office:value-type="string" table:style-name="ce131">
            <text:p>冬瓜燒肉</text:p>
          </table:table-cell>
          <table:table-cell office:value-type="string" table:style-name="ce131">
            <text:p>花生三色</text:p>
          </table:table-cell>
          <table:table-cell office:value-type="string" table:style-name="ce131">
            <text:p>時蔬</text:p>
          </table:table-cell>
          <table:table-cell office:value-type="string" table:style-name="ce177">
            <text:p>肉羹清湯</text:p>
          </table:table-cell>
          <table:table-cell table:style-name="ce176"/>
          <table:table-cell table:number-columns-repeated="3" table:style-name="ce131"/>
          <table:table-cell table:style-name="ce110"/>
          <table:table-cell table:number-columns-repeated="3" table:style-name="ce115"/>
          <table:table-cell table:number-columns-repeated="16355" table:style-name="ce116"/>
        </table:table-row>
        <table:table-row table:style-name="ro1">
          <table:table-cell office:value-type="date" office:date-value="2025-02-13T00:00:00" table:style-name="ce164">
            <text:p>2月13日</text:p>
          </table:table-cell>
          <table:table-cell office:value-type="string" office:string-value="四" table:formula="of:=IF(RIGHT(TEXT([.A5];&quot;[$-404]aaaa;@&quot;))=0;&quot;&quot;;RIGHT(TEXT([.A5];&quot;[$-404]aaaa;@&quot;)))" table:style-name="ce134">
            <text:p>四</text:p>
          </table:table-cell>
          <table:table-cell office:value-type="string" table:style-name="ce196">
            <text:p>麥片飯(有機)</text:p>
          </table:table-cell>
          <table:table-cell office:value-type="string" table:style-name="ce196">
            <text:p>照燒豬肉</text:p>
          </table:table-cell>
          <table:table-cell office:value-type="string" table:style-name="ce196">
            <text:p>脆炒洋芋絲</text:p>
          </table:table-cell>
          <table:table-cell office:value-type="string" table:style-name="ce134">
            <text:p>有機小白菜</text:p>
          </table:table-cell>
          <table:table-cell office:value-type="string" table:style-name="ce217">
            <text:p>薑絲冬瓜湯</text:p>
          </table:table-cell>
          <table:table-cell office:value-type="string" table:style-name="ce199">
            <text:p>保久乳</text:p>
          </table:table-cell>
          <table:table-cell table:style-name="ce138"/>
          <table:table-cell table:number-columns-repeated="6" table:style-name="ce139"/>
          <table:table-cell table:style-name="ce140"/>
          <table:table-cell table:style-name="ce141"/>
          <table:table-cell table:number-columns-repeated="3" table:style-name="ce52"/>
          <table:table-cell table:style-name="ce142"/>
          <table:table-cell table:style-name="ce141"/>
          <table:table-cell table:number-columns-repeated="3" table:style-name="ce52"/>
          <table:table-cell table:style-name="ce140"/>
          <table:table-cell table:number-columns-repeated="3" table:style-name="ce60"/>
          <table:table-cell table:number-columns-repeated="16355" table:style-name="ce61"/>
        </table:table-row>
        <table:table-row table:style-name="ro1">
          <table:table-cell office:value-type="date" office:date-value="2025-02-14T00:00:00" table:style-name="ce211">
            <text:p>2月14日</text:p>
          </table:table-cell>
          <table:table-cell office:value-type="string" office:string-value="五" table:formula="of:=IF(RIGHT(TEXT([.A6];&quot;[$-404]aaaa;@&quot;))=0;&quot;&quot;;RIGHT(TEXT([.A6];&quot;[$-404]aaaa;@&quot;)))" table:style-name="ce197">
            <text:p>五</text:p>
          </table:table-cell>
          <table:table-cell office:value-type="string" table:style-name="ce198">
            <text:p>家常炒烏龍</text:p>
          </table:table-cell>
          <table:table-cell office:value-type="string" table:style-name="ce242">
            <text:p>★鹽酥雞</text:p>
          </table:table-cell>
          <table:table-cell office:value-type="string" table:style-name="ce241">
            <text:p>洋蔥炒蛋</text:p>
          </table:table-cell>
          <table:table-cell table:style-name="ce197"/>
          <table:table-cell office:value-type="string" table:style-name="ce242">
            <text:p>結頭菜湯</text:p>
          </table:table-cell>
          <table:table-cell table:style-name="ce200"/>
          <table:table-cell table:style-name="ce191"/>
          <table:table-cell table:number-columns-repeated="6" table:style-name="ce117"/>
          <table:table-cell office:value-type="float" office:value="0" table:formula="of:=[.I6]*70+[.J6]*75+[.K6]*25+[.L6]*45+[.M6]*25" table:style-name="ce118">
            <text:p>0</text:p>
          </table:table-cell>
          <table:table-cell office:value-type="string" table:style-name="ce118">
            <text:p>薏仁飯</text:p>
          </table:table-cell>
          <table:table-cell office:value-type="string" table:style-name="ce118">
            <text:p>冬瓜燒肉</text:p>
          </table:table-cell>
          <table:table-cell office:value-type="string" table:style-name="ce118">
            <text:p>花生三色</text:p>
          </table:table-cell>
          <table:table-cell office:value-type="string" table:style-name="ce118">
            <text:p>時蔬</text:p>
          </table:table-cell>
          <table:table-cell office:value-type="string" table:style-name="ce118">
            <text:p>肉羹清湯</text:p>
          </table:table-cell>
          <table:table-cell table:number-columns-repeated="5" table:style-name="ce118"/>
          <table:table-cell table:number-columns-repeated="3" table:style-name="ce119"/>
          <table:table-cell table:number-columns-repeated="16355" table:style-name="ce120"/>
        </table:table-row>
        <table:table-row table:style-name="ro1">
          <table:table-cell office:value-type="date" office:date-value="2025-02-17T00:00:00" table:style-name="ce238">
            <text:p>2月17日</text:p>
          </table:table-cell>
          <table:table-cell office:value-type="string" office:string-value="一" table:formula="of:=IF(RIGHT(TEXT([.A7];&quot;[$-404]aaaa;@&quot;))=0;&quot;&quot;;RIGHT(TEXT([.A7];&quot;[$-404]aaaa;@&quot;)))" table:style-name="ce135">
            <text:p>一</text:p>
          </table:table-cell>
          <table:table-cell office:value-type="string" table:style-name="ce201">
            <text:p>小米飯</text:p>
          </table:table-cell>
          <table:table-cell office:value-type="string" table:style-name="ce201">
            <text:p>酸白菜燉肉</text:p>
          </table:table-cell>
          <table:table-cell office:value-type="string" table:style-name="ce219">
            <text:p>鮮筍三絲</text:p>
          </table:table-cell>
          <table:table-cell office:value-type="string" table:style-name="ce201">
            <text:p>有機青松菜</text:p>
          </table:table-cell>
          <table:table-cell office:value-type="string" table:style-name="ce236">
            <text:p>四神湯</text:p>
          </table:table-cell>
          <table:table-cell table:style-name="ce236"/>
          <table:table-cell table:style-name="ce165"/>
          <table:table-cell table:number-columns-repeated="6" table:style-name="ce144"/>
          <table:table-cell table:number-columns-repeated="11" table:style-name="ce145"/>
          <table:table-cell table:number-columns-repeated="3" table:style-name="ce147"/>
          <table:table-cell table:number-columns-repeated="16355" table:style-name="ce148"/>
        </table:table-row>
        <table:table-row table:style-name="ro1">
          <table:table-cell office:value-type="date" office:date-value="2025-02-18T00:00:00" table:style-name="ce164">
            <text:p>2月18日</text:p>
          </table:table-cell>
          <table:table-cell office:value-type="string" office:string-value="二" table:formula="of:=IF(RIGHT(TEXT([.A8];&quot;[$-404]aaaa;@&quot;))=0;&quot;&quot;;RIGHT(TEXT([.A8];&quot;[$-404]aaaa;@&quot;)))" table:style-name="ce134">
            <text:p>二</text:p>
          </table:table-cell>
          <table:table-cell office:value-type="string" table:style-name="ce243">
            <text:p>義式蕃茄燉飯(有機)</text:p>
          </table:table-cell>
          <table:table-cell office:value-type="string" table:style-name="ce196">
            <text:p>黑川奶香雞(奶)</text:p>
          </table:table-cell>
          <table:table-cell office:value-type="string" table:style-name="ce215">
            <text:p>培根炒蛋</text:p>
          </table:table-cell>
          <table:table-cell office:value-type="string" table:style-name="ce134">
            <text:p>有機味美菜</text:p>
          </table:table-cell>
          <table:table-cell office:value-type="string" table:style-name="ce219">
            <text:p>蘿蔔湯</text:p>
          </table:table-cell>
          <table:table-cell office:value-type="string" table:style-name="ce202">
            <text:p>保久乳</text:p>
          </table:table-cell>
          <table:table-cell table:style-name="ce166"/>
          <table:table-cell table:number-columns-repeated="6" table:style-name="ce124"/>
          <table:table-cell office:value-type="string" table:style-name="ce236">
            <text:p>野菜豆腐煲(板豆腐小丁)</text:p>
          </table:table-cell>
          <table:table-cell table:number-columns-repeated="10" table:style-name="ce125"/>
          <table:table-cell table:number-columns-repeated="3" table:style-name="ce127"/>
          <table:table-cell table:number-columns-repeated="16355" table:style-name="ce128"/>
        </table:table-row>
        <table:table-row table:style-name="ro1">
          <table:table-cell office:value-type="date" office:date-value="2025-02-19T00:00:00" table:style-name="ce164">
            <text:p>2月19日</text:p>
          </table:table-cell>
          <table:table-cell office:value-type="string" office:string-value="三" table:formula="of:=IF(RIGHT(TEXT([.A9];&quot;[$-404]aaaa;@&quot;))=0;&quot;&quot;;RIGHT(TEXT([.A9];&quot;[$-404]aaaa;@&quot;)))" table:style-name="ce134">
            <text:p>三</text:p>
          </table:table-cell>
          <table:table-cell office:value-type="string" table:style-name="ce196">
            <text:p>胚芽飯</text:p>
          </table:table-cell>
          <table:table-cell office:value-type="string" table:style-name="ce196">
            <text:p>泡菜炒豬肉</text:p>
          </table:table-cell>
          <table:table-cell office:value-type="string" table:style-name="ce196">
            <text:p>什錦雜菜</text:p>
          </table:table-cell>
          <table:table-cell table:style-name="ce134"/>
          <table:table-cell office:value-type="string" table:style-name="ce217">
            <text:p>韓式大醬湯</text:p>
          </table:table-cell>
          <table:table-cell table:style-name="ce199"/>
          <table:table-cell table:style-name="ce165"/>
          <table:table-cell table:number-columns-repeated="6" table:style-name="ce144"/>
          <table:table-cell office:value-type="float" office:value="0" table:formula="of:=[.I9]*70+[.J9]*75+[.K9]*25+[.L9]*45+[.M9]*25" table:style-name="ce145">
            <text:p>0</text:p>
          </table:table-cell>
          <table:table-cell office:value-type="string" table:style-name="ce145">
            <text:p>薏仁飯</text:p>
          </table:table-cell>
          <table:table-cell office:value-type="string" table:style-name="ce145">
            <text:p>冬瓜燒肉</text:p>
          </table:table-cell>
          <table:table-cell office:value-type="string" table:style-name="ce145">
            <text:p>花生三色</text:p>
          </table:table-cell>
          <table:table-cell office:value-type="string" table:style-name="ce145">
            <text:p>時蔬</text:p>
          </table:table-cell>
          <table:table-cell office:value-type="string" table:style-name="ce145">
            <text:p>肉羹清湯</text:p>
          </table:table-cell>
          <table:table-cell table:number-columns-repeated="5" table:style-name="ce145"/>
          <table:table-cell table:number-columns-repeated="3" table:style-name="ce147"/>
          <table:table-cell table:number-columns-repeated="16355" table:style-name="ce148"/>
        </table:table-row>
        <table:table-row table:style-name="ro2">
          <table:table-cell office:value-type="date" office:date-value="2025-02-20T00:00:00" table:style-name="ce164">
            <text:p>2月20日</text:p>
          </table:table-cell>
          <table:table-cell office:value-type="string" office:string-value="四" table:formula="of:=IF(RIGHT(TEXT([.A10];&quot;[$-404]aaaa;@&quot;))=0;&quot;&quot;;RIGHT(TEXT([.A10];&quot;[$-404]aaaa;@&quot;)))" table:style-name="ce134">
            <text:p>四</text:p>
          </table:table-cell>
          <table:table-cell office:value-type="string" table:style-name="ce196">
            <text:p>紅藜麥飯</text:p>
          </table:table-cell>
          <table:table-cell office:value-type="string" table:style-name="ce196">
            <text:p>★炸魚排*1</text:p>
          </table:table-cell>
          <table:table-cell office:value-type="string" table:style-name="ce134">
            <text:p>蒜香花椰</text:p>
          </table:table-cell>
          <table:table-cell office:value-type="string" table:style-name="ce196">
            <text:p>有機黑葉白菜</text:p>
          </table:table-cell>
          <table:table-cell office:value-type="string" table:style-name="ce217">
            <text:p>肉骨茶湯</text:p>
          </table:table-cell>
          <table:table-cell table:style-name="ce199"/>
          <table:table-cell table:style-name="ce81"/>
          <table:table-cell table:number-columns-repeated="6" table:style-name="ce71"/>
          <table:table-cell office:value-type="float" office:value="0" table:formula="of:=[.I10]*70+[.J10]*75+[.K10]*25+[.L10]*45+[.M10]*25" table:style-name="ce72">
            <text:p>0</text:p>
          </table:table-cell>
          <table:table-cell office:value-type="string" table:style-name="ce73">
            <text:p>薏仁飯</text:p>
          </table:table-cell>
          <table:table-cell office:value-type="string" table:style-name="ce74">
            <text:p>冬瓜燒肉</text:p>
          </table:table-cell>
          <table:table-cell office:value-type="string" table:style-name="ce74">
            <text:p>花生三色</text:p>
          </table:table-cell>
          <table:table-cell office:value-type="string" table:style-name="ce74">
            <text:p>時蔬</text:p>
          </table:table-cell>
          <table:table-cell office:value-type="string" table:style-name="ce63">
            <text:p>肉羹清湯</text:p>
          </table:table-cell>
          <table:table-cell table:style-name="ce73"/>
          <table:table-cell table:number-columns-repeated="3" table:style-name="ce74"/>
          <table:table-cell table:style-name="ce72"/>
          <table:table-cell table:number-columns-repeated="3" table:style-name="ce75"/>
          <table:table-cell table:number-columns-repeated="16355" table:style-name="ce43"/>
        </table:table-row>
        <table:table-row table:style-name="ro1">
          <table:table-cell office:value-type="date" office:date-value="2025-02-21T00:00:00" table:style-name="ce211">
            <text:p>2月21日</text:p>
          </table:table-cell>
          <table:table-cell office:value-type="string" office:string-value="五" table:formula="of:=IF(RIGHT(TEXT([.A11];&quot;[$-404]aaaa;@&quot;))=0;&quot;&quot;;RIGHT(TEXT([.A11];&quot;[$-404]aaaa;@&quot;)))" table:style-name="ce197">
            <text:p>五</text:p>
          </table:table-cell>
          <table:table-cell office:value-type="string" table:style-name="ce198">
            <text:p>胚芽飯(有機)</text:p>
          </table:table-cell>
          <table:table-cell office:value-type="string" table:style-name="ce198">
            <text:p>蜜汁雞丁(堅)</text:p>
          </table:table-cell>
          <table:table-cell office:value-type="string" table:style-name="ce255">
            <text:p>蛋酥黃瓜</text:p>
          </table:table-cell>
          <table:table-cell table:style-name="ce197"/>
          <table:table-cell office:value-type="string" table:style-name="ce258">
            <text:p>黑糖珍珠鮮奶(奶)</text:p>
          </table:table-cell>
          <table:table-cell table:style-name="ce200"/>
          <table:table-cell table:style-name="ce108"/>
          <table:table-cell table:number-columns-repeated="6" table:style-name="ce109"/>
          <table:table-cell office:value-type="float" office:value="0" table:formula="of:=[.I11]*70+[.J11]*75+[.K11]*25+[.L11]*45+[.M11]*25" table:style-name="ce110">
            <text:p>0</text:p>
          </table:table-cell>
          <table:table-cell office:value-type="string" table:style-name="ce111">
            <text:p>紫米飯</text:p>
          </table:table-cell>
          <table:table-cell office:value-type="string" table:style-name="ce112">
            <text:p>菇菇燒雞</text:p>
          </table:table-cell>
          <table:table-cell office:value-type="string" table:style-name="ce112">
            <text:p>泰式粉絲</text:p>
          </table:table-cell>
          <table:table-cell office:value-type="string" table:style-name="ce112">
            <text:p>時蔬</text:p>
          </table:table-cell>
          <table:table-cell office:value-type="string" table:style-name="ce113">
            <text:p>酸菜筍片湯</text:p>
          </table:table-cell>
          <table:table-cell table:style-name="ce111"/>
          <table:table-cell table:number-columns-repeated="3" table:style-name="ce112"/>
          <table:table-cell table:style-name="ce114"/>
          <table:table-cell table:number-columns-repeated="3" table:style-name="ce115"/>
          <table:table-cell table:number-columns-repeated="16355" table:style-name="ce116"/>
        </table:table-row>
        <table:table-row table:style-name="ro2">
          <table:table-cell office:value-type="date" office:date-value="2025-02-24T00:00:00" table:style-name="ce238">
            <text:p>2月24日</text:p>
          </table:table-cell>
          <table:table-cell office:value-type="string" office:string-value="一" table:formula="of:=IF(RIGHT(TEXT([.A12];&quot;[$-404]aaaa;@&quot;))=0;&quot;&quot;;RIGHT(TEXT([.A12];&quot;[$-404]aaaa;@&quot;)))" table:style-name="ce135">
            <text:p>一</text:p>
          </table:table-cell>
          <table:table-cell office:value-type="string" table:style-name="ce201">
            <text:p>芝麻飯(堅)(有機)</text:p>
          </table:table-cell>
          <table:table-cell office:value-type="string" table:style-name="ce201">
            <text:p>薑汁燒肉</text:p>
          </table:table-cell>
          <table:table-cell office:value-type="string" table:style-name="ce219">
            <text:p>奶香醬燒玉米(奶)</text:p>
          </table:table-cell>
          <table:table-cell office:value-type="string" table:style-name="ce201">
            <text:p>有機菠菜</text:p>
          </table:table-cell>
          <table:table-cell office:value-type="string" table:style-name="ce201">
            <text:p>關東煮湯</text:p>
          </table:table-cell>
          <table:table-cell table:style-name="ce196"/>
          <table:table-cell table:style-name="ce121"/>
          <table:table-cell table:number-columns-repeated="6" table:style-name="ce122"/>
          <table:table-cell office:value-type="float" office:value="0" table:formula="of:=[.I12]*70+[.J12]*75+[.K12]*25+[.L12]*45+[.M12]*25" table:style-name="ce123">
            <text:p>0</text:p>
          </table:table-cell>
          <table:table-cell office:value-type="string" table:style-name="ce129">
            <text:p>哨子肉醬炒麵</text:p>
          </table:table-cell>
          <table:table-cell office:value-type="string" table:style-name="ce62">
            <text:p>塔香豬排*1</text:p>
          </table:table-cell>
          <table:table-cell office:value-type="string" table:style-name="ce62">
            <text:p>木耳高麗</text:p>
          </table:table-cell>
          <table:table-cell office:value-type="string" table:style-name="ce62">
            <text:p>時蔬</text:p>
          </table:table-cell>
          <table:table-cell office:value-type="string" table:style-name="ce130">
            <text:p>味噌豆腐湯</text:p>
          </table:table-cell>
          <table:table-cell office:value-type="string" table:style-name="ce62">
            <text:p>茶香排骨＊1</text:p>
          </table:table-cell>
          <table:table-cell office:value-type="string" table:style-name="ce62">
            <text:p>玉米三色</text:p>
          </table:table-cell>
          <table:table-cell office:value-type="string" table:style-name="ce62">
            <text:p>時蔬</text:p>
          </table:table-cell>
          <table:table-cell office:value-type="string" table:style-name="ce123">
            <text:p>番茄蛋花湯</text:p>
          </table:table-cell>
          <table:table-cell table:style-name="ce130"/>
          <table:table-cell table:number-columns-repeated="3" table:style-name="ce75"/>
          <table:table-cell table:number-columns-repeated="16355" table:style-name="ce43"/>
        </table:table-row>
        <table:table-row table:style-name="ro1">
          <table:table-cell office:value-type="date" office:date-value="2025-02-25T00:00:00" table:style-name="ce164">
            <text:p>2月25日</text:p>
          </table:table-cell>
          <table:table-cell office:value-type="string" office:string-value="二" table:formula="of:=IF(RIGHT(TEXT([.A13];&quot;[$-404]aaaa;@&quot;))=0;&quot;&quot;;RIGHT(TEXT([.A13];&quot;[$-404]aaaa;@&quot;)))" table:style-name="ce134">
            <text:p>二</text:p>
          </table:table-cell>
          <table:table-cell office:value-type="string" table:style-name="ce196">
            <text:p>有機白米飯</text:p>
          </table:table-cell>
          <table:table-cell office:value-type="string" table:style-name="ce196">
            <text:p>三杯杏鮑菇</text:p>
          </table:table-cell>
          <table:table-cell office:value-type="string" table:style-name="ce221">
            <text:p>醬油蒸蛋</text:p>
          </table:table-cell>
          <table:table-cell office:value-type="string" table:style-name="ce196">
            <text:p>有機青江菜</text:p>
          </table:table-cell>
          <table:table-cell office:value-type="string" table:style-name="ce237">
            <text:p>紅豆湯</text:p>
          </table:table-cell>
          <table:table-cell office:value-type="string" table:style-name="ce199">
            <text:p>豆奶</text:p>
          </table:table-cell>
          <table:table-cell table:style-name="ce191"/>
          <table:table-cell table:number-columns-repeated="6" table:style-name="ce117"/>
          <table:table-cell office:value-type="float" office:value="0" table:formula="of:=[.I13]*70+[.J13]*75+[.K13]*25+[.L13]*45+[.M13]*25" table:style-name="ce118">
            <text:p>0</text:p>
          </table:table-cell>
          <table:table-cell office:value-type="string" table:style-name="ce118">
            <text:p>麥片飯</text:p>
          </table:table-cell>
          <table:table-cell office:value-type="string" table:style-name="ce118">
            <text:p>咖哩雞</text:p>
          </table:table-cell>
          <table:table-cell office:value-type="string" table:style-name="ce118">
            <text:p>黑輪炒黃瓜</text:p>
          </table:table-cell>
          <table:table-cell office:value-type="string" table:style-name="ce118">
            <text:p>時蔬</text:p>
          </table:table-cell>
          <table:table-cell office:value-type="string" table:style-name="ce118">
            <text:p>玉米蘿蔔湯</text:p>
          </table:table-cell>
          <table:table-cell table:number-columns-repeated="5" table:style-name="ce118"/>
          <table:table-cell table:number-columns-repeated="3" table:style-name="ce119"/>
          <table:table-cell table:number-columns-repeated="16355" table:style-name="ce120"/>
        </table:table-row>
        <table:table-row table:style-name="ro1">
          <table:table-cell office:value-type="date" office:date-value="2025-02-26T00:00:00" table:style-name="ce164">
            <text:p>2月26日</text:p>
          </table:table-cell>
          <table:table-cell office:value-type="string" office:string-value="三" table:formula="of:=IF(RIGHT(TEXT([.A14];&quot;[$-404]aaaa;@&quot;))=0;&quot;&quot;;RIGHT(TEXT([.A14];&quot;[$-404]aaaa;@&quot;)))" table:style-name="ce135">
            <text:p>三</text:p>
          </table:table-cell>
          <table:table-cell office:value-type="string" table:style-name="ce196">
            <text:p>糙米飯</text:p>
          </table:table-cell>
          <table:table-cell office:value-type="string" table:style-name="ce257">
            <text:p>金湯魚</text:p>
          </table:table-cell>
          <table:table-cell office:value-type="string" table:style-name="ce217">
            <text:p>客家小炒</text:p>
          </table:table-cell>
          <table:table-cell table:style-name="ce134"/>
          <table:table-cell office:value-type="string" table:style-name="ce229">
            <text:p>味噌蛋花湯</text:p>
          </table:table-cell>
          <table:table-cell table:style-name="ce199"/>
          <table:table-cell table:style-name="ce165"/>
          <table:table-cell table:number-columns-repeated="6" table:style-name="ce144"/>
          <table:table-cell office:value-type="float" office:value="0" table:formula="of:=[.I14]*70+[.J14]*75+[.K14]*25+[.L14]*45+[.M14]*25" table:style-name="ce145">
            <text:p>0</text:p>
          </table:table-cell>
          <table:table-cell office:value-type="string" table:style-name="ce145">
            <text:p>小米飯</text:p>
          </table:table-cell>
          <table:table-cell office:value-type="string" table:style-name="ce145">
            <text:p>打拋魚</text:p>
          </table:table-cell>
          <table:table-cell office:value-type="string" table:style-name="ce145">
            <text:p>古早味蒸蛋</text:p>
          </table:table-cell>
          <table:table-cell office:value-type="string" table:style-name="ce145">
            <text:p>時蔬</text:p>
          </table:table-cell>
          <table:table-cell office:value-type="string" table:style-name="ce145">
            <text:p>綠豆雪蓮子湯</text:p>
          </table:table-cell>
          <table:table-cell table:style-name="ce145"/>
          <table:table-cell office:value-type="string" table:style-name="ce145">
            <text:p>義式燉肉(白蘿蔔)</text:p>
          </table:table-cell>
          <table:table-cell table:number-columns-repeated="3" table:style-name="ce145"/>
          <table:table-cell table:number-columns-repeated="3" table:style-name="ce147"/>
          <table:table-cell table:number-columns-repeated="16355" table:style-name="ce148"/>
        </table:table-row>
        <table:table-row table:style-name="ro1">
          <table:table-cell office:value-type="date" office:date-value="2025-02-27T00:00:00" table:style-name="ce164">
            <text:p>2月27日</text:p>
          </table:table-cell>
          <table:table-cell office:value-type="string" office:string-value="四" table:formula="of:=IF(RIGHT(TEXT([.A15];&quot;[$-404]aaaa;@&quot;))=0;&quot;&quot;;RIGHT(TEXT([.A15];&quot;[$-404]aaaa;@&quot;)))" table:style-name="ce134">
            <text:p>四</text:p>
          </table:table-cell>
          <table:table-cell office:value-type="string" table:style-name="ce215">
            <text:p>泰式炒河粉</text:p>
          </table:table-cell>
          <table:table-cell office:value-type="string" table:style-name="ce201">
            <text:p>☆泰式甜辣翅腿*2</text:p>
          </table:table-cell>
          <table:table-cell office:value-type="string" table:style-name="ce135">
            <text:p>蝦香高麗菜</text:p>
          </table:table-cell>
          <table:table-cell office:value-type="string" table:style-name="ce196">
            <text:p>有機福山萵苣</text:p>
          </table:table-cell>
          <table:table-cell office:value-type="string" table:style-name="ce243">
            <text:p>冬陰功湯</text:p>
          </table:table-cell>
          <table:table-cell table:style-name="ce134"/>
          <table:table-cell table:style-name="ce121"/>
          <table:table-cell table:number-columns-repeated="6" table:style-name="ce122"/>
          <table:table-cell table:style-name="ce222"/>
          <table:table-cell table:style-name="ce129"/>
          <table:table-cell table:number-columns-repeated="3" table:style-name="ce62"/>
          <table:table-cell table:style-name="ce130"/>
          <table:table-cell table:style-name="ce129"/>
          <table:table-cell table:number-columns-repeated="3" table:style-name="ce62"/>
          <table:table-cell table:style-name="ce130"/>
          <table:table-cell table:number-columns-repeated="3" table:style-name="ce75"/>
          <table:table-cell table:number-columns-repeated="16355" table:style-name="ce43"/>
        </table:table-row>
        <table:table-row table:style-name="ro3">
          <table:table-cell office:value-type="date" office:date-value="2025-02-28T00:00:00" table:style-name="ce211">
            <text:p>2月28日</text:p>
          </table:table-cell>
          <table:table-cell office:value-type="string" office:string-value="五" table:formula="of:=IF(RIGHT(TEXT([.A16];&quot;[$-404]aaaa;@&quot;))=0;&quot;&quot;;RIGHT(TEXT([.A16];&quot;[$-404]aaaa;@&quot;)))" table:style-name="ce197">
            <text:p>五</text:p>
          </table:table-cell>
          <table:table-cell office:value-type="string" table:number-columns-spanned="6" table:number-rows-spanned="1" table:style-name="ce276">
            <text:p>和平紀念日放假一天</text:p>
          </table:table-cell>
          <table:covered-table-cell table:number-columns-repeated="5"/>
          <table:table-cell table:style-name="ce166"/>
          <table:table-cell table:number-columns-repeated="6" table:style-name="ce124"/>
          <table:table-cell table:number-columns-repeated="7" table:style-name="ce125"/>
          <table:table-cell table:style-name="ce126"/>
          <table:table-cell table:number-columns-repeated="3" table:style-name="ce125"/>
          <table:table-cell table:number-columns-repeated="2" table:style-name="ce127"/>
          <table:table-cell office:value-type="string" table:style-name="ce127">
            <text:p>金茸系粉</text:p>
          </table:table-cell>
          <table:table-cell table:number-columns-repeated="16355" table:style-name="ce128"/>
        </table:table-row>
        <table:table-row table:style-name="ro2">
          <table:table-cell table:style-name="ce238"/>
          <table:table-cell table:style-name="ce135"/>
          <table:table-cell table:style-name="ce201"/>
          <table:table-cell table:style-name="ce239"/>
          <table:table-cell table:style-name="ce240"/>
          <table:table-cell table:style-name="ce218"/>
          <table:table-cell table:style-name="ce237"/>
          <table:table-cell table:style-name="ce201"/>
          <table:table-cell table:style-name="ce81"/>
          <table:table-cell table:number-columns-repeated="6" table:style-name="ce71"/>
          <table:table-cell table:style-name="ce72"/>
          <table:table-cell table:style-name="ce73"/>
          <table:table-cell table:number-columns-repeated="3" table:style-name="ce74"/>
          <table:table-cell table:style-name="ce63"/>
          <table:table-cell table:style-name="ce73"/>
          <table:table-cell table:number-columns-repeated="3" table:style-name="ce74"/>
          <table:table-cell table:style-name="ce63"/>
          <table:table-cell table:number-columns-repeated="2" table:style-name="ce75"/>
          <table:table-cell table:style-name="ce76"/>
          <table:table-cell table:number-columns-repeated="16355" table:style-name="ce43"/>
        </table:table-row>
        <table:table-row table:style-name="ro1">
          <table:table-cell office:value-type="string" table:style-name="ce136">
            <text:p>特餐</text:p>
          </table:table-cell>
          <table:table-cell table:style-name="ce136"/>
          <table:table-cell table:style-name="ce220"/>
          <table:table-cell table:style-name="ce214"/>
          <table:table-cell table:number-columns-repeated="2" table:style-name="ce136"/>
          <table:table-cell table:style-name="ce75"/>
          <table:table-cell table:style-name="ce137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77">
            <text:p>甜湯</text:p>
          </table:table-cell>
          <table:table-cell table:number-columns-repeated="5" table:style-name="ce77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77">
            <text:p>蛋</text:p>
          </table:table-cell>
          <table:table-cell table:style-name="ce77"/>
          <table:table-cell table:style-name="ce232"/>
          <table:table-cell table:style-name="ce196"/>
          <table:table-cell table:style-name="ce190"/>
          <table:table-cell table:style-name="ce196"/>
          <table:table-cell table:style-name="ce210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77">
            <text:p>魚</text:p>
          </table:table-cell>
          <table:table-cell table:number-columns-repeated="5" table:style-name="ce77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table:number-columns-repeated="6"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77">
            <text:p>雞</text:p>
          </table:table-cell>
          <table:table-cell office:value-type="float" office:value="4" table:style-name="ce77">
            <text:p>4</text:p>
          </table:table-cell>
          <table:table-cell table:number-columns-repeated="4"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77">
            <text:p>豬</text:p>
          </table:table-cell>
          <table:table-cell office:value-type="float" office:value="4" table:style-name="ce77">
            <text:p>4</text:p>
          </table:table-cell>
          <table:table-cell table:number-columns-repeated="4"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77">
            <text:p>魚</text:p>
          </table:table-cell>
          <table:table-cell office:value-type="float" office:value="2" table:style-name="ce77">
            <text:p>2</text:p>
          </table:table-cell>
          <table:table-cell table:style-name="ce78"/>
          <table:table-cell office:value-type="string" table:style-name="ce78">
            <text:p>總和</text:p>
          </table:table-cell>
          <table:table-cell office:value-type="float" office:value="10" table:formula="of:=SUM([.B23:.B25])" table:style-name="ce78">
            <text:p>10</text:p>
          </table:table-cell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table:number-columns-repeated="5" table:style-name="ce46"/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46">
            <text:p>1.魚 1次/週</text:p>
          </table:table-cell>
          <table:table-cell table:number-columns-repeated="4" table:style-name="ce46"/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46">
            <text:p>2.蛋 1次/週</text:p>
          </table:table-cell>
          <table:table-cell table:number-columns-repeated="4" table:style-name="ce46"/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46">
            <text:p>3.特餐 1次/週</text:p>
          </table:table-cell>
          <table:table-cell table:number-columns-repeated="4" table:style-name="ce46"/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46">
            <text:p>4.甜湯 1次/週</text:p>
          </table:table-cell>
          <table:table-cell table:number-columns-repeated="4" table:style-name="ce46"/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46">
            <text:p>5.雞豬比要均衡</text:p>
          </table:table-cell>
          <table:table-cell table:number-columns-repeated="4" table:style-name="ce46"/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46">
            <text:p>6.少加工品</text:p>
          </table:table-cell>
          <table:table-cell table:number-columns-repeated="4" table:style-name="ce46"/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46">
            <text:p>7.豆製品需非基改</text:p>
          </table:table-cell>
          <table:table-cell table:number-columns-repeated="4" table:style-name="ce46"/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46">
            <text:p>8.四章一Q的考量</text:p>
          </table:table-cell>
          <table:table-cell table:number-columns-repeated="4" table:style-name="ce46"/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style-name="ro1">
          <table:table-cell office:value-type="string" table:style-name="ce46">
            <text:p>9.遇到週一或連假時不開要泡的飯或要醃製的肉</text:p>
          </table:table-cell>
          <table:table-cell table:number-columns-repeated="4" table:style-name="ce46"/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number-rows-repeated="2" table:style-name="ro1">
          <table:table-cell table:number-columns-repeated="5" table:style-name="ce46"/>
          <table:table-cell table:style-name="ce78"/>
          <table:table-cell table:style-name="ce46"/>
          <table:table-cell table:style-name="ce78"/>
          <table:table-cell table:number-columns-repeated="21" table:style-name="ce46"/>
          <table:table-cell table:number-columns-repeated="16355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菜單→請菜名都修改這個.$A$1:菜單→請菜名都修改這個.$H$16" table:base-cell-address="菜單→請菜名都修改這個.$A$1"/>
        </table:named-expressions>
      </table:table>
      <table:table table:name="食材明細KEY這裡" table:style-name="ta2"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 table:visibility="collapse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3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2">
            <text:p>請一律修改黃色欄位即可，請勿刪除任何一欄或一列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4" table:style-name="ce7"/>
          <table:table-cell table:number-columns-repeated="16370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office:string-value="114年2月份景美午餐葷食菜單" table:formula="of:=[菜單→請菜名都修改這個.A1]" table:number-columns-spanned="6" table:number-rows-spanned="1" table:style-name="ce269">
            <text:p>114年2月份景美午餐葷食菜單</text:p>
          </table:table-cell>
          <table:covered-table-cell table:number-columns-repeated="5"/>
          <table:table-cell table:style-name="ce8"/>
          <table:table-cell table:number-columns-repeated="2" table:style-name="ce9"/>
          <table:table-cell table:number-columns-repeated="3" table:style-name="ce7"/>
          <table:table-cell table:number-columns-repeated="16370"/>
        </table:table-row>
        <table:table-row table:style-name="ro6">
          <table:table-cell table:style-name="ce7"/>
          <table:table-cell office:value-type="string" table:style-name="ce6">
            <text:p>總重</text:p>
          </table:table-cell>
          <table:table-cell office:value-type="string" table:style-name="ce10">
            <text:p>日期</text:p>
          </table:table-cell>
          <table:table-cell office:value-type="string" table:style-name="ce11">
            <text:p>菜餚名稱</text:p>
          </table:table-cell>
          <table:table-cell office:value-type="string" table:number-columns-spanned="3" table:number-rows-spanned="1" table:style-name="ce278">
            <text:p>食材組合(以下食材重量均為生重)</text:p>
          </table:table-cell>
          <table:covered-table-cell table:number-columns-repeated="2"/>
          <table:table-cell office:value-type="string" table:style-name="ce12">
            <text:p>烹調方式</text:p>
          </table:table-cell>
          <table:table-cell office:value-type="string" table:style-name="ce11">
            <text:p>食材(加總E~G欄)</text:p>
          </table:table-cell>
          <table:table-cell office:value-type="string" table:style-name="ce11">
            <text:p>總食材(Q欄同一道食材加總)</text:p>
          </table:table-cell>
          <table:table-cell office:value-type="string" table:style-name="ce13">
            <text:p>烹調方式</text:p>
          </table:table-cell>
          <table:table-cell table:number-columns-repeated="3" table:style-name="ce7"/>
          <table:table-cell table:number-columns-repeated="16370"/>
        </table:table-row>
        <table:table-row table:style-name="ro6">
          <table:table-cell table:style-name="ce7"/>
          <table:table-cell table:style-name="ce6"/>
          <table:table-cell table:style-name="ce14"/>
          <table:table-cell table:style-name="ce15"/>
          <table:table-cell office:value-type="string" table:style-name="ce16">
            <text:p>食材明細(KEY)</text:p>
          </table:table-cell>
          <table:table-cell office:value-type="string" table:style-name="ce16">
            <text:p>重量(KEY)</text:p>
          </table:table-cell>
          <table:table-cell office:value-type="string" table:style-name="ce15">
            <text:p>單位</text:p>
          </table:table-cell>
          <table:table-cell table:style-name="ce17"/>
          <table:table-cell table:number-columns-repeated="2" table:style-name="ce11"/>
          <table:table-cell table:style-name="ce13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70" table:formula="of:=SUM([.F5:.F8])" table:style-name="ce6">
            <text:p>70</text:p>
          </table:table-cell>
          <table:table-cell office:value-type="date" office:date-value="2025-02-11T00:00:00" table:formula="of:=IF([.$D5]=&quot;&quot;;&quot;&quot;;[菜單→請菜名都修改這個.$A$3])" table:style-name="ce18">
            <text:p>2月11日</text:p>
          </table:table-cell>
          <table:table-cell office:value-type="string" office:string-value="有機白米飯" table:formula="of:=IF([菜單→請菜名都修改這個.$C$4]=&quot;&quot;;&quot;&quot;;[菜單→請菜名都修改這個.$C$3])" table:style-name="ce19">
            <text:p>有機白米飯</text:p>
          </table:table-cell>
          <table:table-cell office:value-type="string" table:style-name="ce180">
            <text:p>有機白米</text:p>
          </table:table-cell>
          <table:table-cell office:value-type="float" office:value="70" table:style-name="ce168">
            <text:p>70</text:p>
          </table:table-cell>
          <table:table-cell office:value-type="string" office:string-value="g" table:formula="of:=IF([.$F5]=&quot;&quot;;&quot;&quot;;&quot;g&quot;)" table:style-name="ce20">
            <text:p>g</text:p>
          </table:table-cell>
          <table:table-cell table:style-name="ce19"/>
          <table:table-cell office:value-type="string" office:string-value="有機白米70g" table:formula="of:=[.$E5]&amp;[.$F5]&amp;[.$G5]" table:style-name="ce21">
            <text:p>有機白米70g</text:p>
          </table:table-cell>
          <table:table-cell office:value-type="string" office:string-value="有機白米70g+++" table:formula="of:=[.$I5]&amp;&quot;+&quot;&amp;[.$I6]&amp;&quot;+&quot;&amp;[.$I7]&amp;&quot;+&quot;&amp;[.$I8]" table:style-name="ce22">
            <text:p>有機白米70g+++</text:p>
          </table:table-cell>
          <table:table-cell office:value-type="string" office:string-value="" table:formula="of:=IF([.$H5]=&quot;&quot;;&quot;&quot;;[.$H5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8"/>
          <table:table-cell table:style-name="ce168"/>
          <table:table-cell office:value-type="string" office:string-value="" table:formula="of:=IF([.$F6]=&quot;&quot;;&quot;&quot;;&quot;g&quot;)" table:style-name="ce20"/>
          <table:table-cell table:style-name="ce19"/>
          <table:table-cell office:value-type="string" office:string-value="" table:formula="of:=[.$E6]&amp;[.$F6]&amp;[.$G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]=&quot;&quot;;&quot;&quot;;&quot;g&quot;)" table:style-name="ce20"/>
          <table:table-cell table:style-name="ce19"/>
          <table:table-cell office:value-type="string" office:string-value="" table:formula="of:=[.$E7]&amp;[.$F7]&amp;[.$G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8]=&quot;&quot;;&quot;&quot;;&quot;g&quot;)" table:style-name="ce20"/>
          <table:table-cell table:style-name="ce25"/>
          <table:table-cell office:value-type="string" office:string-value="" table:formula="of:=[.$E8]&amp;[.$F8]&amp;[.$G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90" table:formula="of:=SUM([.F9:.F13])" table:style-name="ce6">
            <text:p>90</text:p>
          </table:table-cell>
          <table:table-cell office:value-type="date" office:date-value="2025-02-11T00:00:00" table:formula="of:=[.$C5]" table:style-name="ce27">
            <text:p>星期二</text:p>
          </table:table-cell>
          <table:table-cell office:value-type="string" office:string-value="沙茶肉片" table:formula="of:=IF([菜單→請菜名都修改這個.$D$4]=&quot;&quot;;&quot;&quot;;[菜單→請菜名都修改這個.$D$3])" table:style-name="ce19">
            <text:p>沙茶肉片</text:p>
          </table:table-cell>
          <table:table-cell office:value-type="string" table:style-name="ce92">
            <text:p>肉片</text:p>
          </table:table-cell>
          <table:table-cell office:value-type="float" office:value="60" table:style-name="ce168">
            <text:p>60</text:p>
          </table:table-cell>
          <table:table-cell office:value-type="string" office:string-value="g" table:formula="of:=IF([.$F9]=&quot;&quot;;&quot;&quot;;&quot;g&quot;)" table:style-name="ce20">
            <text:p>g</text:p>
          </table:table-cell>
          <table:table-cell table:style-name="ce83"/>
          <table:table-cell office:value-type="string" office:string-value="肉片60g" table:formula="of:=[.$E9]&amp;[.$F9]&amp;[.$G9]" table:style-name="ce21">
            <text:p>肉片60g</text:p>
          </table:table-cell>
          <table:table-cell office:value-type="string" office:string-value="肉片60g+杏鮑菇D原料20g+洋蔥角10g+" table:formula="of:=[.$I9]&amp;&quot;+&quot;&amp;[.$I10]&amp;&quot;+&quot;&amp;[.$I11]&amp;&quot;+&quot;&amp;[.$I12]&amp;[.$I13]" table:style-name="ce22">
            <text:p>肉片60g+杏鮑菇D原料20g+洋蔥角10g+</text:p>
          </table:table-cell>
          <table:table-cell office:value-type="string" office:string-value="" table:formula="of:=IF([.$H9]=&quot;&quot;;&quot;&quot;;[.$H9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0">
            <text:p>杏鮑菇D原料</text:p>
          </table:table-cell>
          <table:table-cell office:value-type="float" office:value="20" table:style-name="ce168">
            <text:p>20</text:p>
          </table:table-cell>
          <table:table-cell office:value-type="string" office:string-value="g" table:formula="of:=IF([.$F10]=&quot;&quot;;&quot;&quot;;&quot;g&quot;)" table:style-name="ce20">
            <text:p>g</text:p>
          </table:table-cell>
          <table:table-cell table:style-name="ce83"/>
          <table:table-cell office:value-type="string" office:string-value="杏鮑菇D原料20g" table:formula="of:=[.$E10]&amp;[.$F10]&amp;[.$G10]" table:style-name="ce21">
            <text:p>杏鮑菇D原料2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洋蔥角</text:p>
          </table:table-cell>
          <table:table-cell office:value-type="float" office:value="10" table:style-name="ce168">
            <text:p>10</text:p>
          </table:table-cell>
          <table:table-cell office:value-type="string" office:string-value="g" table:formula="of:=IF([.$F11]=&quot;&quot;;&quot;&quot;;&quot;g&quot;)" table:style-name="ce20">
            <text:p>g</text:p>
          </table:table-cell>
          <table:table-cell table:style-name="ce83"/>
          <table:table-cell office:value-type="string" office:string-value="洋蔥角10g" table:formula="of:=[.$E11]&amp;[.$F11]&amp;[.$G11]" table:style-name="ce21">
            <text:p>洋蔥角1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3"/>
          <table:table-cell table:style-name="ce168"/>
          <table:table-cell office:value-type="string" office:string-value="" table:formula="of:=IF([.$F12]=&quot;&quot;;&quot;&quot;;&quot;g&quot;)" table:style-name="ce20"/>
          <table:table-cell table:style-name="ce83"/>
          <table:table-cell office:value-type="string" office:string-value="" table:formula="of:=[.$E12]&amp;[.$F12]&amp;[.$G1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13]=&quot;&quot;;&quot;&quot;;&quot;g&quot;)" table:style-name="ce20"/>
          <table:table-cell table:style-name="ce25"/>
          <table:table-cell office:value-type="string" office:string-value="" table:formula="of:=[.$E13]&amp;[.$F13]&amp;[.$G1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70" table:formula="of:=SUM([.F14:.F18])" table:style-name="ce6">
            <text:p>70</text:p>
          </table:table-cell>
          <table:table-cell table:style-name="ce18"/>
          <table:table-cell office:value-type="string" office:string-value="野菜豆腐煲" table:formula="of:=IF([菜單→請菜名都修改這個.$E$4]=&quot;&quot;;&quot;&quot;;[菜單→請菜名都修改這個.$E$3])" table:style-name="ce19">
            <text:p>野菜豆腐煲</text:p>
          </table:table-cell>
          <table:table-cell office:value-type="string" table:style-name="ce179">
            <text:p>大白菜角</text:p>
          </table:table-cell>
          <table:table-cell office:value-type="float" office:value="50" table:style-name="ce168">
            <text:p>50</text:p>
          </table:table-cell>
          <table:table-cell office:value-type="string" office:string-value="g" table:formula="of:=IF([.$F14]=&quot;&quot;;&quot;&quot;;&quot;g&quot;)" table:style-name="ce20">
            <text:p>g</text:p>
          </table:table-cell>
          <table:table-cell table:style-name="ce19"/>
          <table:table-cell office:value-type="string" office:string-value="大白菜角50g" table:formula="of:=[.$E14]&amp;[.$F14]&amp;[.$G14]" table:style-name="ce21">
            <text:p>大白菜角50g</text:p>
          </table:table-cell>
          <table:table-cell office:value-type="string" office:string-value="大白菜角50g+紅蘿蔔片5g+非基改板豆腐小丁15g++" table:formula="of:=[.$I14]&amp;&quot;+&quot;&amp;[.$I15]&amp;&quot;+&quot;&amp;[.$I16]&amp;&quot;+&quot;&amp;[.$I17]&amp;&quot;+&quot;&amp;[.$I18]" table:style-name="ce22">
            <text:p>大白菜角50g+紅蘿蔔片5g+非基改板豆腐小丁15g++</text:p>
          </table:table-cell>
          <table:table-cell office:value-type="string" office:string-value="" table:formula="of:=IF([.$H14]=&quot;&quot;;&quot;&quot;;[.$H14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9">
            <text:p>紅蘿蔔片</text:p>
          </table:table-cell>
          <table:table-cell office:value-type="float" office:value="5" table:style-name="ce168">
            <text:p>5</text:p>
          </table:table-cell>
          <table:table-cell office:value-type="string" office:string-value="g" table:formula="of:=IF([.$F15]=&quot;&quot;;&quot;&quot;;&quot;g&quot;)" table:style-name="ce20">
            <text:p>g</text:p>
          </table:table-cell>
          <table:table-cell table:style-name="ce19"/>
          <table:table-cell office:value-type="string" office:string-value="紅蘿蔔片5g" table:formula="of:=[.$E15]&amp;[.$F15]&amp;[.$G15]" table:style-name="ce21">
            <text:p>紅蘿蔔片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非基改板豆腐小丁</text:p>
          </table:table-cell>
          <table:table-cell office:value-type="float" office:value="15" table:style-name="ce168">
            <text:p>15</text:p>
          </table:table-cell>
          <table:table-cell office:value-type="string" office:string-value="g" table:formula="of:=IF([.$F16]=&quot;&quot;;&quot;&quot;;&quot;g&quot;)" table:style-name="ce20">
            <text:p>g</text:p>
          </table:table-cell>
          <table:table-cell table:style-name="ce19"/>
          <table:table-cell office:value-type="string" office:string-value="非基改板豆腐小丁15g" table:formula="of:=[.$E16]&amp;[.$F16]&amp;[.$G16]" table:style-name="ce21">
            <text:p>非基改板豆腐小丁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7]=&quot;&quot;;&quot;&quot;;&quot;g&quot;)" table:style-name="ce20"/>
          <table:table-cell table:style-name="ce19"/>
          <table:table-cell office:value-type="string" office:string-value="" table:formula="of:=[.$E17]&amp;[.$F17]&amp;[.$G1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18]=&quot;&quot;;&quot;&quot;;&quot;g&quot;)" table:style-name="ce20"/>
          <table:table-cell table:style-name="ce25"/>
          <table:table-cell office:value-type="string" office:string-value="" table:formula="of:=[.$E18]&amp;[.$F18]&amp;[.$G1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19:.F22])" table:style-name="ce6">
            <text:p>72</text:p>
          </table:table-cell>
          <table:table-cell table:style-name="ce18"/>
          <table:table-cell office:value-type="string" office:string-value="" table:formula="of:=IF([菜單→請菜名都修改這個.$F$4]=&quot;&quot;;&quot;&quot;;[菜單→請菜名都修改這個.$F$4])" table:style-name="ce19"/>
          <table:table-cell table:style-name="ce39"/>
          <table:table-cell office:value-type="float" office:value="72" table:style-name="ce20">
            <text:p>72</text:p>
          </table:table-cell>
          <table:table-cell office:value-type="string" office:string-value="g" table:formula="of:=IF([.$F19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19]&amp;[.$F19]&amp;[.$G19]" table:style-name="ce21">
            <text:p>72g</text:p>
          </table:table-cell>
          <table:table-cell office:value-type="string" office:string-value="72g+++" table:formula="of:=[.$I19]&amp;&quot;+&quot;&amp;[.$I20]&amp;&quot;+&quot;&amp;[.$I21]&amp;&quot;+&quot;&amp;[.$I22]" table:style-name="ce22">
            <text:p>72g+++</text:p>
          </table:table-cell>
          <table:table-cell office:value-type="string" office:string-value="" table:formula="of:=IF([.$H19]=&quot;&quot;;&quot;&quot;;[.$H19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20]=&quot;&quot;;&quot;&quot;;&quot;g&quot;)" table:style-name="ce20"/>
          <table:table-cell table:style-name="ce19"/>
          <table:table-cell office:value-type="string" office:string-value="" table:formula="of:=[.$E20]&amp;[.$F20]&amp;[.$G2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1]=&quot;&quot;;&quot;&quot;;&quot;g&quot;)" table:style-name="ce20"/>
          <table:table-cell table:style-name="ce19"/>
          <table:table-cell office:value-type="string" office:string-value="" table:formula="of:=[.$E21]&amp;[.$F21]&amp;[.$G2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22]=&quot;&quot;;&quot;&quot;;&quot;g&quot;)" table:style-name="ce20"/>
          <table:table-cell table:style-name="ce25"/>
          <table:table-cell office:value-type="string" office:string-value="" table:formula="of:=[.$E22]&amp;[.$F22]&amp;[.$G2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1020" table:formula="of:=SUM([.F23:.F29])" table:style-name="ce6">
            <text:p>1020</text:p>
          </table:table-cell>
          <table:table-cell table:style-name="ce18"/>
          <table:table-cell office:value-type="string" office:string-value="燒仙草(堅)" table:formula="of:=IF([菜單→請菜名都修改這個.$G$4]=&quot;&quot;;&quot;&quot;;[菜單→請菜名都修改這個.$G$3])" table:style-name="ce19">
            <text:p>燒仙草(堅)</text:p>
          </table:table-cell>
          <table:table-cell office:value-type="string" table:style-name="ce90">
            <text:p>仙草原汁</text:p>
          </table:table-cell>
          <table:table-cell office:value-type="float" office:value="800" table:style-name="ce168">
            <text:p>800</text:p>
          </table:table-cell>
          <table:table-cell office:value-type="string" office:string-value="g" table:formula="of:=IF([.$F23]=&quot;&quot;;&quot;&quot;;&quot;g&quot;)" table:style-name="ce20">
            <text:p>g</text:p>
          </table:table-cell>
          <table:table-cell table:style-name="ce19"/>
          <table:table-cell office:value-type="string" office:string-value="仙草原汁800g" table:formula="of:=[.$E23]&amp;[.$F23]&amp;[.$G23]" table:style-name="ce21">
            <text:p>仙草原汁800g</text:p>
          </table:table-cell>
          <table:table-cell office:value-type="string" office:string-value="仙草原汁800g+麥片100g+紅豆100g+蒜味花生(燒仙草用)20g+++" table:formula="of:=[.$I23]&amp;&quot;+&quot;&amp;[.$I24]&amp;&quot;+&quot;&amp;[.$I25]&amp;&quot;+&quot;&amp;[.$I26]&amp;&quot;+&quot;&amp;[.I27]&amp;&quot;+&quot;&amp;[.I28]&amp;&quot;+&quot;&amp;[.$I29]" table:style-name="ce22">
            <text:p>仙草原汁800g+麥片100g+紅豆100g+蒜味花生(燒仙草用)20g+++</text:p>
          </table:table-cell>
          <table:table-cell office:value-type="string" office:string-value="" table:formula="of:=IF([.$H23]=&quot;&quot;;&quot;&quot;;[.$H23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0">
            <text:p>麥片</text:p>
          </table:table-cell>
          <table:table-cell office:value-type="float" office:value="100" table:style-name="ce168">
            <text:p>100</text:p>
          </table:table-cell>
          <table:table-cell office:value-type="string" office:string-value="g" table:formula="of:=IF([.$F24]=&quot;&quot;;&quot;&quot;;&quot;g&quot;)" table:style-name="ce20">
            <text:p>g</text:p>
          </table:table-cell>
          <table:table-cell table:style-name="ce19"/>
          <table:table-cell office:value-type="string" office:string-value="麥片100g" table:formula="of:=[.$E24]&amp;[.$F24]&amp;[.$G24]" table:style-name="ce21">
            <text:p>麥片10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4">
            <text:p>紅豆</text:p>
          </table:table-cell>
          <table:table-cell office:value-type="float" office:value="100" table:style-name="ce168">
            <text:p>100</text:p>
          </table:table-cell>
          <table:table-cell office:value-type="string" office:string-value="g" table:formula="of:=IF([.$F25]=&quot;&quot;;&quot;&quot;;&quot;g&quot;)" table:style-name="ce20">
            <text:p>g</text:p>
          </table:table-cell>
          <table:table-cell table:style-name="ce19"/>
          <table:table-cell office:value-type="string" office:string-value="紅豆100g" table:formula="of:=[.$E25]&amp;[.$F25]&amp;[.$G25]" table:style-name="ce21">
            <text:p>紅豆10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4">
            <text:p>蒜味花生(燒仙草用)</text:p>
          </table:table-cell>
          <table:table-cell office:value-type="float" office:value="20" table:style-name="ce168">
            <text:p>20</text:p>
          </table:table-cell>
          <table:table-cell office:value-type="string" office:string-value="g" table:formula="of:=IF([.$F26]=&quot;&quot;;&quot;&quot;;&quot;g&quot;)" table:style-name="ce20">
            <text:p>g</text:p>
          </table:table-cell>
          <table:table-cell table:style-name="ce19"/>
          <table:table-cell office:value-type="string" office:string-value="蒜味花生(燒仙草用)20g" table:formula="of:=[.$E26]&amp;[.$F26]&amp;[.$G26]" table:style-name="ce21">
            <text:p>蒜味花生(燒仙草用)2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0"/>
          <table:table-cell table:style-name="ce20"/>
          <table:table-cell office:value-type="string" office:string-value="" table:formula="of:=IF([.$F27]=&quot;&quot;;&quot;&quot;;&quot;g&quot;)" table:style-name="ce20"/>
          <table:table-cell table:style-name="ce19"/>
          <table:table-cell office:value-type="string" office:string-value="" table:formula="of:=[.$E27]&amp;[.$F27]&amp;[.$G2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4"/>
          <table:table-cell table:style-name="ce20"/>
          <table:table-cell office:value-type="string" office:string-value="" table:formula="of:=IF([.$F28]=&quot;&quot;;&quot;&quot;;&quot;g&quot;)" table:style-name="ce20"/>
          <table:table-cell table:style-name="ce19"/>
          <table:table-cell office:value-type="string" office:string-value="" table:formula="of:=[.$E28]&amp;[.$F28]&amp;[.$G2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5"/>
          <table:table-cell table:number-columns-repeated="2" table:style-name="ce175"/>
          <table:table-cell table:style-name="ce133"/>
          <table:table-cell office:value-type="string" office:string-value="" table:formula="of:=IF([.$F29]=&quot;&quot;;&quot;&quot;;&quot;g&quot;)" table:style-name="ce20"/>
          <table:table-cell table:style-name="ce175"/>
          <table:table-cell office:value-type="string" office:string-value="" table:formula="of:=[.$E29]&amp;[.$F29]&amp;[.$G2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30]=&quot;&quot;;&quot;&quot;;[.$C$5])" table:style-name="ce32"/>
          <table:table-cell office:value-type="string" office:string-value="" table:formula="of:=IF([菜單→請菜名都修改這個.$H$4]=&quot;&quot;;&quot;&quot;;[菜單→請菜名都修改這個.$H$4])" table:style-name="ce84"/>
          <table:table-cell table:style-name="ce84"/>
          <table:table-cell table:style-name="ce85"/>
          <table:table-cell office:value-type="string" office:string-value="" table:formula="of:=IF([.$F30]=&quot;&quot;;&quot;&quot;;&quot;g&quot;)" table:style-name="ce20"/>
          <table:table-cell table:style-name="ce84"/>
          <table:table-cell office:value-type="string" office:string-value="" table:formula="of:=[.$E30]&amp;[.$F30]&amp;[.$G30]" table:style-name="ce21"/>
          <table:table-cell office:value-type="string" office:string-value="" table:formula="of:=[.$I30]"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76" table:formula="of:=SUM([.F31:.F35])" table:style-name="ce6">
            <text:p>76</text:p>
          </table:table-cell>
          <table:table-cell office:value-type="date" office:date-value="2025-02-12T00:00:00" table:formula="of:=IF([.$D31]=&quot;&quot;;&quot;&quot;;[菜單→請菜名都修改這個.$A$4])" table:style-name="ce18">
            <text:p>2月12日</text:p>
          </table:table-cell>
          <table:table-cell office:value-type="string" office:string-value="紫米飯" table:formula="of:=IF([菜單→請菜名都修改這個.$C$4]=&quot;&quot;;&quot;&quot;;[菜單→請菜名都修改這個.$C$4])" table:style-name="ce19">
            <text:p>紫米飯</text:p>
          </table:table-cell>
          <table:table-cell office:value-type="string" table:style-name="ce39">
            <text:p>白米</text:p>
          </table:table-cell>
          <table:table-cell office:value-type="float" office:value="65" table:style-name="ce168">
            <text:p>65</text:p>
          </table:table-cell>
          <table:table-cell office:value-type="string" office:string-value="g" table:formula="of:=IF([.$F31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31]&amp;[.$F31]&amp;[.$G31]" table:style-name="ce21">
            <text:p>白米65g</text:p>
          </table:table-cell>
          <table:table-cell office:value-type="string" office:string-value="白米65g+糙米10g+紫米1g++" table:formula="of:=[.$I31]&amp;&quot;+&quot;&amp;[.$I32]&amp;&quot;+&quot;&amp;[.$I33]&amp;&quot;+&quot;&amp;[.$I34]&amp;&quot;+&quot;&amp;[.I35]" table:style-name="ce22">
            <text:p>白米65g+糙米10g+紫米1g++</text:p>
          </table:table-cell>
          <table:table-cell office:value-type="string" office:string-value="" table:formula="of:=IF([.$H31]=&quot;&quot;;&quot;&quot;;[.$H31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糙米</text:p>
          </table:table-cell>
          <table:table-cell office:value-type="float" office:value="10" table:style-name="ce168">
            <text:p>10</text:p>
          </table:table-cell>
          <table:table-cell office:value-type="string" office:string-value="g" table:formula="of:=IF([.$F32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32]&amp;[.$F32]&amp;[.$G32]" table:style-name="ce21">
            <text:p>糙米1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紫米</text:p>
          </table:table-cell>
          <table:table-cell office:value-type="float" office:value="1" table:style-name="ce168">
            <text:p>1</text:p>
          </table:table-cell>
          <table:table-cell office:value-type="string" office:string-value="g" table:formula="of:=IF([.$F33]=&quot;&quot;;&quot;&quot;;&quot;g&quot;)" table:style-name="ce20">
            <text:p>g</text:p>
          </table:table-cell>
          <table:table-cell table:style-name="ce19"/>
          <table:table-cell office:value-type="string" office:string-value="紫米1g" table:formula="of:=[.$E33]&amp;[.$F33]&amp;[.$G33]" table:style-name="ce21">
            <text:p>紫米1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20"/>
          <table:table-cell office:value-type="string" office:string-value="" table:formula="of:=IF([.$F34]=&quot;&quot;;&quot;&quot;;&quot;g&quot;)" table:style-name="ce20"/>
          <table:table-cell table:style-name="ce19"/>
          <table:table-cell office:value-type="string" office:string-value="" table:formula="of:=[.$E34]&amp;[.$F34]&amp;[.$G3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5]=&quot;&quot;;&quot;&quot;;&quot;g&quot;)" table:style-name="ce20"/>
          <table:table-cell table:style-name="ce19"/>
          <table:table-cell office:value-type="string" office:string-value="" table:formula="of:=[.$E35]&amp;[.$F35]&amp;[.$G3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90" table:formula="of:=SUM([.F36:.F40])" table:style-name="ce6">
            <text:p>90</text:p>
          </table:table-cell>
          <table:table-cell office:value-type="date" office:date-value="2025-02-12T00:00:00" table:formula="of:=[.$C31]" table:style-name="ce27">
            <text:p>星期三</text:p>
          </table:table-cell>
          <table:table-cell office:value-type="string" office:string-value="椰香雞丁" table:formula="of:=IF([菜單→請菜名都修改這個.$D$4]=&quot;&quot;;&quot;&quot;;[菜單→請菜名都修改這個.$D$4])" table:style-name="ce19">
            <text:p>椰香雞丁</text:p>
          </table:table-cell>
          <table:table-cell office:value-type="string" table:style-name="ce90">
            <text:p>帶皮胸丁</text:p>
          </table:table-cell>
          <table:table-cell office:value-type="float" office:value="60" table:style-name="ce168">
            <text:p>60</text:p>
          </table:table-cell>
          <table:table-cell office:value-type="string" office:string-value="g" table:formula="of:=IF([.$F36]=&quot;&quot;;&quot;&quot;;&quot;g&quot;)" table:style-name="ce20">
            <text:p>g</text:p>
          </table:table-cell>
          <table:table-cell table:style-name="ce83"/>
          <table:table-cell office:value-type="string" office:string-value="帶皮胸丁60g" table:formula="of:=[.$E36]&amp;[.$F36]&amp;[.$G36]" table:style-name="ce21">
            <text:p>帶皮胸丁60g</text:p>
          </table:table-cell>
          <table:table-cell office:value-type="string" office:string-value="帶皮胸丁60g+白蘿蔔中丁25g+紅椒角5g+椰漿++++" table:formula="of:=[.$I36]&amp;&quot;+&quot;&amp;[.$I37]&amp;&quot;+&quot;&amp;[.$I38]&amp;&quot;+&quot;&amp;[.$I39]&amp;&quot;+&quot;&amp;[.$I40]&amp;&quot;+&quot;&amp;[.I41]&amp;&quot;+&quot;&amp;[.I42]&amp;&quot;+&quot;&amp;[.I43]" table:style-name="ce22">
            <text:p>帶皮胸丁60g+白蘿蔔中丁25g+紅椒角5g+椰漿++++</text:p>
          </table:table-cell>
          <table:table-cell office:value-type="string" office:string-value="" table:formula="of:=IF([.$H36]=&quot;&quot;;&quot;&quot;;[.$H36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216">
            <text:p>白蘿蔔中丁</text:p>
          </table:table-cell>
          <table:table-cell office:value-type="float" office:value="25" table:style-name="ce168">
            <text:p>25</text:p>
          </table:table-cell>
          <table:table-cell office:value-type="string" office:string-value="g" table:formula="of:=IF([.$F37]=&quot;&quot;;&quot;&quot;;&quot;g&quot;)" table:style-name="ce20">
            <text:p>g</text:p>
          </table:table-cell>
          <table:table-cell table:style-name="ce83"/>
          <table:table-cell office:value-type="string" office:string-value="白蘿蔔中丁25g" table:formula="of:=[.$E37]&amp;[.$F37]&amp;[.$G37]" table:style-name="ce21">
            <text:p>白蘿蔔中丁2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16">
            <text:p>紅椒角</text:p>
          </table:table-cell>
          <table:table-cell office:value-type="float" office:value="5" table:style-name="ce168">
            <text:p>5</text:p>
          </table:table-cell>
          <table:table-cell office:value-type="string" office:string-value="g" table:formula="of:=IF([.$F38]=&quot;&quot;;&quot;&quot;;&quot;g&quot;)" table:style-name="ce20">
            <text:p>g</text:p>
          </table:table-cell>
          <table:table-cell table:style-name="ce83"/>
          <table:table-cell office:value-type="string" office:string-value="紅椒角5g" table:formula="of:=[.$E38]&amp;[.$F38]&amp;[.$G38]" table:style-name="ce21">
            <text:p>紅椒角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16">
            <text:p>椰漿</text:p>
          </table:table-cell>
          <table:table-cell table:style-name="ce168"/>
          <table:table-cell office:value-type="string" office:string-value="" table:formula="of:=IF([.$F39]=&quot;&quot;;&quot;&quot;;&quot;g&quot;)" table:style-name="ce168"/>
          <table:table-cell table:style-name="ce83"/>
          <table:table-cell office:value-type="string" office:string-value="椰漿" table:formula="of:=[.$E39]&amp;[.$F39]&amp;[.$G39]" table:style-name="ce21">
            <text:p>椰漿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90"/>
          <table:table-cell table:style-name="ce168"/>
          <table:table-cell office:value-type="string" office:string-value="" table:formula="of:=IF([.$F40]=&quot;&quot;;&quot;&quot;;&quot;g&quot;)" table:style-name="ce168"/>
          <table:table-cell table:style-name="ce25"/>
          <table:table-cell office:value-type="string" office:string-value="" table:formula="of:=[.$E40]&amp;[.$F40]&amp;[.$G4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216"/>
          <table:table-cell table:number-columns-repeated="2" table:style-name="ce168"/>
          <table:table-cell table:style-name="ce25"/>
          <table:table-cell office:value-type="string" office:string-value="" table:formula="of:=[.$E41]&amp;[.$F41]&amp;[.$G4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number-rows-repeated="2"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90"/>
          <table:table-cell table:number-columns-repeated="2" table:style-name="ce168"/>
          <table:table-cell table:style-name="ce25"/>
          <table:table-cell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34" table:formula="of:=SUM([.F44:.F47])" table:style-name="ce6">
            <text:p>34</text:p>
          </table:table-cell>
          <table:table-cell table:style-name="ce18"/>
          <table:table-cell office:value-type="string" office:string-value="螞蟻上樹" table:formula="of:=IF([菜單→請菜名都修改這個.$E$4]=&quot;&quot;;&quot;&quot;;[菜單→請菜名都修改這個.$E$4])" table:style-name="ce19">
            <text:p>螞蟻上樹</text:p>
          </table:table-cell>
          <table:table-cell office:value-type="string" table:style-name="ce39">
            <text:p>冬粉</text:p>
          </table:table-cell>
          <table:table-cell office:value-type="float" office:value="15" table:style-name="ce168">
            <text:p>15</text:p>
          </table:table-cell>
          <table:table-cell office:value-type="string" office:string-value="g" table:formula="of:=IF([.$F44]=&quot;&quot;;&quot;&quot;;&quot;g&quot;)" table:style-name="ce20">
            <text:p>g</text:p>
          </table:table-cell>
          <table:table-cell table:style-name="ce19"/>
          <table:table-cell office:value-type="string" office:string-value="冬粉15g" table:formula="of:=[.$E44]&amp;[.$F44]&amp;[.$G44]" table:style-name="ce21">
            <text:p>冬粉15g</text:p>
          </table:table-cell>
          <table:table-cell office:value-type="string" office:string-value="冬粉15g+高麗菜絲10g+紅蘿蔔絲3g+絞肉6g" table:formula="of:=[.$I44]&amp;&quot;+&quot;&amp;[.$I45]&amp;&quot;+&quot;&amp;[.$I46]&amp;&quot;+&quot;&amp;[.$I47]" table:style-name="ce22">
            <text:p>冬粉15g+高麗菜絲10g+紅蘿蔔絲3g+絞肉6g</text:p>
          </table:table-cell>
          <table:table-cell office:value-type="string" office:string-value="" table:formula="of:=IF([.$H44]=&quot;&quot;;&quot;&quot;;[.$H44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39">
            <text:p>高麗菜絲</text:p>
          </table:table-cell>
          <table:table-cell office:value-type="float" office:value="10" table:style-name="ce168">
            <text:p>10</text:p>
          </table:table-cell>
          <table:table-cell office:value-type="string" office:string-value="g" table:formula="of:=IF([.$F45]=&quot;&quot;;&quot;&quot;;&quot;g&quot;)" table:style-name="ce20">
            <text:p>g</text:p>
          </table:table-cell>
          <table:table-cell table:style-name="ce19"/>
          <table:table-cell office:value-type="string" office:string-value="高麗菜絲10g" table:formula="of:=[.$E45]&amp;[.$F45]&amp;[.$G45]" table:style-name="ce21">
            <text:p>高麗菜絲1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40">
            <text:p>紅蘿蔔絲</text:p>
          </table:table-cell>
          <table:table-cell office:value-type="float" office:value="3" table:style-name="ce168">
            <text:p>3</text:p>
          </table:table-cell>
          <table:table-cell office:value-type="string" office:string-value="g" table:formula="of:=IF([.$F46]=&quot;&quot;;&quot;&quot;;&quot;g&quot;)" table:style-name="ce20">
            <text:p>g</text:p>
          </table:table-cell>
          <table:table-cell table:style-name="ce19"/>
          <table:table-cell office:value-type="string" office:string-value="紅蘿蔔絲3g" table:formula="of:=[.$E46]&amp;[.$F46]&amp;[.$G46]" table:style-name="ce21">
            <text:p>紅蘿蔔絲3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24"/>
          <table:table-cell table:style-name="ce25"/>
          <table:table-cell office:value-type="string" table:style-name="ce39">
            <text:p>絞肉</text:p>
          </table:table-cell>
          <table:table-cell office:value-type="float" office:value="6" table:style-name="ce26">
            <text:p>6</text:p>
          </table:table-cell>
          <table:table-cell office:value-type="string" office:string-value="g" table:formula="of:=IF([.$F47]=&quot;&quot;;&quot;&quot;;&quot;g&quot;)" table:style-name="ce20">
            <text:p>g</text:p>
          </table:table-cell>
          <table:table-cell table:style-name="ce25"/>
          <table:table-cell office:value-type="string" office:string-value="絞肉6g" table:formula="of:=[.$E47]&amp;[.$F47]&amp;[.$G47]" table:style-name="ce21">
            <text:p>絞肉6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48:.F50])" table:style-name="ce6">
            <text:p>72</text:p>
          </table:table-cell>
          <table:table-cell table:style-name="ce18"/>
          <table:table-cell office:value-type="string" office:string-value="" table:formula="of:=IF([菜單→請菜名都修改這個.$F$4]=&quot;&quot;;&quot;&quot;;[菜單→請菜名都修改這個.$F$4])" table:style-name="ce19"/>
          <table:table-cell table:style-name="ce39"/>
          <table:table-cell office:value-type="float" office:value="72" table:style-name="ce20">
            <text:p>72</text:p>
          </table:table-cell>
          <table:table-cell office:value-type="string" office:string-value="g" table:formula="of:=IF([.$F48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48]&amp;[.$F48]&amp;[.$G48]" table:style-name="ce21">
            <text:p>72g</text:p>
          </table:table-cell>
          <table:table-cell office:value-type="string" office:string-value="72g++" table:formula="of:=[.$I48]&amp;&quot;+&quot;&amp;[.$I49]&amp;&quot;+&quot;&amp;[.$I50]" table:style-name="ce22">
            <text:p>72g++</text:p>
          </table:table-cell>
          <table:table-cell office:value-type="string" office:string-value="" table:formula="of:=IF([.$H48]=&quot;&quot;;&quot;&quot;;[.$H48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49]=&quot;&quot;;&quot;&quot;;&quot;g&quot;)" table:style-name="ce20"/>
          <table:table-cell table:style-name="ce19"/>
          <table:table-cell office:value-type="string" office:string-value="" table:formula="of:=[.$E49]&amp;[.$F49]&amp;[.$G4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50]=&quot;&quot;;&quot;&quot;;&quot;g&quot;)" table:style-name="ce20"/>
          <table:table-cell table:style-name="ce25"/>
          <table:table-cell office:value-type="string" office:string-value="" table:formula="of:=[.$E50]&amp;[.$F50]&amp;[.$G5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200" table:formula="of:=SUM([.F51:.F54])" table:style-name="ce6">
            <text:p>200</text:p>
          </table:table-cell>
          <table:table-cell table:style-name="ce18"/>
          <table:table-cell office:value-type="string" office:string-value="紫菜蛋花湯" table:formula="of:=IF([菜單→請菜名都修改這個.$G$4]=&quot;&quot;;&quot;&quot;;[菜單→請菜名都修改這個.$G$4])" table:style-name="ce19">
            <text:p>紫菜蛋花湯</text:p>
          </table:table-cell>
          <table:table-cell office:value-type="string" table:style-name="ce40">
            <text:p>CAS洗選蛋</text:p>
          </table:table-cell>
          <table:table-cell office:value-type="float" office:value="200" table:style-name="ce168">
            <text:p>200</text:p>
          </table:table-cell>
          <table:table-cell office:value-type="string" office:string-value="g" table:formula="of:=IF([.$F51]=&quot;&quot;;&quot;&quot;;&quot;g&quot;)" table:style-name="ce20">
            <text:p>g</text:p>
          </table:table-cell>
          <table:table-cell table:style-name="ce19"/>
          <table:table-cell office:value-type="string" office:string-value="CAS洗選蛋200g" table:formula="of:=[.$E51]&amp;[.$F51]&amp;[.$G51]" table:style-name="ce21">
            <text:p>CAS洗選蛋200g</text:p>
          </table:table-cell>
          <table:table-cell office:value-type="string" office:string-value="CAS洗選蛋200g+紫菜+龍骨丁+" table:formula="of:=[.$I51]&amp;&quot;+&quot;&amp;[.$I52]&amp;&quot;+&quot;&amp;[.$I53]&amp;&quot;+&quot;&amp;[.$I54]" table:style-name="ce22">
            <text:p>CAS洗選蛋200g+紫菜+龍骨丁+</text:p>
          </table:table-cell>
          <table:table-cell office:value-type="string" office:string-value="" table:formula="of:=IF([.$H51]=&quot;&quot;;&quot;&quot;;[.$H51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39">
            <text:p>紫菜</text:p>
          </table:table-cell>
          <table:table-cell table:style-name="ce168"/>
          <table:table-cell office:value-type="string" office:string-value="" table:formula="of:=IF([.$F52]=&quot;&quot;;&quot;&quot;;&quot;g&quot;)" table:style-name="ce20"/>
          <table:table-cell table:style-name="ce19"/>
          <table:table-cell office:value-type="string" office:string-value="紫菜" table:formula="of:=[.$E52]&amp;[.$F52]&amp;[.$G52]" table:style-name="ce21">
            <text:p>紫菜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4">
            <text:p>龍骨丁</text:p>
          </table:table-cell>
          <table:table-cell table:style-name="ce168"/>
          <table:table-cell office:value-type="string" office:string-value="" table:formula="of:=IF([.$F53]=&quot;&quot;;&quot;&quot;;&quot;g&quot;)" table:style-name="ce20"/>
          <table:table-cell table:style-name="ce19"/>
          <table:table-cell office:value-type="string" office:string-value="龍骨丁" table:formula="of:=[.$E53]&amp;[.$F53]&amp;[.$G53]" table:style-name="ce21">
            <text:p>龍骨丁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5"/>
          <table:table-cell table:number-columns-repeated="2" table:style-name="ce175"/>
          <table:table-cell table:style-name="ce133"/>
          <table:table-cell office:value-type="string" office:string-value="" table:formula="of:=IF([.$F54]=&quot;&quot;;&quot;&quot;;&quot;g&quot;)" table:style-name="ce20"/>
          <table:table-cell table:style-name="ce175"/>
          <table:table-cell office:value-type="string" office:string-value="" table:formula="of:=[.$E54]&amp;[.$F54]&amp;[.$G5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55]=&quot;&quot;;&quot;&quot;;[.$C$5])" table:style-name="ce32"/>
          <table:table-cell office:value-type="string" office:string-value="" table:formula="of:=IF([菜單→請菜名都修改這個.$H$4]=&quot;&quot;;&quot;&quot;;[菜單→請菜名都修改這個.$H$4])" table:style-name="ce84"/>
          <table:table-cell table:style-name="ce84"/>
          <table:table-cell table:style-name="ce85"/>
          <table:table-cell office:value-type="string" office:string-value="" table:formula="of:=IF([.$F55]=&quot;&quot;;&quot;&quot;;&quot;g&quot;)" table:style-name="ce20"/>
          <table:table-cell table:style-name="ce84"/>
          <table:table-cell office:value-type="string" office:string-value="" table:formula="of:=[.$E55]&amp;[.$F55]&amp;[.$G55]" table:style-name="ce21"/>
          <table:table-cell office:value-type="string" office:string-value="" table:formula="of:=[.$I55]"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163">
            <text:p>主食</text:p>
          </table:table-cell>
          <table:table-cell office:value-type="float" office:value="80" table:formula="of:=SUM([.F56:.F60])" table:style-name="ce6">
            <text:p>80</text:p>
          </table:table-cell>
          <table:table-cell office:value-type="date" office:date-value="2025-02-13T00:00:00" table:formula="of:=IF([.$D56]=&quot;&quot;;&quot;&quot;;[菜單→請菜名都修改這個.$A$5])" table:style-name="ce18">
            <text:p>2月13日</text:p>
          </table:table-cell>
          <table:table-cell office:value-type="string" office:string-value="麥片飯(有機)" table:formula="of:=IF([菜單→請菜名都修改這個.$C$5]=&quot;&quot;;&quot;&quot;;[菜單→請菜名都修改這個.$C$5])" table:style-name="ce19">
            <text:p>麥片飯(有機)</text:p>
          </table:table-cell>
          <table:table-cell office:value-type="string" table:style-name="ce90">
            <text:p>白米</text:p>
          </table:table-cell>
          <table:table-cell office:value-type="float" office:value="65" table:style-name="ce168">
            <text:p>65</text:p>
          </table:table-cell>
          <table:table-cell office:value-type="string" office:string-value="g" table:formula="of:=IF([.$F56]=&quot;&quot;;&quot;&quot;;&quot;g&quot;)" table:style-name="ce20">
            <text:p>g</text:p>
          </table:table-cell>
          <table:table-cell table:style-name="ce83"/>
          <table:table-cell office:value-type="string" office:string-value="白米65g" table:formula="of:=[.$E56]&amp;[.$F56]&amp;[.$G56]" table:style-name="ce21">
            <text:p>白米65g</text:p>
          </table:table-cell>
          <table:table-cell office:value-type="string" office:string-value="白米65g+糙米10g+麥片5g++" table:formula="of:=[.$I56]&amp;&quot;+&quot;&amp;[.$I57]&amp;&quot;+&quot;&amp;[.$I58]&amp;&quot;+&quot;&amp;[.$I59]&amp;&quot;+&quot;&amp;[.$I60]" table:style-name="ce22">
            <text:p>白米65g+糙米10g+麥片5g++</text:p>
          </table:table-cell>
          <table:table-cell office:value-type="string" office:string-value="" table:formula="of:=IF([.$H56]=&quot;&quot;;&quot;&quot;;[.$H56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糙米</text:p>
          </table:table-cell>
          <table:table-cell office:value-type="float" office:value="10" table:style-name="ce168">
            <text:p>10</text:p>
          </table:table-cell>
          <table:table-cell office:value-type="string" office:string-value="g" table:formula="of:=IF([.$F57]=&quot;&quot;;&quot;&quot;;&quot;g&quot;)" table:style-name="ce20">
            <text:p>g</text:p>
          </table:table-cell>
          <table:table-cell table:style-name="ce83"/>
          <table:table-cell office:value-type="string" office:string-value="糙米10g" table:formula="of:=[.$E57]&amp;[.$F57]&amp;[.$G57]" table:style-name="ce21">
            <text:p>糙米1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麥片</text:p>
          </table:table-cell>
          <table:table-cell office:value-type="float" office:value="5" table:style-name="ce168">
            <text:p>5</text:p>
          </table:table-cell>
          <table:table-cell office:value-type="string" office:string-value="g" table:formula="of:=IF([.$F58]=&quot;&quot;;&quot;&quot;;&quot;g&quot;)" table:style-name="ce20">
            <text:p>g</text:p>
          </table:table-cell>
          <table:table-cell table:style-name="ce83"/>
          <table:table-cell office:value-type="string" office:string-value="麥片5g" table:formula="of:=[.$E58]&amp;[.$F58]&amp;[.$G58]" table:style-name="ce21">
            <text:p>麥片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9]=&quot;&quot;;&quot;&quot;;&quot;g&quot;)" table:style-name="ce20"/>
          <table:table-cell table:style-name="ce19"/>
          <table:table-cell office:value-type="string" office:string-value="" table:formula="of:=[.$E59]&amp;[.$F59]&amp;[.$G5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60]=&quot;&quot;;&quot;&quot;;&quot;g&quot;)" table:style-name="ce20"/>
          <table:table-cell table:style-name="ce25"/>
          <table:table-cell office:value-type="string" office:string-value="" table:formula="of:=[.$E60]&amp;[.$F60]&amp;[.$G6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95" table:formula="of:=SUM([.F61:.F65])" table:style-name="ce6">
            <text:p>95</text:p>
          </table:table-cell>
          <table:table-cell office:value-type="date" office:date-value="2025-02-13T00:00:00" table:formula="of:=[.$C56]" table:style-name="ce27">
            <text:p>星期四</text:p>
          </table:table-cell>
          <table:table-cell office:value-type="string" office:string-value="照燒豬肉" table:formula="of:=IF([菜單→請菜名都修改這個.$D$5]=&quot;&quot;;&quot;&quot;;[菜單→請菜名都修改這個.$D$5])" table:style-name="ce19">
            <text:p>照燒豬肉</text:p>
          </table:table-cell>
          <table:table-cell office:value-type="string" table:style-name="ce92">
            <text:p>肉片</text:p>
          </table:table-cell>
          <table:table-cell office:value-type="float" office:value="60" table:style-name="ce168">
            <text:p>60</text:p>
          </table:table-cell>
          <table:table-cell office:value-type="string" office:string-value="g" table:formula="of:=IF([.$F61]=&quot;&quot;;&quot;&quot;;&quot;g&quot;)" table:style-name="ce20">
            <text:p>g</text:p>
          </table:table-cell>
          <table:table-cell table:style-name="ce19"/>
          <table:table-cell office:value-type="string" office:string-value="肉片60g" table:formula="of:=[.$E61]&amp;[.$F61]&amp;[.$G61]" table:style-name="ce21">
            <text:p>肉片60g</text:p>
          </table:table-cell>
          <table:table-cell office:value-type="string" office:string-value="肉片60g+紅蘿蔔角5g+洋蔥角10g+非基改中豆干片20g+" table:formula="of:=[.$I61]&amp;&quot;+&quot;&amp;[.$I62]&amp;&quot;+&quot;&amp;[.$I63]&amp;&quot;+&quot;&amp;[.$I64]&amp;&quot;+&quot;&amp;[.$I65]" table:style-name="ce22">
            <text:p>肉片60g+紅蘿蔔角5g+洋蔥角10g+非基改中豆干片20g+</text:p>
          </table:table-cell>
          <table:table-cell office:value-type="string" office:string-value="" table:formula="of:=IF([.$H61]=&quot;&quot;;&quot;&quot;;[.$H61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9">
            <text:p>紅蘿蔔角</text:p>
          </table:table-cell>
          <table:table-cell office:value-type="float" office:value="5" table:style-name="ce168">
            <text:p>5</text:p>
          </table:table-cell>
          <table:table-cell office:value-type="string" office:string-value="g" table:formula="of:=IF([.$F62]=&quot;&quot;;&quot;&quot;;&quot;g&quot;)" table:style-name="ce20">
            <text:p>g</text:p>
          </table:table-cell>
          <table:table-cell table:style-name="ce19"/>
          <table:table-cell office:value-type="string" office:string-value="紅蘿蔔角5g" table:formula="of:=[.$E62]&amp;[.$F62]&amp;[.$G62]" table:style-name="ce21">
            <text:p>紅蘿蔔角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洋蔥角</text:p>
          </table:table-cell>
          <table:table-cell office:value-type="float" office:value="10" table:style-name="ce168">
            <text:p>10</text:p>
          </table:table-cell>
          <table:table-cell office:value-type="string" office:string-value="g" table:formula="of:=IF([.$F63]=&quot;&quot;;&quot;&quot;;&quot;g&quot;)" table:style-name="ce20">
            <text:p>g</text:p>
          </table:table-cell>
          <table:table-cell table:style-name="ce19"/>
          <table:table-cell office:value-type="string" office:string-value="洋蔥角10g" table:formula="of:=[.$E63]&amp;[.$F63]&amp;[.$G63]" table:style-name="ce21">
            <text:p>洋蔥角1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9">
            <text:p>非基改中豆干片</text:p>
          </table:table-cell>
          <table:table-cell office:value-type="float" office:value="20" table:style-name="ce20">
            <text:p>20</text:p>
          </table:table-cell>
          <table:table-cell office:value-type="string" office:string-value="g" table:formula="of:=IF([.$F64]=&quot;&quot;;&quot;&quot;;&quot;g&quot;)" table:style-name="ce20">
            <text:p>g</text:p>
          </table:table-cell>
          <table:table-cell table:style-name="ce19"/>
          <table:table-cell office:value-type="string" office:string-value="非基改中豆干片20g" table:formula="of:=[.$E64]&amp;[.$F64]&amp;[.$G64]" table:style-name="ce21">
            <text:p>非基改中豆干片2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65]=&quot;&quot;;&quot;&quot;;&quot;g&quot;)" table:style-name="ce20"/>
          <table:table-cell table:style-name="ce25"/>
          <table:table-cell office:value-type="string" office:string-value="" table:formula="of:=[.$E65]&amp;[.$F65]&amp;[.$G6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71" table:formula="of:=SUM([.F66:.F69])" table:style-name="ce6">
            <text:p>71</text:p>
          </table:table-cell>
          <table:table-cell table:style-name="ce18"/>
          <table:table-cell office:value-type="string" office:string-value="脆炒洋芋絲" table:formula="of:=IF([菜單→請菜名都修改這個.$E$5]=&quot;&quot;;&quot;&quot;;[菜單→請菜名都修改這個.$E$5])" table:style-name="ce19">
            <text:p>脆炒洋芋絲</text:p>
          </table:table-cell>
          <table:table-cell office:value-type="string" table:style-name="ce19">
            <text:p>馬鈴薯絲</text:p>
          </table:table-cell>
          <table:table-cell office:value-type="float" office:value="62" table:style-name="ce20">
            <text:p>62</text:p>
          </table:table-cell>
          <table:table-cell office:value-type="string" office:string-value="g" table:formula="of:=IF([.$F66]=&quot;&quot;;&quot;&quot;;&quot;g&quot;)" table:style-name="ce20">
            <text:p>g</text:p>
          </table:table-cell>
          <table:table-cell table:style-name="ce19"/>
          <table:table-cell office:value-type="string" office:string-value="馬鈴薯絲62g" table:formula="of:=[.$E66]&amp;[.$F66]&amp;[.$G66]" table:style-name="ce21">
            <text:p>馬鈴薯絲62g</text:p>
          </table:table-cell>
          <table:table-cell office:value-type="string" office:string-value="馬鈴薯絲62g+木耳絲5g+蔥花1g+絞肉3g" table:formula="of:=[.$I66]&amp;&quot;+&quot;&amp;[.$I67]&amp;&quot;+&quot;&amp;[.$I68]&amp;&quot;+&quot;&amp;[.$I69]" table:style-name="ce22">
            <text:p>馬鈴薯絲62g+木耳絲5g+蔥花1g+絞肉3g</text:p>
          </table:table-cell>
          <table:table-cell office:value-type="string" office:string-value="" table:formula="of:=IF([.$H66]=&quot;&quot;;&quot;&quot;;[.$H66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9">
            <text:p>木耳絲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67]=&quot;&quot;;&quot;&quot;;&quot;g&quot;)" table:style-name="ce20">
            <text:p>g</text:p>
          </table:table-cell>
          <table:table-cell table:style-name="ce19"/>
          <table:table-cell office:value-type="string" office:string-value="木耳絲5g" table:formula="of:=[.$E67]&amp;[.$F67]&amp;[.$G67]" table:style-name="ce21">
            <text:p>木耳絲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28">
            <text:p>蔥花</text:p>
          </table:table-cell>
          <table:table-cell office:value-type="float" office:value="1" table:style-name="ce20">
            <text:p>1</text:p>
          </table:table-cell>
          <table:table-cell office:value-type="string" office:string-value="g" table:formula="of:=IF([.$F68]=&quot;&quot;;&quot;&quot;;&quot;g&quot;)" table:style-name="ce20">
            <text:p>g</text:p>
          </table:table-cell>
          <table:table-cell table:style-name="ce19"/>
          <table:table-cell office:value-type="string" office:string-value="蔥花1g" table:formula="of:=[.$E68]&amp;[.$F68]&amp;[.$G68]" table:style-name="ce21">
            <text:p>蔥花1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24"/>
          <table:table-cell table:style-name="ce25"/>
          <table:table-cell office:value-type="string" table:style-name="ce101">
            <text:p>絞肉</text:p>
          </table:table-cell>
          <table:table-cell office:value-type="float" office:value="3" table:style-name="ce26">
            <text:p>3</text:p>
          </table:table-cell>
          <table:table-cell office:value-type="string" office:string-value="g" table:formula="of:=IF([.$F69]=&quot;&quot;;&quot;&quot;;&quot;g&quot;)" table:style-name="ce20">
            <text:p>g</text:p>
          </table:table-cell>
          <table:table-cell table:style-name="ce25"/>
          <table:table-cell office:value-type="string" office:string-value="絞肉3g" table:formula="of:=[.$E69]&amp;[.$F69]&amp;[.$G69]" table:style-name="ce21">
            <text:p>絞肉3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70:.F73])" table:style-name="ce6">
            <text:p>72</text:p>
          </table:table-cell>
          <table:table-cell table:style-name="ce18"/>
          <table:table-cell office:value-type="string" office:string-value="有機小白菜" table:formula="of:=IF([菜單→請菜名都修改這個.$F$5]=&quot;&quot;;&quot;&quot;;[菜單→請菜名都修改這個.$F$5])" table:style-name="ce19">
            <text:p>有機小白菜</text:p>
          </table:table-cell>
          <table:table-cell table:style-name="ce39"/>
          <table:table-cell office:value-type="float" office:value="72" table:style-name="ce20">
            <text:p>72</text:p>
          </table:table-cell>
          <table:table-cell office:value-type="string" office:string-value="g" table:formula="of:=IF([.$F70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70]&amp;[.$F70]&amp;[.$G70]" table:style-name="ce21">
            <text:p>72g</text:p>
          </table:table-cell>
          <table:table-cell office:value-type="string" office:string-value="72g+++" table:formula="of:=[.$I70]&amp;&quot;+&quot;&amp;[.$I71]&amp;&quot;+&quot;&amp;[.$I72]&amp;&quot;+&quot;&amp;[.$I73]" table:style-name="ce22">
            <text:p>72g+++</text:p>
          </table:table-cell>
          <table:table-cell office:value-type="string" office:string-value="" table:formula="of:=IF([.$H70]=&quot;&quot;;&quot;&quot;;[.$H70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71]=&quot;&quot;;&quot;&quot;;&quot;g&quot;)" table:style-name="ce20"/>
          <table:table-cell table:style-name="ce19"/>
          <table:table-cell office:value-type="string" office:string-value="" table:formula="of:=[.$E71]&amp;[.$F71]&amp;[.$G7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72]=&quot;&quot;;&quot;&quot;;&quot;g&quot;)" table:style-name="ce20"/>
          <table:table-cell table:style-name="ce19"/>
          <table:table-cell office:value-type="string" office:string-value="" table:formula="of:=[.$E72]&amp;[.$F72]&amp;[.$G7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73]=&quot;&quot;;&quot;&quot;;&quot;g&quot;)" table:style-name="ce20"/>
          <table:table-cell table:style-name="ce25"/>
          <table:table-cell office:value-type="string" office:string-value="" table:formula="of:=[.$E73]&amp;[.$F73]&amp;[.$G7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500" table:formula="of:=SUM([.F74:.F77])" table:style-name="ce6">
            <text:p>500</text:p>
          </table:table-cell>
          <table:table-cell table:style-name="ce18"/>
          <table:table-cell office:value-type="string" office:string-value="薑絲冬瓜湯" table:formula="of:=IF([菜單→請菜名都修改這個.$G$5]=&quot;&quot;;&quot;&quot;;[菜單→請菜名都修改這個.$G$5])" table:style-name="ce19">
            <text:p>薑絲冬瓜湯</text:p>
          </table:table-cell>
          <table:table-cell office:value-type="string" table:style-name="ce90">
            <text:p>冬瓜小丁</text:p>
          </table:table-cell>
          <table:table-cell office:value-type="float" office:value="500" table:style-name="ce168">
            <text:p>500</text:p>
          </table:table-cell>
          <table:table-cell office:value-type="string" office:string-value="g" table:formula="of:=IF([.$F74]=&quot;&quot;;&quot;&quot;;&quot;g&quot;)" table:style-name="ce20">
            <text:p>g</text:p>
          </table:table-cell>
          <table:table-cell table:style-name="ce19"/>
          <table:table-cell office:value-type="string" office:string-value="冬瓜小丁500g" table:formula="of:=[.$E74]&amp;[.$F74]&amp;[.$G74]" table:style-name="ce21">
            <text:p>冬瓜小丁500g</text:p>
          </table:table-cell>
          <table:table-cell office:value-type="string" office:string-value="冬瓜小丁500g+薑絲+龍骨丁+" table:formula="of:=[.$I74]&amp;&quot;+&quot;&amp;[.$I75]&amp;&quot;+&quot;&amp;[.$I76]&amp;&quot;+&quot;&amp;[.$I77]" table:style-name="ce22">
            <text:p>冬瓜小丁500g+薑絲+龍骨丁+</text:p>
          </table:table-cell>
          <table:table-cell office:value-type="string" office:string-value="" table:formula="of:=IF([.$H74]=&quot;&quot;;&quot;&quot;;[.$H74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0">
            <text:p>薑絲</text:p>
          </table:table-cell>
          <table:table-cell table:style-name="ce168"/>
          <table:table-cell office:value-type="string" office:string-value="" table:formula="of:=IF([.$F75]=&quot;&quot;;&quot;&quot;;&quot;g&quot;)" table:style-name="ce20"/>
          <table:table-cell table:style-name="ce83"/>
          <table:table-cell office:value-type="string" office:string-value="薑絲" table:formula="of:=[.$E75]&amp;[.$F75]&amp;[.$G75]" table:style-name="ce21">
            <text:p>薑絲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4">
            <text:p>龍骨丁</text:p>
          </table:table-cell>
          <table:table-cell table:style-name="ce168"/>
          <table:table-cell office:value-type="string" office:string-value="" table:formula="of:=IF([.$F76]=&quot;&quot;;&quot;&quot;;&quot;g&quot;)" table:style-name="ce20"/>
          <table:table-cell table:style-name="ce19"/>
          <table:table-cell office:value-type="string" office:string-value="龍骨丁" table:formula="of:=[.$E76]&amp;[.$F76]&amp;[.$G76]" table:style-name="ce21">
            <text:p>龍骨丁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0"/>
          <table:table-cell table:style-name="ce168"/>
          <table:table-cell table:style-name="ce20"/>
          <table:table-cell table:style-name="ce19"/>
          <table:table-cell office:value-type="string" office:string-value="" table:formula="of:=[.$E77]&amp;[.$F77]&amp;[.$G7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78]=&quot;&quot;;&quot;&quot;;[.$C$5])" table:style-name="ce32"/>
          <table:table-cell office:value-type="string" office:string-value="" table:formula="of:=IF([菜單→請菜名都修改這個.$H$4]=&quot;&quot;;&quot;&quot;;[菜單→請菜名都修改這個.$H$4])" table:style-name="ce84"/>
          <table:table-cell table:style-name="ce174"/>
          <table:table-cell table:style-name="ce168"/>
          <table:table-cell table:style-name="ce20"/>
          <table:table-cell table:style-name="ce84"/>
          <table:table-cell office:value-type="string" office:string-value="" table:formula="of:=[.$E78]&amp;[.$F78]&amp;[.$G78]" table:style-name="ce21"/>
          <table:table-cell office:value-type="string" office:string-value="" table:formula="of:=[.$I78]"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113" table:formula="of:=SUM([.F79:.F86])" table:style-name="ce6">
            <text:p>113</text:p>
          </table:table-cell>
          <table:table-cell office:value-type="date" office:date-value="2025-02-14T00:00:00" table:formula="of:=IF([.$D79]=&quot;&quot;;&quot;&quot;;[菜單→請菜名都修改這個.$A$6])" table:style-name="ce18">
            <text:p>2月14日</text:p>
          </table:table-cell>
          <table:table-cell office:value-type="string" office:string-value="家常炒烏龍" table:formula="of:=IF([菜單→請菜名都修改這個.$C$6]=&quot;&quot;;&quot;&quot;;[菜單→請菜名都修改這個.$C$6])" table:style-name="ce19">
            <text:p>家常炒烏龍</text:p>
          </table:table-cell>
          <table:table-cell office:value-type="string" table:style-name="ce39">
            <text:p>小烏龍麵</text:p>
          </table:table-cell>
          <table:table-cell office:value-type="float" office:value="85" table:style-name="ce20">
            <text:p>85</text:p>
          </table:table-cell>
          <table:table-cell office:value-type="string" office:string-value="g" table:formula="of:=IF([.$F79]=&quot;&quot;;&quot;&quot;;&quot;g&quot;)" table:style-name="ce20">
            <text:p>g</text:p>
          </table:table-cell>
          <table:table-cell table:style-name="ce19"/>
          <table:table-cell office:value-type="string" office:string-value="小烏龍麵85g" table:formula="of:=[.$E79]&amp;[.$F79]&amp;[.$G79]" table:style-name="ce21">
            <text:p>小烏龍麵85g</text:p>
          </table:table-cell>
          <table:table-cell office:value-type="string" office:string-value="小烏龍麵85g+高麗菜角15g+細肉絲10g+紅蘿蔔絲3g" table:formula="of:=[.$I79]&amp;&quot;+&quot;&amp;[.$I80]&amp;&quot;+&quot;&amp;[.$I81]&amp;&quot;+&quot;&amp;[.$I82]" table:style-name="ce22">
            <text:p>小烏龍麵85g+高麗菜角15g+細肉絲10g+紅蘿蔔絲3g</text:p>
          </table:table-cell>
          <table:table-cell office:value-type="string" office:string-value="" table:formula="of:=IF([.$H79]=&quot;&quot;;&quot;&quot;;[.$H79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高麗菜角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80]=&quot;&quot;;&quot;&quot;;&quot;g&quot;)" table:style-name="ce20">
            <text:p>g</text:p>
          </table:table-cell>
          <table:table-cell table:style-name="ce19"/>
          <table:table-cell office:value-type="string" office:string-value="高麗菜角15g" table:formula="of:=[.$E80]&amp;[.$F80]&amp;[.$G80]" table:style-name="ce21">
            <text:p>高麗菜角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細肉絲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81]=&quot;&quot;;&quot;&quot;;&quot;g&quot;)" table:style-name="ce20">
            <text:p>g</text:p>
          </table:table-cell>
          <table:table-cell table:style-name="ce19"/>
          <table:table-cell office:value-type="string" office:string-value="細肉絲10g" table:formula="of:=[.$E81]&amp;[.$F81]&amp;[.$G81]" table:style-name="ce21">
            <text:p>細肉絲1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紅蘿蔔絲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82]=&quot;&quot;;&quot;&quot;;&quot;g&quot;)" table:style-name="ce20">
            <text:p>g</text:p>
          </table:table-cell>
          <table:table-cell table:style-name="ce19"/>
          <table:table-cell office:value-type="string" office:string-value="紅蘿蔔絲3g" table:formula="of:=[.$E82]&amp;[.$F82]&amp;[.$G82]" table:style-name="ce21">
            <text:p>紅蘿蔔絲3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9">
            <text:p>乾香菇絲</text:p>
          </table:table-cell>
          <table:table-cell table:style-name="ce20"/>
          <table:table-cell office:value-type="string" office:string-value="" table:formula="of:=IF([.$F83]=&quot;&quot;;&quot;&quot;;&quot;g&quot;)" table:style-name="ce20"/>
          <table:table-cell table:style-name="ce19"/>
          <table:table-cell office:value-type="string" office:string-value="乾香菇絲" table:formula="of:=[.$E83]&amp;[.$F83]&amp;[.$G83]" table:style-name="ce21">
            <text:p>乾香菇絲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84]=&quot;&quot;;&quot;&quot;;&quot;g&quot;)" table:style-name="ce20"/>
          <table:table-cell table:style-name="ce19"/>
          <table:table-cell office:value-type="string" office:string-value="" table:formula="of:=[.$E84]&amp;[.$F84]&amp;[.$G8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20"/>
          <table:table-cell office:value-type="string" office:string-value="" table:formula="of:=IF([.$F85]=&quot;&quot;;&quot;&quot;;&quot;g&quot;)" table:style-name="ce20"/>
          <table:table-cell table:style-name="ce19"/>
          <table:table-cell office:value-type="string" office:string-value="" table:formula="of:=[.$E85]&amp;[.$F85]&amp;[.$G8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86]=&quot;&quot;;&quot;&quot;;&quot;g&quot;)" table:style-name="ce20"/>
          <table:table-cell table:style-name="ce25"/>
          <table:table-cell office:value-type="string" office:string-value="" table:formula="of:=[.$E86]&amp;[.$F86]&amp;[.$G8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90" table:formula="of:=SUM([.F87:.F91])" table:style-name="ce6">
            <text:p>90</text:p>
          </table:table-cell>
          <table:table-cell office:value-type="date" office:date-value="2025-02-14T00:00:00" table:formula="of:=[.$C79]" table:style-name="ce27">
            <text:p>星期五</text:p>
          </table:table-cell>
          <table:table-cell office:value-type="string" office:string-value="★鹽酥雞" table:formula="of:=IF([菜單→請菜名都修改這個.$D$6]=&quot;&quot;;&quot;&quot;;[菜單→請菜名都修改這個.$D$6])" table:style-name="ce19">
            <text:p>★鹽酥雞</text:p>
          </table:table-cell>
          <table:table-cell office:value-type="string" table:style-name="ce90">
            <text:p>帶皮胸丁</text:p>
          </table:table-cell>
          <table:table-cell office:value-type="float" office:value="70" table:style-name="ce168">
            <text:p>70</text:p>
          </table:table-cell>
          <table:table-cell office:value-type="string" office:string-value="g" table:formula="of:=IF([.$F87]=&quot;&quot;;&quot;&quot;;&quot;g&quot;)" table:style-name="ce20">
            <text:p>g</text:p>
          </table:table-cell>
          <table:table-cell table:style-name="ce25"/>
          <table:table-cell office:value-type="string" office:string-value="帶皮胸丁70g" table:formula="of:=[.$E87]&amp;[.$F87]&amp;[.$G87]" table:style-name="ce21">
            <text:p>帶皮胸丁70g</text:p>
          </table:table-cell>
          <table:table-cell office:value-type="string" office:string-value="帶皮胸丁70g+地瓜小丁20g++" table:formula="of:=[.$I87]&amp;&quot;+&quot;&amp;[.$I88]&amp;&quot;+&quot;&amp;[.$I89]&amp;&quot;+&quot;&amp;[.$I90]" table:style-name="ce22">
            <text:p>帶皮胸丁70g+地瓜小丁20g++</text:p>
          </table:table-cell>
          <table:table-cell office:value-type="string" office:string-value="" table:formula="of:=IF([.$H87]=&quot;&quot;;&quot;&quot;;[.$H87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1">
            <text:p>地瓜小丁</text:p>
          </table:table-cell>
          <table:table-cell office:value-type="float" office:value="20" table:style-name="ce168">
            <text:p>20</text:p>
          </table:table-cell>
          <table:table-cell office:value-type="string" office:string-value="g" table:formula="of:=IF([.$F88]=&quot;&quot;;&quot;&quot;;&quot;g&quot;)" table:style-name="ce20">
            <text:p>g</text:p>
          </table:table-cell>
          <table:table-cell table:style-name="ce25"/>
          <table:table-cell office:value-type="string" office:string-value="地瓜小丁20g" table:formula="of:=[.$E88]&amp;[.$F88]&amp;[.$G88]" table:style-name="ce21">
            <text:p>地瓜小丁2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89]=&quot;&quot;;&quot;&quot;;&quot;g&quot;)" table:style-name="ce20"/>
          <table:table-cell table:style-name="ce25"/>
          <table:table-cell office:value-type="string" office:string-value="" table:formula="of:=[.$E89]&amp;[.$F89]&amp;[.$G8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227"/>
          <table:table-cell table:style-name="ce225"/>
          <table:table-cell office:value-type="string" office:string-value="" table:formula="of:=IF([.$F90]=&quot;&quot;;&quot;&quot;;&quot;g&quot;)" table:style-name="ce20"/>
          <table:table-cell table:style-name="ce25"/>
          <table:table-cell office:value-type="string" office:string-value="" table:formula="of:=[.$E90]&amp;[.$F90]&amp;[.$G9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24"/>
          <table:table-cell table:style-name="ce227"/>
          <table:table-cell table:style-name="ce226"/>
          <table:table-cell office:value-type="string" office:string-value="" table:formula="of:=IF([.$F91]=&quot;&quot;;&quot;&quot;;&quot;g&quot;)" table:style-name="ce20"/>
          <table:table-cell table:style-name="ce25"/>
          <table:table-cell office:value-type="string" office:string-value="" table:formula="of:=[.$E91]&amp;[.$F91]&amp;[.$G9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70" table:formula="of:=SUM([.F92:.F99])" table:style-name="ce6">
            <text:p>70</text:p>
          </table:table-cell>
          <table:table-cell table:style-name="ce18"/>
          <table:table-cell office:value-type="string" office:string-value="洋蔥炒蛋" table:formula="of:=IF([菜單→請菜名都修改這個.$E$6]=&quot;&quot;;&quot;&quot;;[菜單→請菜名都修改這個.$E$6])" table:style-name="ce19">
            <text:p>洋蔥炒蛋</text:p>
          </table:table-cell>
          <table:table-cell office:value-type="string" table:style-name="ce90">
            <text:p>CAS殺菌液蛋</text:p>
          </table:table-cell>
          <table:table-cell office:value-type="float" office:value="35" table:style-name="ce168">
            <text:p>35</text:p>
          </table:table-cell>
          <table:table-cell office:value-type="string" office:string-value="g" table:formula="of:=IF([.$F92]=&quot;&quot;;&quot;&quot;;&quot;g&quot;)" table:style-name="ce20">
            <text:p>g</text:p>
          </table:table-cell>
          <table:table-cell table:style-name="ce19"/>
          <table:table-cell office:value-type="string" office:string-value="馬鈴薯絲35g" table:formula="of:=[.$E66]&amp;[.$F92]&amp;[.$G92]" table:style-name="ce21">
            <text:p>馬鈴薯絲35g</text:p>
          </table:table-cell>
          <table:table-cell office:value-type="string" office:string-value="馬鈴薯絲35g+木耳絲20g+非基改板豆腐小丁15g+++++" table:formula="of:=[.$I92]&amp;&quot;+&quot;&amp;[.$I93]&amp;&quot;+&quot;&amp;[.$I94]&amp;&quot;+&quot;&amp;[.$I95]&amp;&quot;+&quot;&amp;[.I96]&amp;&quot;+&quot;&amp;[.I97]&amp;&quot;+&quot;&amp;[.I98]&amp;&quot;+&quot;&amp;[.$I99]" table:style-name="ce22">
            <text:p>馬鈴薯絲35g+木耳絲20g+非基改板豆腐小丁15g+++++</text:p>
          </table:table-cell>
          <table:table-cell office:value-type="string" office:string-value="" table:formula="of:=IF([.$H92]=&quot;&quot;;&quot;&quot;;[.$H92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0">
            <text:p>洋蔥絲</text:p>
          </table:table-cell>
          <table:table-cell office:value-type="float" office:value="20" table:style-name="ce168">
            <text:p>20</text:p>
          </table:table-cell>
          <table:table-cell office:value-type="string" office:string-value="g" table:formula="of:=IF([.$F93]=&quot;&quot;;&quot;&quot;;&quot;g&quot;)" table:style-name="ce20">
            <text:p>g</text:p>
          </table:table-cell>
          <table:table-cell table:style-name="ce19"/>
          <table:table-cell office:value-type="string" office:string-value="木耳絲20g" table:formula="of:=[.$E67]&amp;[.$F93]&amp;[.$G93]" table:style-name="ce21">
            <text:p>木耳絲2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82"/>
          <table:table-cell office:value-type="string" table:style-name="ce90">
            <text:p>非基改板豆腐小丁</text:p>
          </table:table-cell>
          <table:table-cell office:value-type="float" office:value="15" table:style-name="ce168">
            <text:p>15</text:p>
          </table:table-cell>
          <table:table-cell office:value-type="string" office:string-value="g" table:formula="of:=IF([.$F94]=&quot;&quot;;&quot;&quot;;&quot;g&quot;)" table:style-name="ce20">
            <text:p>g</text:p>
          </table:table-cell>
          <table:table-cell table:style-name="ce19"/>
          <table:table-cell office:value-type="string" office:string-value="非基改板豆腐小丁15g" table:formula="of:=[.E94]&amp;[.$F94]&amp;[.$G94]" table:style-name="ce21">
            <text:p>非基改板豆腐小丁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227"/>
          <table:table-cell table:style-name="ce168"/>
          <table:table-cell office:value-type="string" office:string-value="" table:formula="of:=IF([.$F95]=&quot;&quot;;&quot;&quot;;&quot;g&quot;)" table:style-name="ce20"/>
          <table:table-cell table:style-name="ce19"/>
          <table:table-cell office:value-type="string" office:string-value="" table:formula="of:=[.E95]&amp;[.$F95]&amp;[.$G9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23"/>
          <table:table-cell table:style-name="ce168"/>
          <table:table-cell office:value-type="string" office:string-value="" table:formula="of:=IF([.$F96]=&quot;&quot;;&quot;&quot;;&quot;g&quot;)" table:style-name="ce20"/>
          <table:table-cell table:style-name="ce30"/>
          <table:table-cell office:value-type="string" office:string-value="" table:formula="of:=[.$E96]&amp;[.$F96]&amp;[.$G9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5"/>
          <table:table-cell table:style-name="ce168"/>
          <table:table-cell office:value-type="string" office:string-value="" table:formula="of:=IF([.$F97]=&quot;&quot;;&quot;&quot;;&quot;g&quot;)" table:style-name="ce20"/>
          <table:table-cell table:style-name="ce19"/>
          <table:table-cell office:value-type="string" office:string-value="" table:formula="of:=[.$E97]&amp;[.$F97]&amp;[.$G9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98]=&quot;&quot;;&quot;&quot;;&quot;g&quot;)" table:style-name="ce20"/>
          <table:table-cell table:style-name="ce19"/>
          <table:table-cell office:value-type="string" office:string-value="" table:formula="of:=[.$E98]&amp;[.$F98]&amp;[.$G9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99]=&quot;&quot;;&quot;&quot;;&quot;g&quot;)" table:style-name="ce20"/>
          <table:table-cell table:style-name="ce19"/>
          <table:table-cell office:value-type="string" office:string-value="" table:formula="of:=[.$E99]&amp;[.$F99]&amp;[.$G9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0]=&quot;&quot;;&quot;&quot;;&quot;g&quot;)" table:style-name="ce20"/>
          <table:table-cell table:style-name="ce19"/>
          <table:table-cell office:value-type="string" office:string-value="" table:formula="of:=[.$E100]&amp;[.$F100]&amp;[.$G10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01]=&quot;&quot;;&quot;&quot;;&quot;g&quot;)" table:style-name="ce20"/>
          <table:table-cell table:style-name="ce25"/>
          <table:table-cell office:value-type="string" office:string-value="" table:formula="of:=[.$E101]&amp;[.$F101]&amp;[.$G10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100:.F109])" table:style-name="ce6">
            <text:p>72</text:p>
          </table:table-cell>
          <table:table-cell table:style-name="ce18"/>
          <table:table-cell office:value-type="string" office:string-value="" table:formula="of:=IF([菜單→請菜名都修改這個.$F$6]=&quot;&quot;;&quot;&quot;;[菜單→請菜名都修改這個.$F$6])" table:style-name="ce19"/>
          <table:table-cell table:style-name="ce39"/>
          <table:table-cell office:value-type="float" office:value="72" table:style-name="ce20">
            <text:p>72</text:p>
          </table:table-cell>
          <table:table-cell office:value-type="string" office:string-value="g" table:formula="of:=IF([.$F102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102]&amp;[.$F102]&amp;[.$G102]" table:style-name="ce21">
            <text:p>72g</text:p>
          </table:table-cell>
          <table:table-cell office:value-type="string" office:string-value="++72g+++++++" table:formula="of:=[.$I100]&amp;&quot;+&quot;&amp;[.$I101]&amp;&quot;+&quot;&amp;[.$I102]&amp;&quot;+&quot;&amp;[.$I103]&amp;&quot;+&quot;&amp;[.I104]&amp;&quot;+&quot;&amp;[.I105]&amp;&quot;+&quot;&amp;[.I106]&amp;&quot;+&quot;&amp;[.$I107]&amp;&quot;+&quot;&amp;[.$I108]&amp;&quot;+&quot;&amp;[.$I109]" table:style-name="ce22">
            <text:p>++72g+++++++</text:p>
          </table:table-cell>
          <table:table-cell office:value-type="string" office:string-value="" table:formula="of:=IF([.$H102]=&quot;&quot;;&quot;&quot;;[.$H102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103]=&quot;&quot;;&quot;&quot;;&quot;g&quot;)" table:style-name="ce20"/>
          <table:table-cell table:style-name="ce19"/>
          <table:table-cell office:value-type="string" office:string-value="" table:formula="of:=[.$E103]&amp;[.$F103]&amp;[.$G10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4]=&quot;&quot;;&quot;&quot;;&quot;g&quot;)" table:style-name="ce20"/>
          <table:table-cell table:style-name="ce19"/>
          <table:table-cell office:value-type="string" office:string-value="" table:formula="of:=[.$E104]&amp;[.$F104]&amp;[.$G10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5]=&quot;&quot;;&quot;&quot;;&quot;g&quot;)" table:style-name="ce20"/>
          <table:table-cell table:style-name="ce19"/>
          <table:table-cell office:value-type="string" office:string-value="" table:formula="of:=[.$E105]&amp;[.$F105]&amp;[.$G10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6]=&quot;&quot;;&quot;&quot;;&quot;g&quot;)" table:style-name="ce20"/>
          <table:table-cell table:style-name="ce19"/>
          <table:table-cell office:value-type="string" office:string-value="" table:formula="of:=[.$E106]&amp;[.$F106]&amp;[.$G10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7]=&quot;&quot;;&quot;&quot;;&quot;g&quot;)" table:style-name="ce20"/>
          <table:table-cell table:style-name="ce19"/>
          <table:table-cell office:value-type="string" office:string-value="" table:formula="of:=[.$E107]&amp;[.$F107]&amp;[.$G10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08]=&quot;&quot;;&quot;&quot;;&quot;g&quot;)" table:style-name="ce20"/>
          <table:table-cell table:style-name="ce19"/>
          <table:table-cell office:value-type="string" office:string-value="" table:formula="of:=[.$E108]&amp;[.$F108]&amp;[.$G10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109]=&quot;&quot;;&quot;&quot;;&quot;g&quot;)" table:style-name="ce20"/>
          <table:table-cell table:style-name="ce19"/>
          <table:table-cell office:value-type="string" office:string-value="" table:formula="of:=[.$E109]&amp;[.$F109]&amp;[.$G10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110]=&quot;&quot;;&quot;&quot;;&quot;g&quot;)" table:style-name="ce20"/>
          <table:table-cell table:style-name="ce19"/>
          <table:table-cell office:value-type="string" office:string-value="" table:formula="of:=[.$E110]&amp;[.$F110]&amp;[.$G11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111]=&quot;&quot;;&quot;&quot;;&quot;g&quot;)" table:style-name="ce20"/>
          <table:table-cell table:style-name="ce25"/>
          <table:table-cell office:value-type="string" office:string-value="" table:formula="of:=[.$E111]&amp;[.$F111]&amp;[.$G11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500" table:formula="of:=SUM([.F110:.F116])" table:style-name="ce6">
            <text:p>500</text:p>
          </table:table-cell>
          <table:table-cell table:style-name="ce18"/>
          <table:table-cell office:value-type="string" office:string-value="結頭菜湯" table:formula="of:=IF([菜單→請菜名都修改這個.$G$6]=&quot;&quot;;&quot;&quot;;[菜單→請菜名都修改這個.$G$6])" table:style-name="ce19">
            <text:p>結頭菜湯</text:p>
          </table:table-cell>
          <table:table-cell office:value-type="string" table:style-name="ce39">
            <text:p>結頭菜小丁</text:p>
          </table:table-cell>
          <table:table-cell office:value-type="float" office:value="400" table:style-name="ce168">
            <text:p>400</text:p>
          </table:table-cell>
          <table:table-cell office:value-type="string" office:string-value="g" table:formula="of:=IF([.$F112]=&quot;&quot;;&quot;&quot;;&quot;g&quot;)" table:style-name="ce20">
            <text:p>g</text:p>
          </table:table-cell>
          <table:table-cell table:style-name="ce19"/>
          <table:table-cell office:value-type="string" office:string-value="結頭菜小丁400g" table:formula="of:=[.$E112]&amp;[.$F112]&amp;[.$G112]" table:style-name="ce21">
            <text:p>結頭菜小丁400g</text:p>
          </table:table-cell>
          <table:table-cell office:value-type="string" office:string-value="結頭菜小丁400g+紅蘿蔔小丁100g+龍骨丁+" table:formula="of:=[.$I112]&amp;&quot;+&quot;&amp;[.$I113]&amp;&quot;+&quot;&amp;[.$I114]&amp;&quot;+&quot;&amp;[.$I115]" table:style-name="ce22">
            <text:p>結頭菜小丁400g+紅蘿蔔小丁100g+龍骨丁+</text:p>
          </table:table-cell>
          <table:table-cell office:value-type="string" office:string-value="" table:formula="of:=IF([.$H112]=&quot;&quot;;&quot;&quot;;[.$H112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39">
            <text:p>紅蘿蔔小丁</text:p>
          </table:table-cell>
          <table:table-cell office:value-type="float" office:value="100" table:style-name="ce168">
            <text:p>100</text:p>
          </table:table-cell>
          <table:table-cell office:value-type="string" office:string-value="g" table:formula="of:=IF([.$F113]=&quot;&quot;;&quot;&quot;;&quot;g&quot;)" table:style-name="ce20">
            <text:p>g</text:p>
          </table:table-cell>
          <table:table-cell table:style-name="ce19"/>
          <table:table-cell office:value-type="string" office:string-value="紅蘿蔔小丁100g" table:formula="of:=[.$E113]&amp;[.$F113]&amp;[.$G113]" table:style-name="ce21">
            <text:p>紅蘿蔔小丁10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龍骨丁</text:p>
          </table:table-cell>
          <table:table-cell table:style-name="ce168"/>
          <table:table-cell office:value-type="string" office:string-value="" table:formula="of:=IF([.$F114]=&quot;&quot;;&quot;&quot;;&quot;g&quot;)" table:style-name="ce20"/>
          <table:table-cell table:style-name="ce19"/>
          <table:table-cell office:value-type="string" office:string-value="龍骨丁" table:formula="of:=[.$E114]&amp;[.$F114]&amp;[.$G114]" table:style-name="ce21">
            <text:p>龍骨丁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115]=&quot;&quot;;&quot;&quot;;&quot;g&quot;)" table:style-name="ce20"/>
          <table:table-cell table:style-name="ce19"/>
          <table:table-cell office:value-type="string" office:string-value="" table:formula="of:=[.$E115]&amp;[.$F115]&amp;[.$G11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16]=&quot;&quot;;&quot;&quot;;&quot;g&quot;)" table:style-name="ce20"/>
          <table:table-cell table:style-name="ce19"/>
          <table:table-cell office:value-type="string" office:string-value="" table:formula="of:=[.$E116]&amp;[.$F116]&amp;[.$G11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117]=&quot;&quot;;&quot;&quot;;[.$C$79])" table:style-name="ce32"/>
          <table:table-cell office:value-type="string" office:string-value="" table:formula="of:=IF([菜單→請菜名都修改這個.$H$6]=&quot;&quot;;&quot;&quot;;[菜單→請菜名都修改這個.$H$6])" table:style-name="ce84"/>
          <table:table-cell table:style-name="ce41"/>
          <table:table-cell table:style-name="ce37"/>
          <table:table-cell office:value-type="string" office:string-value="" table:formula="of:=IF([.$F117]=&quot;&quot;;&quot;&quot;;&quot;g&quot;)" table:style-name="ce20"/>
          <table:table-cell table:style-name="ce84"/>
          <table:table-cell office:value-type="string" office:string-value="" table:formula="of:=[.$E117]&amp;[.$F117]&amp;[.$G11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80" table:formula="of:=SUM([.F118:.F121])" table:style-name="ce6">
            <text:p>80</text:p>
          </table:table-cell>
          <table:table-cell office:value-type="date" office:date-value="2025-02-17T00:00:00" table:formula="of:=IF([.$D118]=&quot;&quot;;&quot;&quot;;[菜單→請菜名都修改這個.$A$7])" table:style-name="ce18">
            <text:p>2月17日</text:p>
          </table:table-cell>
          <table:table-cell office:value-type="string" office:string-value="小米飯" table:formula="of:=IF([菜單→請菜名都修改這個.$C$7]=&quot;&quot;;&quot;&quot;;[菜單→請菜名都修改這個.$C$7])" table:style-name="ce19">
            <text:p>小米飯</text:p>
          </table:table-cell>
          <table:table-cell office:value-type="string" table:style-name="ce39">
            <text:p>白米</text:p>
          </table:table-cell>
          <table:table-cell office:value-type="float" office:value="65" table:style-name="ce20">
            <text:p>65</text:p>
          </table:table-cell>
          <table:table-cell office:value-type="string" office:string-value="g" table:formula="of:=IF([.$F118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118]&amp;[.$F118]&amp;[.$G118]" table:style-name="ce21">
            <text:p>白米65g</text:p>
          </table:table-cell>
          <table:table-cell office:value-type="string" office:string-value="白米65g+糙米10g+小米5g+" table:formula="of:=[.$I118]&amp;&quot;+&quot;&amp;[.$I119]&amp;&quot;+&quot;&amp;[.$I120]&amp;&quot;+&quot;&amp;[.$I121]" table:style-name="ce22">
            <text:p>白米65g+糙米10g+小米5g+</text:p>
          </table:table-cell>
          <table:table-cell office:value-type="string" office:string-value="" table:formula="of:=IF([.$H118]=&quot;&quot;;&quot;&quot;;[.$H118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糙米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119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119]&amp;[.$F119]&amp;[.$G119]" table:style-name="ce21">
            <text:p>糙米1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小米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120]=&quot;&quot;;&quot;&quot;;&quot;g&quot;)" table:style-name="ce20">
            <text:p>g</text:p>
          </table:table-cell>
          <table:table-cell table:style-name="ce19"/>
          <table:table-cell office:value-type="string" office:string-value="小米5g" table:formula="of:=[.$E120]&amp;[.$F120]&amp;[.$G120]" table:style-name="ce21">
            <text:p>小米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number-columns-repeated="2" table:style-name="ce25"/>
          <table:table-cell table:style-name="ce26"/>
          <table:table-cell office:value-type="string" office:string-value="" table:formula="of:=IF([.$F121]=&quot;&quot;;&quot;&quot;;&quot;g&quot;)" table:style-name="ce20"/>
          <table:table-cell table:style-name="ce25"/>
          <table:table-cell office:value-type="string" office:string-value="" table:formula="of:=[.$E121]&amp;[.$F121]&amp;[.$G12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90" table:formula="of:=SUM([.F122:.F126])" table:style-name="ce6">
            <text:p>90</text:p>
          </table:table-cell>
          <table:table-cell office:value-type="date" office:date-value="2025-02-17T00:00:00" table:formula="of:=[.$C118]" table:style-name="ce27">
            <text:p>星期一</text:p>
          </table:table-cell>
          <table:table-cell office:value-type="string" office:string-value="酸白菜燉肉" table:formula="of:=IF([菜單→請菜名都修改這個.$D$7]=&quot;&quot;;&quot;&quot;;[菜單→請菜名都修改這個.$D$7])" table:style-name="ce19">
            <text:p>酸白菜燉肉</text:p>
          </table:table-cell>
          <table:table-cell office:value-type="string" table:style-name="ce90">
            <text:p>肉片</text:p>
          </table:table-cell>
          <table:table-cell office:value-type="float" office:value="60" table:style-name="ce168">
            <text:p>60</text:p>
          </table:table-cell>
          <table:table-cell office:value-type="string" office:string-value="g" table:formula="of:=IF([.$F122]=&quot;&quot;;&quot;&quot;;&quot;g&quot;)" table:style-name="ce20">
            <text:p>g</text:p>
          </table:table-cell>
          <table:table-cell table:style-name="ce25"/>
          <table:table-cell office:value-type="string" office:string-value="肉片60g" table:formula="of:=[.$E122]&amp;[.$F122]&amp;[.$G122]" table:style-name="ce21">
            <text:p>肉片60g</text:p>
          </table:table-cell>
          <table:table-cell office:value-type="string" office:string-value="肉片60g+大白菜角15g+紅蘿蔔片5g+白酸菜絲10g" table:formula="of:=[.$I122]&amp;&quot;+&quot;&amp;[.$I123]&amp;&quot;+&quot;&amp;[.$I124]&amp;&quot;+&quot;&amp;[.$I125]" table:style-name="ce22">
            <text:p>肉片60g+大白菜角15g+紅蘿蔔片5g+白酸菜絲10g</text:p>
          </table:table-cell>
          <table:table-cell office:value-type="string" office:string-value="" table:formula="of:=IF([.$H122]=&quot;&quot;;&quot;&quot;;[.$H122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39">
            <text:p>大白菜角</text:p>
          </table:table-cell>
          <table:table-cell office:value-type="float" office:value="15" table:style-name="ce168">
            <text:p>15</text:p>
          </table:table-cell>
          <table:table-cell office:value-type="string" office:string-value="g" table:formula="of:=IF([.$F123]=&quot;&quot;;&quot;&quot;;&quot;g&quot;)" table:style-name="ce20">
            <text:p>g</text:p>
          </table:table-cell>
          <table:table-cell table:style-name="ce25"/>
          <table:table-cell office:value-type="string" office:string-value="大白菜角15g" table:formula="of:=[.$E123]&amp;[.$F123]&amp;[.$G123]" table:style-name="ce21">
            <text:p>大白菜角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紅蘿蔔片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124]=&quot;&quot;;&quot;&quot;;&quot;g&quot;)" table:style-name="ce20">
            <text:p>g</text:p>
          </table:table-cell>
          <table:table-cell table:style-name="ce25"/>
          <table:table-cell office:value-type="string" office:string-value="紅蘿蔔片5g" table:formula="of:=[.$E124]&amp;[.$F124]&amp;[.$G124]" table:style-name="ce21">
            <text:p>紅蘿蔔片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白酸菜絲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125]=&quot;&quot;;&quot;&quot;;&quot;g&quot;)" table:style-name="ce20">
            <text:p>g</text:p>
          </table:table-cell>
          <table:table-cell table:style-name="ce25"/>
          <table:table-cell office:value-type="string" office:string-value="白酸菜絲10g" table:formula="of:=[.$E125]&amp;[.$F125]&amp;[.$G125]" table:style-name="ce21">
            <text:p>白酸菜絲1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126]=&quot;&quot;;&quot;&quot;;&quot;g&quot;)" table:style-name="ce20"/>
          <table:table-cell table:style-name="ce25"/>
          <table:table-cell office:value-type="string" office:string-value="" table:formula="of:=[.$E126]&amp;[.$F126]&amp;[.$G12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65" table:formula="of:=SUM([.F127:.F130])" table:style-name="ce6">
            <text:p>65</text:p>
          </table:table-cell>
          <table:table-cell table:style-name="ce18"/>
          <table:table-cell office:value-type="string" office:string-value="鮮筍三絲" table:formula="of:=IF([菜單→請菜名都修改這個.$E$7]=&quot;&quot;;&quot;&quot;;[菜單→請菜名都修改這個.$E$7])" table:style-name="ce19">
            <text:p>鮮筍三絲</text:p>
          </table:table-cell>
          <table:table-cell office:value-type="string" table:style-name="ce180">
            <text:p>豆薯粗絲</text:p>
          </table:table-cell>
          <table:table-cell office:value-type="float" office:value="30" table:style-name="ce168">
            <text:p>30</text:p>
          </table:table-cell>
          <table:table-cell office:value-type="string" office:string-value="g" table:formula="of:=IF([.$F127]=&quot;&quot;;&quot;&quot;;&quot;g&quot;)" table:style-name="ce20">
            <text:p>g</text:p>
          </table:table-cell>
          <table:table-cell table:style-name="ce19"/>
          <table:table-cell office:value-type="string" office:string-value="豆薯粗絲30g" table:formula="of:=[.$E127]&amp;[.$F127]&amp;[.$G127]" table:style-name="ce21">
            <text:p>豆薯粗絲30g</text:p>
          </table:table-cell>
          <table:table-cell office:value-type="string" office:string-value="豆薯粗絲30g+筍絲25g+黑木耳絲5g+紅蘿蔔絲5g" table:formula="of:=[.$I127]&amp;&quot;+&quot;&amp;[.$I128]&amp;&quot;+&quot;&amp;[.$I129]&amp;&quot;+&quot;&amp;[.$I130]" table:style-name="ce22">
            <text:p>豆薯粗絲30g+筍絲25g+黑木耳絲5g+紅蘿蔔絲5g</text:p>
          </table:table-cell>
          <table:table-cell office:value-type="string" office:string-value="" table:formula="of:=IF([.$H127]=&quot;&quot;;&quot;&quot;;[.$H127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0">
            <text:p>筍絲</text:p>
          </table:table-cell>
          <table:table-cell office:value-type="float" office:value="25" table:style-name="ce168">
            <text:p>25</text:p>
          </table:table-cell>
          <table:table-cell office:value-type="string" office:string-value="g" table:formula="of:=IF([.$F128]=&quot;&quot;;&quot;&quot;;&quot;g&quot;)" table:style-name="ce20">
            <text:p>g</text:p>
          </table:table-cell>
          <table:table-cell table:style-name="ce19"/>
          <table:table-cell office:value-type="string" office:string-value="筍絲25g" table:formula="of:=[.$E128]&amp;[.$F128]&amp;[.$G128]" table:style-name="ce21">
            <text:p>筍絲2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黑木耳絲</text:p>
          </table:table-cell>
          <table:table-cell office:value-type="float" office:value="5" table:style-name="ce168">
            <text:p>5</text:p>
          </table:table-cell>
          <table:table-cell office:value-type="string" office:string-value="g" table:formula="of:=IF([.$F129]=&quot;&quot;;&quot;&quot;;&quot;g&quot;)" table:style-name="ce20">
            <text:p>g</text:p>
          </table:table-cell>
          <table:table-cell table:style-name="ce19"/>
          <table:table-cell office:value-type="string" office:string-value="黑木耳絲5g" table:formula="of:=[.$E129]&amp;[.$F129]&amp;[.$G129]" table:style-name="ce21">
            <text:p>黑木耳絲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80">
            <text:p>紅蘿蔔絲</text:p>
          </table:table-cell>
          <table:table-cell office:value-type="float" office:value="5" table:style-name="ce168">
            <text:p>5</text:p>
          </table:table-cell>
          <table:table-cell office:value-type="string" office:string-value="g" table:formula="of:=IF([.$F130]=&quot;&quot;;&quot;&quot;;&quot;g&quot;)" table:style-name="ce20">
            <text:p>g</text:p>
          </table:table-cell>
          <table:table-cell table:style-name="ce19"/>
          <table:table-cell office:value-type="string" office:string-value="紅蘿蔔絲5g" table:formula="of:=[.$E130]&amp;[.$F130]&amp;[.$G130]" table:style-name="ce21">
            <text:p>紅蘿蔔絲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131]=&quot;&quot;;&quot;&quot;;&quot;g&quot;)" table:style-name="ce20"/>
          <table:table-cell table:style-name="ce25"/>
          <table:table-cell office:value-type="string" office:string-value="" table:formula="of:=[.$E131]&amp;[.$F131]&amp;[.$G13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0" table:formula="of:=SUM([.F131:.F135])" table:style-name="ce6">
            <text:p>0</text:p>
          </table:table-cell>
          <table:table-cell table:style-name="ce18"/>
          <table:table-cell office:value-type="string" office:string-value="有機青松菜" table:formula="of:=IF([菜單→請菜名都修改這個.$F$7]=&quot;&quot;;&quot;&quot;;[菜單→請菜名都修改這個.$F$7])" table:style-name="ce19">
            <text:p>有機青松菜</text:p>
          </table:table-cell>
          <table:table-cell table:style-name="ce180"/>
          <table:table-cell table:style-name="ce168"/>
          <table:table-cell office:value-type="string" office:string-value="" table:formula="of:=IF([.$F132]=&quot;&quot;;&quot;&quot;;&quot;g&quot;)" table:style-name="ce20"/>
          <table:table-cell table:style-name="ce19"/>
          <table:table-cell office:value-type="string" office:string-value="" table:formula="of:=[.$E132]&amp;[.$F132]&amp;[.$G132]" table:style-name="ce21"/>
          <table:table-cell office:value-type="string" office:string-value="+++" table:formula="of:=[.$I132]&amp;&quot;+&quot;&amp;[.$I133]&amp;&quot;+&quot;&amp;[.$I134]&amp;&quot;+&quot;&amp;[.$I135]" table:style-name="ce22">
            <text:p>+++</text:p>
          </table:table-cell>
          <table:table-cell office:value-type="string" office:string-value="" table:formula="of:=IF([.$H132]=&quot;&quot;;&quot;&quot;;[.$H132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90"/>
          <table:table-cell table:style-name="ce168"/>
          <table:table-cell office:value-type="string" office:string-value="" table:formula="of:=IF([.$F133]=&quot;&quot;;&quot;&quot;;&quot;g&quot;)" table:style-name="ce20"/>
          <table:table-cell table:style-name="ce19"/>
          <table:table-cell office:value-type="string" office:string-value="" table:formula="of:=[.$E133]&amp;[.$F133]&amp;[.$G13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0"/>
          <table:table-cell table:style-name="ce168"/>
          <table:table-cell office:value-type="string" office:string-value="" table:formula="of:=IF([.$F134]=&quot;&quot;;&quot;&quot;;&quot;g&quot;)" table:style-name="ce20"/>
          <table:table-cell table:style-name="ce19"/>
          <table:table-cell office:value-type="string" office:string-value="" table:formula="of:=[.$E134]&amp;[.$F134]&amp;[.$G13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35]=&quot;&quot;;&quot;&quot;;&quot;g&quot;)" table:style-name="ce20"/>
          <table:table-cell table:style-name="ce19"/>
          <table:table-cell office:value-type="string" office:string-value="" table:formula="of:=[.$E135]&amp;[.$F135]&amp;[.$G13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136]=&quot;&quot;;&quot;&quot;;&quot;g&quot;)" table:style-name="ce20"/>
          <table:table-cell table:style-name="ce19"/>
          <table:table-cell office:value-type="string" office:string-value="" table:formula="of:=[.$E136]&amp;[.$F136]&amp;[.$G13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01"/>
          <table:table-cell table:style-name="ce20"/>
          <table:table-cell office:value-type="string" office:string-value="" table:formula="of:=IF([.$F137]=&quot;&quot;;&quot;&quot;;&quot;g&quot;)" table:style-name="ce20"/>
          <table:table-cell table:style-name="ce25"/>
          <table:table-cell office:value-type="string" office:string-value="" table:formula="of:=[.$E137]&amp;[.$F137]&amp;[.$G13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500" table:formula="of:=SUM([.F136:.F140])" table:style-name="ce6">
            <text:p>500</text:p>
          </table:table-cell>
          <table:table-cell table:style-name="ce18"/>
          <table:table-cell office:value-type="string" office:string-value="四神湯" table:formula="of:=IF([菜單→請菜名都修改這個.$G$7]=&quot;&quot;;&quot;&quot;;[菜單→請菜名都修改這個.$G$7])" table:style-name="ce82">
            <text:p>四神湯</text:p>
          </table:table-cell>
          <table:table-cell office:value-type="string" table:style-name="ce179">
            <text:p>洋薏仁</text:p>
          </table:table-cell>
          <table:table-cell office:value-type="float" office:value="500" table:style-name="ce225">
            <text:p>500</text:p>
          </table:table-cell>
          <table:table-cell office:value-type="string" office:string-value="g" table:formula="of:=IF([.$F138]=&quot;&quot;;&quot;&quot;;&quot;g&quot;)" table:style-name="ce20">
            <text:p>g</text:p>
          </table:table-cell>
          <table:table-cell table:style-name="ce19"/>
          <table:table-cell office:value-type="string" office:string-value="洋薏仁500g" table:formula="of:=[.$E138]&amp;[.$F138]&amp;[.$G138]" table:style-name="ce21">
            <text:p>洋薏仁500g</text:p>
          </table:table-cell>
          <table:table-cell office:value-type="string" office:string-value="洋薏仁500g+龍骨丁+芡實+茯苓" table:formula="of:=[.$I138]&amp;&quot;+&quot;&amp;[.$I139]&amp;&quot;+&quot;&amp;[.$I140]&amp;&quot;+&quot;&amp;[.$I141]" table:style-name="ce22">
            <text:p>洋薏仁500g+龍骨丁+芡實+茯苓</text:p>
          </table:table-cell>
          <table:table-cell office:value-type="string" office:string-value="" table:formula="of:=IF([.$H138]=&quot;&quot;;&quot;&quot;;[.$H138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82"/>
          <table:table-cell office:value-type="string" table:style-name="ce179">
            <text:p>龍骨丁</text:p>
          </table:table-cell>
          <table:table-cell table:style-name="ce225"/>
          <table:table-cell office:value-type="string" office:string-value="" table:formula="of:=IF([.$F139]=&quot;&quot;;&quot;&quot;;&quot;g&quot;)" table:style-name="ce20"/>
          <table:table-cell table:style-name="ce19"/>
          <table:table-cell office:value-type="string" office:string-value="龍骨丁" table:formula="of:=[.$E139]&amp;[.$F139]&amp;[.$G139]" table:style-name="ce21">
            <text:p>龍骨丁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82"/>
          <table:table-cell office:value-type="string" table:style-name="ce167">
            <text:p>芡實</text:p>
          </table:table-cell>
          <table:table-cell table:style-name="ce225"/>
          <table:table-cell office:value-type="string" office:string-value="" table:formula="of:=IF([.$F140]=&quot;&quot;;&quot;&quot;;&quot;g&quot;)" table:style-name="ce20"/>
          <table:table-cell table:style-name="ce19"/>
          <table:table-cell office:value-type="string" office:string-value="芡實" table:formula="of:=[.$E140]&amp;[.$F140]&amp;[.$G140]" table:style-name="ce21">
            <text:p>芡實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5"/>
          <table:table-cell table:style-name="ce230"/>
          <table:table-cell office:value-type="string" table:style-name="ce19">
            <text:p>茯苓</text:p>
          </table:table-cell>
          <table:table-cell table:style-name="ce231"/>
          <table:table-cell office:value-type="string" office:string-value="" table:formula="of:=IF([.$F141]=&quot;&quot;;&quot;&quot;;&quot;g&quot;)" table:style-name="ce20"/>
          <table:table-cell table:style-name="ce175"/>
          <table:table-cell office:value-type="string" office:string-value="茯苓" table:formula="of:=[.$E141]&amp;[.$F141]&amp;[.$G141]" table:style-name="ce21">
            <text:p>茯苓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142]=&quot;&quot;;&quot;&quot;;[.$C$79])" table:style-name="ce32"/>
          <table:table-cell office:value-type="string" office:string-value="" table:formula="of:=IF([菜單→請菜名都修改這個.$H$6]=&quot;&quot;;&quot;&quot;;[菜單→請菜名都修改這個.$H$6])" table:style-name="ce84"/>
          <table:table-cell table:style-name="ce90"/>
          <table:table-cell table:style-name="ce168"/>
          <table:table-cell office:value-type="string" office:string-value="" table:formula="of:=IF([.$F142]=&quot;&quot;;&quot;&quot;;&quot;g&quot;)" table:style-name="ce20"/>
          <table:table-cell table:style-name="ce84"/>
          <table:table-cell office:value-type="string" office:string-value="" table:formula="of:=[.$E142]&amp;[.$F142]&amp;[.$G14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105" table:formula="of:=SUM([.F143:.F147])" table:style-name="ce6">
            <text:p>105</text:p>
          </table:table-cell>
          <table:table-cell office:value-type="date" office:date-value="2025-02-18T00:00:00" table:formula="of:=IF([.$D143]=&quot;&quot;;&quot;&quot;;[菜單→請菜名都修改這個.$A$8])" table:style-name="ce18">
            <text:p>2月18日</text:p>
          </table:table-cell>
          <table:table-cell office:value-type="string" office:string-value="義式蕃茄燉飯(有機)" table:formula="of:=IF([菜單→請菜名都修改這個.$C$8]=&quot;&quot;;&quot;&quot;;[菜單→請菜名都修改這個.$C$8])" table:style-name="ce19">
            <text:p>義式蕃茄燉飯(有機)</text:p>
          </table:table-cell>
          <table:table-cell office:value-type="string" table:style-name="ce90">
            <text:p>白米</text:p>
          </table:table-cell>
          <table:table-cell office:value-type="float" office:value="70" table:style-name="ce168">
            <text:p>70</text:p>
          </table:table-cell>
          <table:table-cell office:value-type="string" office:string-value="g" table:formula="of:=IF([.$F143]=&quot;&quot;;&quot;&quot;;&quot;g&quot;)" table:style-name="ce20">
            <text:p>g</text:p>
          </table:table-cell>
          <table:table-cell table:style-name="ce19"/>
          <table:table-cell office:value-type="string" office:string-value="白米70g" table:formula="of:=[.$E143]&amp;[.$F143]&amp;[.$G143]" table:style-name="ce21">
            <text:p>白米70g</text:p>
          </table:table-cell>
          <table:table-cell office:value-type="string" office:string-value="白米70g+絞肉15g+冷凍三色豆15g+蕃茄小丁5g" table:formula="of:=[.$I143]&amp;&quot;+&quot;&amp;[.$I144]&amp;&quot;+&quot;&amp;[.$I145]&amp;&quot;+&quot;&amp;[.$I146]" table:style-name="ce22">
            <text:p>白米70g+絞肉15g+冷凍三色豆15g+蕃茄小丁5g</text:p>
          </table:table-cell>
          <table:table-cell office:value-type="string" office:string-value="" table:formula="of:=IF([.$H143]=&quot;&quot;;&quot;&quot;;[.$H143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絞肉</text:p>
          </table:table-cell>
          <table:table-cell office:value-type="float" office:value="15" table:style-name="ce168">
            <text:p>15</text:p>
          </table:table-cell>
          <table:table-cell office:value-type="string" office:string-value="g" table:formula="of:=IF([.$F144]=&quot;&quot;;&quot;&quot;;&quot;g&quot;)" table:style-name="ce20">
            <text:p>g</text:p>
          </table:table-cell>
          <table:table-cell table:style-name="ce19"/>
          <table:table-cell office:value-type="string" office:string-value="絞肉15g" table:formula="of:=[.$E144]&amp;[.$F144]&amp;[.$G144]" table:style-name="ce21">
            <text:p>絞肉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28">
            <text:p>冷凍三色豆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145]=&quot;&quot;;&quot;&quot;;&quot;g&quot;)" table:style-name="ce20">
            <text:p>g</text:p>
          </table:table-cell>
          <table:table-cell table:style-name="ce19"/>
          <table:table-cell office:value-type="string" office:string-value="冷凍三色豆15g" table:formula="of:=[.$E145]&amp;[.$F145]&amp;[.$G145]" table:style-name="ce21">
            <text:p>冷凍三色豆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蕃茄小丁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146]=&quot;&quot;;&quot;&quot;;&quot;g&quot;)" table:style-name="ce20">
            <text:p>g</text:p>
          </table:table-cell>
          <table:table-cell table:style-name="ce19"/>
          <table:table-cell office:value-type="string" office:string-value="蕃茄小丁5g" table:formula="of:=[.$E146]&amp;[.$F146]&amp;[.$G146]" table:style-name="ce21">
            <text:p>蕃茄小丁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90"/>
          <table:table-cell table:style-name="ce20"/>
          <table:table-cell office:value-type="string" office:string-value="" table:formula="of:=IF([.$F147]=&quot;&quot;;&quot;&quot;;&quot;g&quot;)" table:style-name="ce20"/>
          <table:table-cell table:style-name="ce25"/>
          <table:table-cell office:value-type="string" office:string-value="" table:formula="of:=[.$E147]&amp;[.$F147]&amp;[.$G14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90"/>
          <table:table-cell table:style-name="ce259"/>
          <table:table-cell table:style-name="ce20"/>
          <table:table-cell table:style-name="ce25"/>
          <table:table-cell office:value-type="string" office:string-value="" table:formula="of:=[.$E148]&amp;[.$F148]&amp;[.$G14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90" table:formula="of:=SUM([.F149:.F154])" table:style-name="ce6">
            <text:p>90</text:p>
          </table:table-cell>
          <table:table-cell office:value-type="date" office:date-value="2025-02-18T00:00:00" table:formula="of:=[.$C143]" table:style-name="ce27">
            <text:p>星期二</text:p>
          </table:table-cell>
          <table:table-cell office:value-type="string" office:string-value="黑川奶香雞(奶)" table:formula="of:=IF([菜單→請菜名都修改這個.$D$8]=&quot;&quot;;&quot;&quot;;[菜單→請菜名都修改這個.$D$8])" table:style-name="ce19">
            <text:p>黑川奶香雞(奶)</text:p>
          </table:table-cell>
          <table:table-cell office:value-type="string" table:style-name="ce90">
            <text:p>帶皮胸丁</text:p>
          </table:table-cell>
          <table:table-cell office:value-type="float" office:value="60" table:style-name="ce168">
            <text:p>60</text:p>
          </table:table-cell>
          <table:table-cell office:value-type="string" office:string-value="g" table:formula="of:=IF([.$F149]=&quot;&quot;;&quot;&quot;;&quot;g&quot;)" table:style-name="ce20">
            <text:p>g</text:p>
          </table:table-cell>
          <table:table-cell table:style-name="ce25"/>
          <table:table-cell office:value-type="string" office:string-value="帶皮胸丁60g" table:formula="of:=[.$E149]&amp;[.$F149]&amp;[.$G149]" table:style-name="ce21">
            <text:p>帶皮胸丁60g</text:p>
          </table:table-cell>
          <table:table-cell office:value-type="string" office:string-value="帶皮胸丁60g+馬鈴薯中丁25g+紅蘿蔔片5g+" table:formula="of:=[.$I149]&amp;&quot;+&quot;&amp;[.$I150]&amp;&quot;+&quot;&amp;[.$I151]&amp;&quot;+&quot;&amp;[.$I152]" table:style-name="ce22">
            <text:p>帶皮胸丁60g+馬鈴薯中丁25g+紅蘿蔔片5g+</text:p>
          </table:table-cell>
          <table:table-cell office:value-type="string" office:string-value="" table:formula="of:=IF([.$H149]=&quot;&quot;;&quot;&quot;;[.$H149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1">
            <text:p>馬鈴薯中丁</text:p>
          </table:table-cell>
          <table:table-cell office:value-type="float" office:value="25" table:style-name="ce168">
            <text:p>25</text:p>
          </table:table-cell>
          <table:table-cell office:value-type="string" office:string-value="g" table:formula="of:=IF([.$F150]=&quot;&quot;;&quot;&quot;;&quot;g&quot;)" table:style-name="ce20">
            <text:p>g</text:p>
          </table:table-cell>
          <table:table-cell table:style-name="ce25"/>
          <table:table-cell office:value-type="string" office:string-value="馬鈴薯中丁25g" table:formula="of:=[.$E150]&amp;[.$F150]&amp;[.$G150]" table:style-name="ce21">
            <text:p>馬鈴薯中丁2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紅蘿蔔片</text:p>
          </table:table-cell>
          <table:table-cell office:value-type="float" office:value="5" table:style-name="ce168">
            <text:p>5</text:p>
          </table:table-cell>
          <table:table-cell office:value-type="string" office:string-value="g" table:formula="of:=IF([.$F151]=&quot;&quot;;&quot;&quot;;&quot;g&quot;)" table:style-name="ce20">
            <text:p>g</text:p>
          </table:table-cell>
          <table:table-cell table:style-name="ce25"/>
          <table:table-cell office:value-type="string" office:string-value="紅蘿蔔片5g" table:formula="of:=[.$E151]&amp;[.$F151]&amp;[.$G151]" table:style-name="ce21">
            <text:p>紅蘿蔔片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152]=&quot;&quot;;&quot;&quot;;&quot;g&quot;)" table:style-name="ce20"/>
          <table:table-cell table:style-name="ce25"/>
          <table:table-cell office:value-type="string" office:string-value="" table:formula="of:=[.$E152]&amp;[.$F152]&amp;[.$G15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153]=&quot;&quot;;&quot;&quot;;&quot;g&quot;)" table:style-name="ce20"/>
          <table:table-cell table:style-name="ce25"/>
          <table:table-cell office:value-type="string" office:string-value="" table:formula="of:=[.$E153]&amp;[.$F153]&amp;[.$G15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90"/>
          <table:table-cell table:style-name="ce168"/>
          <table:table-cell office:value-type="string" office:string-value="" table:formula="of:=IF([.$F154]=&quot;&quot;;&quot;&quot;;&quot;g&quot;)" table:style-name="ce20"/>
          <table:table-cell table:style-name="ce25"/>
          <table:table-cell office:value-type="string" office:string-value="" table:formula="of:=[.$E154]&amp;[.$F154]&amp;[.$G15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70" table:formula="of:=SUM([.F155:.F158])" table:style-name="ce6">
            <text:p>70</text:p>
          </table:table-cell>
          <table:table-cell table:style-name="ce18"/>
          <table:table-cell office:value-type="string" office:string-value="培根炒蛋" table:formula="of:=IF([菜單→請菜名都修改這個.$E$8]=&quot;&quot;;&quot;&quot;;[菜單→請菜名都修改這個.$E$8])" table:style-name="ce19">
            <text:p>培根炒蛋</text:p>
          </table:table-cell>
          <table:table-cell office:value-type="string" table:style-name="ce40">
            <text:p>CAS殺菌液蛋</text:p>
          </table:table-cell>
          <table:table-cell office:value-type="float" office:value="35" table:style-name="ce168">
            <text:p>35</text:p>
          </table:table-cell>
          <table:table-cell office:value-type="string" office:string-value="g" table:formula="of:=IF([.$F155]=&quot;&quot;;&quot;&quot;;&quot;g&quot;)" table:style-name="ce20">
            <text:p>g</text:p>
          </table:table-cell>
          <table:table-cell table:style-name="ce19"/>
          <table:table-cell office:value-type="string" office:string-value="CAS殺菌液蛋35g" table:formula="of:=[.$E155]&amp;[.$F155]&amp;[.$G155]" table:style-name="ce21">
            <text:p>CAS殺菌液蛋35g</text:p>
          </table:table-cell>
          <table:table-cell office:value-type="string" office:string-value="CAS殺菌液蛋35g+洋蔥小丁20g+碎培根15g+" table:formula="of:=[.$I155]&amp;&quot;+&quot;&amp;[.$I156]&amp;&quot;+&quot;&amp;[.$I157]&amp;&quot;+&quot;&amp;[.$I158]" table:style-name="ce22">
            <text:p>CAS殺菌液蛋35g+洋蔥小丁20g+碎培根15g+</text:p>
          </table:table-cell>
          <table:table-cell office:value-type="string" office:string-value="" table:formula="of:=IF([.$H155]=&quot;&quot;;&quot;&quot;;[.$H155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39">
            <text:p>洋蔥小丁</text:p>
          </table:table-cell>
          <table:table-cell office:value-type="float" office:value="20" table:style-name="ce168">
            <text:p>20</text:p>
          </table:table-cell>
          <table:table-cell office:value-type="string" office:string-value="g" table:formula="of:=IF([.$F156]=&quot;&quot;;&quot;&quot;;&quot;g&quot;)" table:style-name="ce20">
            <text:p>g</text:p>
          </table:table-cell>
          <table:table-cell table:style-name="ce19"/>
          <table:table-cell office:value-type="string" office:string-value="洋蔥小丁20g" table:formula="of:=[.$E156]&amp;[.$F156]&amp;[.$G156]" table:style-name="ce21">
            <text:p>洋蔥小丁2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碎培根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157]=&quot;&quot;;&quot;&quot;;&quot;g&quot;)" table:style-name="ce20">
            <text:p>g</text:p>
          </table:table-cell>
          <table:table-cell table:style-name="ce19"/>
          <table:table-cell office:value-type="string" office:string-value="碎培根15g" table:formula="of:=[.$E157]&amp;[.$F157]&amp;[.$G157]" table:style-name="ce21">
            <text:p>碎培根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6"/>
          <table:table-cell office:value-type="string" office:string-value="" table:formula="of:=IF([.$F158]=&quot;&quot;;&quot;&quot;;&quot;g&quot;)" table:style-name="ce20"/>
          <table:table-cell table:style-name="ce19"/>
          <table:table-cell office:value-type="string" office:string-value="" table:formula="of:=[.$E158]&amp;[.$F158]&amp;[.$G15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159]=&quot;&quot;;&quot;&quot;;&quot;g&quot;)" table:style-name="ce20"/>
          <table:table-cell table:style-name="ce19"/>
          <table:table-cell office:value-type="string" office:string-value="" table:formula="of:=[.$E159]&amp;[.$F159]&amp;[.$G15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160]=&quot;&quot;;&quot;&quot;;&quot;g&quot;)" table:style-name="ce20"/>
          <table:table-cell table:style-name="ce25"/>
          <table:table-cell office:value-type="string" office:string-value="" table:formula="of:=[.$E160]&amp;[.$F160]&amp;[.$G16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159:.F164])" table:style-name="ce6">
            <text:p>72</text:p>
          </table:table-cell>
          <table:table-cell table:style-name="ce18"/>
          <table:table-cell office:value-type="string" office:string-value="有機味美菜" table:formula="of:=IF([菜單→請菜名都修改這個.$F$8]=&quot;&quot;;&quot;&quot;;[菜單→請菜名都修改這個.$F$8])" table:style-name="ce19">
            <text:p>有機味美菜</text:p>
          </table:table-cell>
          <table:table-cell table:style-name="ce39"/>
          <table:table-cell office:value-type="float" office:value="72" table:style-name="ce20">
            <text:p>72</text:p>
          </table:table-cell>
          <table:table-cell office:value-type="string" office:string-value="g" table:formula="of:=IF([.$F161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161]&amp;[.$F161]&amp;[.$G161]" table:style-name="ce21">
            <text:p>72g</text:p>
          </table:table-cell>
          <table:table-cell office:value-type="string" office:string-value="72g+++" table:formula="of:=[.$I161]&amp;&quot;+&quot;&amp;[.$I162]&amp;&quot;+&quot;&amp;[.$I163]&amp;&quot;+&quot;&amp;[.$I164]" table:style-name="ce22">
            <text:p>72g+++</text:p>
          </table:table-cell>
          <table:table-cell office:value-type="string" office:string-value="" table:formula="of:=IF([.$H161]=&quot;&quot;;&quot;&quot;;[.$H161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162]=&quot;&quot;;&quot;&quot;;&quot;g&quot;)" table:style-name="ce20"/>
          <table:table-cell table:style-name="ce19"/>
          <table:table-cell office:value-type="string" office:string-value="" table:formula="of:=[.$E162]&amp;[.$F162]&amp;[.$G16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63]=&quot;&quot;;&quot;&quot;;&quot;g&quot;)" table:style-name="ce20"/>
          <table:table-cell table:style-name="ce19"/>
          <table:table-cell office:value-type="string" office:string-value="" table:formula="of:=[.$E163]&amp;[.$F163]&amp;[.$G16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164]=&quot;&quot;;&quot;&quot;;&quot;g&quot;)" table:style-name="ce20"/>
          <table:table-cell table:style-name="ce19"/>
          <table:table-cell office:value-type="string" office:string-value="" table:formula="of:=[.$E164]&amp;[.$F164]&amp;[.$G16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165]=&quot;&quot;;&quot;&quot;;&quot;g&quot;)" table:style-name="ce20"/>
          <table:table-cell table:style-name="ce25"/>
          <table:table-cell office:value-type="string" office:string-value="" table:formula="of:=[.$E165]&amp;[.$F165]&amp;[.$G16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500" table:formula="of:=SUM([.F165:.F169])" table:style-name="ce6">
            <text:p>500</text:p>
          </table:table-cell>
          <table:table-cell table:style-name="ce18"/>
          <table:table-cell office:value-type="string" office:string-value="蘿蔔湯" table:formula="of:=IF([菜單→請菜名都修改這個.$G$8]=&quot;&quot;;&quot;&quot;;[菜單→請菜名都修改這個.$G$8])" table:style-name="ce19">
            <text:p>蘿蔔湯</text:p>
          </table:table-cell>
          <table:table-cell office:value-type="string" table:style-name="ce90">
            <text:p>白蘿蔔小丁</text:p>
          </table:table-cell>
          <table:table-cell office:value-type="float" office:value="400" table:style-name="ce168">
            <text:p>400</text:p>
          </table:table-cell>
          <table:table-cell office:value-type="string" office:string-value="g" table:formula="of:=IF([.$F166]=&quot;&quot;;&quot;&quot;;&quot;g&quot;)" table:style-name="ce20">
            <text:p>g</text:p>
          </table:table-cell>
          <table:table-cell table:style-name="ce19"/>
          <table:table-cell office:value-type="string" office:string-value="白蘿蔔小丁400g" table:formula="of:=[.$E166]&amp;[.$F166]&amp;[.$G166]" table:style-name="ce21">
            <text:p>白蘿蔔小丁400g</text:p>
          </table:table-cell>
          <table:table-cell office:value-type="string" office:string-value="白蘿蔔小丁400g+冷凍玉米粒100g+雞骨中架+" table:formula="of:=[.$I166]&amp;&quot;+&quot;&amp;[.$I167]&amp;&quot;+&quot;&amp;[.$I168]&amp;&quot;+&quot;&amp;[.$I169]" table:style-name="ce22">
            <text:p>白蘿蔔小丁400g+冷凍玉米粒100g+雞骨中架+</text:p>
          </table:table-cell>
          <table:table-cell office:value-type="string" office:string-value="" table:formula="of:=IF([.$H166]=&quot;&quot;;&quot;&quot;;[.$H166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0">
            <text:p>冷凍玉米粒</text:p>
          </table:table-cell>
          <table:table-cell office:value-type="float" office:value="100" table:style-name="ce168">
            <text:p>100</text:p>
          </table:table-cell>
          <table:table-cell office:value-type="string" office:string-value="g" table:formula="of:=IF([.$F167]=&quot;&quot;;&quot;&quot;;&quot;g&quot;)" table:style-name="ce20">
            <text:p>g</text:p>
          </table:table-cell>
          <table:table-cell table:style-name="ce19"/>
          <table:table-cell office:value-type="string" office:string-value="冷凍玉米粒100g" table:formula="of:=[.$E167]&amp;[.$F167]&amp;[.$G167]" table:style-name="ce21">
            <text:p>冷凍玉米粒10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80">
            <text:p>雞骨中架</text:p>
          </table:table-cell>
          <table:table-cell table:style-name="ce168"/>
          <table:table-cell office:value-type="string" office:string-value="" table:formula="of:=IF([.$F168]=&quot;&quot;;&quot;&quot;;&quot;g&quot;)" table:style-name="ce20"/>
          <table:table-cell table:style-name="ce19"/>
          <table:table-cell office:value-type="string" office:string-value="雞骨中架" table:formula="of:=[.$E168]&amp;[.$F168]&amp;[.$G168]" table:style-name="ce21">
            <text:p>雞骨中架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3"/>
          <table:table-cell table:style-name="ce168"/>
          <table:table-cell office:value-type="string" office:string-value="" table:formula="of:=IF([.$F169]=&quot;&quot;;&quot;&quot;;&quot;g&quot;)" table:style-name="ce20"/>
          <table:table-cell table:style-name="ce19"/>
          <table:table-cell office:value-type="string" office:string-value="" table:formula="of:=[.$E169]&amp;[.$F169]&amp;[.$G16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5"/>
          <table:table-cell table:style-name="ce175"/>
          <table:table-cell table:style-name="ce174"/>
          <table:table-cell table:style-name="ce133"/>
          <table:table-cell office:value-type="string" office:string-value="" table:formula="of:=IF([.$F170]=&quot;&quot;;&quot;&quot;;&quot;g&quot;)" table:style-name="ce20"/>
          <table:table-cell table:style-name="ce175"/>
          <table:table-cell office:value-type="string" office:string-value="" table:formula="of:=[.$E170]&amp;[.$F170]&amp;[.$G17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171]=&quot;&quot;;&quot;&quot;;[.$C$79])" table:style-name="ce32"/>
          <table:table-cell office:value-type="string" office:string-value="" table:formula="of:=IF([菜單→請菜名都修改這個.$H$6]=&quot;&quot;;&quot;&quot;;[菜單→請菜名都修改這個.$H$6])" table:style-name="ce84"/>
          <table:table-cell table:style-name="ce41"/>
          <table:table-cell table:style-name="ce37"/>
          <table:table-cell office:value-type="string" office:string-value="" table:formula="of:=IF([.$F171]=&quot;&quot;;&quot;&quot;;&quot;g&quot;)" table:style-name="ce20"/>
          <table:table-cell table:style-name="ce84"/>
          <table:table-cell office:value-type="string" office:string-value="" table:formula="of:=[.$E171]&amp;[.$F171]&amp;[.$G17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1652" table:formula="of:=SUM([.F117:.F179])" table:style-name="ce6">
            <text:p>1652</text:p>
          </table:table-cell>
          <table:table-cell office:value-type="date" office:date-value="2025-02-19T00:00:00" table:formula="of:=IF([.$D172]=&quot;&quot;;&quot;&quot;;[菜單→請菜名都修改這個.$A$9])" table:style-name="ce18">
            <text:p>2月19日</text:p>
          </table:table-cell>
          <table:table-cell office:value-type="string" office:string-value="胚芽飯" table:formula="of:=IF([菜單→請菜名都修改這個.$C$9]=&quot;&quot;;&quot;&quot;;[菜單→請菜名都修改這個.$C$9])" table:style-name="ce19">
            <text:p>胚芽飯</text:p>
          </table:table-cell>
          <table:table-cell office:value-type="string" table:style-name="ce90">
            <text:p>白米</text:p>
          </table:table-cell>
          <table:table-cell office:value-type="float" office:value="65" table:style-name="ce20">
            <text:p>65</text:p>
          </table:table-cell>
          <table:table-cell office:value-type="string" office:string-value="g" table:formula="of:=IF([.$F172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172]&amp;[.$F172]&amp;[.$G172]" table:style-name="ce21">
            <text:p>白米65g</text:p>
          </table:table-cell>
          <table:table-cell office:value-type="string" office:string-value="白米65g+糙米10g+胚芽米5g+" table:formula="of:=[.$I172]&amp;&quot;+&quot;&amp;[.$I173]&amp;&quot;+&quot;&amp;[.$I174]&amp;&quot;+&quot;&amp;[.$I175]" table:style-name="ce22">
            <text:p>白米65g+糙米10g+胚芽米5g+</text:p>
          </table:table-cell>
          <table:table-cell office:value-type="string" office:string-value="" table:formula="of:=IF([.$H172]=&quot;&quot;;&quot;&quot;;[.$H172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糙米</text:p>
          </table:table-cell>
          <table:table-cell office:value-type="float" office:value="10" table:style-name="ce20">
            <text:p>10</text:p>
          </table:table-cell>
          <table:table-cell office:value-type="string" office:string-value="g" table:formula="of:=IF([.$F173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173]&amp;[.$F173]&amp;[.$G173]" table:style-name="ce21">
            <text:p>糙米10g</text:p>
          </table:table-cell>
          <table:table-cell table:style-name="ce22"/>
          <table:table-cell office:value-type="string" office:string-value="" table:formula="of:=IF([.$H173]=&quot;&quot;;&quot;&quot;;[.$H173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胚芽米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174]=&quot;&quot;;&quot;&quot;;&quot;g&quot;)" table:style-name="ce20">
            <text:p>g</text:p>
          </table:table-cell>
          <table:table-cell table:style-name="ce19"/>
          <table:table-cell office:value-type="string" office:string-value="胚芽米5g" table:formula="of:=[.$E174]&amp;[.$F174]&amp;[.$G174]" table:style-name="ce21">
            <text:p>胚芽米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7"/>
          <table:table-cell table:style-name="ce168"/>
          <table:table-cell office:value-type="string" office:string-value="" table:formula="of:=IF([.$F175]=&quot;&quot;;&quot;&quot;;&quot;g&quot;)" table:style-name="ce20"/>
          <table:table-cell table:style-name="ce19"/>
          <table:table-cell office:value-type="string" office:string-value="" table:formula="of:=[.$E175]&amp;[.$F175]&amp;[.$G17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7"/>
          <table:table-cell table:style-name="ce168"/>
          <table:table-cell office:value-type="string" office:string-value="" table:formula="of:=IF([.$F176]=&quot;&quot;;&quot;&quot;;&quot;g&quot;)" table:style-name="ce20"/>
          <table:table-cell table:style-name="ce19"/>
          <table:table-cell office:value-type="string" office:string-value="" table:formula="of:=[.$E176]&amp;[.$F176]&amp;[.$G17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7"/>
          <table:table-cell table:style-name="ce168"/>
          <table:table-cell office:value-type="string" office:string-value="" table:formula="of:=IF([.$F177]=&quot;&quot;;&quot;&quot;;&quot;g&quot;)" table:style-name="ce20"/>
          <table:table-cell table:style-name="ce19"/>
          <table:table-cell office:value-type="string" office:string-value="" table:formula="of:=[.$E177]&amp;[.$F177]&amp;[.$G17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7"/>
          <table:table-cell table:style-name="ce168"/>
          <table:table-cell office:value-type="string" office:string-value="" table:formula="of:=IF([.$F178]=&quot;&quot;;&quot;&quot;;&quot;g&quot;)" table:style-name="ce20"/>
          <table:table-cell table:style-name="ce19"/>
          <table:table-cell office:value-type="string" office:string-value="" table:formula="of:=[.$E178]&amp;[.$F178]&amp;[.$G17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7"/>
          <table:table-cell table:style-name="ce168"/>
          <table:table-cell office:value-type="string" office:string-value="" table:formula="of:=IF([.$F179]=&quot;&quot;;&quot;&quot;;&quot;g&quot;)" table:style-name="ce20"/>
          <table:table-cell table:style-name="ce19"/>
          <table:table-cell office:value-type="string" office:string-value="" table:formula="of:=[.$E179]&amp;[.$F179]&amp;[.$G17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180]=&quot;&quot;;&quot;&quot;;&quot;g&quot;)" table:style-name="ce20"/>
          <table:table-cell table:style-name="ce19"/>
          <table:table-cell office:value-type="string" office:string-value="" table:formula="of:=[.$E180]&amp;[.$F180]&amp;[.$G18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181]=&quot;&quot;;&quot;&quot;;&quot;g&quot;)" table:style-name="ce20"/>
          <table:table-cell table:style-name="ce25"/>
          <table:table-cell office:value-type="string" office:string-value="" table:formula="of:=[.$E181]&amp;[.$F181]&amp;[.$G18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90" table:formula="of:=SUM([.F180:.F185])" table:style-name="ce6">
            <text:p>90</text:p>
          </table:table-cell>
          <table:table-cell office:value-type="date" office:date-value="2025-02-19T00:00:00" table:formula="of:=[.$C172]" table:style-name="ce27">
            <text:p>星期三</text:p>
          </table:table-cell>
          <table:table-cell office:value-type="string" office:string-value="泡菜炒豬肉" table:formula="of:=IF([菜單→請菜名都修改這個.$D$9]=&quot;&quot;;&quot;&quot;;[菜單→請菜名都修改這個.$D$9])" table:style-name="ce19">
            <text:p>泡菜炒豬肉</text:p>
          </table:table-cell>
          <table:table-cell office:value-type="string" table:style-name="ce181">
            <text:p>肉片</text:p>
          </table:table-cell>
          <table:table-cell office:value-type="float" office:value="60" table:style-name="ce168">
            <text:p>60</text:p>
          </table:table-cell>
          <table:table-cell office:value-type="string" office:string-value="g" table:formula="of:=IF([.$F182]=&quot;&quot;;&quot;&quot;;&quot;g&quot;)" table:style-name="ce20">
            <text:p>g</text:p>
          </table:table-cell>
          <table:table-cell table:style-name="ce83"/>
          <table:table-cell office:value-type="string" office:string-value="肉片60g" table:formula="of:=[.$E182]&amp;[.$F182]&amp;[.$G182]" table:style-name="ce21">
            <text:p>肉片60g</text:p>
          </table:table-cell>
          <table:table-cell office:value-type="string" office:string-value="肉片60g+大白菜角20g+洋蔥角10g+蔥段" table:formula="of:=[.$I182]&amp;&quot;+&quot;&amp;[.$I183]&amp;&quot;+&quot;&amp;[.$I184]&amp;&quot;+&quot;&amp;[.$I185]" table:style-name="ce22">
            <text:p>肉片60g+大白菜角20g+洋蔥角10g+蔥段</text:p>
          </table:table-cell>
          <table:table-cell office:value-type="string" office:string-value="" table:formula="of:=IF([.$H182]=&quot;&quot;;&quot;&quot;;[.$H182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9">
            <text:p>大白菜角</text:p>
          </table:table-cell>
          <table:table-cell office:value-type="float" office:value="20" table:style-name="ce168">
            <text:p>20</text:p>
          </table:table-cell>
          <table:table-cell office:value-type="string" office:string-value="g" table:formula="of:=IF([.$F183]=&quot;&quot;;&quot;&quot;;&quot;g&quot;)" table:style-name="ce20">
            <text:p>g</text:p>
          </table:table-cell>
          <table:table-cell table:style-name="ce83"/>
          <table:table-cell office:value-type="string" office:string-value="大白菜角20g" table:formula="of:=[.$E183]&amp;[.$F183]&amp;[.$G183]" table:style-name="ce21">
            <text:p>大白菜角20g</text:p>
          </table:table-cell>
          <table:table-cell table:style-name="ce22"/>
          <table:table-cell office:value-type="string" office:string-value="" table:formula="of:=IF([.$H183]=&quot;&quot;;&quot;&quot;;[.$H183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洋蔥角</text:p>
          </table:table-cell>
          <table:table-cell office:value-type="float" office:value="10" table:style-name="ce168">
            <text:p>10</text:p>
          </table:table-cell>
          <table:table-cell office:value-type="string" office:string-value="g" table:formula="of:=IF([.$F184]=&quot;&quot;;&quot;&quot;;&quot;g&quot;)" table:style-name="ce20">
            <text:p>g</text:p>
          </table:table-cell>
          <table:table-cell table:style-name="ce83"/>
          <table:table-cell office:value-type="string" office:string-value="洋蔥角10g" table:formula="of:=[.$E184]&amp;[.$F184]&amp;[.$G184]" table:style-name="ce21">
            <text:p>洋蔥角1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蔥段</text:p>
          </table:table-cell>
          <table:table-cell table:style-name="ce168"/>
          <table:table-cell office:value-type="string" office:string-value="" table:formula="of:=IF([.$F185]=&quot;&quot;;&quot;&quot;;&quot;g&quot;)" table:style-name="ce20"/>
          <table:table-cell table:style-name="ce83"/>
          <table:table-cell office:value-type="string" office:string-value="蔥段" table:formula="of:=[.$E185]&amp;[.$F185]&amp;[.$G185]" table:style-name="ce21">
            <text:p>蔥段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韭菜段</text:p>
          </table:table-cell>
          <table:table-cell table:style-name="ce20"/>
          <table:table-cell office:value-type="string" office:string-value="" table:formula="of:=IF([.$F186]=&quot;&quot;;&quot;&quot;;&quot;g&quot;)" table:style-name="ce20"/>
          <table:table-cell table:style-name="ce19"/>
          <table:table-cell office:value-type="string" office:string-value="韭菜段" table:formula="of:=[.$E186]&amp;[.$F186]&amp;[.$G186]" table:style-name="ce21">
            <text:p>韭菜段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24"/>
          <table:table-cell table:style-name="ce25"/>
          <table:table-cell office:value-type="string" table:style-name="ce39">
            <text:p>大白菜角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table:style-name="ce25"/>
          <table:table-cell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 table:style-name="ce260"/>
        </table:table-row>
        <table:table-row table:style-name="ro4">
          <table:table-cell table:style-name="ce7"/>
          <table:table-cell table:style-name="ce6"/>
          <table:table-cell table:style-name="ce24"/>
          <table:table-cell table:style-name="ce25"/>
          <table:table-cell office:value-type="string" table:style-name="ce39">
            <text:p>紅蘿蔔絲</text:p>
          </table:table-cell>
          <table:table-cell office:value-type="float" office:value="5" table:style-name="ce20">
            <text:p>5</text:p>
          </table:table-cell>
          <table:table-cell table:style-name="ce20"/>
          <table:table-cell table:style-name="ce25"/>
          <table:table-cell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 table:style-name="ce260"/>
        </table:table-row>
        <table:table-row table:style-name="ro4">
          <table:table-cell table:style-name="ce7"/>
          <table:table-cell table:style-name="ce6"/>
          <table:table-cell table:style-name="ce24"/>
          <table:table-cell table:style-name="ce25"/>
          <table:table-cell office:value-type="string" table:style-name="ce39">
            <text:p>蒜粗</text:p>
          </table:table-cell>
          <table:table-cell table:number-columns-repeated="2" table:style-name="ce20"/>
          <table:table-cell table:style-name="ce25"/>
          <table:table-cell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 table:style-name="ce260"/>
        </table:table-row>
        <table:table-row table:style-name="ro4">
          <table:table-cell table:style-name="ce7"/>
          <table:table-cell table:style-name="ce6"/>
          <table:table-cell table:style-name="ce24"/>
          <table:table-cell table:style-name="ce25"/>
          <table:table-cell office:value-type="string" table:style-name="ce39">
            <text:p>薑泥</text:p>
          </table:table-cell>
          <table:table-cell table:style-name="ce20"/>
          <table:table-cell office:value-type="string" office:string-value="" table:formula="of:=IF([.$F190]=&quot;&quot;;&quot;&quot;;&quot;g&quot;)" table:style-name="ce20"/>
          <table:table-cell table:style-name="ce25"/>
          <table:table-cell office:value-type="string" office:string-value="薑泥" table:formula="of:=[.$E190]&amp;[.$F190]&amp;[.$G190]" table:style-name="ce21">
            <text:p>薑泥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60" table:formula="of:=SUM([.F186:.F198])" table:style-name="ce6">
            <text:p>60</text:p>
          </table:table-cell>
          <table:table-cell table:style-name="ce18"/>
          <table:table-cell office:value-type="string" office:string-value="什錦雜菜" table:formula="of:=IF([菜單→請菜名都修改這個.$E$9]=&quot;&quot;;&quot;&quot;;[菜單→請菜名都修改這個.$E$9])" table:style-name="ce19">
            <text:p>什錦雜菜</text:p>
          </table:table-cell>
          <table:table-cell office:value-type="string" table:style-name="ce90">
            <text:p>寬粉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191]=&quot;&quot;;&quot;&quot;;&quot;g&quot;)" table:style-name="ce20">
            <text:p>g</text:p>
          </table:table-cell>
          <table:table-cell table:style-name="ce19"/>
          <table:table-cell office:value-type="string" office:string-value="寬粉15g" table:formula="of:=[.$E191]&amp;[.$F191]&amp;[.$G191]" table:style-name="ce21">
            <text:p>寬粉15g</text:p>
          </table:table-cell>
          <table:table-cell office:value-type="string" office:string-value="韭菜段+薑泥+寬粉15g+綠豆芽20g+紅蘿蔔絲5g+海帶芽++++" table:formula="of:=[.$I186]&amp;&quot;+&quot;&amp;[.$I190]&amp;&quot;+&quot;&amp;[.$I191]&amp;&quot;+&quot;&amp;[.$I192]&amp;&quot;+&quot;&amp;[.I193]&amp;&quot;+&quot;&amp;[.I194]&amp;&quot;+&quot;&amp;[.I195]&amp;&quot;+&quot;&amp;[.$I196]&amp;&quot;+&quot;&amp;[.$I197]&amp;&quot;+&quot;&amp;[.$I198]" table:style-name="ce22">
            <text:p>韭菜段+薑泥+寬粉15g+綠豆芽20g+紅蘿蔔絲5g+海帶芽++++</text:p>
          </table:table-cell>
          <table:table-cell office:value-type="string" office:string-value="" table:formula="of:=IF([.$H191]=&quot;&quot;;&quot;&quot;;[.$H191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0">
            <text:p>綠豆芽</text:p>
          </table:table-cell>
          <table:table-cell office:value-type="float" office:value="20" table:style-name="ce20">
            <text:p>20</text:p>
          </table:table-cell>
          <table:table-cell office:value-type="string" office:string-value="g" table:formula="of:=IF([.$F192]=&quot;&quot;;&quot;&quot;;&quot;g&quot;)" table:style-name="ce20">
            <text:p>g</text:p>
          </table:table-cell>
          <table:table-cell table:style-name="ce19"/>
          <table:table-cell office:value-type="string" office:string-value="綠豆芽20g" table:formula="of:=[.$E192]&amp;[.$F192]&amp;[.$G192]" table:style-name="ce21">
            <text:p>綠豆芽20g</text:p>
          </table:table-cell>
          <table:table-cell table:style-name="ce22"/>
          <table:table-cell office:value-type="string" office:string-value="" table:formula="of:=IF([.$H192]=&quot;&quot;;&quot;&quot;;[.$H192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80">
            <text:p>紅蘿蔔絲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193]=&quot;&quot;;&quot;&quot;;&quot;g&quot;)" table:style-name="ce20">
            <text:p>g</text:p>
          </table:table-cell>
          <table:table-cell table:style-name="ce19"/>
          <table:table-cell office:value-type="string" office:string-value="紅蘿蔔絲5g" table:formula="of:=[.$E193]&amp;[.$F193]&amp;[.$G193]" table:style-name="ce21">
            <text:p>紅蘿蔔絲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海帶芽</text:p>
          </table:table-cell>
          <table:table-cell table:style-name="ce20"/>
          <table:table-cell office:value-type="string" office:string-value="" table:formula="of:=IF([.$F194]=&quot;&quot;;&quot;&quot;;&quot;g&quot;)" table:style-name="ce20"/>
          <table:table-cell table:style-name="ce19"/>
          <table:table-cell office:value-type="string" office:string-value="海帶芽" table:formula="of:=[.$E194]&amp;[.$F194]&amp;[.$G194]" table:style-name="ce21">
            <text:p>海帶芽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20"/>
          <table:table-cell office:value-type="string" office:string-value="" table:formula="of:=IF([.$F195]=&quot;&quot;;&quot;&quot;;&quot;g&quot;)" table:style-name="ce20"/>
          <table:table-cell table:style-name="ce19"/>
          <table:table-cell office:value-type="string" office:string-value="" table:formula="of:=[.$E195]&amp;[.$F195]&amp;[.$G19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196]=&quot;&quot;;&quot;&quot;;&quot;g&quot;)" table:style-name="ce20"/>
          <table:table-cell table:style-name="ce19"/>
          <table:table-cell office:value-type="string" office:string-value="" table:formula="of:=[.$E196]&amp;[.$F196]&amp;[.$G19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197]=&quot;&quot;;&quot;&quot;;&quot;g&quot;)" table:style-name="ce20"/>
          <table:table-cell table:style-name="ce19"/>
          <table:table-cell office:value-type="string" office:string-value="" table:formula="of:=[.$E197]&amp;[.$F197]&amp;[.$G19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198]=&quot;&quot;;&quot;&quot;;&quot;g&quot;)" table:style-name="ce20"/>
          <table:table-cell table:style-name="ce19"/>
          <table:table-cell office:value-type="string" office:string-value="" table:formula="of:=[.$E198]&amp;[.$F198]&amp;[.$G19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199]=&quot;&quot;;&quot;&quot;;&quot;g&quot;)" table:style-name="ce20"/>
          <table:table-cell table:style-name="ce19"/>
          <table:table-cell office:value-type="string" office:string-value="" table:formula="of:=[.$E199]&amp;[.$F199]&amp;[.$G19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200]=&quot;&quot;;&quot;&quot;;&quot;g&quot;)" table:style-name="ce20"/>
          <table:table-cell table:style-name="ce25"/>
          <table:table-cell office:value-type="string" office:string-value="" table:formula="of:=[.$E200]&amp;[.$F200]&amp;[.$G20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199:.F208])" table:style-name="ce6">
            <text:p>72</text:p>
          </table:table-cell>
          <table:table-cell table:style-name="ce18"/>
          <table:table-cell office:value-type="string" office:string-value="" table:formula="of:=IF([菜單→請菜名都修改這個.$F$9]=&quot;&quot;;&quot;&quot;;[菜單→請菜名都修改這個.$F$9])" table:style-name="ce19"/>
          <table:table-cell table:style-name="ce39"/>
          <table:table-cell office:value-type="float" office:value="72" table:style-name="ce20">
            <text:p>72</text:p>
          </table:table-cell>
          <table:table-cell office:value-type="string" office:string-value="g" table:formula="of:=IF([.$F201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201]&amp;[.$F201]&amp;[.$G201]" table:style-name="ce21">
            <text:p>72g</text:p>
          </table:table-cell>
          <table:table-cell office:value-type="string" office:string-value="++72g+++++++" table:formula="of:=[.$I199]&amp;&quot;+&quot;&amp;[.$I200]&amp;&quot;+&quot;&amp;[.$I201]&amp;&quot;+&quot;&amp;[.$I202]&amp;&quot;+&quot;&amp;[.I203]&amp;&quot;+&quot;&amp;[.I204]&amp;&quot;+&quot;&amp;[.I205]&amp;&quot;+&quot;&amp;[.$I206]&amp;&quot;+&quot;&amp;[.$I207]&amp;&quot;+&quot;&amp;[.$I208]" table:style-name="ce22">
            <text:p>++72g+++++++</text:p>
          </table:table-cell>
          <table:table-cell office:value-type="string" office:string-value="" table:formula="of:=IF([.$H201]=&quot;&quot;;&quot;&quot;;[.$H201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202]=&quot;&quot;;&quot;&quot;;&quot;g&quot;)" table:style-name="ce20"/>
          <table:table-cell table:style-name="ce19"/>
          <table:table-cell office:value-type="string" office:string-value="" table:formula="of:=[.$E202]&amp;[.$F202]&amp;[.$G202]" table:style-name="ce21"/>
          <table:table-cell table:style-name="ce22"/>
          <table:table-cell office:value-type="string" office:string-value="" table:formula="of:=IF([.$H202]=&quot;&quot;;&quot;&quot;;[.$H202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03]=&quot;&quot;;&quot;&quot;;&quot;g&quot;)" table:style-name="ce20"/>
          <table:table-cell table:style-name="ce19"/>
          <table:table-cell office:value-type="string" office:string-value="" table:formula="of:=[.$E203]&amp;[.$F203]&amp;[.$G20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04]=&quot;&quot;;&quot;&quot;;&quot;g&quot;)" table:style-name="ce20"/>
          <table:table-cell table:style-name="ce19"/>
          <table:table-cell office:value-type="string" office:string-value="" table:formula="of:=[.$E204]&amp;[.$F204]&amp;[.$G20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05]=&quot;&quot;;&quot;&quot;;&quot;g&quot;)" table:style-name="ce20"/>
          <table:table-cell table:style-name="ce19"/>
          <table:table-cell office:value-type="string" office:string-value="" table:formula="of:=[.$E205]&amp;[.$F205]&amp;[.$G20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06]=&quot;&quot;;&quot;&quot;;&quot;g&quot;)" table:style-name="ce20"/>
          <table:table-cell table:style-name="ce19"/>
          <table:table-cell office:value-type="string" office:string-value="" table:formula="of:=[.$E206]&amp;[.$F206]&amp;[.$G20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07]=&quot;&quot;;&quot;&quot;;&quot;g&quot;)" table:style-name="ce20"/>
          <table:table-cell table:style-name="ce19"/>
          <table:table-cell office:value-type="string" office:string-value="" table:formula="of:=[.$E207]&amp;[.$F207]&amp;[.$G20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208]=&quot;&quot;;&quot;&quot;;&quot;g&quot;)" table:style-name="ce20"/>
          <table:table-cell table:style-name="ce19"/>
          <table:table-cell office:value-type="string" office:string-value="" table:formula="of:=[.$E208]&amp;[.$F208]&amp;[.$G20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09]=&quot;&quot;;&quot;&quot;;&quot;g&quot;)" table:style-name="ce20"/>
          <table:table-cell table:style-name="ce19"/>
          <table:table-cell office:value-type="string" office:string-value="" table:formula="of:=[.$E209]&amp;[.$F209]&amp;[.$G20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01"/>
          <table:table-cell table:style-name="ce20"/>
          <table:table-cell office:value-type="string" office:string-value="" table:formula="of:=IF([.$F210]=&quot;&quot;;&quot;&quot;;&quot;g&quot;)" table:style-name="ce20"/>
          <table:table-cell table:style-name="ce25"/>
          <table:table-cell office:value-type="string" office:string-value="" table:formula="of:=[.$E210]&amp;[.$F210]&amp;[.$G21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500" table:formula="of:=SUM([.F209:.F218])" table:style-name="ce6">
            <text:p>500</text:p>
          </table:table-cell>
          <table:table-cell table:style-name="ce18"/>
          <table:table-cell office:value-type="string" office:string-value="韓式大醬湯" table:formula="of:=IF([菜單→請菜名都修改這個.$G$9]=&quot;&quot;;&quot;&quot;;[菜單→請菜名都修改這個.$G$9])" table:style-name="ce82">
            <text:p>韓式大醬湯</text:p>
          </table:table-cell>
          <table:table-cell office:value-type="string" table:style-name="ce35">
            <text:p>非基改板豆腐小丁</text:p>
          </table:table-cell>
          <table:table-cell office:value-type="float" office:value="300" table:style-name="ce168">
            <text:p>300</text:p>
          </table:table-cell>
          <table:table-cell office:value-type="string" office:string-value="g" table:formula="of:=IF([.$F211]=&quot;&quot;;&quot;&quot;;&quot;g&quot;)" table:style-name="ce20">
            <text:p>g</text:p>
          </table:table-cell>
          <table:table-cell table:style-name="ce83"/>
          <table:table-cell office:value-type="string" office:string-value="非基改板豆腐小丁300g" table:formula="of:=[.$E211]&amp;[.$F211]&amp;[.$G211]" table:style-name="ce21">
            <text:p>非基改板豆腐小丁300g</text:p>
          </table:table-cell>
          <table:table-cell office:value-type="string" office:string-value="非基改板豆腐小丁300g+高麗菜絲200g+龍骨丁+++++" table:formula="of:=[.$I211]&amp;&quot;+&quot;&amp;[.$I212]&amp;&quot;+&quot;&amp;[.I213]&amp;&quot;+&quot;&amp;[.I214]&amp;&quot;+&quot;&amp;[.I215]&amp;&quot;+&quot;&amp;[.$I216]&amp;&quot;+&quot;&amp;[.$I217]&amp;&quot;+&quot;&amp;[.$I218]" table:style-name="ce22">
            <text:p>非基改板豆腐小丁300g+高麗菜絲200g+龍骨丁+++++</text:p>
          </table:table-cell>
          <table:table-cell office:value-type="string" office:string-value="" table:formula="of:=IF([.$H211]=&quot;&quot;;&quot;&quot;;[.$H211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82"/>
          <table:table-cell office:value-type="string" table:style-name="ce90">
            <text:p>高麗菜絲</text:p>
          </table:table-cell>
          <table:table-cell office:value-type="float" office:value="200" table:style-name="ce168">
            <text:p>200</text:p>
          </table:table-cell>
          <table:table-cell office:value-type="string" office:string-value="g" table:formula="of:=IF([.$F212]=&quot;&quot;;&quot;&quot;;&quot;g&quot;)" table:style-name="ce20">
            <text:p>g</text:p>
          </table:table-cell>
          <table:table-cell table:style-name="ce83"/>
          <table:table-cell office:value-type="string" office:string-value="高麗菜絲200g" table:formula="of:=[.$E212]&amp;[.$F212]&amp;[.$G212]" table:style-name="ce21">
            <text:p>高麗菜絲200g</text:p>
          </table:table-cell>
          <table:table-cell table:style-name="ce22"/>
          <table:table-cell office:value-type="string" office:string-value="" table:formula="of:=IF([.$H212]=&quot;&quot;;&quot;&quot;;[.$H212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82"/>
          <table:table-cell office:value-type="string" table:style-name="ce90">
            <text:p>龍骨丁</text:p>
          </table:table-cell>
          <table:table-cell table:style-name="ce168"/>
          <table:table-cell office:value-type="string" office:string-value="" table:formula="of:=IF([.$F213]=&quot;&quot;;&quot;&quot;;&quot;g&quot;)" table:style-name="ce20"/>
          <table:table-cell table:style-name="ce19"/>
          <table:table-cell office:value-type="string" office:string-value="龍骨丁" table:formula="of:=[.$E213]&amp;[.$F213]&amp;[.$G213]" table:style-name="ce21">
            <text:p>龍骨丁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90"/>
          <table:table-cell table:style-name="ce168"/>
          <table:table-cell office:value-type="string" office:string-value="" table:formula="of:=IF([.$F214]=&quot;&quot;;&quot;&quot;;&quot;g&quot;)" table:style-name="ce20"/>
          <table:table-cell table:style-name="ce19"/>
          <table:table-cell office:value-type="string" office:string-value="" table:formula="of:=[.$E214]&amp;[.$F214]&amp;[.$G21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9"/>
          <table:table-cell table:style-name="ce20"/>
          <table:table-cell office:value-type="string" office:string-value="" table:formula="of:=IF([.$F215]=&quot;&quot;;&quot;&quot;;&quot;g&quot;)" table:style-name="ce20"/>
          <table:table-cell table:style-name="ce19"/>
          <table:table-cell office:value-type="string" office:string-value="" table:formula="of:=[.$E215]&amp;[.$F215]&amp;[.$G21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216]=&quot;&quot;;&quot;&quot;;&quot;g&quot;)" table:style-name="ce20"/>
          <table:table-cell table:style-name="ce19"/>
          <table:table-cell office:value-type="string" office:string-value="" table:formula="of:=[.$E216]&amp;[.$F216]&amp;[.$G21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86"/>
          <table:table-cell table:style-name="ce87"/>
          <table:table-cell office:value-type="string" office:string-value="" table:formula="of:=IF([.$F217]=&quot;&quot;;&quot;&quot;;&quot;g&quot;)" table:style-name="ce20"/>
          <table:table-cell table:style-name="ce83"/>
          <table:table-cell office:value-type="string" office:string-value="" table:formula="of:=[.$E217]&amp;[.$F217]&amp;[.$G21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86"/>
          <table:table-cell table:style-name="ce87"/>
          <table:table-cell office:value-type="string" office:string-value="" table:formula="of:=IF([.$F218]=&quot;&quot;;&quot;&quot;;&quot;g&quot;)" table:style-name="ce20"/>
          <table:table-cell table:style-name="ce83"/>
          <table:table-cell office:value-type="string" office:string-value="" table:formula="of:=[.$E218]&amp;[.$F218]&amp;[.$G21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86"/>
          <table:table-cell table:style-name="ce87"/>
          <table:table-cell office:value-type="string" office:string-value="" table:formula="of:=IF([.$F219]=&quot;&quot;;&quot;&quot;;&quot;g&quot;)" table:style-name="ce20"/>
          <table:table-cell table:style-name="ce170"/>
          <table:table-cell office:value-type="string" office:string-value="" table:formula="of:=[.$E219]&amp;[.$F219]&amp;[.$G21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5"/>
          <table:table-cell table:style-name="ce175"/>
          <table:table-cell table:style-name="ce41"/>
          <table:table-cell table:style-name="ce37"/>
          <table:table-cell office:value-type="string" office:string-value="" table:formula="of:=IF([.$F220]=&quot;&quot;;&quot;&quot;;&quot;g&quot;)" table:style-name="ce169"/>
          <table:table-cell table:style-name="ce86"/>
          <table:table-cell office:value-type="string" office:string-value="" table:formula="of:=[.$E220]&amp;[.$F220]&amp;[.$G220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221]=&quot;&quot;;&quot;&quot;;[.$C$172])" table:style-name="ce32"/>
          <table:table-cell office:value-type="string" office:string-value="" table:formula="of:=IF([菜單→請菜名都修改這個.$H$11]=&quot;&quot;;&quot;&quot;;[菜單→請菜名都修改這個.$H$11])" table:style-name="ce84"/>
          <table:table-cell table:style-name="ce39"/>
          <table:table-cell table:style-name="ce20"/>
          <table:table-cell office:value-type="string" office:string-value="" table:formula="of:=IF([.$F221]=&quot;&quot;;&quot;&quot;;&quot;g&quot;)" table:style-name="ce20"/>
          <table:table-cell table:style-name="ce84"/>
          <table:table-cell office:value-type="string" office:string-value="" table:formula="of:=[.$E221]&amp;[.$F221]&amp;[.$G221]" table:style-name="ce21"/>
          <table:table-cell office:value-type="string" office:string-value="" table:formula="of:=[.$I219]"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76" table:formula="of:=SUM([.F220:.F229])" table:style-name="ce6">
            <text:p>76</text:p>
          </table:table-cell>
          <table:table-cell office:value-type="date" office:date-value="2025-02-20T00:00:00" table:formula="of:=IF([.$D222]=&quot;&quot;;&quot;&quot;;[菜單→請菜名都修改這個.$A$10])" table:style-name="ce18">
            <text:p>2月20日</text:p>
          </table:table-cell>
          <table:table-cell office:value-type="string" office:string-value="紅藜麥飯" table:formula="of:=IF([菜單→請菜名都修改這個.$C$10]=&quot;&quot;;&quot;&quot;;[菜單→請菜名都修改這個.$C$10])" table:style-name="ce19">
            <text:p>紅藜麥飯</text:p>
          </table:table-cell>
          <table:table-cell office:value-type="string" table:style-name="ce92">
            <text:p>白米</text:p>
          </table:table-cell>
          <table:table-cell office:value-type="float" office:value="65" table:style-name="ce168">
            <text:p>65</text:p>
          </table:table-cell>
          <table:table-cell office:value-type="string" office:string-value="g" table:formula="of:=IF([.$F222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222]&amp;[.$F222]&amp;[.$G222]" table:style-name="ce21">
            <text:p>白米65g</text:p>
          </table:table-cell>
          <table:table-cell office:value-type="string" office:string-value="++白米65g+糙米10g+紅藜麥1g+++++" table:formula="of:=[.$I220]&amp;&quot;+&quot;&amp;[.$I221]&amp;&quot;+&quot;&amp;[.$I222]&amp;&quot;+&quot;&amp;[.$I223]&amp;&quot;+&quot;&amp;[.I224]&amp;&quot;+&quot;&amp;[.I225]&amp;&quot;+&quot;&amp;[.I226]&amp;&quot;+&quot;&amp;[.$I227]&amp;&quot;+&quot;&amp;[.$I228]&amp;&quot;+&quot;&amp;[.$I229]" table:style-name="ce22">
            <text:p>++白米65g+糙米10g+紅藜麥1g+++++</text:p>
          </table:table-cell>
          <table:table-cell office:value-type="string" office:string-value="" table:formula="of:=IF([.$H222]=&quot;&quot;;&quot;&quot;;[.$H222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糙米</text:p>
          </table:table-cell>
          <table:table-cell office:value-type="float" office:value="10" table:style-name="ce168">
            <text:p>10</text:p>
          </table:table-cell>
          <table:table-cell office:value-type="string" office:string-value="g" table:formula="of:=IF([.$F223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223]&amp;[.$F223]&amp;[.$G223]" table:style-name="ce21">
            <text:p>糙米10g</text:p>
          </table:table-cell>
          <table:table-cell table:style-name="ce22"/>
          <table:table-cell office:value-type="string" office:string-value="" table:formula="of:=IF([.$H223]=&quot;&quot;;&quot;&quot;;[.$H223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紅藜麥</text:p>
          </table:table-cell>
          <table:table-cell office:value-type="float" office:value="1" table:style-name="ce20">
            <text:p>1</text:p>
          </table:table-cell>
          <table:table-cell office:value-type="string" office:string-value="g" table:formula="of:=IF([.$F224]=&quot;&quot;;&quot;&quot;;&quot;g&quot;)" table:style-name="ce20">
            <text:p>g</text:p>
          </table:table-cell>
          <table:table-cell table:style-name="ce19"/>
          <table:table-cell office:value-type="string" office:string-value="紅藜麥1g" table:formula="of:=[.$E224]&amp;[.$F224]&amp;[.$G224]" table:style-name="ce21">
            <text:p>紅藜麥1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25]=&quot;&quot;;&quot;&quot;;&quot;g&quot;)" table:style-name="ce20"/>
          <table:table-cell table:style-name="ce19"/>
          <table:table-cell office:value-type="string" office:string-value="" table:formula="of:=[.$E225]&amp;[.$F225]&amp;[.$G22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26]=&quot;&quot;;&quot;&quot;;&quot;g&quot;)" table:style-name="ce20"/>
          <table:table-cell table:style-name="ce19"/>
          <table:table-cell office:value-type="string" office:string-value="" table:formula="of:=[.$E226]&amp;[.$F226]&amp;[.$G22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27]=&quot;&quot;;&quot;&quot;;&quot;g&quot;)" table:style-name="ce20"/>
          <table:table-cell table:style-name="ce19"/>
          <table:table-cell office:value-type="string" office:string-value="" table:formula="of:=[.$E227]&amp;[.$F227]&amp;[.$G22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28]=&quot;&quot;;&quot;&quot;;&quot;g&quot;)" table:style-name="ce20"/>
          <table:table-cell table:style-name="ce19"/>
          <table:table-cell office:value-type="string" office:string-value="" table:formula="of:=[.$E228]&amp;[.$F228]&amp;[.$G22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7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25"/>
          <table:table-cell table:style-name="ce26"/>
          <table:table-cell office:value-type="string" office:string-value="" table:formula="of:=IF([.$F229]=&quot;&quot;;&quot;&quot;;&quot;g&quot;)" table:style-name="ce20"/>
          <table:table-cell table:style-name="ce19"/>
          <table:table-cell office:value-type="string" office:string-value="" table:formula="of:=[.$E229]&amp;[.$F229]&amp;[.$G22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30]=&quot;&quot;;&quot;&quot;;&quot;g&quot;)" table:style-name="ce20"/>
          <table:table-cell table:style-name="ce19"/>
          <table:table-cell office:value-type="string" office:string-value="" table:formula="of:=[.$E230]&amp;[.$F230]&amp;[.$G23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0"/>
          <table:table-cell table:style-name="ce20"/>
          <table:table-cell office:value-type="string" office:string-value="" table:formula="of:=IF([.$F231]=&quot;&quot;;&quot;&quot;;&quot;g&quot;)" table:style-name="ce20"/>
          <table:table-cell table:style-name="ce25"/>
          <table:table-cell office:value-type="string" office:string-value="" table:formula="of:=[.$E231]&amp;[.$F231]&amp;[.$G23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1" table:formula="of:=SUM([.F230:.F239])" table:style-name="ce6">
            <text:p>1</text:p>
          </table:table-cell>
          <table:table-cell office:value-type="date" office:date-value="2025-02-20T00:00:00" table:formula="of:=[.$C222]" table:style-name="ce27">
            <text:p>星期四</text:p>
          </table:table-cell>
          <table:table-cell office:value-type="string" office:string-value="★炸魚排*1" table:formula="of:=IF([菜單→請菜名都修改這個.$D$10]=&quot;&quot;;&quot;&quot;;[菜單→請菜名都修改這個.$D$10])" table:style-name="ce19">
            <text:p>★炸魚排*1</text:p>
          </table:table-cell>
          <table:table-cell office:value-type="string" table:style-name="ce90">
            <text:p>旗魚排</text:p>
          </table:table-cell>
          <table:table-cell office:value-type="float" office:value="1" table:style-name="ce168">
            <text:p>1</text:p>
          </table:table-cell>
          <table:table-cell office:value-type="string" office:string-value="g" table:formula="of:=IF([.$F232]=&quot;&quot;;&quot;&quot;;&quot;g&quot;)" table:style-name="ce20">
            <text:p>g</text:p>
          </table:table-cell>
          <table:table-cell table:style-name="ce83"/>
          <table:table-cell office:value-type="string" office:string-value="旗魚排1g" table:formula="of:=[.$E232]&amp;[.$F232]&amp;[.$G232]" table:style-name="ce21">
            <text:p>旗魚排1g</text:p>
          </table:table-cell>
          <table:table-cell office:value-type="string" office:string-value="++旗魚排1g+++++++" table:formula="of:=[.$I230]&amp;&quot;+&quot;&amp;[.$I231]&amp;&quot;+&quot;&amp;[.$I232]&amp;&quot;+&quot;&amp;[.$I233]&amp;&quot;+&quot;&amp;[.I234]&amp;&quot;+&quot;&amp;[.I235]&amp;&quot;+&quot;&amp;[.I236]&amp;&quot;+&quot;&amp;[.$I237]&amp;&quot;+&quot;&amp;[.$I238]&amp;&quot;+&quot;&amp;[.$I239]" table:style-name="ce22">
            <text:p>++旗魚排1g+++++++</text:p>
          </table:table-cell>
          <table:table-cell office:value-type="string" office:string-value="" table:formula="of:=IF([.$H232]=&quot;&quot;;&quot;&quot;;[.$H232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40"/>
          <table:table-cell table:style-name="ce20"/>
          <table:table-cell office:value-type="string" office:string-value="" table:formula="of:=IF([.$F233]=&quot;&quot;;&quot;&quot;;&quot;g&quot;)" table:style-name="ce20"/>
          <table:table-cell table:style-name="ce83"/>
          <table:table-cell office:value-type="string" office:string-value="" table:formula="of:=[.$E233]&amp;[.$F233]&amp;[.$G233]" table:style-name="ce21"/>
          <table:table-cell table:style-name="ce22"/>
          <table:table-cell office:value-type="string" office:string-value="" table:formula="of:=IF([.$H233]=&quot;&quot;;&quot;&quot;;[.$H233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34]=&quot;&quot;;&quot;&quot;;&quot;g&quot;)" table:style-name="ce20"/>
          <table:table-cell table:style-name="ce83"/>
          <table:table-cell office:value-type="string" office:string-value="" table:formula="of:=[.$E234]&amp;[.$F234]&amp;[.$G23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35]=&quot;&quot;;&quot;&quot;;&quot;g&quot;)" table:style-name="ce20"/>
          <table:table-cell table:style-name="ce83"/>
          <table:table-cell office:value-type="string" office:string-value="" table:formula="of:=[.$E235]&amp;[.$F235]&amp;[.$G23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36]=&quot;&quot;;&quot;&quot;;&quot;g&quot;)" table:style-name="ce20"/>
          <table:table-cell table:style-name="ce19"/>
          <table:table-cell office:value-type="string" office:string-value="" table:formula="of:=[.$E236]&amp;[.$F236]&amp;[.$G23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28"/>
          <table:table-cell table:style-name="ce20"/>
          <table:table-cell office:value-type="string" office:string-value="" table:formula="of:=IF([.$F237]=&quot;&quot;;&quot;&quot;;&quot;g&quot;)" table:style-name="ce20"/>
          <table:table-cell table:style-name="ce19"/>
          <table:table-cell office:value-type="string" office:string-value="" table:formula="of:=[.$E237]&amp;[.$F237]&amp;[.$G23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38]=&quot;&quot;;&quot;&quot;;&quot;g&quot;)" table:style-name="ce20"/>
          <table:table-cell table:style-name="ce19"/>
          <table:table-cell office:value-type="string" office:string-value="" table:formula="of:=[.$E238]&amp;[.$F238]&amp;[.$G23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239]=&quot;&quot;;&quot;&quot;;&quot;g&quot;)" table:style-name="ce20"/>
          <table:table-cell table:style-name="ce19"/>
          <table:table-cell office:value-type="string" office:string-value="" table:formula="of:=[.$E239]&amp;[.$F239]&amp;[.$G23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40]=&quot;&quot;;&quot;&quot;;&quot;g&quot;)" table:style-name="ce20"/>
          <table:table-cell table:style-name="ce19"/>
          <table:table-cell office:value-type="string" office:string-value="" table:formula="of:=[.$E240]&amp;[.$F240]&amp;[.$G24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241]=&quot;&quot;;&quot;&quot;;&quot;g&quot;)" table:style-name="ce20"/>
          <table:table-cell table:style-name="ce25"/>
          <table:table-cell office:value-type="string" office:string-value="" table:formula="of:=[.$E241]&amp;[.$F241]&amp;[.$G24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73" table:formula="of:=SUM([.F240:.F246])" table:style-name="ce6">
            <text:p>73</text:p>
          </table:table-cell>
          <table:table-cell table:style-name="ce18"/>
          <table:table-cell office:value-type="string" office:string-value="蒜香花椰" table:formula="of:=IF([菜單→請菜名都修改這個.$E$10]=&quot;&quot;;&quot;&quot;;[菜單→請菜名都修改這個.$E$10])" table:style-name="ce19">
            <text:p>蒜香花椰</text:p>
          </table:table-cell>
          <table:table-cell office:value-type="string" table:style-name="ce179">
            <text:p>冷凍花椰菜</text:p>
          </table:table-cell>
          <table:table-cell office:value-type="float" office:value="70" table:style-name="ce168">
            <text:p>70</text:p>
          </table:table-cell>
          <table:table-cell office:value-type="string" office:string-value="g" table:formula="of:=IF([.$F242]=&quot;&quot;;&quot;&quot;;&quot;g&quot;)" table:style-name="ce20">
            <text:p>g</text:p>
          </table:table-cell>
          <table:table-cell table:style-name="ce19"/>
          <table:table-cell office:value-type="string" office:string-value="冷凍花椰菜70g" table:formula="of:=[.$E242]&amp;[.$F242]&amp;[.$G242]" table:style-name="ce21">
            <text:p>冷凍花椰菜70g</text:p>
          </table:table-cell>
          <table:table-cell office:value-type="string" office:string-value="冷凍花椰菜70g+紅蘿蔔絲3g+++" table:formula="of:=[.$I242]&amp;&quot;+&quot;&amp;[.$I243]&amp;&quot;+&quot;&amp;[.I244]&amp;&quot;+&quot;&amp;[.I245]&amp;&quot;+&quot;&amp;[.I246]" table:style-name="ce22">
            <text:p>冷凍花椰菜70g+紅蘿蔔絲3g+++</text:p>
          </table:table-cell>
          <table:table-cell office:value-type="string" office:string-value="" table:formula="of:=IF([.$H242]=&quot;&quot;;&quot;&quot;;[.$H242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9">
            <text:p>紅蘿蔔絲</text:p>
          </table:table-cell>
          <table:table-cell office:value-type="float" office:value="3" table:style-name="ce168">
            <text:p>3</text:p>
          </table:table-cell>
          <table:table-cell office:value-type="string" office:string-value="g" table:formula="of:=IF([.$F243]=&quot;&quot;;&quot;&quot;;&quot;g&quot;)" table:style-name="ce20">
            <text:p>g</text:p>
          </table:table-cell>
          <table:table-cell table:style-name="ce19"/>
          <table:table-cell office:value-type="string" office:string-value="紅蘿蔔絲3g" table:formula="of:=[.$E243]&amp;[.$F243]&amp;[.$G243]" table:style-name="ce21">
            <text:p>紅蘿蔔絲3g</text:p>
          </table:table-cell>
          <table:table-cell table:style-name="ce22"/>
          <table:table-cell office:value-type="string" office:string-value="" table:formula="of:=IF([.$H243]=&quot;&quot;;&quot;&quot;;[.$H243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168"/>
          <table:table-cell office:value-type="string" office:string-value="" table:formula="of:=IF([.$F244]=&quot;&quot;;&quot;&quot;;&quot;g&quot;)" table:style-name="ce20"/>
          <table:table-cell table:style-name="ce19"/>
          <table:table-cell office:value-type="string" office:string-value="" table:formula="of:=[.$E244]&amp;[.$F244]&amp;[.$G24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0"/>
          <table:table-cell table:style-name="ce168"/>
          <table:table-cell office:value-type="string" office:string-value="" table:formula="of:=IF([.$F245]=&quot;&quot;;&quot;&quot;;&quot;g&quot;)" table:style-name="ce20"/>
          <table:table-cell table:style-name="ce19"/>
          <table:table-cell office:value-type="string" office:string-value="" table:formula="of:=[.$E245]&amp;[.$F245]&amp;[.$G24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8"/>
          <table:table-cell office:value-type="string" office:string-value="" table:formula="of:=IF([.$F246]=&quot;&quot;;&quot;&quot;;&quot;g&quot;)" table:style-name="ce20"/>
          <table:table-cell table:style-name="ce19"/>
          <table:table-cell office:value-type="string" office:string-value="" table:formula="of:=[.$E246]&amp;[.$F246]&amp;[.$G24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247]=&quot;&quot;;&quot;&quot;;&quot;g&quot;)" table:style-name="ce20"/>
          <table:table-cell table:style-name="ce25"/>
          <table:table-cell office:value-type="string" office:string-value="" table:formula="of:=[.$E247]&amp;[.$F247]&amp;[.$G24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247:.F255])" table:style-name="ce6">
            <text:p>72</text:p>
          </table:table-cell>
          <table:table-cell table:style-name="ce18"/>
          <table:table-cell office:value-type="string" office:string-value="有機黑葉白菜" table:formula="of:=IF([菜單→請菜名都修改這個.$F$10]=&quot;&quot;;&quot;&quot;;[菜單→請菜名都修改這個.$F$10])" table:style-name="ce19">
            <text:p>有機黑葉白菜</text:p>
          </table:table-cell>
          <table:table-cell table:style-name="ce39"/>
          <table:table-cell office:value-type="float" office:value="72" table:style-name="ce20">
            <text:p>72</text:p>
          </table:table-cell>
          <table:table-cell office:value-type="string" office:string-value="g" table:formula="of:=IF([.$F248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248]&amp;[.$F248]&amp;[.$G248]" table:style-name="ce21">
            <text:p>72g</text:p>
          </table:table-cell>
          <table:table-cell office:value-type="string" office:string-value="72g+++++++" table:formula="of:=[.$I248]&amp;&quot;+&quot;&amp;[.$I249]&amp;&quot;+&quot;&amp;[.I250]&amp;&quot;+&quot;&amp;[.I251]&amp;&quot;+&quot;&amp;[.I252]&amp;&quot;+&quot;&amp;[.$I253]&amp;&quot;+&quot;&amp;[.$I254]&amp;&quot;+&quot;&amp;[.$I255]" table:style-name="ce22">
            <text:p>72g+++++++</text:p>
          </table:table-cell>
          <table:table-cell office:value-type="string" office:string-value="" table:formula="of:=IF([.$H248]=&quot;&quot;;&quot;&quot;;[.$H248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249]=&quot;&quot;;&quot;&quot;;&quot;g&quot;)" table:style-name="ce20"/>
          <table:table-cell table:style-name="ce19"/>
          <table:table-cell office:value-type="string" office:string-value="" table:formula="of:=[.$E249]&amp;[.$F249]&amp;[.$G249]" table:style-name="ce21"/>
          <table:table-cell table:style-name="ce22"/>
          <table:table-cell office:value-type="string" office:string-value="" table:formula="of:=IF([.$H249]=&quot;&quot;;&quot;&quot;;[.$H249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50]=&quot;&quot;;&quot;&quot;;&quot;g&quot;)" table:style-name="ce20"/>
          <table:table-cell table:style-name="ce19"/>
          <table:table-cell office:value-type="string" office:string-value="" table:formula="of:=[.$E250]&amp;[.$F250]&amp;[.$G25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51]=&quot;&quot;;&quot;&quot;;&quot;g&quot;)" table:style-name="ce20"/>
          <table:table-cell table:style-name="ce19"/>
          <table:table-cell office:value-type="string" office:string-value="" table:formula="of:=[.$E251]&amp;[.$F251]&amp;[.$G25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52]=&quot;&quot;;&quot;&quot;;&quot;g&quot;)" table:style-name="ce20"/>
          <table:table-cell table:style-name="ce19"/>
          <table:table-cell office:value-type="string" office:string-value="" table:formula="of:=[.$E252]&amp;[.$F252]&amp;[.$G25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53]=&quot;&quot;;&quot;&quot;;&quot;g&quot;)" table:style-name="ce20"/>
          <table:table-cell table:style-name="ce19"/>
          <table:table-cell office:value-type="string" office:string-value="" table:formula="of:=[.$E253]&amp;[.$F253]&amp;[.$G25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54]=&quot;&quot;;&quot;&quot;;&quot;g&quot;)" table:style-name="ce20"/>
          <table:table-cell table:style-name="ce19"/>
          <table:table-cell office:value-type="string" office:string-value="" table:formula="of:=[.$E254]&amp;[.$F254]&amp;[.$G25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255]=&quot;&quot;;&quot;&quot;;&quot;g&quot;)" table:style-name="ce20"/>
          <table:table-cell table:style-name="ce19"/>
          <table:table-cell office:value-type="string" office:string-value="" table:formula="of:=[.$E255]&amp;[.$F255]&amp;[.$G25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56]=&quot;&quot;;&quot;&quot;;&quot;g&quot;)" table:style-name="ce20"/>
          <table:table-cell table:style-name="ce19"/>
          <table:table-cell office:value-type="string" office:string-value="" table:formula="of:=[.$E256]&amp;[.$F256]&amp;[.$G25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257]=&quot;&quot;;&quot;&quot;;&quot;g&quot;)" table:style-name="ce20"/>
          <table:table-cell table:style-name="ce25"/>
          <table:table-cell office:value-type="string" office:string-value="" table:formula="of:=[.$E257]&amp;[.$F257]&amp;[.$G25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500" table:formula="of:=SUM([.F256:.F265])" table:style-name="ce6">
            <text:p>500</text:p>
          </table:table-cell>
          <table:table-cell table:style-name="ce18"/>
          <table:table-cell office:value-type="string" office:string-value="肉骨茶湯" table:formula="of:=IF([菜單→請菜名都修改這個.$G$10]=&quot;&quot;;&quot;&quot;;[菜單→請菜名都修改這個.$G$10])" table:style-name="ce19">
            <text:p>肉骨茶湯</text:p>
          </table:table-cell>
          <table:table-cell office:value-type="string" table:style-name="ce90">
            <text:p>非基改板豆腐小丁(凍)</text:p>
          </table:table-cell>
          <table:table-cell office:value-type="float" office:value="400" table:style-name="ce168">
            <text:p>400</text:p>
          </table:table-cell>
          <table:table-cell office:value-type="string" office:string-value="g" table:formula="of:=IF([.$F258]=&quot;&quot;;&quot;&quot;;&quot;g&quot;)" table:style-name="ce20">
            <text:p>g</text:p>
          </table:table-cell>
          <table:table-cell table:style-name="ce19"/>
          <table:table-cell office:value-type="string" office:string-value="非基改板豆腐小丁(凍)400g" table:formula="of:=[.$E258]&amp;[.$F258]&amp;[.$G258]" table:style-name="ce21">
            <text:p>非基改板豆腐小丁(凍)400g</text:p>
          </table:table-cell>
          <table:table-cell office:value-type="string" office:string-value="非基改板豆腐小丁(凍)400g+金針菇100g+龍骨丁+肉骨茶包++++" table:formula="of:=[.$I258]&amp;&quot;+&quot;&amp;[.$I259]&amp;&quot;+&quot;&amp;[.I260]&amp;&quot;+&quot;&amp;[.I261]&amp;&quot;+&quot;&amp;[.I262]&amp;&quot;+&quot;&amp;[.$I263]&amp;&quot;+&quot;&amp;[.$I264]&amp;&quot;+&quot;&amp;[.$I265]" table:style-name="ce22">
            <text:p>非基改板豆腐小丁(凍)400g+金針菇100g+龍骨丁+肉骨茶包++++</text:p>
          </table:table-cell>
          <table:table-cell office:value-type="string" office:string-value="" table:formula="of:=IF([.$H258]=&quot;&quot;;&quot;&quot;;[.$H258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0">
            <text:p>金針菇</text:p>
          </table:table-cell>
          <table:table-cell office:value-type="float" office:value="100" table:style-name="ce168">
            <text:p>100</text:p>
          </table:table-cell>
          <table:table-cell office:value-type="string" office:string-value="g" table:formula="of:=IF([.$F259]=&quot;&quot;;&quot;&quot;;&quot;g&quot;)" table:style-name="ce20">
            <text:p>g</text:p>
          </table:table-cell>
          <table:table-cell table:style-name="ce19"/>
          <table:table-cell office:value-type="string" office:string-value="金針菇100g" table:formula="of:=[.$E259]&amp;[.$F259]&amp;[.$G259]" table:style-name="ce21">
            <text:p>金針菇10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4">
            <text:p>龍骨丁</text:p>
          </table:table-cell>
          <table:table-cell table:style-name="ce168"/>
          <table:table-cell office:value-type="string" office:string-value="" table:formula="of:=IF([.$F260]=&quot;&quot;;&quot;&quot;;&quot;g&quot;)" table:style-name="ce20"/>
          <table:table-cell table:style-name="ce19"/>
          <table:table-cell office:value-type="string" office:string-value="龍骨丁" table:formula="of:=[.$E260]&amp;[.$F260]&amp;[.$G260]" table:style-name="ce21">
            <text:p>龍骨丁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74">
            <text:p>肉骨茶包</text:p>
          </table:table-cell>
          <table:table-cell table:style-name="ce168"/>
          <table:table-cell office:value-type="string" office:string-value="" table:formula="of:=IF([.$F261]=&quot;&quot;;&quot;&quot;;&quot;g&quot;)" table:style-name="ce20"/>
          <table:table-cell table:style-name="ce19"/>
          <table:table-cell office:value-type="string" office:string-value="肉骨茶包" table:formula="of:=[.$E261]&amp;[.$F261]&amp;[.$G261]" table:style-name="ce21">
            <text:p>肉骨茶包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2"/>
          <table:table-cell table:style-name="ce168"/>
          <table:table-cell office:value-type="string" office:string-value="" table:formula="of:=IF([.$F262]=&quot;&quot;;&quot;&quot;;&quot;g&quot;)" table:style-name="ce20"/>
          <table:table-cell table:style-name="ce19"/>
          <table:table-cell office:value-type="string" office:string-value="" table:formula="of:=[.$E262]&amp;[.$F262]&amp;[.$G26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263]=&quot;&quot;;&quot;&quot;;&quot;g&quot;)" table:style-name="ce20"/>
          <table:table-cell table:style-name="ce19"/>
          <table:table-cell office:value-type="string" office:string-value="" table:formula="of:=[.$E263]&amp;[.$F263]&amp;[.$G26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264]=&quot;&quot;;&quot;&quot;;&quot;g&quot;)" table:style-name="ce20"/>
          <table:table-cell table:style-name="ce19"/>
          <table:table-cell office:value-type="string" office:string-value="" table:formula="of:=[.$E264]&amp;[.$F264]&amp;[.$G26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86"/>
          <table:table-cell table:style-name="ce87"/>
          <table:table-cell office:value-type="string" office:string-value="" table:formula="of:=IF([.$F265]=&quot;&quot;;&quot;&quot;;&quot;g&quot;)" table:style-name="ce20"/>
          <table:table-cell table:style-name="ce83"/>
          <table:table-cell office:value-type="string" office:string-value="" table:formula="of:=[.$E265]&amp;[.$F265]&amp;[.$G26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84"/>
          <table:table-cell table:style-name="ce85"/>
          <table:table-cell office:value-type="string" office:string-value="" table:formula="of:=IF([.$F266]=&quot;&quot;;&quot;&quot;;&quot;g&quot;)" table:style-name="ce20"/>
          <table:table-cell table:style-name="ce19"/>
          <table:table-cell office:value-type="string" office:string-value="" table:formula="of:=[.$E266]&amp;[.$F266]&amp;[.$G26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8" table:visibility="filter">
          <table:table-cell table:style-name="ce7"/>
          <table:table-cell table:style-name="ce6"/>
          <table:table-cell table:style-name="ce185"/>
          <table:table-cell table:style-name="ce175"/>
          <table:table-cell table:style-name="ce39"/>
          <table:table-cell table:style-name="ce20"/>
          <table:table-cell office:value-type="string" office:string-value="" table:formula="of:=IF([.$F267]=&quot;&quot;;&quot;&quot;;&quot;g&quot;)" table:style-name="ce20"/>
          <table:table-cell table:style-name="ce31"/>
          <table:table-cell office:value-type="string" office:string-value="" table:formula="of:=[.$E267]&amp;[.$F267]&amp;[.$G26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268]=&quot;&quot;;&quot;&quot;;[.$C$222])" table:style-name="ce32"/>
          <table:table-cell office:value-type="string" office:string-value="" table:formula="of:=IF([菜單→請菜名都修改這個.$H$11]=&quot;&quot;;&quot;&quot;;[菜單→請菜名都修改這個.$H$11])" table:style-name="ce84"/>
          <table:table-cell table:style-name="ce39"/>
          <table:table-cell table:style-name="ce20"/>
          <table:table-cell office:value-type="string" office:string-value="" table:formula="of:=IF([.$F268]=&quot;&quot;;&quot;&quot;;&quot;g&quot;)" table:style-name="ce20"/>
          <table:table-cell table:style-name="ce33"/>
          <table:table-cell office:value-type="string" office:string-value="" table:formula="of:=[.$E268]&amp;[.$F268]&amp;[.$G268]" table:style-name="ce21"/>
          <table:table-cell office:value-type="string" office:string-value="" table:formula="of:=[.$I266]"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80" table:formula="of:=SUM([.F267:.F276])" table:style-name="ce6">
            <text:p>80</text:p>
          </table:table-cell>
          <table:table-cell office:value-type="date" office:date-value="2025-02-21T00:00:00" table:formula="of:=IF([.$D269]=&quot;&quot;;&quot;&quot;;[菜單→請菜名都修改這個.$A$11])" table:style-name="ce18">
            <text:p>2月21日</text:p>
          </table:table-cell>
          <table:table-cell office:value-type="string" office:string-value="胚芽飯(有機)" table:formula="of:=IF([菜單→請菜名都修改這個.$C$11]=&quot;&quot;;&quot;&quot;;[菜單→請菜名都修改這個.$C$11])" table:style-name="ce19">
            <text:p>胚芽飯(有機)</text:p>
          </table:table-cell>
          <table:table-cell office:value-type="string" table:style-name="ce90">
            <text:p>有機白米</text:p>
          </table:table-cell>
          <table:table-cell office:value-type="float" office:value="65" table:style-name="ce168">
            <text:p>65</text:p>
          </table:table-cell>
          <table:table-cell office:value-type="string" office:string-value="g" table:formula="of:=IF([.$F269]=&quot;&quot;;&quot;&quot;;&quot;g&quot;)" table:style-name="ce20">
            <text:p>g</text:p>
          </table:table-cell>
          <table:table-cell table:style-name="ce19"/>
          <table:table-cell office:value-type="string" office:string-value="有機白米65g" table:formula="of:=[.$E269]&amp;[.$F269]&amp;[.$G269]" table:style-name="ce21">
            <text:p>有機白米65g</text:p>
          </table:table-cell>
          <table:table-cell office:value-type="string" office:string-value="++有機白米65g+糙米10g+胚芽米5g+++++" table:formula="of:=[.$I267]&amp;&quot;+&quot;&amp;[.$I268]&amp;&quot;+&quot;&amp;[.$I269]&amp;&quot;+&quot;&amp;[.$I270]&amp;&quot;+&quot;&amp;[.I271]&amp;&quot;+&quot;&amp;[.I272]&amp;&quot;+&quot;&amp;[.I273]&amp;&quot;+&quot;&amp;[.$I274]&amp;&quot;+&quot;&amp;[.$I275]&amp;&quot;+&quot;&amp;[.$I276]" table:style-name="ce22">
            <text:p>++有機白米65g+糙米10g+胚芽米5g+++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糙米</text:p>
          </table:table-cell>
          <table:table-cell office:value-type="float" office:value="10" table:style-name="ce168">
            <text:p>10</text:p>
          </table:table-cell>
          <table:table-cell office:value-type="string" office:string-value="g" table:formula="of:=IF([.$F270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270]&amp;[.$F270]&amp;[.$G270]" table:style-name="ce21">
            <text:p>糙米10g</text:p>
          </table:table-cell>
          <table:table-cell table:style-name="ce22"/>
          <table:table-cell office:value-type="string" office:string-value="" table:formula="of:=IF([.$H270]=&quot;&quot;;&quot;&quot;;[.$H270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28">
            <text:p>胚芽米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271]=&quot;&quot;;&quot;&quot;;&quot;g&quot;)" table:style-name="ce20">
            <text:p>g</text:p>
          </table:table-cell>
          <table:table-cell table:style-name="ce19"/>
          <table:table-cell office:value-type="string" office:string-value="胚芽米5g" table:formula="of:=[.$E271]&amp;[.$F271]&amp;[.$G271]" table:style-name="ce21">
            <text:p>胚芽米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20"/>
          <table:table-cell office:value-type="string" office:string-value="" table:formula="of:=IF([.$F272]=&quot;&quot;;&quot;&quot;;&quot;g&quot;)" table:style-name="ce20"/>
          <table:table-cell table:style-name="ce19"/>
          <table:table-cell office:value-type="string" office:string-value="" table:formula="of:=[.$E272]&amp;[.$F272]&amp;[.$G27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20"/>
          <table:table-cell office:value-type="string" office:string-value="" table:formula="of:=IF([.$F273]=&quot;&quot;;&quot;&quot;;&quot;g&quot;)" table:style-name="ce20"/>
          <table:table-cell table:style-name="ce19"/>
          <table:table-cell office:value-type="string" office:string-value="" table:formula="of:=[.$E273]&amp;[.$F273]&amp;[.$G27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9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20"/>
          <table:table-cell office:value-type="string" office:string-value="" table:formula="of:=IF([.$F274]=&quot;&quot;;&quot;&quot;;&quot;g&quot;)" table:style-name="ce20"/>
          <table:table-cell table:style-name="ce19"/>
          <table:table-cell office:value-type="string" office:string-value="" table:formula="of:=[.$E274]&amp;[.$F274]&amp;[.$G27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75]=&quot;&quot;;&quot;&quot;;&quot;g&quot;)" table:style-name="ce20"/>
          <table:table-cell table:style-name="ce19"/>
          <table:table-cell office:value-type="string" office:string-value="" table:formula="of:=[.$E275]&amp;[.$F275]&amp;[.$G27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9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4"/>
          <table:table-cell table:style-name="ce20"/>
          <table:table-cell office:value-type="string" office:string-value="" table:formula="of:=IF([.$F276]=&quot;&quot;;&quot;&quot;;&quot;g&quot;)" table:style-name="ce20"/>
          <table:table-cell table:style-name="ce19"/>
          <table:table-cell office:value-type="string" office:string-value="" table:formula="of:=[.$E276]&amp;[.$F276]&amp;[.$G27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277]=&quot;&quot;;&quot;&quot;;&quot;g&quot;)" table:style-name="ce20"/>
          <table:table-cell table:style-name="ce19"/>
          <table:table-cell office:value-type="string" office:string-value="" table:formula="of:=[.$E277]&amp;[.$F277]&amp;[.$G27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278]=&quot;&quot;;&quot;&quot;;&quot;g&quot;)" table:style-name="ce20"/>
          <table:table-cell table:style-name="ce25"/>
          <table:table-cell office:value-type="string" office:string-value="" table:formula="of:=[.$E278]&amp;[.$F278]&amp;[.$G27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90" table:formula="of:=SUM([.F277:.F286])" table:style-name="ce6">
            <text:p>90</text:p>
          </table:table-cell>
          <table:table-cell office:value-type="date" office:date-value="2025-02-21T00:00:00" table:formula="of:=[.$C269]" table:style-name="ce27">
            <text:p>星期五</text:p>
          </table:table-cell>
          <table:table-cell office:value-type="string" office:string-value="蜜汁雞丁(堅)" table:formula="of:=IF([菜單→請菜名都修改這個.$D$11]=&quot;&quot;;&quot;&quot;;[菜單→請菜名都修改這個.$D$11])" table:style-name="ce19">
            <text:p>蜜汁雞丁(堅)</text:p>
          </table:table-cell>
          <table:table-cell office:value-type="string" table:style-name="ce90">
            <text:p>帶皮胸丁</text:p>
          </table:table-cell>
          <table:table-cell office:value-type="float" office:value="60" table:style-name="ce168">
            <text:p>60</text:p>
          </table:table-cell>
          <table:table-cell office:value-type="string" office:string-value="g" table:formula="of:=IF([.$F279]=&quot;&quot;;&quot;&quot;;&quot;g&quot;)" table:style-name="ce20">
            <text:p>g</text:p>
          </table:table-cell>
          <table:table-cell table:style-name="ce20"/>
          <table:table-cell office:value-type="string" office:string-value="帶皮胸丁60g" table:formula="of:=[.$E279]&amp;[.$F279]&amp;[.$G279]" table:style-name="ce21">
            <text:p>帶皮胸丁60g</text:p>
          </table:table-cell>
          <table:table-cell office:value-type="string" office:string-value="帶皮胸丁60g+地瓜中丁25g+紅椒角5g+白芝麻++++" table:formula="of:=[.$I279]&amp;&quot;+&quot;&amp;[.$I280]&amp;&quot;+&quot;&amp;[.I281]&amp;&quot;+&quot;&amp;[.I282]&amp;&quot;+&quot;&amp;[.I283]&amp;&quot;+&quot;&amp;[.$I284]&amp;&quot;+&quot;&amp;[.$I285]&amp;&quot;+&quot;&amp;[.$I286]" table:style-name="ce22">
            <text:p>帶皮胸丁60g+地瓜中丁25g+紅椒角5g+白芝麻++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0">
            <text:p>地瓜中丁</text:p>
          </table:table-cell>
          <table:table-cell office:value-type="float" office:value="25" table:style-name="ce168">
            <text:p>25</text:p>
          </table:table-cell>
          <table:table-cell office:value-type="string" office:string-value="g" table:formula="of:=IF([.$F280]=&quot;&quot;;&quot;&quot;;&quot;g&quot;)" table:style-name="ce20">
            <text:p>g</text:p>
          </table:table-cell>
          <table:table-cell table:style-name="ce20"/>
          <table:table-cell office:value-type="string" office:string-value="地瓜中丁25g" table:formula="of:=[.$E280]&amp;[.$F280]&amp;[.$G280]" table:style-name="ce21">
            <text:p>地瓜中丁2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紅椒角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281]=&quot;&quot;;&quot;&quot;;&quot;g&quot;)" table:style-name="ce20">
            <text:p>g</text:p>
          </table:table-cell>
          <table:table-cell table:style-name="ce20"/>
          <table:table-cell office:value-type="string" office:string-value="紅椒角5g" table:formula="of:=[.$E281]&amp;[.$F281]&amp;[.$G281]" table:style-name="ce21">
            <text:p>紅椒角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28">
            <text:p>白芝麻</text:p>
          </table:table-cell>
          <table:table-cell table:style-name="ce20"/>
          <table:table-cell office:value-type="string" office:string-value="" table:formula="of:=IF([.$F282]=&quot;&quot;;&quot;&quot;;&quot;g&quot;)" table:style-name="ce20"/>
          <table:table-cell table:style-name="ce20"/>
          <table:table-cell office:value-type="string" office:string-value="白芝麻" table:formula="of:=[.$E282]&amp;[.$F282]&amp;[.$G282]" table:style-name="ce21">
            <text:p>白芝麻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28"/>
          <table:table-cell table:style-name="ce20"/>
          <table:table-cell office:value-type="string" office:string-value="" table:formula="of:=IF([.$F283]=&quot;&quot;;&quot;&quot;;&quot;g&quot;)" table:style-name="ce20"/>
          <table:table-cell table:style-name="ce20"/>
          <table:table-cell office:value-type="string" office:string-value="" table:formula="of:=[.$E283]&amp;[.$F283]&amp;[.$G28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28"/>
          <table:table-cell table:style-name="ce20"/>
          <table:table-cell office:value-type="string" office:string-value="" table:formula="of:=IF([.$F284]=&quot;&quot;;&quot;&quot;;&quot;g&quot;)" table:style-name="ce20"/>
          <table:table-cell table:style-name="ce20"/>
          <table:table-cell office:value-type="string" office:string-value="" table:formula="of:=[.$E284]&amp;[.$F284]&amp;[.$G28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85]=&quot;&quot;;&quot;&quot;;&quot;g&quot;)" table:style-name="ce20"/>
          <table:table-cell table:style-name="ce20"/>
          <table:table-cell office:value-type="string" office:string-value="" table:formula="of:=[.$E285]&amp;[.$F285]&amp;[.$G28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32"/>
          <table:table-cell table:style-name="ce26"/>
          <table:table-cell office:value-type="string" office:string-value="" table:formula="of:=IF([.$F286]=&quot;&quot;;&quot;&quot;;&quot;g&quot;)" table:style-name="ce20"/>
          <table:table-cell table:style-name="ce19"/>
          <table:table-cell office:value-type="string" office:string-value="" table:formula="of:=[.$E286]&amp;[.$F286]&amp;[.$G28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28"/>
          <table:table-cell table:style-name="ce20"/>
          <table:table-cell office:value-type="string" office:string-value="" table:formula="of:=IF([.$F287]=&quot;&quot;;&quot;&quot;;&quot;g&quot;)" table:style-name="ce20"/>
          <table:table-cell table:style-name="ce19"/>
          <table:table-cell office:value-type="string" office:string-value="" table:formula="of:=[.$E287]&amp;[.$F287]&amp;[.$G28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288]=&quot;&quot;;&quot;&quot;;&quot;g&quot;)" table:style-name="ce20"/>
          <table:table-cell table:style-name="ce25"/>
          <table:table-cell office:value-type="string" office:string-value="" table:formula="of:=[.$E288]&amp;[.$F288]&amp;[.$G28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68" table:formula="of:=SUM([.F287:.F295])" table:style-name="ce6">
            <text:p>68</text:p>
          </table:table-cell>
          <table:table-cell table:style-name="ce18"/>
          <table:table-cell office:value-type="string" office:string-value="蛋酥黃瓜" table:formula="of:=IF([菜單→請菜名都修改這個.$E$11]=&quot;&quot;;&quot;&quot;;[菜單→請菜名都修改這個.$E$11])" table:style-name="ce19">
            <text:p>蛋酥黃瓜</text:p>
          </table:table-cell>
          <table:table-cell office:value-type="string" table:style-name="ce195">
            <text:p>大黃瓜片</text:p>
          </table:table-cell>
          <table:table-cell office:value-type="float" office:value="50" table:style-name="ce20">
            <text:p>50</text:p>
          </table:table-cell>
          <table:table-cell office:value-type="string" office:string-value="g" table:formula="of:=IF([.$F289]=&quot;&quot;;&quot;&quot;;&quot;g&quot;)" table:style-name="ce20">
            <text:p>g</text:p>
          </table:table-cell>
          <table:table-cell table:style-name="ce20"/>
          <table:table-cell office:value-type="string" office:string-value="大黃瓜片50g" table:formula="of:=[.$E289]&amp;[.$F289]&amp;[.$G289]" table:style-name="ce21">
            <text:p>大黃瓜片50g</text:p>
          </table:table-cell>
          <table:table-cell office:value-type="string" office:string-value="大黃瓜片50g+CAS洗選蛋15g+紅蘿蔔片3g++++" table:formula="of:=[.$I289]&amp;&quot;+&quot;&amp;[.I290]&amp;&quot;+&quot;&amp;[.I291]&amp;&quot;+&quot;&amp;[.I292]&amp;&quot;+&quot;&amp;[.$I293]&amp;&quot;+&quot;&amp;[.$I294]&amp;&quot;+&quot;&amp;[.$I295]" table:style-name="ce22">
            <text:p>大黃瓜片50g+CAS洗選蛋15g+紅蘿蔔片3g++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0">
            <text:p>CAS洗選蛋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290]=&quot;&quot;;&quot;&quot;;&quot;g&quot;)" table:style-name="ce20">
            <text:p>g</text:p>
          </table:table-cell>
          <table:table-cell table:style-name="ce20"/>
          <table:table-cell office:value-type="string" office:string-value="CAS洗選蛋15g" table:formula="of:=[.$E290]&amp;[.$F290]&amp;[.$G290]" table:style-name="ce21">
            <text:p>CAS洗選蛋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2">
            <text:p>紅蘿蔔片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291]=&quot;&quot;;&quot;&quot;;&quot;g&quot;)" table:style-name="ce20">
            <text:p>g</text:p>
          </table:table-cell>
          <table:table-cell table:style-name="ce19"/>
          <table:table-cell office:value-type="string" office:string-value="紅蘿蔔片3g" table:formula="of:=[.$E291]&amp;[.$F291]&amp;[.$G291]" table:style-name="ce21">
            <text:p>紅蘿蔔片3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292]=&quot;&quot;;&quot;&quot;;&quot;g&quot;)" table:style-name="ce20"/>
          <table:table-cell table:style-name="ce19"/>
          <table:table-cell office:value-type="string" office:string-value="" table:formula="of:=[.$E292]&amp;[.$F292]&amp;[.$G29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93]=&quot;&quot;;&quot;&quot;;&quot;g&quot;)" table:style-name="ce20"/>
          <table:table-cell table:style-name="ce19"/>
          <table:table-cell office:value-type="string" office:string-value="" table:formula="of:=[.$E293]&amp;[.$F293]&amp;[.$G29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94]=&quot;&quot;;&quot;&quot;;&quot;g&quot;)" table:style-name="ce20"/>
          <table:table-cell table:style-name="ce19"/>
          <table:table-cell office:value-type="string" office:string-value="" table:formula="of:=[.$E294]&amp;[.$F294]&amp;[.$G29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295]=&quot;&quot;;&quot;&quot;;&quot;g&quot;)" table:style-name="ce20"/>
          <table:table-cell table:style-name="ce19"/>
          <table:table-cell office:value-type="string" office:string-value="" table:formula="of:=[.$E295]&amp;[.$F295]&amp;[.$G29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296]=&quot;&quot;;&quot;&quot;;&quot;g&quot;)" table:style-name="ce20"/>
          <table:table-cell table:style-name="ce19"/>
          <table:table-cell office:value-type="string" office:string-value="" table:formula="of:=[.$E296]&amp;[.$F296]&amp;[.$G29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297]=&quot;&quot;;&quot;&quot;;&quot;g&quot;)" table:style-name="ce20"/>
          <table:table-cell table:style-name="ce25"/>
          <table:table-cell office:value-type="string" office:string-value="" table:formula="of:=[.$E297]&amp;[.$F297]&amp;[.$G29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298]=&quot;&quot;;&quot;&quot;;&quot;g&quot;)" table:style-name="ce20"/>
          <table:table-cell table:style-name="ce19"/>
          <table:table-cell office:value-type="string" office:string-value="" table:formula="of:=[.$E298]&amp;[.$F298]&amp;[.$G29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296:.F305])" table:style-name="ce6">
            <text:p>72</text:p>
          </table:table-cell>
          <table:table-cell table:style-name="ce18"/>
          <table:table-cell office:value-type="string" office:string-value="" table:formula="of:=IF([菜單→請菜名都修改這個.$F$11]=&quot;&quot;;&quot;&quot;;[菜單→請菜名都修改這個.$F$11])" table:style-name="ce19"/>
          <table:table-cell table:style-name="ce39"/>
          <table:table-cell office:value-type="float" office:value="72" table:style-name="ce20">
            <text:p>72</text:p>
          </table:table-cell>
          <table:table-cell office:value-type="string" office:string-value="g" table:formula="of:=IF([.$F299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299]&amp;[.$F299]&amp;[.$G299]" table:style-name="ce21">
            <text:p>72g</text:p>
          </table:table-cell>
          <table:table-cell office:value-type="string" office:string-value="蒜味花生(燒仙草用)20g++72g++++++" table:formula="of:=[.$I26]&amp;&quot;+&quot;&amp;[.$I298]&amp;&quot;+&quot;&amp;[.$I299]&amp;&quot;+&quot;&amp;[.I300]&amp;&quot;+&quot;&amp;[.I301]&amp;&quot;+&quot;&amp;[.I302]&amp;&quot;+&quot;&amp;[.$I303]&amp;&quot;+&quot;&amp;[.$I304]&amp;&quot;+&quot;&amp;[.$I305]" table:style-name="ce22">
            <text:p>蒜味花生(燒仙草用)20g++72g++++++</text:p>
          </table:table-cell>
          <table:table-cell office:value-type="string" office:string-value="" table:formula="of:=IF([.$H298]=&quot;&quot;;&quot;&quot;;[.$H298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300]=&quot;&quot;;&quot;&quot;;&quot;g&quot;)" table:style-name="ce20"/>
          <table:table-cell table:style-name="ce19"/>
          <table:table-cell office:value-type="string" office:string-value="" table:formula="of:=[.$E300]&amp;[.$F300]&amp;[.$G300]" table:style-name="ce21"/>
          <table:table-cell table:style-name="ce22"/>
          <table:table-cell office:value-type="string" office:string-value="" table:formula="of:=IF([.$H299]=&quot;&quot;;&quot;&quot;;[.$H299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01]=&quot;&quot;;&quot;&quot;;&quot;g&quot;)" table:style-name="ce20"/>
          <table:table-cell table:style-name="ce19"/>
          <table:table-cell office:value-type="string" office:string-value="" table:formula="of:=[.$E301]&amp;[.$F301]&amp;[.$G30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02]=&quot;&quot;;&quot;&quot;;&quot;g&quot;)" table:style-name="ce20"/>
          <table:table-cell table:style-name="ce19"/>
          <table:table-cell office:value-type="string" office:string-value="" table:formula="of:=[.$E302]&amp;[.$F302]&amp;[.$G30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03]=&quot;&quot;;&quot;&quot;;&quot;g&quot;)" table:style-name="ce20"/>
          <table:table-cell table:style-name="ce19"/>
          <table:table-cell office:value-type="string" office:string-value="" table:formula="of:=[.$E303]&amp;[.$F303]&amp;[.$G30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04]=&quot;&quot;;&quot;&quot;;&quot;g&quot;)" table:style-name="ce20"/>
          <table:table-cell table:style-name="ce19"/>
          <table:table-cell office:value-type="string" office:string-value="" table:formula="of:=[.$E304]&amp;[.$F304]&amp;[.$G30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305]=&quot;&quot;;&quot;&quot;;&quot;g&quot;)" table:style-name="ce20"/>
          <table:table-cell table:style-name="ce19"/>
          <table:table-cell office:value-type="string" office:string-value="" table:formula="of:=[.$E305]&amp;[.$F305]&amp;[.$G30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5"/>
          <table:table-cell table:style-name="ce20"/>
          <table:table-cell office:value-type="string" office:string-value="" table:formula="of:=IF([.$F306]=&quot;&quot;;&quot;&quot;;&quot;g&quot;)" table:style-name="ce20"/>
          <table:table-cell table:style-name="ce19"/>
          <table:table-cell office:value-type="string" office:string-value="" table:formula="of:=[.$E306]&amp;[.$F306]&amp;[.$G30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5"/>
          <table:table-cell table:style-name="ce20"/>
          <table:table-cell office:value-type="string" office:string-value="" table:formula="of:=IF([.$F307]=&quot;&quot;;&quot;&quot;;&quot;g&quot;)" table:style-name="ce20"/>
          <table:table-cell table:style-name="ce25"/>
          <table:table-cell office:value-type="string" office:string-value="" table:formula="of:=[.$E307]&amp;[.$F307]&amp;[.$G30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308]=&quot;&quot;;&quot;&quot;;&quot;g&quot;)" table:style-name="ce20"/>
          <table:table-cell table:style-name="ce19"/>
          <table:table-cell office:value-type="string" office:string-value="" table:formula="of:=[.$E308]&amp;[.$F308]&amp;[.$G30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480" table:formula="of:=SUM([.F306:.F315])" table:style-name="ce6">
            <text:p>480</text:p>
          </table:table-cell>
          <table:table-cell table:style-name="ce18"/>
          <table:table-cell office:value-type="string" office:string-value="黑糖珍珠鮮奶(奶)" table:formula="of:=IF([菜單→請菜名都修改這個.$G$11]=&quot;&quot;;&quot;&quot;;[菜單→請菜名都修改這個.$G$11])" table:style-name="ce19">
            <text:p>黑糖珍珠鮮奶(奶)</text:p>
          </table:table-cell>
          <table:table-cell office:value-type="string" table:style-name="ce39">
            <text:p>2.2粉圓</text:p>
          </table:table-cell>
          <table:table-cell office:value-type="float" office:value="480" table:style-name="ce20">
            <text:p>480</text:p>
          </table:table-cell>
          <table:table-cell office:value-type="string" office:string-value="g" table:formula="of:=IF([.$F309]=&quot;&quot;;&quot;&quot;;&quot;g&quot;)" table:style-name="ce20">
            <text:p>g</text:p>
          </table:table-cell>
          <table:table-cell table:style-name="ce19"/>
          <table:table-cell office:value-type="string" office:string-value="2.2粉圓480g" table:formula="of:=[.$E309]&amp;[.$F309]&amp;[.$G309]" table:style-name="ce21">
            <text:p>2.2粉圓480g</text:p>
          </table:table-cell>
          <table:table-cell office:value-type="string" office:string-value="2.2粉圓480g+黑糖+奶粉++++" table:formula="of:=[.$I309]&amp;&quot;+&quot;&amp;[.I310]&amp;&quot;+&quot;&amp;[.I311]&amp;&quot;+&quot;&amp;[.I312]&amp;&quot;+&quot;&amp;[.$I313]&amp;&quot;+&quot;&amp;[.$I314]&amp;&quot;+&quot;&amp;[.$I315]" table:style-name="ce22">
            <text:p>2.2粉圓480g+黑糖+奶粉++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39">
            <text:p>黑糖</text:p>
          </table:table-cell>
          <table:table-cell table:style-name="ce20"/>
          <table:table-cell office:value-type="string" office:string-value="" table:formula="of:=IF([.$F310]=&quot;&quot;;&quot;&quot;;&quot;g&quot;)" table:style-name="ce20"/>
          <table:table-cell table:style-name="ce19"/>
          <table:table-cell office:value-type="string" office:string-value="黑糖" table:formula="of:=[.$E310]&amp;[.$F310]&amp;[.$G310]" table:style-name="ce21">
            <text:p>黑糖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奶粉</text:p>
          </table:table-cell>
          <table:table-cell table:style-name="ce168"/>
          <table:table-cell office:value-type="string" office:string-value="" table:formula="of:=IF([.$F311]=&quot;&quot;;&quot;&quot;;&quot;g&quot;)" table:style-name="ce20"/>
          <table:table-cell table:style-name="ce19"/>
          <table:table-cell office:value-type="string" office:string-value="奶粉" table:formula="of:=[.$E311]&amp;[.$F311]&amp;[.$G311]" table:style-name="ce21">
            <text:p>奶粉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31"/>
          <table:table-cell office:value-type="string" office:string-value="" table:formula="of:=IF([.$F312]=&quot;&quot;;&quot;&quot;;&quot;g&quot;)" table:style-name="ce20"/>
          <table:table-cell table:style-name="ce19"/>
          <table:table-cell office:value-type="string" office:string-value="" table:formula="of:=[.$E312]&amp;[.$F312]&amp;[.$G31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13]=&quot;&quot;;&quot;&quot;;&quot;g&quot;)" table:style-name="ce20"/>
          <table:table-cell table:style-name="ce25"/>
          <table:table-cell office:value-type="string" office:string-value="" table:formula="of:=[.$E313]&amp;[.$F313]&amp;[.$G31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39"/>
          <table:table-cell table:style-name="ce20"/>
          <table:table-cell office:value-type="string" office:string-value="" table:formula="of:=IF([.$F314]=&quot;&quot;;&quot;&quot;;&quot;g&quot;)" table:style-name="ce20"/>
          <table:table-cell table:style-name="ce86"/>
          <table:table-cell office:value-type="string" office:string-value="" table:formula="of:=[.$E314]&amp;[.$F314]&amp;[.$G314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39"/>
          <table:table-cell table:style-name="ce168"/>
          <table:table-cell office:value-type="string" office:string-value="" table:formula="of:=IF([.$F315]=&quot;&quot;;&quot;&quot;;&quot;g&quot;)" table:style-name="ce20"/>
          <table:table-cell table:style-name="ce86"/>
          <table:table-cell office:value-type="string" office:string-value="" table:formula="of:=[.$E315]&amp;[.$F315]&amp;[.$G315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86"/>
          <table:table-cell table:style-name="ce87"/>
          <table:table-cell office:value-type="string" office:string-value="" table:formula="of:=IF([.$F316]=&quot;&quot;;&quot;&quot;;&quot;g&quot;)" table:style-name="ce20"/>
          <table:table-cell table:style-name="ce86"/>
          <table:table-cell office:value-type="string" office:string-value="" table:formula="of:=[.$E316]&amp;[.$F316]&amp;[.$G316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90"/>
          <table:table-cell table:style-name="ce87"/>
          <table:table-cell office:value-type="string" office:string-value="" table:formula="of:=IF([.$F317]=&quot;&quot;;&quot;&quot;;&quot;g&quot;)" table:style-name="ce20"/>
          <table:table-cell table:style-name="ce86"/>
          <table:table-cell office:value-type="string" office:string-value="" table:formula="of:=[.$E317]&amp;[.$F317]&amp;[.$G317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5"/>
          <table:table-cell table:style-name="ce187"/>
          <table:table-cell table:style-name="ce90"/>
          <table:table-cell table:style-name="ce87"/>
          <table:table-cell office:value-type="string" office:string-value="" table:formula="of:=IF([.$F318]=&quot;&quot;;&quot;&quot;;&quot;g&quot;)" table:style-name="ce20"/>
          <table:table-cell table:style-name="ce86"/>
          <table:table-cell office:value-type="string" office:string-value="" table:formula="of:=[.$E318]&amp;[.$F318]&amp;[.$G318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319]=&quot;&quot;;&quot;&quot;;[.$C$269])" table:style-name="ce32"/>
          <table:table-cell office:value-type="string" office:string-value="" table:formula="of:=IF([菜單→請菜名都修改這個.$H$11]=&quot;&quot;;&quot;&quot;;[菜單→請菜名都修改這個.$H$11])" table:style-name="ce84"/>
          <table:table-cell table:style-name="ce41"/>
          <table:table-cell table:style-name="ce37"/>
          <table:table-cell office:value-type="string" office:string-value="" table:formula="of:=IF([.$F319]=&quot;&quot;;&quot;&quot;;&quot;g&quot;)" table:style-name="ce20"/>
          <table:table-cell table:style-name="ce29"/>
          <table:table-cell office:value-type="string" office:string-value="" table:formula="of:=[.$E319]&amp;[.$F319]&amp;[.$G319]" table:style-name="ce21"/>
          <table:table-cell office:value-type="string" office:string-value="" table:formula="of:=[.$I316]"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75" table:formula="of:=SUM([.F317:.F325])" table:style-name="ce6">
            <text:p>75</text:p>
          </table:table-cell>
          <table:table-cell office:value-type="date" office:date-value="2025-02-24T00:00:00" table:formula="of:=IF([.$D320]=&quot;&quot;;&quot;&quot;;[菜單→請菜名都修改這個.$A$12])" table:style-name="ce18">
            <text:p>2月24日</text:p>
          </table:table-cell>
          <table:table-cell office:value-type="string" office:string-value="芝麻飯(堅)(有機)" table:formula="of:=IF([菜單→請菜名都修改這個.$C$12]=&quot;&quot;;&quot;&quot;;[菜單→請菜名都修改這個.$C$12])" table:style-name="ce19">
            <text:p>芝麻飯(堅)(有機)</text:p>
          </table:table-cell>
          <table:table-cell office:value-type="string" table:style-name="ce92">
            <text:p>有機白米</text:p>
          </table:table-cell>
          <table:table-cell office:value-type="float" office:value="65" table:style-name="ce168">
            <text:p>65</text:p>
          </table:table-cell>
          <table:table-cell office:value-type="string" office:string-value="g" table:formula="of:=IF([.$F320]=&quot;&quot;;&quot;&quot;;&quot;g&quot;)" table:style-name="ce20">
            <text:p>g</text:p>
          </table:table-cell>
          <table:table-cell table:style-name="ce19"/>
          <table:table-cell office:value-type="string" office:string-value="有機白米65g" table:formula="of:=[.$E320]&amp;[.$F320]&amp;[.$G320]" table:style-name="ce21">
            <text:p>有機白米65g</text:p>
          </table:table-cell>
          <table:table-cell office:value-type="string" office:string-value="+++有機白米65g+糙米10g+黑芝麻+++" table:formula="of:=[.$I317]&amp;&quot;+&quot;&amp;[.$I318]&amp;&quot;+&quot;&amp;[.$I319]&amp;&quot;+&quot;&amp;[.I320]&amp;&quot;+&quot;&amp;[.I321]&amp;&quot;+&quot;&amp;[.I322]&amp;&quot;+&quot;&amp;[.$I323]&amp;&quot;+&quot;&amp;[.$I324]&amp;&quot;+&quot;&amp;[.$I325]" table:style-name="ce22">
            <text:p>+++有機白米65g+糙米10g+黑芝麻+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糙米</text:p>
          </table:table-cell>
          <table:table-cell office:value-type="float" office:value="10" table:style-name="ce168">
            <text:p>10</text:p>
          </table:table-cell>
          <table:table-cell office:value-type="string" office:string-value="g" table:formula="of:=IF([.$F321]=&quot;&quot;;&quot;&quot;;&quot;g&quot;)" table:style-name="ce20">
            <text:p>g</text:p>
          </table:table-cell>
          <table:table-cell table:style-name="ce19"/>
          <table:table-cell office:value-type="string" office:string-value="糙米10g" table:formula="of:=[.$E321]&amp;[.$F321]&amp;[.$G321]" table:style-name="ce21">
            <text:p>糙米1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黑芝麻</text:p>
          </table:table-cell>
          <table:table-cell table:style-name="ce168"/>
          <table:table-cell office:value-type="string" office:string-value="" table:formula="of:=IF([.$F322]=&quot;&quot;;&quot;&quot;;&quot;g&quot;)" table:style-name="ce20"/>
          <table:table-cell table:style-name="ce19"/>
          <table:table-cell office:value-type="string" office:string-value="黑芝麻" table:formula="of:=[.$E322]&amp;[.$F322]&amp;[.$G322]" table:style-name="ce21">
            <text:p>黑芝麻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23]=&quot;&quot;;&quot;&quot;;&quot;g&quot;)" table:style-name="ce20"/>
          <table:table-cell table:style-name="ce19"/>
          <table:table-cell office:value-type="string" office:string-value="" table:formula="of:=[.$E323]&amp;[.$F323]&amp;[.$G32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324]=&quot;&quot;;&quot;&quot;;&quot;g&quot;)" table:style-name="ce20"/>
          <table:table-cell table:style-name="ce19"/>
          <table:table-cell office:value-type="string" office:string-value="" table:formula="of:=[.$E324]&amp;[.$F324]&amp;[.$G32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325]=&quot;&quot;;&quot;&quot;;&quot;g&quot;)" table:style-name="ce20"/>
          <table:table-cell table:style-name="ce19"/>
          <table:table-cell office:value-type="string" office:string-value="" table:formula="of:=[.$E325]&amp;[.$F325]&amp;[.$G32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26]=&quot;&quot;;&quot;&quot;;&quot;g&quot;)" table:style-name="ce20"/>
          <table:table-cell table:style-name="ce19"/>
          <table:table-cell office:value-type="string" office:string-value="" table:formula="of:=[.$E326]&amp;[.$F326]&amp;[.$G32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7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39"/>
          <table:table-cell table:style-name="ce20"/>
          <table:table-cell office:value-type="string" office:string-value="" table:formula="of:=IF([.$F327]=&quot;&quot;;&quot;&quot;;&quot;g&quot;)" table:style-name="ce20"/>
          <table:table-cell table:style-name="ce25"/>
          <table:table-cell office:value-type="string" office:string-value="" table:formula="of:=[.$E327]&amp;[.$F327]&amp;[.$G32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28]=&quot;&quot;;&quot;&quot;;&quot;g&quot;)" table:style-name="ce20"/>
          <table:table-cell table:style-name="ce19"/>
          <table:table-cell office:value-type="string" office:string-value="" table:formula="of:=[.$E328]&amp;[.$F328]&amp;[.$G32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329]=&quot;&quot;;&quot;&quot;;&quot;g&quot;)" table:style-name="ce20"/>
          <table:table-cell table:style-name="ce19"/>
          <table:table-cell office:value-type="string" office:string-value="" table:formula="of:=[.$E329]&amp;[.$F329]&amp;[.$G32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85.5" table:formula="of:=SUM([.F326:.F335])" table:style-name="ce6">
            <text:p>85.5</text:p>
          </table:table-cell>
          <table:table-cell office:value-type="date" office:date-value="2025-02-24T00:00:00" table:formula="of:=[.$C320]" table:style-name="ce27">
            <text:p>星期一</text:p>
          </table:table-cell>
          <table:table-cell office:value-type="string" office:string-value="薑汁燒肉" table:formula="of:=IF([菜單→請菜名都修改這個.$D$12]=&quot;&quot;;&quot;&quot;;[菜單→請菜名都修改這個.$D$12])" table:style-name="ce19">
            <text:p>薑汁燒肉</text:p>
          </table:table-cell>
          <table:table-cell office:value-type="string" table:style-name="ce90">
            <text:p>肉片</text:p>
          </table:table-cell>
          <table:table-cell office:value-type="float" office:value="60" table:style-name="ce168">
            <text:p>60</text:p>
          </table:table-cell>
          <table:table-cell office:value-type="string" office:string-value="g" table:formula="of:=IF([.$F330]=&quot;&quot;;&quot;&quot;;&quot;g&quot;)" table:style-name="ce20">
            <text:p>g</text:p>
          </table:table-cell>
          <table:table-cell table:style-name="ce83"/>
          <table:table-cell office:value-type="string" office:string-value="肉片60g" table:formula="of:=[.$E330]&amp;[.$F330]&amp;[.$G330]" table:style-name="ce21">
            <text:p>肉片60g</text:p>
          </table:table-cell>
          <table:table-cell office:value-type="string" office:string-value="肉片60g+洋蔥角20g+紅蘿蔔片5g+薑絲0.5g++" table:formula="of:=[.I330]&amp;&quot;+&quot;&amp;[.I331]&amp;&quot;+&quot;&amp;[.I332]&amp;&quot;+&quot;&amp;[.$I333]&amp;&quot;+&quot;&amp;[.$I334]&amp;&quot;+&quot;&amp;[.$I335]" table:style-name="ce22">
            <text:p>肉片60g+洋蔥角20g+紅蘿蔔片5g+薑絲0.5g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0">
            <text:p>洋蔥角</text:p>
          </table:table-cell>
          <table:table-cell office:value-type="float" office:value="20" table:style-name="ce20">
            <text:p>20</text:p>
          </table:table-cell>
          <table:table-cell office:value-type="string" office:string-value="g" table:formula="of:=IF([.$F331]=&quot;&quot;;&quot;&quot;;&quot;g&quot;)" table:style-name="ce20">
            <text:p>g</text:p>
          </table:table-cell>
          <table:table-cell table:style-name="ce83"/>
          <table:table-cell office:value-type="string" office:string-value="洋蔥角20g" table:formula="of:=[.$E331]&amp;[.$F331]&amp;[.$G331]" table:style-name="ce21">
            <text:p>洋蔥角2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紅蘿蔔片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332]=&quot;&quot;;&quot;&quot;;&quot;g&quot;)" table:style-name="ce20">
            <text:p>g</text:p>
          </table:table-cell>
          <table:table-cell table:style-name="ce83"/>
          <table:table-cell office:value-type="string" office:string-value="紅蘿蔔片5g" table:formula="of:=[.$E332]&amp;[.$F332]&amp;[.$G332]" table:style-name="ce21">
            <text:p>紅蘿蔔片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薑絲</text:p>
          </table:table-cell>
          <table:table-cell office:value-type="float" office:value="0.5" table:style-name="ce20">
            <text:p>0.5</text:p>
          </table:table-cell>
          <table:table-cell office:value-type="string" office:string-value="g" table:formula="of:=IF([.$F333]=&quot;&quot;;&quot;&quot;;&quot;g&quot;)" table:style-name="ce20">
            <text:p>g</text:p>
          </table:table-cell>
          <table:table-cell table:style-name="ce83"/>
          <table:table-cell office:value-type="string" office:string-value="薑絲0.5g" table:formula="of:=[.$E333]&amp;[.$F333]&amp;[.$G333]" table:style-name="ce21">
            <text:p>薑絲0.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334]=&quot;&quot;;&quot;&quot;;&quot;g&quot;)" table:style-name="ce20"/>
          <table:table-cell table:style-name="ce19"/>
          <table:table-cell office:value-type="string" office:string-value="" table:formula="of:=[.$E334]&amp;[.$F334]&amp;[.$G33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8"/>
          <table:table-cell office:value-type="string" office:string-value="" table:formula="of:=IF([.$F335]=&quot;&quot;;&quot;&quot;;&quot;g&quot;)" table:style-name="ce20"/>
          <table:table-cell table:style-name="ce19"/>
          <table:table-cell office:value-type="string" office:string-value="" table:formula="of:=[.$E335]&amp;[.$F335]&amp;[.$G33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2"/>
          <table:table-cell table:style-name="ce168"/>
          <table:table-cell office:value-type="string" office:string-value="" table:formula="of:=IF([.$F336]=&quot;&quot;;&quot;&quot;;&quot;g&quot;)" table:style-name="ce20"/>
          <table:table-cell table:style-name="ce19"/>
          <table:table-cell office:value-type="string" office:string-value="" table:formula="of:=[.$E336]&amp;[.$F336]&amp;[.$G33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2"/>
          <table:table-cell table:style-name="ce168"/>
          <table:table-cell office:value-type="string" office:string-value="" table:formula="of:=IF([.$F337]=&quot;&quot;;&quot;&quot;;&quot;g&quot;)" table:style-name="ce20"/>
          <table:table-cell table:style-name="ce25"/>
          <table:table-cell office:value-type="string" office:string-value="" table:formula="of:=[.$E337]&amp;[.$F337]&amp;[.$G33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2"/>
          <table:table-cell table:style-name="ce20"/>
          <table:table-cell office:value-type="string" office:string-value="" table:formula="of:=IF([.$F338]=&quot;&quot;;&quot;&quot;;&quot;g&quot;)" table:style-name="ce20"/>
          <table:table-cell table:style-name="ce19"/>
          <table:table-cell office:value-type="string" office:string-value="" table:formula="of:=[.$E338]&amp;[.$F338]&amp;[.$G33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339]=&quot;&quot;;&quot;&quot;;&quot;g&quot;)" table:style-name="ce20"/>
          <table:table-cell table:style-name="ce19"/>
          <table:table-cell office:value-type="string" office:string-value="" table:formula="of:=[.$E339]&amp;[.$F339]&amp;[.$G33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70" table:formula="of:=SUM([.F336:.F344])" table:style-name="ce6">
            <text:p>70</text:p>
          </table:table-cell>
          <table:table-cell table:style-name="ce18"/>
          <table:table-cell office:value-type="string" office:string-value="奶香醬燒玉米(奶)" table:formula="of:=IF([菜單→請菜名都修改這個.$E$12]=&quot;&quot;;&quot;&quot;;[菜單→請菜名都修改這個.$E$12])" table:style-name="ce19">
            <text:p>奶香醬燒玉米(奶)</text:p>
          </table:table-cell>
          <table:table-cell office:value-type="string" table:style-name="ce179">
            <text:p>冷凍玉米粒</text:p>
          </table:table-cell>
          <table:table-cell office:value-type="float" office:value="50" table:style-name="ce168">
            <text:p>50</text:p>
          </table:table-cell>
          <table:table-cell office:value-type="string" office:string-value="g" table:formula="of:=IF([.$F340]=&quot;&quot;;&quot;&quot;;&quot;g&quot;)" table:style-name="ce20">
            <text:p>g</text:p>
          </table:table-cell>
          <table:table-cell table:style-name="ce19"/>
          <table:table-cell office:value-type="string" office:string-value="冷凍玉米粒50g" table:formula="of:=[.$E340]&amp;[.$F340]&amp;[.$G340]" table:style-name="ce21">
            <text:p>冷凍玉米粒50g</text:p>
          </table:table-cell>
          <table:table-cell office:value-type="string" office:string-value="冷凍玉米粒50g+馬鈴薯小丁15g+小黃瓜小丁5g++" table:formula="of:=[.I340]&amp;&quot;+&quot;&amp;[.I341]&amp;&quot;+&quot;&amp;[.$I342]&amp;&quot;+&quot;&amp;[.$I343]&amp;&quot;+&quot;&amp;[.$I344]" table:style-name="ce22">
            <text:p>冷凍玉米粒50g+馬鈴薯小丁15g+小黃瓜小丁5g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2">
            <text:p>馬鈴薯小丁</text:p>
          </table:table-cell>
          <table:table-cell office:value-type="float" office:value="15" table:style-name="ce168">
            <text:p>15</text:p>
          </table:table-cell>
          <table:table-cell office:value-type="string" office:string-value="g" table:formula="of:=IF([.$F341]=&quot;&quot;;&quot;&quot;;&quot;g&quot;)" table:style-name="ce20">
            <text:p>g</text:p>
          </table:table-cell>
          <table:table-cell table:style-name="ce19"/>
          <table:table-cell office:value-type="string" office:string-value="馬鈴薯小丁15g" table:formula="of:=[.$E341]&amp;[.$F341]&amp;[.$G341]" table:style-name="ce21">
            <text:p>馬鈴薯小丁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2">
            <text:p>小黃瓜小丁</text:p>
          </table:table-cell>
          <table:table-cell office:value-type="float" office:value="5" table:style-name="ce168">
            <text:p>5</text:p>
          </table:table-cell>
          <table:table-cell office:value-type="string" office:string-value="g" table:formula="of:=IF([.$F342]=&quot;&quot;;&quot;&quot;;&quot;g&quot;)" table:style-name="ce20">
            <text:p>g</text:p>
          </table:table-cell>
          <table:table-cell table:style-name="ce19"/>
          <table:table-cell office:value-type="string" office:string-value="小黃瓜小丁5g" table:formula="of:=[.$E342]&amp;[.$F342]&amp;[.$G342]" table:style-name="ce21">
            <text:p>小黃瓜小丁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2"/>
          <table:table-cell table:style-name="ce20"/>
          <table:table-cell office:value-type="string" office:string-value="" table:formula="of:=IF([.$F343]=&quot;&quot;;&quot;&quot;;&quot;g&quot;)" table:style-name="ce20"/>
          <table:table-cell table:style-name="ce19"/>
          <table:table-cell office:value-type="string" office:string-value="" table:formula="of:=[.$E343]&amp;[.$F343]&amp;[.$G34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344]=&quot;&quot;;&quot;&quot;;&quot;g&quot;)" table:style-name="ce20"/>
          <table:table-cell table:style-name="ce19"/>
          <table:table-cell office:value-type="string" office:string-value="" table:formula="of:=[.$E344]&amp;[.$F344]&amp;[.$G34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345]=&quot;&quot;;&quot;&quot;;&quot;g&quot;)" table:style-name="ce20"/>
          <table:table-cell table:style-name="ce19"/>
          <table:table-cell office:value-type="string" office:string-value="" table:formula="of:=[.$E345]&amp;[.$F345]&amp;[.$G34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46]=&quot;&quot;;&quot;&quot;;&quot;g&quot;)" table:style-name="ce20"/>
          <table:table-cell table:style-name="ce25"/>
          <table:table-cell office:value-type="string" office:string-value="" table:formula="of:=[.$E346]&amp;[.$F346]&amp;[.$G34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47]=&quot;&quot;;&quot;&quot;;&quot;g&quot;)" table:style-name="ce20"/>
          <table:table-cell table:style-name="ce19"/>
          <table:table-cell office:value-type="string" office:string-value="" table:formula="of:=[.$E347]&amp;[.$F347]&amp;[.$G34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348]=&quot;&quot;;&quot;&quot;;&quot;g&quot;)" table:style-name="ce20"/>
          <table:table-cell table:style-name="ce19"/>
          <table:table-cell office:value-type="string" office:string-value="" table:formula="of:=[.$E348]&amp;[.$F348]&amp;[.$G34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79"/>
          <table:table-cell table:style-name="ce168"/>
          <table:table-cell office:value-type="string" office:string-value="" table:formula="of:=IF([.$F349]=&quot;&quot;;&quot;&quot;;&quot;g&quot;)" table:style-name="ce20"/>
          <table:table-cell table:style-name="ce19"/>
          <table:table-cell office:value-type="string" office:string-value="" table:formula="of:=[.$E349]&amp;[.$F349]&amp;[.$G34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345:.F354])" table:style-name="ce6">
            <text:p>72</text:p>
          </table:table-cell>
          <table:table-cell table:style-name="ce18"/>
          <table:table-cell office:value-type="string" office:string-value="有機菠菜" table:formula="of:=IF([菜單→請菜名都修改這個.$F$12]=&quot;&quot;;&quot;&quot;;[菜單→請菜名都修改這個.$F$12])" table:style-name="ce19">
            <text:p>有機菠菜</text:p>
          </table:table-cell>
          <table:table-cell table:style-name="ce92"/>
          <table:table-cell office:value-type="float" office:value="72" table:style-name="ce168">
            <text:p>72</text:p>
          </table:table-cell>
          <table:table-cell office:value-type="string" office:string-value="g" table:formula="of:=IF([.$F350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350]&amp;[.$F350]&amp;[.$G350]" table:style-name="ce21">
            <text:p>72g</text:p>
          </table:table-cell>
          <table:table-cell office:value-type="string" office:string-value="+++++72g++++" table:formula="of:=[.$I345]&amp;&quot;+&quot;&amp;[.$I346]&amp;&quot;+&quot;&amp;[.$I347]&amp;&quot;+&quot;&amp;[.$I348]&amp;&quot;+&quot;&amp;[.I349]&amp;&quot;+&quot;&amp;[.I350]&amp;&quot;+&quot;&amp;[.I351]&amp;&quot;+&quot;&amp;[.$I352]&amp;&quot;+&quot;&amp;[.$I353]&amp;&quot;+&quot;&amp;[.$I354]" table:style-name="ce22">
            <text:p>+++++72g++++</text:p>
          </table:table-cell>
          <table:table-cell office:value-type="string" office:string-value="" table:formula="of:=IF([.$H347]=&quot;&quot;;&quot;&quot;;[.$H347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92"/>
          <table:table-cell table:style-name="ce168"/>
          <table:table-cell office:value-type="string" office:string-value="" table:formula="of:=IF([.$F351]=&quot;&quot;;&quot;&quot;;&quot;g&quot;)" table:style-name="ce20"/>
          <table:table-cell table:style-name="ce19"/>
          <table:table-cell office:value-type="string" office:string-value="" table:formula="of:=[.$E351]&amp;[.$F351]&amp;[.$G351]" table:style-name="ce21"/>
          <table:table-cell table:style-name="ce22"/>
          <table:table-cell office:value-type="string" office:string-value="" table:formula="of:=IF([.$H348]=&quot;&quot;;&quot;&quot;;[.$H348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2"/>
          <table:table-cell table:style-name="ce20"/>
          <table:table-cell office:value-type="string" office:string-value="" table:formula="of:=IF([.$F352]=&quot;&quot;;&quot;&quot;;&quot;g&quot;)" table:style-name="ce20"/>
          <table:table-cell table:style-name="ce19"/>
          <table:table-cell office:value-type="string" office:string-value="" table:formula="of:=[.$E352]&amp;[.$F352]&amp;[.$G35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53]=&quot;&quot;;&quot;&quot;;&quot;g&quot;)" table:style-name="ce20"/>
          <table:table-cell table:style-name="ce19"/>
          <table:table-cell office:value-type="string" office:string-value="" table:formula="of:=[.$E353]&amp;[.$F353]&amp;[.$G35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54]=&quot;&quot;;&quot;&quot;;&quot;g&quot;)" table:style-name="ce20"/>
          <table:table-cell table:style-name="ce19"/>
          <table:table-cell office:value-type="string" office:string-value="" table:formula="of:=[.$E354]&amp;[.$F354]&amp;[.$G35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355]=&quot;&quot;;&quot;&quot;;&quot;g&quot;)" table:style-name="ce20"/>
          <table:table-cell table:style-name="ce19"/>
          <table:table-cell office:value-type="string" office:string-value="" table:formula="of:=[.$E355]&amp;[.$F355]&amp;[.$G35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356]=&quot;&quot;;&quot;&quot;;&quot;g&quot;)" table:style-name="ce20"/>
          <table:table-cell table:style-name="ce25"/>
          <table:table-cell office:value-type="string" office:string-value="" table:formula="of:=[.$E356]&amp;[.$F356]&amp;[.$G35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357]=&quot;&quot;;&quot;&quot;;&quot;g&quot;)" table:style-name="ce20"/>
          <table:table-cell table:style-name="ce19"/>
          <table:table-cell office:value-type="string" office:string-value="" table:formula="of:=[.$E357]&amp;[.$F357]&amp;[.$G35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358]=&quot;&quot;;&quot;&quot;;&quot;g&quot;)" table:style-name="ce20"/>
          <table:table-cell table:style-name="ce19"/>
          <table:table-cell office:value-type="string" office:string-value="" table:formula="of:=[.$E358]&amp;[.$F358]&amp;[.$G35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0"/>
          <table:table-cell table:style-name="ce20"/>
          <table:table-cell office:value-type="string" office:string-value="" table:formula="of:=IF([.$F359]=&quot;&quot;;&quot;&quot;;&quot;g&quot;)" table:style-name="ce20"/>
          <table:table-cell table:style-name="ce19"/>
          <table:table-cell office:value-type="string" office:string-value="" table:formula="of:=[.$E359]&amp;[.$F359]&amp;[.$G35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500" table:formula="of:=SUM([.F360:.F369])" table:style-name="ce6">
            <text:p>500</text:p>
          </table:table-cell>
          <table:table-cell table:style-name="ce18"/>
          <table:table-cell office:value-type="string" office:string-value="關東煮湯" table:formula="of:=IF([菜單→請菜名都修改這個.$G$12]=&quot;&quot;;&quot;&quot;;[菜單→請菜名都修改這個.$G$12])" table:style-name="ce19">
            <text:p>關東煮湯</text:p>
          </table:table-cell>
          <table:table-cell office:value-type="string" table:style-name="ce92">
            <text:p>白蘿蔔中丁</text:p>
          </table:table-cell>
          <table:table-cell office:value-type="float" office:value="350" table:style-name="ce168">
            <text:p>350</text:p>
          </table:table-cell>
          <table:table-cell office:value-type="string" office:string-value="g" table:formula="of:=IF([.$F360]=&quot;&quot;;&quot;&quot;;&quot;g&quot;)" table:style-name="ce20">
            <text:p>g</text:p>
          </table:table-cell>
          <table:table-cell table:style-name="ce19"/>
          <table:table-cell office:value-type="string" office:string-value="白蘿蔔中丁350g" table:formula="of:=[.$E360]&amp;[.$F360]&amp;[.$G360]" table:style-name="ce21">
            <text:p>白蘿蔔中丁350g</text:p>
          </table:table-cell>
          <table:table-cell office:value-type="string" office:string-value="白蘿蔔中丁350g+甜不辣條150g+++" table:formula="of:=[.I360]&amp;&quot;+&quot;&amp;[.I361]&amp;&quot;+&quot;&amp;[.$I362]&amp;&quot;+&quot;&amp;[.$I363]&amp;&quot;+&quot;&amp;[.$I364]" table:style-name="ce22">
            <text:p>白蘿蔔中丁350g+甜不辣條150g+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0">
            <text:p>甜不辣條</text:p>
          </table:table-cell>
          <table:table-cell office:value-type="float" office:value="150" table:style-name="ce168">
            <text:p>150</text:p>
          </table:table-cell>
          <table:table-cell office:value-type="string" office:string-value="g" table:formula="of:=IF([.$F361]=&quot;&quot;;&quot;&quot;;&quot;g&quot;)" table:style-name="ce20">
            <text:p>g</text:p>
          </table:table-cell>
          <table:table-cell table:style-name="ce19"/>
          <table:table-cell office:value-type="string" office:string-value="甜不辣條150g" table:formula="of:=[.$E361]&amp;[.$F361]&amp;[.$G361]" table:style-name="ce21">
            <text:p>甜不辣條15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168"/>
          <table:table-cell office:value-type="string" office:string-value="" table:formula="of:=IF([.$F362]=&quot;&quot;;&quot;&quot;;&quot;g&quot;)" table:style-name="ce20"/>
          <table:table-cell table:style-name="ce19"/>
          <table:table-cell office:value-type="string" office:string-value="" table:formula="of:=[.$E362]&amp;[.$F362]&amp;[.$G36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63]=&quot;&quot;;&quot;&quot;;&quot;g&quot;)" table:style-name="ce20"/>
          <table:table-cell table:style-name="ce25"/>
          <table:table-cell office:value-type="string" office:string-value="" table:formula="of:=[.$E363]&amp;[.$F363]&amp;[.$G36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90"/>
          <table:table-cell table:style-name="ce168"/>
          <table:table-cell office:value-type="string" office:string-value="" table:formula="of:=IF([.$F364]=&quot;&quot;;&quot;&quot;;&quot;g&quot;)" table:style-name="ce20"/>
          <table:table-cell table:style-name="ce171"/>
          <table:table-cell office:value-type="string" office:string-value="" table:formula="of:=[.$E364]&amp;[.$F364]&amp;[.$G364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179"/>
          <table:table-cell table:style-name="ce225"/>
          <table:table-cell office:value-type="string" office:string-value="" table:formula="of:=IF([.$F365]=&quot;&quot;;&quot;&quot;;&quot;g&quot;)" table:style-name="ce20"/>
          <table:table-cell table:style-name="ce171"/>
          <table:table-cell office:value-type="string" office:string-value="" table:formula="of:=[.$E365]&amp;[.$F365]&amp;[.$G365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92"/>
          <table:table-cell table:style-name="ce87"/>
          <table:table-cell office:value-type="string" office:string-value="" table:formula="of:=IF([.$F366]=&quot;&quot;;&quot;&quot;;&quot;g&quot;)" table:style-name="ce20"/>
          <table:table-cell table:style-name="ce171"/>
          <table:table-cell office:value-type="string" office:string-value="" table:formula="of:=[.$E366]&amp;[.$F366]&amp;[.$G366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92"/>
          <table:table-cell table:style-name="ce87"/>
          <table:table-cell office:value-type="string" office:string-value="" table:formula="of:=IF([.$F367]=&quot;&quot;;&quot;&quot;;&quot;g&quot;)" table:style-name="ce20"/>
          <table:table-cell table:style-name="ce171"/>
          <table:table-cell office:value-type="string" office:string-value="" table:formula="of:=[.$E367]&amp;[.$F367]&amp;[.$G367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1"/>
          <table:table-cell table:style-name="ce37"/>
          <table:table-cell office:value-type="string" office:string-value="" table:formula="of:=IF([.$F368]=&quot;&quot;;&quot;&quot;;&quot;g&quot;)" table:style-name="ce20"/>
          <table:table-cell table:style-name="ce172"/>
          <table:table-cell office:value-type="string" office:string-value="" table:formula="of:=[.$E368]&amp;[.$F368]&amp;[.$G36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5"/>
          <table:table-cell table:style-name="ce175"/>
          <table:table-cell table:style-name="ce22"/>
          <table:table-cell table:style-name="ce28"/>
          <table:table-cell office:value-type="string" office:string-value="" table:formula="of:=IF([.$F369]=&quot;&quot;;&quot;&quot;;&quot;g&quot;)" table:style-name="ce20"/>
          <table:table-cell table:style-name="ce19"/>
          <table:table-cell office:value-type="string" office:string-value="" table:formula="of:=[.$E369]&amp;[.$F369]&amp;[.$G36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370]=&quot;&quot;;&quot;&quot;;[.$C$320])" table:style-name="ce32"/>
          <table:table-cell office:value-type="string" office:string-value="" table:formula="of:=IF([菜單→請菜名都修改這個.$H$12]=&quot;&quot;;&quot;&quot;;[菜單→請菜名都修改這個.$H$12])" table:style-name="ce84"/>
          <table:table-cell table:style-name="ce22"/>
          <table:table-cell table:style-name="ce28"/>
          <table:table-cell office:value-type="string" office:string-value="" table:formula="of:=IF([.$F370]=&quot;&quot;;&quot;&quot;;&quot;g&quot;)" table:style-name="ce20"/>
          <table:table-cell table:style-name="ce19"/>
          <table:table-cell office:value-type="string" office:string-value="" table:formula="of:=[.$E370]&amp;[.$F370]&amp;[.$G370]" table:style-name="ce21"/>
          <table:table-cell office:value-type="string" office:string-value="" table:formula="of:=[.$I365]"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70" table:formula="of:=SUM([.F371:.F377])" table:style-name="ce6">
            <text:p>70</text:p>
          </table:table-cell>
          <table:table-cell office:value-type="date" office:date-value="2025-02-25T00:00:00" table:formula="of:=IF([.$D371]=&quot;&quot;;&quot;&quot;;[菜單→請菜名都修改這個.$A$13])" table:style-name="ce18">
            <text:p>2月25日</text:p>
          </table:table-cell>
          <table:table-cell office:value-type="string" office:string-value="有機白米飯" table:formula="of:=IF([菜單→請菜名都修改這個.$C$13]=&quot;&quot;;&quot;&quot;;[菜單→請菜名都修改這個.$C$13])" table:style-name="ce19">
            <text:p>有機白米飯</text:p>
          </table:table-cell>
          <table:table-cell office:value-type="string" table:style-name="ce90">
            <text:p>有機白米</text:p>
          </table:table-cell>
          <table:table-cell office:value-type="float" office:value="70" table:style-name="ce168">
            <text:p>70</text:p>
          </table:table-cell>
          <table:table-cell office:value-type="string" office:string-value="g" table:formula="of:=IF([.$F371]=&quot;&quot;;&quot;&quot;;&quot;g&quot;)" table:style-name="ce20">
            <text:p>g</text:p>
          </table:table-cell>
          <table:table-cell table:style-name="ce83"/>
          <table:table-cell office:value-type="string" office:string-value="有機白米70g" table:formula="of:=[.$E371]&amp;[.$F371]&amp;[.$G371]" table:style-name="ce21">
            <text:p>有機白米70g</text:p>
          </table:table-cell>
          <table:table-cell office:value-type="string" office:string-value="有機白米70g++++" table:formula="of:=[.I371]&amp;&quot;+&quot;&amp;[.I372]&amp;&quot;+&quot;&amp;[.$I373]&amp;&quot;+&quot;&amp;[.$I374]&amp;&quot;+&quot;&amp;[.$I375]" table:style-name="ce22">
            <text:p>有機白米70g++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372]=&quot;&quot;;&quot;&quot;;&quot;g&quot;)" table:style-name="ce20"/>
          <table:table-cell table:style-name="ce83"/>
          <table:table-cell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373]=&quot;&quot;;&quot;&quot;;&quot;g&quot;)" table:style-name="ce20"/>
          <table:table-cell table:style-name="ce83"/>
          <table:table-cell office:value-type="string" office:string-value="" table:formula="of:=[.$E373]&amp;[.$F373]&amp;[.$G37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374]=&quot;&quot;;&quot;&quot;;&quot;g&quot;)" table:style-name="ce20"/>
          <table:table-cell table:style-name="ce83"/>
          <table:table-cell office:value-type="string" office:string-value="" table:formula="of:=[.$E374]&amp;[.$F374]&amp;[.$G37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75]=&quot;&quot;;&quot;&quot;;&quot;g&quot;)" table:style-name="ce20"/>
          <table:table-cell table:style-name="ce19"/>
          <table:table-cell office:value-type="string" office:string-value="" table:formula="of:=[.$E375]&amp;[.$F375]&amp;[.$G37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76]=&quot;&quot;;&quot;&quot;;&quot;g&quot;)" table:style-name="ce20"/>
          <table:table-cell table:style-name="ce19"/>
          <table:table-cell office:value-type="string" office:string-value="" table:formula="of:=[.$E376]&amp;[.$F376]&amp;[.$G37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77]=&quot;&quot;;&quot;&quot;;&quot;g&quot;)" table:style-name="ce20"/>
          <table:table-cell table:style-name="ce19"/>
          <table:table-cell office:value-type="string" office:string-value="" table:formula="of:=[.$E377]&amp;[.$F377]&amp;[.$G37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378]=&quot;&quot;;&quot;&quot;;&quot;g&quot;)" table:style-name="ce20"/>
          <table:table-cell table:style-name="ce19"/>
          <table:table-cell office:value-type="string" office:string-value="" table:formula="of:=[.$E378]&amp;[.$F378]&amp;[.$G37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90" table:formula="of:=SUM([.F379:.F388])" table:style-name="ce6">
            <text:p>90</text:p>
          </table:table-cell>
          <table:table-cell office:value-type="date" office:date-value="2025-02-25T00:00:00" table:formula="of:=[.$C371]" table:style-name="ce27">
            <text:p>星期二</text:p>
          </table:table-cell>
          <table:table-cell office:value-type="string" office:string-value="三杯杏鮑菇" table:formula="of:=IF([菜單→請菜名都修改這個.$D$13]=&quot;&quot;;&quot;&quot;;[菜單→請菜名都修改這個.$D$13])" table:style-name="ce19">
            <text:p>三杯杏鮑菇</text:p>
          </table:table-cell>
          <table:table-cell office:value-type="string" table:style-name="ce90">
            <text:p>杏鮑菇D原料</text:p>
          </table:table-cell>
          <table:table-cell office:value-type="float" office:value="60" table:style-name="ce168">
            <text:p>60</text:p>
          </table:table-cell>
          <table:table-cell office:value-type="string" office:string-value="g" table:formula="of:=IF([.$F379]=&quot;&quot;;&quot;&quot;;&quot;g&quot;)" table:style-name="ce20">
            <text:p>g</text:p>
          </table:table-cell>
          <table:table-cell table:style-name="ce83"/>
          <table:table-cell office:value-type="string" office:string-value="杏鮑菇D原料60g" table:formula="of:=[.$E379]&amp;[.$F379]&amp;[.$G379]" table:style-name="ce21">
            <text:p>杏鮑菇D原料60g</text:p>
          </table:table-cell>
          <table:table-cell office:value-type="string" office:string-value="杏鮑菇D原料60g+非基改油豆腐小丁25g+紅蘿蔔片5g++" table:formula="of:=[.I379]&amp;&quot;+&quot;&amp;[.I380]&amp;&quot;+&quot;&amp;[.$I381]&amp;&quot;+&quot;&amp;[.$I382]&amp;&quot;+&quot;&amp;[.$I383]" table:style-name="ce22">
            <text:p>杏鮑菇D原料60g+非基改油豆腐小丁25g+紅蘿蔔片5g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0">
            <text:p>非基改油豆腐小丁</text:p>
          </table:table-cell>
          <table:table-cell office:value-type="float" office:value="25" table:style-name="ce168">
            <text:p>25</text:p>
          </table:table-cell>
          <table:table-cell office:value-type="string" office:string-value="g" table:formula="of:=IF([.$F380]=&quot;&quot;;&quot;&quot;;&quot;g&quot;)" table:style-name="ce20">
            <text:p>g</text:p>
          </table:table-cell>
          <table:table-cell table:style-name="ce83"/>
          <table:table-cell office:value-type="string" office:string-value="非基改油豆腐小丁25g" table:formula="of:=[.$E380]&amp;[.$F380]&amp;[.$G380]" table:style-name="ce21">
            <text:p>非基改油豆腐小丁2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2">
            <text:p>紅蘿蔔片</text:p>
          </table:table-cell>
          <table:table-cell office:value-type="float" office:value="5" table:style-name="ce168">
            <text:p>5</text:p>
          </table:table-cell>
          <table:table-cell office:value-type="string" office:string-value="g" table:formula="of:=IF([.$F381]=&quot;&quot;;&quot;&quot;;&quot;g&quot;)" table:style-name="ce20">
            <text:p>g</text:p>
          </table:table-cell>
          <table:table-cell table:style-name="ce83"/>
          <table:table-cell office:value-type="string" office:string-value="紅蘿蔔片5g" table:formula="of:=[.$E381]&amp;[.$F381]&amp;[.$G381]" table:style-name="ce21">
            <text:p>紅蘿蔔片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16"/>
          <table:table-cell table:style-name="ce168"/>
          <table:table-cell office:value-type="string" office:string-value="" table:formula="of:=IF([.$F382]=&quot;&quot;;&quot;&quot;;&quot;g&quot;)" table:style-name="ce20"/>
          <table:table-cell table:style-name="ce19"/>
          <table:table-cell office:value-type="string" office:string-value="" table:formula="of:=[.$E382]&amp;[.$F382]&amp;[.$G38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1"/>
          <table:table-cell table:style-name="ce20"/>
          <table:table-cell office:value-type="string" office:string-value="" table:formula="of:=IF([.$F383]=&quot;&quot;;&quot;&quot;;&quot;g&quot;)" table:style-name="ce20"/>
          <table:table-cell table:style-name="ce19"/>
          <table:table-cell office:value-type="string" office:string-value="" table:formula="of:=[.$E383]&amp;[.$F383]&amp;[.$G38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84]=&quot;&quot;;&quot;&quot;;&quot;g&quot;)" table:style-name="ce20"/>
          <table:table-cell table:style-name="ce25"/>
          <table:table-cell office:value-type="string" office:string-value="" table:formula="of:=[.$E384]&amp;[.$F384]&amp;[.$G38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85]=&quot;&quot;;&quot;&quot;;&quot;g&quot;)" table:style-name="ce20"/>
          <table:table-cell table:style-name="ce19"/>
          <table:table-cell office:value-type="string" office:string-value="" table:formula="of:=[.$E385]&amp;[.$F385]&amp;[.$G38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386]=&quot;&quot;;&quot;&quot;;&quot;g&quot;)" table:style-name="ce20"/>
          <table:table-cell table:style-name="ce19"/>
          <table:table-cell office:value-type="string" office:string-value="" table:formula="of:=[.$E386]&amp;[.$F386]&amp;[.$G38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2"/>
          <table:table-cell table:style-name="ce20"/>
          <table:table-cell office:value-type="string" office:string-value="" table:formula="of:=IF([.$F387]=&quot;&quot;;&quot;&quot;;&quot;g&quot;)" table:style-name="ce20"/>
          <table:table-cell table:style-name="ce19"/>
          <table:table-cell office:value-type="string" office:string-value="" table:formula="of:=[.$E387]&amp;[.$F387]&amp;[.$G38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8"/>
          <table:table-cell table:style-name="ce20"/>
          <table:table-cell office:value-type="string" office:string-value="" table:formula="of:=IF([.$F388]=&quot;&quot;;&quot;&quot;;&quot;g&quot;)" table:style-name="ce20"/>
          <table:table-cell table:style-name="ce19"/>
          <table:table-cell office:value-type="string" office:string-value="" table:formula="of:=[.$E388]&amp;[.$F388]&amp;[.$G38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35" table:formula="of:=SUM([.F389:.F392])" table:style-name="ce6">
            <text:p>35</text:p>
          </table:table-cell>
          <table:table-cell table:style-name="ce18"/>
          <table:table-cell office:value-type="string" office:string-value="醬油蒸蛋" table:formula="of:=IF([菜單→請菜名都修改這個.$E$13]=&quot;&quot;;&quot;&quot;;[菜單→請菜名都修改這個.$E$13])" table:style-name="ce19">
            <text:p>醬油蒸蛋</text:p>
          </table:table-cell>
          <table:table-cell office:value-type="string" table:style-name="ce90">
            <text:p>CAS殺菌液蛋</text:p>
          </table:table-cell>
          <table:table-cell office:value-type="float" office:value="35" table:style-name="ce168">
            <text:p>35</text:p>
          </table:table-cell>
          <table:table-cell office:value-type="string" office:string-value="g" table:formula="of:=IF([.$F389]=&quot;&quot;;&quot;&quot;;&quot;g&quot;)" table:style-name="ce20">
            <text:p>g</text:p>
          </table:table-cell>
          <table:table-cell table:style-name="ce83"/>
          <table:table-cell office:value-type="string" office:string-value="CAS殺菌液蛋35g" table:formula="of:=[.$E389]&amp;[.$F389]&amp;[.$G389]" table:style-name="ce21">
            <text:p>CAS殺菌液蛋35g</text:p>
          </table:table-cell>
          <table:table-cell office:value-type="string" office:string-value="CAS殺菌液蛋35g+++" table:formula="of:=[.I389]&amp;&quot;+&quot;&amp;[.$I390]&amp;&quot;+&quot;&amp;[.$I391]&amp;&quot;+&quot;&amp;[.$I392]" table:style-name="ce22">
            <text:p>CAS殺菌液蛋35g+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81"/>
          <table:table-cell table:style-name="ce168"/>
          <table:table-cell office:value-type="string" office:string-value="" table:formula="of:=IF([.$F390]=&quot;&quot;;&quot;&quot;;&quot;g&quot;)" table:style-name="ce20"/>
          <table:table-cell table:style-name="ce83"/>
          <table:table-cell office:value-type="string" office:string-value="" table:formula="of:=[.$E390]&amp;[.$F390]&amp;[.$G390]" table:style-name="ce21"/>
          <table:table-cell table:style-name="ce22"/>
          <table:table-cell office:value-type="string" office:string-value="" table:formula="of:=IF([.$H386]=&quot;&quot;;&quot;&quot;;[.$H386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391]=&quot;&quot;;&quot;&quot;;&quot;g&quot;)" table:style-name="ce20"/>
          <table:table-cell table:style-name="ce19"/>
          <table:table-cell office:value-type="string" office:string-value="" table:formula="of:=[.$E391]&amp;[.$F391]&amp;[.$G39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4"/>
          <table:table-cell table:style-name="ce168"/>
          <table:table-cell office:value-type="string" office:string-value="" table:formula="of:=IF([.$F392]=&quot;&quot;;&quot;&quot;;&quot;g&quot;)" table:style-name="ce20"/>
          <table:table-cell table:style-name="ce19"/>
          <table:table-cell office:value-type="string" office:string-value="" table:formula="of:=[.$E392]&amp;[.$F392]&amp;[.$G39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393]=&quot;&quot;;&quot;&quot;;&quot;g&quot;)" table:style-name="ce20"/>
          <table:table-cell table:style-name="ce19"/>
          <table:table-cell office:value-type="string" office:string-value="" table:formula="of:=[.$E393]&amp;[.$F393]&amp;[.$G39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95"/>
          <table:table-cell table:style-name="ce20"/>
          <table:table-cell office:value-type="string" office:string-value="" table:formula="of:=IF([.$F394]=&quot;&quot;;&quot;&quot;;&quot;g&quot;)" table:style-name="ce20"/>
          <table:table-cell table:style-name="ce25"/>
          <table:table-cell office:value-type="string" office:string-value="" table:formula="of:=[.$E394]&amp;[.$F394]&amp;[.$G39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95]=&quot;&quot;;&quot;&quot;;&quot;g&quot;)" table:style-name="ce20"/>
          <table:table-cell table:style-name="ce19"/>
          <table:table-cell office:value-type="string" office:string-value="" table:formula="of:=[.$E395]&amp;[.$F395]&amp;[.$G39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96]=&quot;&quot;;&quot;&quot;;&quot;g&quot;)" table:style-name="ce20"/>
          <table:table-cell table:style-name="ce19"/>
          <table:table-cell office:value-type="string" office:string-value="" table:formula="of:=[.$E396]&amp;[.$F396]&amp;[.$G39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397]=&quot;&quot;;&quot;&quot;;&quot;g&quot;)" table:style-name="ce20"/>
          <table:table-cell table:style-name="ce19"/>
          <table:table-cell office:value-type="string" office:string-value="" table:formula="of:=[.$E397]&amp;[.$F397]&amp;[.$G39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398]=&quot;&quot;;&quot;&quot;;&quot;g&quot;)" table:style-name="ce20"/>
          <table:table-cell table:style-name="ce19"/>
          <table:table-cell office:value-type="string" office:string-value="" table:formula="of:=[.$E398]&amp;[.$F398]&amp;[.$G39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393:.F402])" table:style-name="ce6">
            <text:p>72</text:p>
          </table:table-cell>
          <table:table-cell table:style-name="ce18"/>
          <table:table-cell office:value-type="string" office:string-value="有機青江菜" table:formula="of:=IF([菜單→請菜名都修改這個.$F$13]=&quot;&quot;;&quot;&quot;;[菜單→請菜名都修改這個.$F$13])" table:style-name="ce19">
            <text:p>有機青江菜</text:p>
          </table:table-cell>
          <table:table-cell table:style-name="ce39"/>
          <table:table-cell office:value-type="float" office:value="72" table:style-name="ce20">
            <text:p>72</text:p>
          </table:table-cell>
          <table:table-cell office:value-type="string" office:string-value="g" table:formula="of:=IF([.$F399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399]&amp;[.$F399]&amp;[.$G399]" table:style-name="ce21">
            <text:p>72g</text:p>
          </table:table-cell>
          <table:table-cell office:value-type="string" office:string-value="++++++72g+++" table:formula="of:=[.$I393]&amp;&quot;+&quot;&amp;[.$I394]&amp;&quot;+&quot;&amp;[.$I395]&amp;&quot;+&quot;&amp;[.$I396]&amp;&quot;+&quot;&amp;[.I397]&amp;&quot;+&quot;&amp;[.I398]&amp;&quot;+&quot;&amp;[.I399]&amp;&quot;+&quot;&amp;[.$I400]&amp;&quot;+&quot;&amp;[.$I401]&amp;&quot;+&quot;&amp;[.$I402]" table:style-name="ce22">
            <text:p>++++++72g+++</text:p>
          </table:table-cell>
          <table:table-cell office:value-type="string" office:string-value="" table:formula="of:=IF([.$H395]=&quot;&quot;;&quot;&quot;;[.$H395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400]=&quot;&quot;;&quot;&quot;;&quot;g&quot;)" table:style-name="ce20"/>
          <table:table-cell table:style-name="ce19"/>
          <table:table-cell office:value-type="string" office:string-value="" table:formula="of:=[.$E400]&amp;[.$F400]&amp;[.$G400]" table:style-name="ce21"/>
          <table:table-cell table:style-name="ce22"/>
          <table:table-cell office:value-type="string" office:string-value="" table:formula="of:=IF([.$H396]=&quot;&quot;;&quot;&quot;;[.$H396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01]=&quot;&quot;;&quot;&quot;;&quot;g&quot;)" table:style-name="ce20"/>
          <table:table-cell table:style-name="ce19"/>
          <table:table-cell office:value-type="string" office:string-value="" table:formula="of:=[.$E401]&amp;[.$F401]&amp;[.$G40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402]=&quot;&quot;;&quot;&quot;;&quot;g&quot;)" table:style-name="ce20"/>
          <table:table-cell table:style-name="ce19"/>
          <table:table-cell office:value-type="string" office:string-value="" table:formula="of:=[.$E402]&amp;[.$F402]&amp;[.$G40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5"/>
          <table:table-cell table:style-name="ce20"/>
          <table:table-cell office:value-type="string" office:string-value="" table:formula="of:=IF([.$F403]=&quot;&quot;;&quot;&quot;;&quot;g&quot;)" table:style-name="ce20"/>
          <table:table-cell table:style-name="ce19"/>
          <table:table-cell office:value-type="string" office:string-value="" table:formula="of:=[.$E403]&amp;[.$F403]&amp;[.$G40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5"/>
          <table:table-cell table:style-name="ce20"/>
          <table:table-cell office:value-type="string" office:string-value="" table:formula="of:=IF([.$F404]=&quot;&quot;;&quot;&quot;;&quot;g&quot;)" table:style-name="ce20"/>
          <table:table-cell table:style-name="ce25"/>
          <table:table-cell office:value-type="string" office:string-value="" table:formula="of:=[.$E404]&amp;[.$F404]&amp;[.$G40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05]=&quot;&quot;;&quot;&quot;;&quot;g&quot;)" table:style-name="ce20"/>
          <table:table-cell table:style-name="ce19"/>
          <table:table-cell office:value-type="string" office:string-value="" table:formula="of:=[.$E405]&amp;[.$F405]&amp;[.$G40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06]=&quot;&quot;;&quot;&quot;;&quot;g&quot;)" table:style-name="ce20"/>
          <table:table-cell table:style-name="ce19"/>
          <table:table-cell office:value-type="string" office:string-value="" table:formula="of:=[.$E406]&amp;[.$F406]&amp;[.$G40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07]=&quot;&quot;;&quot;&quot;;&quot;g&quot;)" table:style-name="ce20"/>
          <table:table-cell table:style-name="ce19"/>
          <table:table-cell office:value-type="string" office:string-value="" table:formula="of:=[.$E407]&amp;[.$F407]&amp;[.$G40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408]=&quot;&quot;;&quot;&quot;;&quot;g&quot;)" table:style-name="ce20"/>
          <table:table-cell table:style-name="ce19"/>
          <table:table-cell office:value-type="string" office:string-value="" table:formula="of:=[.$E408]&amp;[.$F408]&amp;[.$G40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500" table:formula="of:=SUM([.F403:.F412])" table:style-name="ce6">
            <text:p>500</text:p>
          </table:table-cell>
          <table:table-cell table:style-name="ce18"/>
          <table:table-cell office:value-type="string" office:string-value="紅豆湯" table:formula="of:=IF([菜單→請菜名都修改這個.$G$13]=&quot;&quot;;&quot;&quot;;[菜單→請菜名都修改這個.$G$13])" table:style-name="ce19">
            <text:p>紅豆湯</text:p>
          </table:table-cell>
          <table:table-cell office:value-type="string" table:style-name="ce90">
            <text:p>紅豆</text:p>
          </table:table-cell>
          <table:table-cell office:value-type="float" office:value="300" table:style-name="ce168">
            <text:p>300</text:p>
          </table:table-cell>
          <table:table-cell office:value-type="string" office:string-value="g" table:formula="of:=IF([.$F409]=&quot;&quot;;&quot;&quot;;&quot;g&quot;)" table:style-name="ce20">
            <text:p>g</text:p>
          </table:table-cell>
          <table:table-cell table:style-name="ce19"/>
          <table:table-cell office:value-type="string" office:string-value="紅豆300g" table:formula="of:=[.$E409]&amp;[.$F409]&amp;[.$G409]" table:style-name="ce21">
            <text:p>紅豆300g</text:p>
          </table:table-cell>
          <table:table-cell office:value-type="string" office:string-value="++++++紅豆300g+芋圓200g++" table:formula="of:=[.$I403]&amp;&quot;+&quot;&amp;[.$I404]&amp;&quot;+&quot;&amp;[.$I405]&amp;&quot;+&quot;&amp;[.$I406]&amp;&quot;+&quot;&amp;[.I407]&amp;&quot;+&quot;&amp;[.I408]&amp;&quot;+&quot;&amp;[.I409]&amp;&quot;+&quot;&amp;[.$I410]&amp;&quot;+&quot;&amp;[.$I411]&amp;&quot;+&quot;&amp;[.$I412]" table:style-name="ce22">
            <text:p>++++++紅豆300g+芋圓200g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79">
            <text:p>芋圓</text:p>
          </table:table-cell>
          <table:table-cell office:value-type="float" office:value="200" table:style-name="ce225">
            <text:p>200</text:p>
          </table:table-cell>
          <table:table-cell office:value-type="string" office:string-value="g" table:formula="of:=IF([.$F410]=&quot;&quot;;&quot;&quot;;&quot;g&quot;)" table:style-name="ce20">
            <text:p>g</text:p>
          </table:table-cell>
          <table:table-cell table:style-name="ce19"/>
          <table:table-cell office:value-type="string" office:string-value="芋圓200g" table:formula="of:=[.$E410]&amp;[.$F410]&amp;[.$G410]" table:style-name="ce21">
            <text:p>芋圓20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411]=&quot;&quot;;&quot;&quot;;&quot;g&quot;)" table:style-name="ce20"/>
          <table:table-cell table:style-name="ce25"/>
          <table:table-cell office:value-type="string" office:string-value="" table:formula="of:=[.$E411]&amp;[.$F411]&amp;[.$G41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179"/>
          <table:table-cell table:style-name="ce225"/>
          <table:table-cell office:value-type="string" office:string-value="" table:formula="of:=IF([.$F412]=&quot;&quot;;&quot;&quot;;&quot;g&quot;)" table:style-name="ce20"/>
          <table:table-cell table:style-name="ce86"/>
          <table:table-cell office:value-type="string" office:string-value="" table:formula="of:=[.$E412]&amp;[.$F412]&amp;[.$G412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167"/>
          <table:table-cell table:style-name="ce168"/>
          <table:table-cell office:value-type="string" office:string-value="" table:formula="of:=IF([.$F413]=&quot;&quot;;&quot;&quot;;&quot;g&quot;)" table:style-name="ce20"/>
          <table:table-cell table:style-name="ce86"/>
          <table:table-cell office:value-type="string" office:string-value="" table:formula="of:=[.$E413]&amp;[.$F413]&amp;[.$G413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90"/>
          <table:table-cell table:style-name="ce87"/>
          <table:table-cell office:value-type="string" office:string-value="" table:formula="of:=IF([.$F414]=&quot;&quot;;&quot;&quot;;&quot;g&quot;)" table:style-name="ce20"/>
          <table:table-cell table:style-name="ce86"/>
          <table:table-cell office:value-type="string" office:string-value="" table:formula="of:=[.$E414]&amp;[.$F414]&amp;[.$G414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90"/>
          <table:table-cell table:style-name="ce87"/>
          <table:table-cell office:value-type="string" office:string-value="" table:formula="of:=IF([.$F415]=&quot;&quot;;&quot;&quot;;&quot;g&quot;)" table:style-name="ce20"/>
          <table:table-cell table:style-name="ce86"/>
          <table:table-cell office:value-type="string" office:string-value="" table:formula="of:=[.$E415]&amp;[.$F415]&amp;[.$G415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1"/>
          <table:table-cell table:style-name="ce37"/>
          <table:table-cell office:value-type="string" office:string-value="" table:formula="of:=IF([.$F416]=&quot;&quot;;&quot;&quot;;&quot;g&quot;)" table:style-name="ce20"/>
          <table:table-cell table:style-name="ce29"/>
          <table:table-cell office:value-type="string" office:string-value="" table:formula="of:=[.$E416]&amp;[.$F416]&amp;[.$G41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17]=&quot;&quot;;&quot;&quot;;&quot;g&quot;)" table:style-name="ce20"/>
          <table:table-cell table:style-name="ce19"/>
          <table:table-cell office:value-type="string" office:string-value="" table:formula="of:=[.$E417]&amp;[.$F417]&amp;[.$G41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5"/>
          <table:table-cell table:style-name="ce175"/>
          <table:table-cell table:style-name="ce39"/>
          <table:table-cell table:style-name="ce20"/>
          <table:table-cell office:value-type="string" office:string-value="" table:formula="of:=IF([.$F418]=&quot;&quot;;&quot;&quot;;&quot;g&quot;)" table:style-name="ce20"/>
          <table:table-cell table:style-name="ce19"/>
          <table:table-cell office:value-type="string" office:string-value="" table:formula="of:=[.$E418]&amp;[.$F418]&amp;[.$G41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date" office:date-value="2025-02-25T00:00:00" table:formula="of:=IF([.$D419]=&quot;&quot;;&quot;&quot;;[.$C$371])" table:style-name="ce32">
            <text:p>2月25日</text:p>
          </table:table-cell>
          <table:table-cell office:value-type="string" office:string-value="豆奶" table:formula="of:=IF([菜單→請菜名都修改這個.$H$13]=&quot;&quot;;&quot;&quot;;[菜單→請菜名都修改這個.$H$13])" table:style-name="ce84">
            <text:p>豆奶</text:p>
          </table:table-cell>
          <table:table-cell table:style-name="ce39"/>
          <table:table-cell table:style-name="ce20"/>
          <table:table-cell office:value-type="string" office:string-value="" table:formula="of:=IF([.$F419]=&quot;&quot;;&quot;&quot;;&quot;g&quot;)" table:style-name="ce20"/>
          <table:table-cell table:style-name="ce19"/>
          <table:table-cell office:value-type="string" office:string-value="" table:formula="of:=[.$E419]&amp;[.$F419]&amp;[.$G419]" table:style-name="ce21"/>
          <table:table-cell office:value-type="string" office:string-value="" table:formula="of:=[.$I413]"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80" table:formula="of:=SUM([.F420:.F429])" table:style-name="ce6">
            <text:p>80</text:p>
          </table:table-cell>
          <table:table-cell office:value-type="date" office:date-value="2025-02-26T00:00:00" table:formula="of:=IF([.$D420]=&quot;&quot;;&quot;&quot;;[菜單→請菜名都修改這個.$A$14])" table:style-name="ce18">
            <text:p>2月26日</text:p>
          </table:table-cell>
          <table:table-cell office:value-type="string" office:string-value="糙米飯" table:formula="of:=IF([菜單→請菜名都修改這個.$C$14]=&quot;&quot;;&quot;&quot;;[菜單→請菜名都修改這個.$C$14])" table:style-name="ce19">
            <text:p>糙米飯</text:p>
          </table:table-cell>
          <table:table-cell office:value-type="string" table:style-name="ce90">
            <text:p>白米</text:p>
          </table:table-cell>
          <table:table-cell office:value-type="float" office:value="65" table:style-name="ce168">
            <text:p>65</text:p>
          </table:table-cell>
          <table:table-cell office:value-type="string" office:string-value="g" table:formula="of:=IF([.$F420]=&quot;&quot;;&quot;&quot;;&quot;g&quot;)" table:style-name="ce20">
            <text:p>g</text:p>
          </table:table-cell>
          <table:table-cell table:style-name="ce19"/>
          <table:table-cell office:value-type="string" office:string-value="白米65g" table:formula="of:=[.$E420]&amp;[.$F420]&amp;[.$G420]" table:style-name="ce21">
            <text:p>白米65g</text:p>
          </table:table-cell>
          <table:table-cell office:value-type="string" office:string-value="++++++白米65g+糙米15g++" table:formula="of:=[.$I414]&amp;&quot;+&quot;&amp;[.$I415]&amp;&quot;+&quot;&amp;[.$I416]&amp;&quot;+&quot;&amp;[.$I417]&amp;&quot;+&quot;&amp;[.I418]&amp;&quot;+&quot;&amp;[.I419]&amp;&quot;+&quot;&amp;[.I420]&amp;&quot;+&quot;&amp;[.$I421]&amp;&quot;+&quot;&amp;[.$I422]&amp;&quot;+&quot;&amp;[.$I423]" table:style-name="ce22">
            <text:p>++++++白米65g+糙米15g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0">
            <text:p>糙米</text:p>
          </table:table-cell>
          <table:table-cell office:value-type="float" office:value="15" table:style-name="ce168">
            <text:p>15</text:p>
          </table:table-cell>
          <table:table-cell office:value-type="string" office:string-value="g" table:formula="of:=IF([.$F421]=&quot;&quot;;&quot;&quot;;&quot;g&quot;)" table:style-name="ce20">
            <text:p>g</text:p>
          </table:table-cell>
          <table:table-cell table:style-name="ce19"/>
          <table:table-cell office:value-type="string" office:string-value="糙米15g" table:formula="of:=[.$E421]&amp;[.$F421]&amp;[.$G421]" table:style-name="ce21">
            <text:p>糙米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422]=&quot;&quot;;&quot;&quot;;&quot;g&quot;)" table:style-name="ce20"/>
          <table:table-cell table:style-name="ce19"/>
          <table:table-cell office:value-type="string" office:string-value="" table:formula="of:=[.$E422]&amp;[.$F422]&amp;[.$G42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1"/>
          <table:table-cell table:style-name="ce26"/>
          <table:table-cell office:value-type="string" office:string-value="" table:formula="of:=IF([.$F423]=&quot;&quot;;&quot;&quot;;&quot;g&quot;)" table:style-name="ce20"/>
          <table:table-cell table:style-name="ce19"/>
          <table:table-cell office:value-type="string" office:string-value="" table:formula="of:=[.$E423]&amp;[.$F423]&amp;[.$G42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24]=&quot;&quot;;&quot;&quot;;&quot;g&quot;)" table:style-name="ce20"/>
          <table:table-cell table:style-name="ce19"/>
          <table:table-cell office:value-type="string" office:string-value="" table:formula="of:=[.$E424]&amp;[.$F424]&amp;[.$G42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25]=&quot;&quot;;&quot;&quot;;&quot;g&quot;)" table:style-name="ce20"/>
          <table:table-cell table:style-name="ce25"/>
          <table:table-cell office:value-type="string" office:string-value="" table:formula="of:=[.$E425]&amp;[.$F425]&amp;[.$G42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26]=&quot;&quot;;&quot;&quot;;&quot;g&quot;)" table:style-name="ce20"/>
          <table:table-cell table:style-name="ce19"/>
          <table:table-cell office:value-type="string" office:string-value="" table:formula="of:=[.$E426]&amp;[.$F426]&amp;[.$G42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7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39"/>
          <table:table-cell table:style-name="ce20"/>
          <table:table-cell office:value-type="string" office:string-value="" table:formula="of:=IF([.$F427]=&quot;&quot;;&quot;&quot;;&quot;g&quot;)" table:style-name="ce20"/>
          <table:table-cell table:style-name="ce19"/>
          <table:table-cell office:value-type="string" office:string-value="" table:formula="of:=[.$E427]&amp;[.$F427]&amp;[.$G42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28]=&quot;&quot;;&quot;&quot;;&quot;g&quot;)" table:style-name="ce20"/>
          <table:table-cell table:style-name="ce19"/>
          <table:table-cell office:value-type="string" office:string-value="" table:formula="of:=[.$E428]&amp;[.$F428]&amp;[.$G42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429]=&quot;&quot;;&quot;&quot;;&quot;g&quot;)" table:style-name="ce20"/>
          <table:table-cell table:style-name="ce19"/>
          <table:table-cell office:value-type="string" office:string-value="" table:formula="of:=[.$E429]&amp;[.$F429]&amp;[.$G42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98" table:formula="of:=SUM([.F430:.F440])" table:style-name="ce6">
            <text:p>98</text:p>
          </table:table-cell>
          <table:table-cell office:value-type="date" office:date-value="2025-02-26T00:00:00" table:formula="of:=[.$C420]" table:style-name="ce27">
            <text:p>星期三</text:p>
          </table:table-cell>
          <table:table-cell office:value-type="string" office:string-value="金湯魚" table:formula="of:=IF([菜單→請菜名都修改這個.$D$14]=&quot;&quot;;&quot;&quot;;[菜單→請菜名都修改這個.$D$14])" table:style-name="ce19">
            <text:p>金湯魚</text:p>
          </table:table-cell>
          <table:table-cell office:value-type="string" table:style-name="ce39">
            <text:p>水鯊魚丁</text:p>
          </table:table-cell>
          <table:table-cell office:value-type="float" office:value="60" table:style-name="ce20">
            <text:p>60</text:p>
          </table:table-cell>
          <table:table-cell office:value-type="string" office:string-value="g" table:formula="of:=IF([.$F430]=&quot;&quot;;&quot;&quot;;&quot;g&quot;)" table:style-name="ce20">
            <text:p>g</text:p>
          </table:table-cell>
          <table:table-cell table:style-name="ce83"/>
          <table:table-cell office:value-type="string" office:string-value="水鯊魚丁60g" table:formula="of:=[.$E430]&amp;[.$F430]&amp;[.$G430]" table:style-name="ce21">
            <text:p>水鯊魚丁60g</text:p>
          </table:table-cell>
          <table:table-cell office:value-type="string" office:string-value="水鯊魚丁60g+大白菜角20g+南瓜絲15g+紅椒角3g+" table:formula="of:=[.I430]&amp;&quot;+&quot;&amp;[.I431]&amp;&quot;+&quot;&amp;[.$I432]&amp;&quot;+&quot;&amp;[.$I433]&amp;&quot;+&quot;&amp;[.$I434]" table:style-name="ce22">
            <text:p>水鯊魚丁60g+大白菜角20g+南瓜絲15g+紅椒角3g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27"/>
          <table:table-cell table:style-name="ce29"/>
          <table:table-cell office:value-type="string" table:style-name="ce40">
            <text:p>大白菜角</text:p>
          </table:table-cell>
          <table:table-cell office:value-type="float" office:value="20" table:style-name="ce20">
            <text:p>20</text:p>
          </table:table-cell>
          <table:table-cell office:value-type="string" office:string-value="g" table:formula="of:=IF([.$F431]=&quot;&quot;;&quot;&quot;;&quot;g&quot;)" table:style-name="ce20">
            <text:p>g</text:p>
          </table:table-cell>
          <table:table-cell table:style-name="ce83"/>
          <table:table-cell office:value-type="string" office:string-value="大白菜角20g" table:formula="of:=[.$E431]&amp;[.$F431]&amp;[.$G431]" table:style-name="ce21">
            <text:p>大白菜角2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40">
            <text:p>南瓜絲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432]=&quot;&quot;;&quot;&quot;;&quot;g&quot;)" table:style-name="ce20">
            <text:p>g</text:p>
          </table:table-cell>
          <table:table-cell table:style-name="ce83"/>
          <table:table-cell office:value-type="string" office:string-value="南瓜絲15g" table:formula="of:=[.$E432]&amp;[.$F432]&amp;[.$G432]" table:style-name="ce21">
            <text:p>南瓜絲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32">
            <text:p>紅椒角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433]=&quot;&quot;;&quot;&quot;;&quot;g&quot;)" table:style-name="ce20">
            <text:p>g</text:p>
          </table:table-cell>
          <table:table-cell table:style-name="ce83"/>
          <table:table-cell office:value-type="string" office:string-value="紅椒角3g" table:formula="of:=[.$E433]&amp;[.$F433]&amp;[.$G433]" table:style-name="ce21">
            <text:p>紅椒角3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34]=&quot;&quot;;&quot;&quot;;&quot;g&quot;)" table:style-name="ce20"/>
          <table:table-cell table:style-name="ce83"/>
          <table:table-cell office:value-type="string" office:string-value="" table:formula="of:=[.$E434]&amp;[.$F434]&amp;[.$G43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2"/>
          <table:table-cell table:style-name="ce168"/>
          <table:table-cell office:value-type="string" office:string-value="" table:formula="of:=IF([.$F435]=&quot;&quot;;&quot;&quot;;&quot;g&quot;)" table:style-name="ce20"/>
          <table:table-cell table:style-name="ce83"/>
          <table:table-cell office:value-type="string" office:string-value="" table:formula="of:=[.$E435]&amp;[.$F435]&amp;[.$G43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2"/>
          <table:table-cell table:style-name="ce168"/>
          <table:table-cell office:value-type="string" office:string-value="" table:formula="of:=IF([.$F436]=&quot;&quot;;&quot;&quot;;&quot;g&quot;)" table:style-name="ce20"/>
          <table:table-cell table:style-name="ce25"/>
          <table:table-cell office:value-type="string" office:string-value="" table:formula="of:=[.$E436]&amp;[.$F436]&amp;[.$G43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79"/>
          <table:table-cell table:style-name="ce168"/>
          <table:table-cell office:value-type="string" office:string-value="" table:formula="of:=IF([.$F437]=&quot;&quot;;&quot;&quot;;&quot;g&quot;)" table:style-name="ce20"/>
          <table:table-cell table:style-name="ce19"/>
          <table:table-cell office:value-type="string" office:string-value="" table:formula="of:=[.$E437]&amp;[.$F437]&amp;[.$G43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38]=&quot;&quot;;&quot;&quot;;&quot;g&quot;)" table:style-name="ce20"/>
          <table:table-cell table:style-name="ce19"/>
          <table:table-cell office:value-type="string" office:string-value="" table:formula="of:=[.$E438]&amp;[.$F438]&amp;[.$G43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39]=&quot;&quot;;&quot;&quot;;&quot;g&quot;)" table:style-name="ce20"/>
          <table:table-cell table:style-name="ce19"/>
          <table:table-cell office:value-type="string" office:string-value="" table:formula="of:=[.$E439]&amp;[.$F439]&amp;[.$G43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440]=&quot;&quot;;&quot;&quot;;&quot;g&quot;)" table:style-name="ce20"/>
          <table:table-cell table:style-name="ce19"/>
          <table:table-cell office:value-type="string" office:string-value="" table:formula="of:=[.$E440]&amp;[.$F440]&amp;[.$G44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62" table:formula="of:=SUM([.F441:.F452])" table:style-name="ce6">
            <text:p>62</text:p>
          </table:table-cell>
          <table:table-cell table:style-name="ce18"/>
          <table:table-cell office:value-type="string" office:string-value="客家小炒" table:formula="of:=IF([菜單→請菜名都修改這個.$E$14]=&quot;&quot;;&quot;&quot;;[菜單→請菜名都修改這個.$E$14])" table:style-name="ce19">
            <text:p>客家小炒</text:p>
          </table:table-cell>
          <table:table-cell office:value-type="string" table:style-name="ce39">
            <text:p>非基改豆干切片</text:p>
          </table:table-cell>
          <table:table-cell office:value-type="float" office:value="50" table:style-name="ce20">
            <text:p>50</text:p>
          </table:table-cell>
          <table:table-cell office:value-type="string" office:string-value="g" table:formula="of:=IF([.$F441]=&quot;&quot;;&quot;&quot;;&quot;g&quot;)" table:style-name="ce20">
            <text:p>g</text:p>
          </table:table-cell>
          <table:table-cell table:style-name="ce19"/>
          <table:table-cell office:value-type="string" office:string-value="非基改豆干切片50g" table:formula="of:=[.$E441]&amp;[.$F441]&amp;[.$G441]" table:style-name="ce21">
            <text:p>非基改豆干切片50g</text:p>
          </table:table-cell>
          <table:table-cell office:value-type="string" office:string-value="非基改豆干切片50g+木耳絲3g+蔥段1g++肉絲5g+芹菜段3g" table:formula="of:=[.I441]&amp;&quot;+&quot;&amp;[.$I444]&amp;&quot;+&quot;&amp;[.$I445]&amp;&quot;+&quot;&amp;[.$I446]&amp;&quot;+&quot;&amp;[.I442]&amp;&quot;+&quot;&amp;[.I443]" table:style-name="ce22">
            <text:p>非基改豆干切片50g+木耳絲3g+蔥段1g++肉絲5g+芹菜段3g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32">
            <text:p>肉絲</text:p>
          </table:table-cell>
          <table:table-cell office:value-type="float" office:value="5" table:style-name="ce26">
            <text:p>5</text:p>
          </table:table-cell>
          <table:table-cell office:value-type="string" office:string-value="g" table:formula="of:=IF([.$F442]=&quot;&quot;;&quot;&quot;;&quot;g&quot;)" table:style-name="ce20">
            <text:p>g</text:p>
          </table:table-cell>
          <table:table-cell table:style-name="ce19"/>
          <table:table-cell office:value-type="string" office:string-value="肉絲5g" table:formula="of:=[.$E442]&amp;[.$F442]&amp;[.$G442]" table:style-name="ce21">
            <text:p>肉絲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228">
            <text:p>芹菜段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443]=&quot;&quot;;&quot;&quot;;&quot;g&quot;)" table:style-name="ce20">
            <text:p>g</text:p>
          </table:table-cell>
          <table:table-cell table:style-name="ce19"/>
          <table:table-cell office:value-type="string" office:string-value="芹菜段3g" table:formula="of:=[.$E443]&amp;[.$F443]&amp;[.$G443]" table:style-name="ce21">
            <text:p>芹菜段3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39">
            <text:p>木耳絲</text:p>
          </table:table-cell>
          <table:table-cell office:value-type="float" office:value="3" table:style-name="ce20">
            <text:p>3</text:p>
          </table:table-cell>
          <table:table-cell office:value-type="string" office:string-value="g" table:formula="of:=IF([.$F444]=&quot;&quot;;&quot;&quot;;&quot;g&quot;)" table:style-name="ce20">
            <text:p>g</text:p>
          </table:table-cell>
          <table:table-cell table:style-name="ce19"/>
          <table:table-cell office:value-type="string" office:string-value="木耳絲3g" table:formula="of:=[.$E444]&amp;[.$F444]&amp;[.$G444]" table:style-name="ce21">
            <text:p>木耳絲3g</text:p>
          </table:table-cell>
          <table:table-cell table:style-name="ce22"/>
          <table:table-cell office:value-type="string" office:string-value="" table:formula="of:=IF([.$H438]=&quot;&quot;;&quot;&quot;;[.$H438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32">
            <text:p>蔥段</text:p>
          </table:table-cell>
          <table:table-cell office:value-type="float" office:value="1" table:style-name="ce26">
            <text:p>1</text:p>
          </table:table-cell>
          <table:table-cell office:value-type="string" office:string-value="g" table:formula="of:=IF([.$F445]=&quot;&quot;;&quot;&quot;;&quot;g&quot;)" table:style-name="ce20">
            <text:p>g</text:p>
          </table:table-cell>
          <table:table-cell table:style-name="ce19"/>
          <table:table-cell office:value-type="string" office:string-value="蔥段1g" table:formula="of:=[.$E445]&amp;[.$F445]&amp;[.$G445]" table:style-name="ce21">
            <text:p>蔥段1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28"/>
          <table:table-cell table:style-name="ce20"/>
          <table:table-cell office:value-type="string" office:string-value="" table:formula="of:=IF([.$F446]=&quot;&quot;;&quot;&quot;;&quot;g&quot;)" table:style-name="ce20"/>
          <table:table-cell table:style-name="ce19"/>
          <table:table-cell office:value-type="string" office:string-value="" table:formula="of:=[.$E446]&amp;[.$F446]&amp;[.$G44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447]=&quot;&quot;;&quot;&quot;;&quot;g&quot;)" table:style-name="ce20"/>
          <table:table-cell table:style-name="ce19"/>
          <table:table-cell office:value-type="string" office:string-value="" table:formula="of:=[.$E447]&amp;[.$F447]&amp;[.$G44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48]=&quot;&quot;;&quot;&quot;;&quot;g&quot;)" table:style-name="ce20"/>
          <table:table-cell table:style-name="ce25"/>
          <table:table-cell office:value-type="string" office:string-value="" table:formula="of:=[.$E448]&amp;[.$F448]&amp;[.$G44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49]=&quot;&quot;;&quot;&quot;;&quot;g&quot;)" table:style-name="ce20"/>
          <table:table-cell table:style-name="ce19"/>
          <table:table-cell office:value-type="string" office:string-value="" table:formula="of:=[.$E449]&amp;[.$F449]&amp;[.$G44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1"/>
          <table:table-cell table:style-name="ce26"/>
          <table:table-cell office:value-type="string" office:string-value="" table:formula="of:=IF([.$F450]=&quot;&quot;;&quot;&quot;;&quot;g&quot;)" table:style-name="ce20"/>
          <table:table-cell table:style-name="ce19"/>
          <table:table-cell office:value-type="string" office:string-value="" table:formula="of:=[.$E450]&amp;[.$F450]&amp;[.$G45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51]=&quot;&quot;;&quot;&quot;;&quot;g&quot;)" table:style-name="ce20"/>
          <table:table-cell table:style-name="ce19"/>
          <table:table-cell office:value-type="string" office:string-value="" table:formula="of:=[.$E451]&amp;[.$F451]&amp;[.$G45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452]=&quot;&quot;;&quot;&quot;;&quot;g&quot;)" table:style-name="ce20"/>
          <table:table-cell table:style-name="ce19"/>
          <table:table-cell office:value-type="string" office:string-value="" table:formula="of:=[.$E452]&amp;[.$F452]&amp;[.$G45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447:.F456])" table:style-name="ce6">
            <text:p>72</text:p>
          </table:table-cell>
          <table:table-cell table:style-name="ce18"/>
          <table:table-cell office:value-type="string" office:string-value="" table:formula="of:=IF([菜單→請菜名都修改這個.$F$14]=&quot;&quot;;&quot;&quot;;[菜單→請菜名都修改這個.$F$14])" table:style-name="ce19"/>
          <table:table-cell table:style-name="ce39"/>
          <table:table-cell office:value-type="float" office:value="72" table:style-name="ce20">
            <text:p>72</text:p>
          </table:table-cell>
          <table:table-cell office:value-type="string" office:string-value="g" table:formula="of:=IF([.$F453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453]&amp;[.$F453]&amp;[.$G453]" table:style-name="ce21">
            <text:p>72g</text:p>
          </table:table-cell>
          <table:table-cell office:value-type="string" office:string-value="72g+++" table:formula="of:=[.I453]&amp;&quot;+&quot;&amp;[.$I454]&amp;&quot;+&quot;&amp;[.$I455]&amp;&quot;+&quot;&amp;[.$I456]" table:style-name="ce22">
            <text:p>72g+++</text:p>
          </table:table-cell>
          <table:table-cell office:value-type="string" office:string-value="" table:formula="of:=IF([.$H449]=&quot;&quot;;&quot;&quot;;[.$H449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454]=&quot;&quot;;&quot;&quot;;&quot;g&quot;)" table:style-name="ce20"/>
          <table:table-cell table:style-name="ce19"/>
          <table:table-cell office:value-type="string" office:string-value="" table:formula="of:=[.$E454]&amp;[.$F454]&amp;[.$G454]" table:style-name="ce21"/>
          <table:table-cell table:style-name="ce22"/>
          <table:table-cell office:value-type="string" office:string-value="" table:formula="of:=IF([.$H450]=&quot;&quot;;&quot;&quot;;[.$H450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55]=&quot;&quot;;&quot;&quot;;&quot;g&quot;)" table:style-name="ce20"/>
          <table:table-cell table:style-name="ce19"/>
          <table:table-cell office:value-type="string" office:string-value="" table:formula="of:=[.$E455]&amp;[.$F455]&amp;[.$G45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6"/>
          <table:table-cell office:value-type="string" office:string-value="" table:formula="of:=IF([.$F456]=&quot;&quot;;&quot;&quot;;&quot;g&quot;)" table:style-name="ce20"/>
          <table:table-cell table:style-name="ce19"/>
          <table:table-cell office:value-type="string" office:string-value="" table:formula="of:=[.$E456]&amp;[.$F456]&amp;[.$G45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457]=&quot;&quot;;&quot;&quot;;&quot;g&quot;)" table:style-name="ce20"/>
          <table:table-cell table:style-name="ce19"/>
          <table:table-cell office:value-type="string" office:string-value="" table:formula="of:=[.$E457]&amp;[.$F457]&amp;[.$G45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58]=&quot;&quot;;&quot;&quot;;&quot;g&quot;)" table:style-name="ce20"/>
          <table:table-cell table:style-name="ce25"/>
          <table:table-cell office:value-type="string" office:string-value="" table:formula="of:=[.$E458]&amp;[.$F458]&amp;[.$G45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59]=&quot;&quot;;&quot;&quot;;&quot;g&quot;)" table:style-name="ce20"/>
          <table:table-cell table:style-name="ce19"/>
          <table:table-cell office:value-type="string" office:string-value="" table:formula="of:=[.$E459]&amp;[.$F459]&amp;[.$G45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60]=&quot;&quot;;&quot;&quot;;&quot;g&quot;)" table:style-name="ce20"/>
          <table:table-cell table:style-name="ce19"/>
          <table:table-cell office:value-type="string" office:string-value="" table:formula="of:=[.$E460]&amp;[.$F460]&amp;[.$G46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61]=&quot;&quot;;&quot;&quot;;&quot;g&quot;)" table:style-name="ce20"/>
          <table:table-cell table:style-name="ce19"/>
          <table:table-cell office:value-type="string" office:string-value="" table:formula="of:=[.$E461]&amp;[.$F461]&amp;[.$G46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462]=&quot;&quot;;&quot;&quot;;&quot;g&quot;)" table:style-name="ce20"/>
          <table:table-cell table:style-name="ce19"/>
          <table:table-cell office:value-type="string" office:string-value="" table:formula="of:=[.$E462]&amp;[.$F462]&amp;[.$G46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500" table:formula="of:=SUM([.F457:.F466])" table:style-name="ce6">
            <text:p>500</text:p>
          </table:table-cell>
          <table:table-cell table:style-name="ce18"/>
          <table:table-cell office:value-type="string" office:string-value="味噌蛋花湯" table:formula="of:=IF([菜單→請菜名都修改這個.$G$14]=&quot;&quot;;&quot;&quot;;[菜單→請菜名都修改這個.$G$14])" table:style-name="ce19">
            <text:p>味噌蛋花湯</text:p>
          </table:table-cell>
          <table:table-cell office:value-type="string" table:style-name="ce40">
            <text:p>CAS洗選蛋</text:p>
          </table:table-cell>
          <table:table-cell office:value-type="float" office:value="100" table:style-name="ce168">
            <text:p>100</text:p>
          </table:table-cell>
          <table:table-cell office:value-type="string" office:string-value="g" table:formula="of:=IF([.$F463]=&quot;&quot;;&quot;&quot;;&quot;g&quot;)" table:style-name="ce20">
            <text:p>g</text:p>
          </table:table-cell>
          <table:table-cell table:style-name="ce19"/>
          <table:table-cell office:value-type="string" office:string-value="CAS洗選蛋100g" table:formula="of:=[.$E463]&amp;[.$F463]&amp;[.$G463]" table:style-name="ce21">
            <text:p>CAS洗選蛋100g</text:p>
          </table:table-cell>
          <table:table-cell office:value-type="string" office:string-value="CAS洗選蛋100g+洋蔥200g+冷凍玉米粒200g+非基改味噌9K" table:formula="of:=[.I463]&amp;&quot;+&quot;&amp;[.$I464]&amp;&quot;+&quot;&amp;[.$I465]&amp;&quot;+&quot;&amp;[.$I466]" table:style-name="ce22">
            <text:p>CAS洗選蛋100g+洋蔥200g+冷凍玉米粒200g+非基改味噌9K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3">
            <text:p>洋蔥</text:p>
          </table:table-cell>
          <table:table-cell office:value-type="float" office:value="200" table:style-name="ce26">
            <text:p>200</text:p>
          </table:table-cell>
          <table:table-cell office:value-type="string" office:string-value="g" table:formula="of:=IF([.$F464]=&quot;&quot;;&quot;&quot;;&quot;g&quot;)" table:style-name="ce20">
            <text:p>g</text:p>
          </table:table-cell>
          <table:table-cell table:style-name="ce19"/>
          <table:table-cell office:value-type="string" office:string-value="洋蔥200g" table:formula="of:=[.$E464]&amp;[.$F464]&amp;[.$G464]" table:style-name="ce21">
            <text:p>洋蔥20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冷凍玉米粒</text:p>
          </table:table-cell>
          <table:table-cell office:value-type="float" office:value="200" table:style-name="ce26">
            <text:p>200</text:p>
          </table:table-cell>
          <table:table-cell office:value-type="string" office:string-value="g" table:formula="of:=IF([.$F465]=&quot;&quot;;&quot;&quot;;&quot;g&quot;)" table:style-name="ce20">
            <text:p>g</text:p>
          </table:table-cell>
          <table:table-cell table:style-name="ce25"/>
          <table:table-cell office:value-type="string" office:string-value="冷凍玉米粒200g" table:formula="of:=[.$E465]&amp;[.$F465]&amp;[.$G465]" table:style-name="ce38">
            <text:p>冷凍玉米粒20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82"/>
          <table:table-cell office:value-type="string" table:style-name="ce93">
            <text:p>非基改味噌9K</text:p>
          </table:table-cell>
          <table:table-cell table:style-name="ce87"/>
          <table:table-cell office:value-type="string" office:string-value="" table:formula="of:=IF([.$F466]=&quot;&quot;;&quot;&quot;;&quot;g&quot;)" table:style-name="ce20"/>
          <table:table-cell table:style-name="ce86"/>
          <table:table-cell office:value-type="string" office:string-value="非基改味噌9K" table:formula="of:=[.$E466]&amp;[.$F466]&amp;[.$G466]" table:style-name="ce100">
            <text:p>非基改味噌9K</text:p>
          </table:table-cell>
          <table:table-cell table:style-name="ce95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86"/>
          <table:table-cell table:style-name="ce87"/>
          <table:table-cell office:value-type="string" office:string-value="" table:formula="of:=IF([.$F467]=&quot;&quot;;&quot;&quot;;&quot;g&quot;)" table:style-name="ce20"/>
          <table:table-cell table:style-name="ce86"/>
          <table:table-cell office:value-type="string" office:string-value="" table:formula="of:=[.$E467]&amp;[.$F467]&amp;[.$G467]" table:style-name="ce100"/>
          <table:table-cell table:style-name="ce95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90"/>
          <table:table-cell table:style-name="ce87"/>
          <table:table-cell office:value-type="string" office:string-value="" table:formula="of:=IF([.$F468]=&quot;&quot;;&quot;&quot;;&quot;g&quot;)" table:style-name="ce20"/>
          <table:table-cell table:style-name="ce86"/>
          <table:table-cell office:value-type="string" office:string-value="" table:formula="of:=[.$E468]&amp;[.$F468]&amp;[.$G468]" table:style-name="ce100"/>
          <table:table-cell table:style-name="ce95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6"/>
          <table:table-cell table:style-name="ce97"/>
          <table:table-cell office:value-type="string" office:string-value="" table:formula="of:=IF([.$F469]=&quot;&quot;;&quot;&quot;;&quot;g&quot;)" table:style-name="ce20"/>
          <table:table-cell table:style-name="ce98"/>
          <table:table-cell office:value-type="string" office:string-value="" table:formula="of:=[.$E469]&amp;[.$F469]&amp;[.$G469]" table:style-name="ce9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1"/>
          <table:table-cell table:style-name="ce37"/>
          <table:table-cell office:value-type="string" office:string-value="" table:formula="of:=IF([.$F470]=&quot;&quot;;&quot;&quot;;&quot;g&quot;)" table:style-name="ce20"/>
          <table:table-cell table:style-name="ce29"/>
          <table:table-cell office:value-type="string" office:string-value="" table:formula="of:=[.$E470]&amp;[.$F470]&amp;[.$G470]" table:style-name="ce94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71]=&quot;&quot;;&quot;&quot;;&quot;g&quot;)" table:style-name="ce20"/>
          <table:table-cell table:style-name="ce29"/>
          <table:table-cell office:value-type="string" office:string-value="" table:formula="of:=[.$E471]&amp;[.$F471]&amp;[.$G47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5"/>
          <table:table-cell table:style-name="ce175"/>
          <table:table-cell table:style-name="ce19"/>
          <table:table-cell table:style-name="ce20"/>
          <table:table-cell office:value-type="string" office:string-value="" table:formula="of:=IF([.$F472]=&quot;&quot;;&quot;&quot;;&quot;g&quot;)" table:style-name="ce20"/>
          <table:table-cell table:style-name="ce19"/>
          <table:table-cell office:value-type="string" office:string-value="" table:formula="of:=[.$E472]&amp;[.$F472]&amp;[.$G47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string" office:string-value="" table:formula="of:=IF([.$D473]=&quot;&quot;;&quot;&quot;;[.$C$420])" table:style-name="ce32"/>
          <table:table-cell office:value-type="string" office:string-value="" table:formula="of:=IF([菜單→請菜名都修改這個.$H$14]=&quot;&quot;;&quot;&quot;;[菜單→請菜名都修改這個.$H$14])" table:style-name="ce84"/>
          <table:table-cell table:style-name="ce19"/>
          <table:table-cell table:style-name="ce20"/>
          <table:table-cell office:value-type="string" office:string-value="" table:formula="of:=IF([.$F473]=&quot;&quot;;&quot;&quot;;&quot;g&quot;)" table:style-name="ce20"/>
          <table:table-cell table:style-name="ce19"/>
          <table:table-cell office:value-type="string" office:string-value="" table:formula="of:=[.$E473]&amp;[.$F473]&amp;[.$G473]" table:style-name="ce21"/>
          <table:table-cell office:value-type="string" office:string-value="" table:formula="of:=[.$I467]"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食</text:p>
          </table:table-cell>
          <table:table-cell office:value-type="float" office:value="120" table:formula="of:=SUM([.F468:.F477])" table:style-name="ce6">
            <text:p>120</text:p>
          </table:table-cell>
          <table:table-cell office:value-type="date" office:date-value="2025-02-27T00:00:00" table:formula="of:=IF([.$D474]=&quot;&quot;;&quot;&quot;;[菜單→請菜名都修改這個.$A$15])" table:style-name="ce18">
            <text:p>2月27日</text:p>
          </table:table-cell>
          <table:table-cell office:value-type="string" office:string-value="泰式炒河粉" table:formula="of:=IF([菜單→請菜名都修改這個.$C$14]=&quot;&quot;;&quot;&quot;;[菜單→請菜名都修改這個.$C$15])" table:style-name="ce19">
            <text:p>泰式炒河粉</text:p>
          </table:table-cell>
          <table:table-cell office:value-type="string" table:style-name="ce90">
            <text:p>河粉</text:p>
          </table:table-cell>
          <table:table-cell office:value-type="float" office:value="90" table:style-name="ce168">
            <text:p>90</text:p>
          </table:table-cell>
          <table:table-cell office:value-type="string" office:string-value="g" table:formula="of:=IF([.$F474]=&quot;&quot;;&quot;&quot;;&quot;g&quot;)" table:style-name="ce20">
            <text:p>g</text:p>
          </table:table-cell>
          <table:table-cell table:style-name="ce19"/>
          <table:table-cell office:value-type="string" office:string-value="河粉90g" table:formula="of:=[.$E474]&amp;[.$F474]&amp;[.$G474]" table:style-name="ce21">
            <text:p>河粉90g</text:p>
          </table:table-cell>
          <table:table-cell office:value-type="string" office:string-value="河粉90g+CAS殺菌液蛋10g+綠豆芽15g+肉絲5g++++" table:formula="of:=[.I474]&amp;&quot;+&quot;&amp;[.$I475]&amp;&quot;+&quot;&amp;[.$I476]&amp;&quot;+&quot;&amp;[.$I477]&amp;&quot;+&quot;&amp;[.I478]&amp;&quot;+&quot;&amp;[.I479]&amp;&quot;+&quot;&amp;[.I480]&amp;&quot;+&quot;&amp;[.I481]" table:style-name="ce22">
            <text:p>河粉90g+CAS殺菌液蛋10g+綠豆芽15g+肉絲5g++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CAS殺菌液蛋</text:p>
          </table:table-cell>
          <table:table-cell office:value-type="float" office:value="10" table:style-name="ce168">
            <text:p>10</text:p>
          </table:table-cell>
          <table:table-cell office:value-type="string" office:string-value="g" table:formula="of:=IF([.$F475]=&quot;&quot;;&quot;&quot;;&quot;g&quot;)" table:style-name="ce20">
            <text:p>g</text:p>
          </table:table-cell>
          <table:table-cell table:style-name="ce19"/>
          <table:table-cell office:value-type="string" office:string-value="CAS殺菌液蛋10g" table:formula="of:=[.$E475]&amp;[.$F475]&amp;[.$G475]" table:style-name="ce21">
            <text:p>CAS殺菌液蛋10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93">
            <text:p>綠豆芽</text:p>
          </table:table-cell>
          <table:table-cell office:value-type="float" office:value="15" table:style-name="ce20">
            <text:p>15</text:p>
          </table:table-cell>
          <table:table-cell office:value-type="string" office:string-value="g" table:formula="of:=IF([.$F476]=&quot;&quot;;&quot;&quot;;&quot;g&quot;)" table:style-name="ce20">
            <text:p>g</text:p>
          </table:table-cell>
          <table:table-cell table:style-name="ce19"/>
          <table:table-cell office:value-type="string" office:string-value="綠豆芽15g" table:formula="of:=[.$E476]&amp;[.$F476]&amp;[.$G476]" table:style-name="ce21">
            <text:p>綠豆芽1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39">
            <text:p>肉絲</text:p>
          </table:table-cell>
          <table:table-cell office:value-type="float" office:value="5" table:style-name="ce20">
            <text:p>5</text:p>
          </table:table-cell>
          <table:table-cell office:value-type="string" office:string-value="g" table:formula="of:=IF([.$F477]=&quot;&quot;;&quot;&quot;;&quot;g&quot;)" table:style-name="ce20">
            <text:p>g</text:p>
          </table:table-cell>
          <table:table-cell table:style-name="ce19"/>
          <table:table-cell office:value-type="string" office:string-value="肉絲5g" table:formula="of:=[.$E477]&amp;[.$F477]&amp;[.$G477]" table:style-name="ce21">
            <text:p>肉絲5g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78]=&quot;&quot;;&quot;&quot;;&quot;g&quot;)" table:style-name="ce20"/>
          <table:table-cell table:style-name="ce19"/>
          <table:table-cell office:value-type="string" office:string-value="" table:formula="of:=[.$E478]&amp;[.$F478]&amp;[.$G47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88"/>
          <table:table-cell table:style-name="ce20"/>
          <table:table-cell office:value-type="string" office:string-value="" table:formula="of:=IF([.$F479]=&quot;&quot;;&quot;&quot;;&quot;g&quot;)" table:style-name="ce20"/>
          <table:table-cell table:style-name="ce25"/>
          <table:table-cell office:value-type="string" office:string-value="" table:formula="of:=[.$E479]&amp;[.$F479]&amp;[.$G47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80]=&quot;&quot;;&quot;&quot;;&quot;g&quot;)" table:style-name="ce20"/>
          <table:table-cell table:style-name="ce19"/>
          <table:table-cell office:value-type="string" office:string-value="" table:formula="of:=[.$E480]&amp;[.$F480]&amp;[.$G48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81]=&quot;&quot;;&quot;&quot;;&quot;g&quot;)" table:style-name="ce20"/>
          <table:table-cell table:style-name="ce19"/>
          <table:table-cell office:value-type="string" office:string-value="" table:formula="of:=[.$E481]&amp;[.$F481]&amp;[.$G48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82]=&quot;&quot;;&quot;&quot;;&quot;g&quot;)" table:style-name="ce20"/>
          <table:table-cell table:style-name="ce19"/>
          <table:table-cell office:value-type="string" office:string-value="" table:formula="of:=[.$E482]&amp;[.$F482]&amp;[.$G48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483]=&quot;&quot;;&quot;&quot;;&quot;g&quot;)" table:style-name="ce20"/>
          <table:table-cell table:style-name="ce19"/>
          <table:table-cell office:value-type="string" office:string-value="" table:formula="of:=[.$E483]&amp;[.$F483]&amp;[.$G48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主菜</text:p>
          </table:table-cell>
          <table:table-cell office:value-type="float" office:value="2" table:formula="of:=SUM([.F484:.F491])" table:style-name="ce6">
            <text:p>2</text:p>
          </table:table-cell>
          <table:table-cell office:value-type="date" office:date-value="2025-02-27T00:00:00" table:formula="of:=[.$C474]" table:style-name="ce27">
            <text:p>星期四</text:p>
          </table:table-cell>
          <table:table-cell office:value-type="string" office:string-value="☆泰式甜辣翅腿*2" table:formula="of:=IF([菜單→請菜名都修改這個.$C$14]=&quot;&quot;;&quot;&quot;;[菜單→請菜名都修改這個.$D$15])" table:style-name="ce19">
            <text:p>☆泰式甜辣翅腿*2</text:p>
          </table:table-cell>
          <table:table-cell office:value-type="string" table:style-name="ce90">
            <text:p>翅小腿</text:p>
          </table:table-cell>
          <table:table-cell office:value-type="float" office:value="2" table:style-name="ce168">
            <text:p>2</text:p>
          </table:table-cell>
          <table:table-cell office:value-type="string" office:string-value="g" table:formula="of:=IF([.$F484]=&quot;&quot;;&quot;&quot;;&quot;g&quot;)" table:style-name="ce20">
            <text:p>g</text:p>
          </table:table-cell>
          <table:table-cell table:style-name="ce19"/>
          <table:table-cell office:value-type="string" office:string-value="翅小腿2g" table:formula="of:=[.$E484]&amp;[.$F484]&amp;[.$G484]" table:style-name="ce21">
            <text:p>翅小腿2g</text:p>
          </table:table-cell>
          <table:table-cell office:value-type="string" office:string-value="翅小腿2g+++" table:formula="of:=[.I484]&amp;&quot;+&quot;&amp;[.$I485]&amp;&quot;+&quot;&amp;[.$I486]&amp;&quot;+&quot;&amp;[.$I487]" table:style-name="ce22">
            <text:p>翅小腿2g+++</text:p>
          </table:table-cell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83"/>
          <table:table-cell table:style-name="ce168"/>
          <table:table-cell office:value-type="string" office:string-value="" table:formula="of:=IF([.$F485]=&quot;&quot;;&quot;&quot;;&quot;g&quot;)" table:style-name="ce20"/>
          <table:table-cell table:style-name="ce19"/>
          <table:table-cell office:value-type="string" office:string-value="" table:formula="of:=[.$E485]&amp;[.$F485]&amp;[.$G485]" table:style-name="ce21"/>
          <table:table-cell table:style-name="ce22"/>
          <table:table-cell office:value-type="string" office:string-value="" table:formula="of:=IF([.$H481]=&quot;&quot;;&quot;&quot;;[.$H481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3"/>
          <table:table-cell table:style-name="ce168"/>
          <table:table-cell office:value-type="string" office:string-value="" table:formula="of:=IF([.$F486]=&quot;&quot;;&quot;&quot;;&quot;g&quot;)" table:style-name="ce20"/>
          <table:table-cell table:style-name="ce19"/>
          <table:table-cell office:value-type="string" office:string-value="" table:formula="of:=[.$E486]&amp;[.$F486]&amp;[.$G48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3"/>
          <table:table-cell table:style-name="ce168"/>
          <table:table-cell office:value-type="string" office:string-value="" table:formula="of:=IF([.$F487]=&quot;&quot;;&quot;&quot;;&quot;g&quot;)" table:style-name="ce20"/>
          <table:table-cell table:style-name="ce19"/>
          <table:table-cell office:value-type="string" office:string-value="" table:formula="of:=[.$E487]&amp;[.$F487]&amp;[.$G48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7"/>
          <table:table-cell table:style-name="ce168"/>
          <table:table-cell office:value-type="string" office:string-value="" table:formula="of:=IF([.$F488]=&quot;&quot;;&quot;&quot;;&quot;g&quot;)" table:style-name="ce20"/>
          <table:table-cell table:style-name="ce19"/>
          <table:table-cell office:value-type="string" office:string-value="" table:formula="of:=[.$E488]&amp;[.$F488]&amp;[.$G48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4"/>
          <table:table-cell table:style-name="ce20"/>
          <table:table-cell office:value-type="string" office:string-value="" table:formula="of:=IF([.$F489]=&quot;&quot;;&quot;&quot;;&quot;g&quot;)" table:style-name="ce20"/>
          <table:table-cell table:style-name="ce25"/>
          <table:table-cell office:value-type="string" office:string-value="" table:formula="of:=[.$E489]&amp;[.$F489]&amp;[.$G48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490]=&quot;&quot;;&quot;&quot;;&quot;g&quot;)" table:style-name="ce20"/>
          <table:table-cell table:style-name="ce19"/>
          <table:table-cell office:value-type="string" office:string-value="" table:formula="of:=[.$E490]&amp;[.$F490]&amp;[.$G49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91]=&quot;&quot;;&quot;&quot;;&quot;g&quot;)" table:style-name="ce20"/>
          <table:table-cell table:style-name="ce29"/>
          <table:table-cell office:value-type="string" office:string-value="" table:formula="of:=[.$E491]&amp;[.$F491]&amp;[.$G49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492]=&quot;&quot;;&quot;&quot;;&quot;g&quot;)" table:style-name="ce20"/>
          <table:table-cell table:style-name="ce19"/>
          <table:table-cell office:value-type="string" office:string-value="" table:formula="of:=[.$E492]&amp;[.$F492]&amp;[.$G49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493]=&quot;&quot;;&quot;&quot;;&quot;g&quot;)" table:style-name="ce20"/>
          <table:table-cell table:style-name="ce19"/>
          <table:table-cell office:value-type="string" office:string-value="" table:formula="of:=[.$E493]&amp;[.$F493]&amp;[.$G49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副菜</text:p>
          </table:table-cell>
          <table:table-cell office:value-type="float" office:value="70" table:formula="of:=SUM([.F488:.F497])" table:style-name="ce6">
            <text:p>70</text:p>
          </table:table-cell>
          <table:table-cell table:style-name="ce18"/>
          <table:table-cell office:value-type="string" office:string-value="蝦香高麗菜" table:formula="of:=IF([菜單→請菜名都修改這個.$C$14]=&quot;&quot;;&quot;&quot;;[菜單→請菜名都修改這個.$E$15])" table:style-name="ce19">
            <text:p>蝦香高麗菜</text:p>
          </table:table-cell>
          <table:table-cell office:value-type="string" table:style-name="ce90">
            <text:p>高麗菜角</text:p>
          </table:table-cell>
          <table:table-cell office:value-type="float" office:value="60" table:style-name="ce168">
            <text:p>60</text:p>
          </table:table-cell>
          <table:table-cell office:value-type="string" office:string-value="g" table:formula="of:=IF([.$F494]=&quot;&quot;;&quot;&quot;;&quot;g&quot;)" table:style-name="ce20">
            <text:p>g</text:p>
          </table:table-cell>
          <table:table-cell table:style-name="ce19"/>
          <table:table-cell office:value-type="string" office:string-value="高麗菜角60g" table:formula="of:=[.$E494]&amp;[.$F494]&amp;[.$G494]" table:style-name="ce21">
            <text:p>高麗菜角60g</text:p>
          </table:table-cell>
          <table:table-cell office:value-type="string" office:string-value="高麗菜角60g+紅蘿蔔片10g+蝦米+" table:formula="of:=[.I494]&amp;&quot;+&quot;&amp;[.$I495]&amp;&quot;+&quot;&amp;[.$I496]&amp;&quot;+&quot;&amp;[.$I497]" table:style-name="ce22">
            <text:p>高麗菜角60g+紅蘿蔔片10g+蝦米+</text:p>
          </table:table-cell>
          <table:table-cell office:value-type="string" office:string-value="" table:formula="of:=IF([.$H490]=&quot;&quot;;&quot;&quot;;[.$H490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90">
            <text:p>紅蘿蔔片</text:p>
          </table:table-cell>
          <table:table-cell office:value-type="float" office:value="10" table:style-name="ce168">
            <text:p>10</text:p>
          </table:table-cell>
          <table:table-cell office:value-type="string" office:string-value="g" table:formula="of:=IF([.$F495]=&quot;&quot;;&quot;&quot;;&quot;g&quot;)" table:style-name="ce20">
            <text:p>g</text:p>
          </table:table-cell>
          <table:table-cell table:style-name="ce19"/>
          <table:table-cell office:value-type="string" office:string-value="紅蘿蔔片10g" table:formula="of:=[.$E495]&amp;[.$F495]&amp;[.$G495]" table:style-name="ce21">
            <text:p>紅蘿蔔片10g</text:p>
          </table:table-cell>
          <table:table-cell table:style-name="ce22"/>
          <table:table-cell office:value-type="string" office:string-value="" table:formula="of:=IF([.$H491]=&quot;&quot;;&quot;&quot;;[.$H491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247">
            <text:p>蝦米</text:p>
          </table:table-cell>
          <table:table-cell table:style-name="ce168"/>
          <table:table-cell office:value-type="string" office:string-value="" table:formula="of:=IF([.$F496]=&quot;&quot;;&quot;&quot;;&quot;g&quot;)" table:style-name="ce20"/>
          <table:table-cell table:style-name="ce19"/>
          <table:table-cell office:value-type="string" office:string-value="蝦米" table:formula="of:=[.$E496]&amp;[.$F496]&amp;[.$G496]" table:style-name="ce21">
            <text:p>蝦米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01"/>
          <table:table-cell table:style-name="ce26"/>
          <table:table-cell office:value-type="string" office:string-value="" table:formula="of:=IF([.$F497]=&quot;&quot;;&quot;&quot;;&quot;g&quot;)" table:style-name="ce20"/>
          <table:table-cell table:style-name="ce19"/>
          <table:table-cell office:value-type="string" office:string-value="" table:formula="of:=[.$E497]&amp;[.$F497]&amp;[.$G49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498]=&quot;&quot;;&quot;&quot;;&quot;g&quot;)" table:style-name="ce20"/>
          <table:table-cell table:style-name="ce19"/>
          <table:table-cell office:value-type="string" office:string-value="" table:formula="of:=[.$E498]&amp;[.$F498]&amp;[.$G49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499]=&quot;&quot;;&quot;&quot;;&quot;g&quot;)" table:style-name="ce20"/>
          <table:table-cell table:style-name="ce25"/>
          <table:table-cell office:value-type="string" office:string-value="" table:formula="of:=[.$E499]&amp;[.$F499]&amp;[.$G49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00]=&quot;&quot;;&quot;&quot;;&quot;g&quot;)" table:style-name="ce20"/>
          <table:table-cell table:style-name="ce19"/>
          <table:table-cell office:value-type="string" office:string-value="" table:formula="of:=[.$E500]&amp;[.$F500]&amp;[.$G50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01]=&quot;&quot;;&quot;&quot;;&quot;g&quot;)" table:style-name="ce20"/>
          <table:table-cell table:style-name="ce29"/>
          <table:table-cell office:value-type="string" office:string-value="" table:formula="of:=[.$E501]&amp;[.$F501]&amp;[.$G50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02]=&quot;&quot;;&quot;&quot;;&quot;g&quot;)" table:style-name="ce20"/>
          <table:table-cell table:style-name="ce19"/>
          <table:table-cell office:value-type="string" office:string-value="" table:formula="of:=[.$E502]&amp;[.$F502]&amp;[.$G50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503]=&quot;&quot;;&quot;&quot;;&quot;g&quot;)" table:style-name="ce20"/>
          <table:table-cell table:style-name="ce19"/>
          <table:table-cell office:value-type="string" office:string-value="" table:formula="of:=[.$E503]&amp;[.$F503]&amp;[.$G50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72" table:formula="of:=SUM([.F498:.F507])" table:style-name="ce6">
            <text:p>72</text:p>
          </table:table-cell>
          <table:table-cell table:style-name="ce18"/>
          <table:table-cell office:value-type="string" office:string-value="有機福山萵苣" table:formula="of:=IF([菜單→請菜名都修改這個.$C$14]=&quot;&quot;;&quot;&quot;;[菜單→請菜名都修改這個.$F$15])" table:style-name="ce19">
            <text:p>有機福山萵苣</text:p>
          </table:table-cell>
          <table:table-cell table:style-name="ce39"/>
          <table:table-cell office:value-type="float" office:value="72" table:style-name="ce20">
            <text:p>72</text:p>
          </table:table-cell>
          <table:table-cell office:value-type="string" office:string-value="g" table:formula="of:=IF([.$F504]=&quot;&quot;;&quot;&quot;;&quot;g&quot;)" table:style-name="ce20">
            <text:p>g</text:p>
          </table:table-cell>
          <table:table-cell table:style-name="ce19"/>
          <table:table-cell office:value-type="string" office:string-value="72g" table:formula="of:=[.$E504]&amp;[.$F504]&amp;[.$G504]" table:style-name="ce21">
            <text:p>72g</text:p>
          </table:table-cell>
          <table:table-cell office:value-type="string" office:string-value="++++++72g+++" table:formula="of:=[.$I498]&amp;&quot;+&quot;&amp;[.$I499]&amp;&quot;+&quot;&amp;[.$I500]&amp;&quot;+&quot;&amp;[.$I501]&amp;&quot;+&quot;&amp;[.I502]&amp;&quot;+&quot;&amp;[.I503]&amp;&quot;+&quot;&amp;[.I504]&amp;&quot;+&quot;&amp;[.$I505]&amp;&quot;+&quot;&amp;[.$I506]&amp;&quot;+&quot;&amp;[.$I507]" table:style-name="ce22">
            <text:p>++++++72g+++</text:p>
          </table:table-cell>
          <table:table-cell office:value-type="string" office:string-value="" table:formula="of:=IF([.$H500]=&quot;&quot;;&quot;&quot;;[.$H500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19"/>
          <table:table-cell table:style-name="ce20"/>
          <table:table-cell office:value-type="string" office:string-value="" table:formula="of:=IF([.$F505]=&quot;&quot;;&quot;&quot;;&quot;g&quot;)" table:style-name="ce20"/>
          <table:table-cell table:style-name="ce19"/>
          <table:table-cell office:value-type="string" office:string-value="" table:formula="of:=[.$E505]&amp;[.$F505]&amp;[.$G505]" table:style-name="ce21"/>
          <table:table-cell table:style-name="ce22"/>
          <table:table-cell office:value-type="string" office:string-value="" table:formula="of:=IF([.$H501]=&quot;&quot;;&quot;&quot;;[.$H501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06]=&quot;&quot;;&quot;&quot;;&quot;g&quot;)" table:style-name="ce20"/>
          <table:table-cell table:style-name="ce19"/>
          <table:table-cell office:value-type="string" office:string-value="" table:formula="of:=[.$E506]&amp;[.$F506]&amp;[.$G506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507]=&quot;&quot;;&quot;&quot;;&quot;g&quot;)" table:style-name="ce20"/>
          <table:table-cell table:style-name="ce19"/>
          <table:table-cell office:value-type="string" office:string-value="" table:formula="of:=[.$E507]&amp;[.$F507]&amp;[.$G50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508]=&quot;&quot;;&quot;&quot;;&quot;g&quot;)" table:style-name="ce20"/>
          <table:table-cell table:style-name="ce19"/>
          <table:table-cell office:value-type="string" office:string-value="" table:formula="of:=[.$E508]&amp;[.$F508]&amp;[.$G50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509]=&quot;&quot;;&quot;&quot;;&quot;g&quot;)" table:style-name="ce20"/>
          <table:table-cell table:style-name="ce25"/>
          <table:table-cell office:value-type="string" office:string-value="" table:formula="of:=[.$E509]&amp;[.$F509]&amp;[.$G50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510]=&quot;&quot;;&quot;&quot;;&quot;g&quot;)" table:style-name="ce20"/>
          <table:table-cell table:style-name="ce19"/>
          <table:table-cell office:value-type="string" office:string-value="" table:formula="of:=[.$E510]&amp;[.$F510]&amp;[.$G51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511]=&quot;&quot;;&quot;&quot;;&quot;g&quot;)" table:style-name="ce20"/>
          <table:table-cell table:style-name="ce29"/>
          <table:table-cell office:value-type="string" office:string-value="" table:formula="of:=[.$E511]&amp;[.$F511]&amp;[.$G51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512]=&quot;&quot;;&quot;&quot;;&quot;g&quot;)" table:style-name="ce20"/>
          <table:table-cell table:style-name="ce19"/>
          <table:table-cell office:value-type="string" office:string-value="" table:formula="of:=[.$E512]&amp;[.$F512]&amp;[.$G51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39"/>
          <table:table-cell table:style-name="ce20"/>
          <table:table-cell office:value-type="string" office:string-value="" table:formula="of:=IF([.$F513]=&quot;&quot;;&quot;&quot;;&quot;g&quot;)" table:style-name="ce20"/>
          <table:table-cell table:style-name="ce19"/>
          <table:table-cell office:value-type="string" office:string-value="" table:formula="of:=[.$E513]&amp;[.$F513]&amp;[.$G51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office:value-type="string" table:style-name="ce7">
            <text:p>湯</text:p>
          </table:table-cell>
          <table:table-cell office:value-type="float" office:value="500" table:formula="of:=SUM([.F514:.F517])" table:style-name="ce6">
            <text:p>500</text:p>
          </table:table-cell>
          <table:table-cell table:style-name="ce18"/>
          <table:table-cell office:value-type="string" office:string-value="冬陰功湯" table:formula="of:=IF([菜單→請菜名都修改這個.$C$14]=&quot;&quot;;&quot;&quot;;[菜單→請菜名都修改這個.$G$15])" table:style-name="ce19">
            <text:p>冬陰功湯</text:p>
          </table:table-cell>
          <table:table-cell office:value-type="string" table:style-name="ce40">
            <text:p>番茄小丁</text:p>
          </table:table-cell>
          <table:table-cell office:value-type="float" office:value="300" table:style-name="ce20">
            <text:p>300</text:p>
          </table:table-cell>
          <table:table-cell office:value-type="string" office:string-value="g" table:formula="of:=IF([.$F514]=&quot;&quot;;&quot;&quot;;&quot;g&quot;)" table:style-name="ce20">
            <text:p>g</text:p>
          </table:table-cell>
          <table:table-cell table:style-name="ce19"/>
          <table:table-cell office:value-type="string" office:string-value="番茄小丁300g" table:formula="of:=[.$E514]&amp;[.$F514]&amp;[.$G514]" table:style-name="ce21">
            <text:p>番茄小丁300g</text:p>
          </table:table-cell>
          <table:table-cell office:value-type="string" office:string-value="++++++番茄小丁300g+非基改板豆腐小丁(凍)200g+雞骨中架+香茅" table:formula="of:=[.$I508]&amp;&quot;+&quot;&amp;[.$I509]&amp;&quot;+&quot;&amp;[.$I510]&amp;&quot;+&quot;&amp;[.$I511]&amp;&quot;+&quot;&amp;[.I512]&amp;&quot;+&quot;&amp;[.I513]&amp;&quot;+&quot;&amp;[.I514]&amp;&quot;+&quot;&amp;[.$I515]&amp;&quot;+&quot;&amp;[.$I516]&amp;&quot;+&quot;&amp;[.$I517]" table:style-name="ce22">
            <text:p>++++++番茄小丁300g+非基改板豆腐小丁(凍)200g+雞骨中架+香茅</text:p>
          </table:table-cell>
          <table:table-cell office:value-type="string" office:string-value="" table:formula="of:=IF([.$H510]=&quot;&quot;;&quot;&quot;;[.$H510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29"/>
          <table:table-cell office:value-type="string" table:style-name="ce183">
            <text:p>非基改板豆腐小丁(凍)</text:p>
          </table:table-cell>
          <table:table-cell office:value-type="float" office:value="200" table:style-name="ce168">
            <text:p>200</text:p>
          </table:table-cell>
          <table:table-cell office:value-type="string" office:string-value="g" table:formula="of:=IF([.$F515]=&quot;&quot;;&quot;&quot;;&quot;g&quot;)" table:style-name="ce20">
            <text:p>g</text:p>
          </table:table-cell>
          <table:table-cell table:style-name="ce19"/>
          <table:table-cell office:value-type="string" office:string-value="非基改板豆腐小丁(凍)200g" table:formula="of:=[.$E515]&amp;[.$F515]&amp;[.$G515]" table:style-name="ce21">
            <text:p>非基改板豆腐小丁(凍)200g</text:p>
          </table:table-cell>
          <table:table-cell table:style-name="ce22"/>
          <table:table-cell office:value-type="string" office:string-value="" table:formula="of:=IF([.$H511]=&quot;&quot;;&quot;&quot;;[.$H511])"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19"/>
          <table:table-cell office:value-type="string" table:style-name="ce183">
            <text:p>雞骨中架</text:p>
          </table:table-cell>
          <table:table-cell table:style-name="ce168"/>
          <table:table-cell office:value-type="string" office:string-value="" table:formula="of:=IF([.$F516]=&quot;&quot;;&quot;&quot;;&quot;g&quot;)" table:style-name="ce20"/>
          <table:table-cell table:style-name="ce25"/>
          <table:table-cell office:value-type="string" office:string-value="雞骨中架" table:formula="of:=[.$E516]&amp;[.$F516]&amp;[.$G516]" table:style-name="ce21">
            <text:p>雞骨中架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82"/>
          <table:table-cell office:value-type="string" table:style-name="ce183">
            <text:p>香茅</text:p>
          </table:table-cell>
          <table:table-cell table:style-name="ce168"/>
          <table:table-cell office:value-type="string" office:string-value="" table:formula="of:=IF([.$F517]=&quot;&quot;;&quot;&quot;;&quot;g&quot;)" table:style-name="ce20"/>
          <table:table-cell table:style-name="ce86"/>
          <table:table-cell office:value-type="string" office:string-value="香茅" table:formula="of:=[.$E517]&amp;[.$F517]&amp;[.$G517]" table:style-name="ce89">
            <text:p>香茅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82"/>
          <table:table-cell office:value-type="string" table:style-name="ce183">
            <text:p>檸檬</text:p>
          </table:table-cell>
          <table:table-cell table:style-name="ce168"/>
          <table:table-cell office:value-type="string" office:string-value="" table:formula="of:=IF([.$F518]=&quot;&quot;;&quot;&quot;;&quot;g&quot;)" table:style-name="ce20"/>
          <table:table-cell table:style-name="ce86"/>
          <table:table-cell office:value-type="string" office:string-value="檸檬" table:formula="of:=[.$E518]&amp;[.$F518]&amp;[.$G518]" table:style-name="ce89">
            <text:p>檸檬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>
          <table:table-cell table:style-name="ce7"/>
          <table:table-cell table:style-name="ce6"/>
          <table:table-cell table:style-name="ce18"/>
          <table:table-cell table:style-name="ce82"/>
          <table:table-cell office:value-type="string" table:style-name="ce183">
            <text:p>魚露</text:p>
          </table:table-cell>
          <table:table-cell table:style-name="ce168"/>
          <table:table-cell office:value-type="string" office:string-value="" table:formula="of:=IF([.$F519]=&quot;&quot;;&quot;&quot;;&quot;g&quot;)" table:style-name="ce20"/>
          <table:table-cell table:style-name="ce86"/>
          <table:table-cell office:value-type="string" office:string-value="魚露" table:formula="of:=[.$E519]&amp;[.$F519]&amp;[.$G519]" table:style-name="ce89">
            <text:p>魚露</text:p>
          </table:table-cell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167"/>
          <table:table-cell table:style-name="ce168"/>
          <table:table-cell office:value-type="string" office:string-value="" table:formula="of:=IF([.$F520]=&quot;&quot;;&quot;&quot;;&quot;g&quot;)" table:style-name="ce20"/>
          <table:table-cell table:style-name="ce86"/>
          <table:table-cell office:value-type="string" office:string-value="" table:formula="of:=[.$E520]&amp;[.$F520]&amp;[.$G520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90"/>
          <table:table-cell table:style-name="ce87"/>
          <table:table-cell office:value-type="string" office:string-value="" table:formula="of:=IF([.$F521]=&quot;&quot;;&quot;&quot;;&quot;g&quot;)" table:style-name="ce20"/>
          <table:table-cell table:style-name="ce86"/>
          <table:table-cell office:value-type="string" office:string-value="" table:formula="of:=[.$E521]&amp;[.$F521]&amp;[.$G521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1"/>
          <table:table-cell table:style-name="ce37"/>
          <table:table-cell office:value-type="string" office:string-value="" table:formula="of:=IF([.$F522]=&quot;&quot;;&quot;&quot;;&quot;g&quot;)" table:style-name="ce20"/>
          <table:table-cell table:style-name="ce29"/>
          <table:table-cell office:value-type="string" office:string-value="" table:formula="of:=[.$E522]&amp;[.$F522]&amp;[.$G52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5"/>
          <table:table-cell table:style-name="ce175"/>
          <table:table-cell table:style-name="ce39"/>
          <table:table-cell table:style-name="ce20"/>
          <table:table-cell office:value-type="string" office:string-value="" table:formula="of:=IF([.$F523]=&quot;&quot;;&quot;&quot;;&quot;g&quot;)" table:style-name="ce20"/>
          <table:table-cell table:style-name="ce19"/>
          <table:table-cell office:value-type="string" office:string-value="" table:formula="of:=[.$E523]&amp;[.$F523]&amp;[.$G52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date" office:date-value="2025-02-27T00:00:00" table:formula="of:=IF([.$D524]=&quot;&quot;;&quot;&quot;;[.$C$474])" table:style-name="ce32">
            <text:p>2月27日</text:p>
          </table:table-cell>
          <table:table-cell office:value-type="float" office:value="0" table:formula="of:=IF([菜單→請菜名都修改這個.$C$14]=&quot;&quot;;&quot;&quot;;[菜單→請菜名都修改這個.$H$15])" table:style-name="ce84">
            <text:p>0</text:p>
          </table:table-cell>
          <table:table-cell table:style-name="ce39"/>
          <table:table-cell table:style-name="ce20"/>
          <table:table-cell office:value-type="string" office:string-value="" table:formula="of:=IF([.$F524]=&quot;&quot;;&quot;&quot;;&quot;g&quot;)" table:style-name="ce20"/>
          <table:table-cell table:style-name="ce19"/>
          <table:table-cell office:value-type="string" office:string-value="" table:formula="of:=[.$E524]&amp;[.$F524]&amp;[.$G524]" table:style-name="ce21"/>
          <table:table-cell office:value-type="string" office:string-value="" table:formula="of:=[.$I526]"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主食</text:p>
          </table:table-cell>
          <table:table-cell office:value-type="float" office:value="0" table:formula="of:=SUM([.F519:.F528])" table:style-name="ce6">
            <text:p>0</text:p>
          </table:table-cell>
          <table:table-cell office:value-type="date" office:date-value="2025-02-28T00:00:00" table:formula="of:=IF([.$D525]=&quot;&quot;;&quot;&quot;;[菜單→請菜名都修改這個.$A$16])" table:style-name="ce18">
            <text:p>2月28日</text:p>
          </table:table-cell>
          <table:table-cell office:value-type="string" office:string-value="和平紀念日放假一天" table:formula="of:=IF([菜單→請菜名都修改這個.$C$16]=&quot;&quot;;&quot;&quot;;[菜單→請菜名都修改這個.$C$16])" table:style-name="ce19">
            <text:p>和平紀念日放假一天</text:p>
          </table:table-cell>
          <table:table-cell table:style-name="ce90"/>
          <table:table-cell table:style-name="ce168"/>
          <table:table-cell office:value-type="string" office:string-value="" table:formula="of:=IF([.$F525]=&quot;&quot;;&quot;&quot;;&quot;g&quot;)" table:style-name="ce20"/>
          <table:table-cell table:style-name="ce19"/>
          <table:table-cell office:value-type="string" office:string-value="" table:formula="of:=[.$E525]&amp;[.$F525]&amp;[.$G525]" table:style-name="ce21"/>
          <table:table-cell office:value-type="string" office:string-value="+++" table:formula="of:=[.I525]&amp;&quot;+&quot;&amp;[.$I526]&amp;&quot;+&quot;&amp;[.$I527]&amp;&quot;+&quot;&amp;[.$I528]" table:style-name="ce22">
            <text:p>+++</text:p>
          </table:table-cell>
          <table:table-cell office:value-type="string" office:string-value="" table:formula="of:=IF([.$H521]=&quot;&quot;;&quot;&quot;;[.$H521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526]=&quot;&quot;;&quot;&quot;;&quot;g&quot;)" table:style-name="ce20"/>
          <table:table-cell table:style-name="ce19"/>
          <table:table-cell office:value-type="string" office:string-value="" table:formula="of:=[.$E526]&amp;[.$F526]&amp;[.$G526]" table:style-name="ce21"/>
          <table:table-cell table:style-name="ce22"/>
          <table:table-cell office:value-type="string" office:string-value="" table:formula="of:=IF([.$H522]=&quot;&quot;;&quot;&quot;;[.$H522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527]=&quot;&quot;;&quot;&quot;;&quot;g&quot;)" table:style-name="ce20"/>
          <table:table-cell table:style-name="ce19"/>
          <table:table-cell office:value-type="string" office:string-value="" table:formula="of:=[.$E527]&amp;[.$F527]&amp;[.$G52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7"/>
          <table:table-cell table:style-name="ce168"/>
          <table:table-cell office:value-type="string" office:string-value="" table:formula="of:=IF([.$F528]=&quot;&quot;;&quot;&quot;;&quot;g&quot;)" table:style-name="ce20"/>
          <table:table-cell table:style-name="ce19"/>
          <table:table-cell office:value-type="string" office:string-value="" table:formula="of:=[.$E528]&amp;[.$F528]&amp;[.$G52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7"/>
          <table:table-cell table:style-name="ce168"/>
          <table:table-cell office:value-type="string" office:string-value="" table:formula="of:=IF([.$F529]=&quot;&quot;;&quot;&quot;;&quot;g&quot;)" table:style-name="ce20"/>
          <table:table-cell table:style-name="ce19"/>
          <table:table-cell office:value-type="string" office:string-value="" table:formula="of:=[.$E529]&amp;[.$F529]&amp;[.$G52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7"/>
          <table:table-cell table:style-name="ce168"/>
          <table:table-cell office:value-type="string" office:string-value="" table:formula="of:=IF([.$F530]=&quot;&quot;;&quot;&quot;;&quot;g&quot;)" table:style-name="ce20"/>
          <table:table-cell table:style-name="ce25"/>
          <table:table-cell office:value-type="string" office:string-value="" table:formula="of:=[.$E530]&amp;[.$F530]&amp;[.$G53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67"/>
          <table:table-cell table:style-name="ce168"/>
          <table:table-cell office:value-type="string" office:string-value="" table:formula="of:=IF([.$F531]=&quot;&quot;;&quot;&quot;;&quot;g&quot;)" table:style-name="ce20"/>
          <table:table-cell table:style-name="ce19"/>
          <table:table-cell office:value-type="string" office:string-value="" table:formula="of:=[.$E531]&amp;[.$F531]&amp;[.$G53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7" table:visibility="filter">
          <table:table-cell table:style-name="ce7"/>
          <table:table-cell table:style-name="ce6"/>
          <table:table-cell table:style-name="ce23"/>
          <table:table-cell table:style-name="ce19"/>
          <table:table-cell table:style-name="ce40"/>
          <table:table-cell table:style-name="ce20"/>
          <table:table-cell office:value-type="string" office:string-value="" table:formula="of:=IF([.$F532]=&quot;&quot;;&quot;&quot;;&quot;g&quot;)" table:style-name="ce20"/>
          <table:table-cell table:style-name="ce29"/>
          <table:table-cell office:value-type="string" office:string-value="" table:formula="of:=[.$E532]&amp;[.$F532]&amp;[.$G53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533]=&quot;&quot;;&quot;&quot;;&quot;g&quot;)" table:style-name="ce20"/>
          <table:table-cell table:style-name="ce19"/>
          <table:table-cell office:value-type="string" office:string-value="" table:formula="of:=[.$E533]&amp;[.$F533]&amp;[.$G53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534]=&quot;&quot;;&quot;&quot;;&quot;g&quot;)" table:style-name="ce20"/>
          <table:table-cell table:style-name="ce19"/>
          <table:table-cell office:value-type="string" office:string-value="" table:formula="of:=[.$E534]&amp;[.$F534]&amp;[.$G53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主菜</text:p>
          </table:table-cell>
          <table:table-cell office:value-type="float" office:value="0" table:formula="of:=SUM([.F535:.F545])" table:style-name="ce6">
            <text:p>0</text:p>
          </table:table-cell>
          <table:table-cell office:value-type="date" office:date-value="2025-02-28T00:00:00" table:formula="of:=[.$C525]" table:style-name="ce27">
            <text:p>星期五</text:p>
          </table:table-cell>
          <table:table-cell office:value-type="string" office:string-value="" table:formula="of:=IF([菜單→請菜名都修改這個.$D$16]=&quot;&quot;;&quot;&quot;;[菜單→請菜名都修改這個.$D$16])" table:style-name="ce19"/>
          <table:table-cell table:style-name="ce39"/>
          <table:table-cell table:style-name="ce20"/>
          <table:table-cell office:value-type="string" office:string-value="" table:formula="of:=IF([.$F535]=&quot;&quot;;&quot;&quot;;&quot;g&quot;)" table:style-name="ce20"/>
          <table:table-cell table:style-name="ce19"/>
          <table:table-cell office:value-type="string" office:string-value="" table:formula="of:=[.$E535]&amp;[.$F535]&amp;[.$G535]" table:style-name="ce21"/>
          <table:table-cell office:value-type="string" office:string-value="+++++++++" table:formula="of:=[.$I529]&amp;&quot;+&quot;&amp;[.$I530]&amp;&quot;+&quot;&amp;[.$I531]&amp;&quot;+&quot;&amp;[.$I532]&amp;&quot;+&quot;&amp;[.I533]&amp;&quot;+&quot;&amp;[.I534]&amp;&quot;+&quot;&amp;[.I535]&amp;&quot;+&quot;&amp;[.$I536]&amp;&quot;+&quot;&amp;[.$I538]&amp;&quot;+&quot;&amp;[.$I539]" table:style-name="ce22">
            <text:p>+++++++++</text:p>
          </table:table-cell>
          <table:table-cell office:value-type="string" office:string-value="" table:formula="of:=IF([.$H531]=&quot;&quot;;&quot;&quot;;[.$H531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40"/>
          <table:table-cell table:style-name="ce20"/>
          <table:table-cell office:value-type="string" office:string-value="" table:formula="of:=IF([.$F536]=&quot;&quot;;&quot;&quot;;&quot;g&quot;)" table:style-name="ce20"/>
          <table:table-cell table:style-name="ce19"/>
          <table:table-cell office:value-type="string" office:string-value="" table:formula="of:=[.$E536]&amp;[.$F536]&amp;[.$G536]" table:style-name="ce21"/>
          <table:table-cell table:style-name="ce22"/>
          <table:table-cell office:value-type="string" office:string-value="" table:formula="of:=IF([.$H532]=&quot;&quot;;&quot;&quot;;[.$H532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40"/>
          <table:table-cell table:style-name="ce20"/>
          <table:table-cell office:value-type="string" office:string-value="" table:formula="of:=IF([.$F537]=&quot;&quot;;&quot;&quot;;&quot;g&quot;)" table:style-name="ce20"/>
          <table:table-cell table:style-name="ce19"/>
          <table:table-cell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32"/>
          <table:table-cell table:style-name="ce20"/>
          <table:table-cell office:value-type="string" office:string-value="" table:formula="of:=IF([.$F538]=&quot;&quot;;&quot;&quot;;&quot;g&quot;)" table:style-name="ce20"/>
          <table:table-cell table:style-name="ce19"/>
          <table:table-cell office:value-type="string" office:string-value="" table:formula="of:=[.$E538]&amp;[.$F538]&amp;[.$G53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5"/>
          <table:table-cell table:style-name="ce36"/>
          <table:table-cell office:value-type="string" office:string-value="" table:formula="of:=IF([.$F539]=&quot;&quot;;&quot;&quot;;&quot;g&quot;)" table:style-name="ce20"/>
          <table:table-cell table:style-name="ce19"/>
          <table:table-cell office:value-type="string" office:string-value="" table:formula="of:=[.$E539]&amp;[.$F539]&amp;[.$G53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540]=&quot;&quot;;&quot;&quot;;&quot;g&quot;)" table:style-name="ce20"/>
          <table:table-cell table:style-name="ce19"/>
          <table:table-cell office:value-type="string" office:string-value="" table:formula="of:=[.$E540]&amp;[.$F540]&amp;[.$G54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541]=&quot;&quot;;&quot;&quot;;&quot;g&quot;)" table:style-name="ce20"/>
          <table:table-cell table:style-name="ce25"/>
          <table:table-cell office:value-type="string" office:string-value="" table:formula="of:=[.$E541]&amp;[.$F541]&amp;[.$G54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5"/>
          <table:table-cell table:style-name="ce20"/>
          <table:table-cell office:value-type="string" office:string-value="" table:formula="of:=IF([.$F542]=&quot;&quot;;&quot;&quot;;&quot;g&quot;)" table:style-name="ce20"/>
          <table:table-cell table:style-name="ce19"/>
          <table:table-cell office:value-type="string" office:string-value="" table:formula="of:=[.$E542]&amp;[.$F542]&amp;[.$G54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543]=&quot;&quot;;&quot;&quot;;&quot;g&quot;)" table:style-name="ce20"/>
          <table:table-cell table:style-name="ce29"/>
          <table:table-cell office:value-type="string" office:string-value="" table:formula="of:=[.$E543]&amp;[.$F543]&amp;[.$G54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0"/>
          <table:table-cell office:value-type="string" office:string-value="" table:formula="of:=IF([.$F544]=&quot;&quot;;&quot;&quot;;&quot;g&quot;)" table:style-name="ce20"/>
          <table:table-cell table:style-name="ce19"/>
          <table:table-cell office:value-type="string" office:string-value="" table:formula="of:=[.$E544]&amp;[.$F544]&amp;[.$G54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545]=&quot;&quot;;&quot;&quot;;&quot;g&quot;)" table:style-name="ce20"/>
          <table:table-cell table:style-name="ce19"/>
          <table:table-cell office:value-type="string" office:string-value="" table:formula="of:=[.$E545]&amp;[.$F545]&amp;[.$G54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副菜</text:p>
          </table:table-cell>
          <table:table-cell office:value-type="float" office:value="0" table:formula="of:=SUM([.F540:.F549])" table:style-name="ce6">
            <text:p>0</text:p>
          </table:table-cell>
          <table:table-cell table:style-name="ce18"/>
          <table:table-cell office:value-type="string" office:string-value="" table:formula="of:=IF([菜單→請菜名都修改這個.$E$16]=&quot;&quot;;&quot;&quot;;[菜單→請菜名都修改這個.$E$16])" table:style-name="ce19"/>
          <table:table-cell table:style-name="ce39"/>
          <table:table-cell table:style-name="ce20"/>
          <table:table-cell office:value-type="string" office:string-value="" table:formula="of:=IF([.$F546]=&quot;&quot;;&quot;&quot;;&quot;g&quot;)" table:style-name="ce20"/>
          <table:table-cell table:style-name="ce188"/>
          <table:table-cell office:value-type="string" office:string-value="" table:formula="of:=[.$E546]&amp;[.$F546]&amp;[.$G546]" table:style-name="ce21"/>
          <table:table-cell office:value-type="string" office:string-value="+++++++++" table:formula="of:=[.$I540]&amp;&quot;+&quot;&amp;[.$I541]&amp;&quot;+&quot;&amp;[.$I542]&amp;&quot;+&quot;&amp;[.$I543]&amp;&quot;+&quot;&amp;[.I544]&amp;&quot;+&quot;&amp;[.I545]&amp;&quot;+&quot;&amp;[.I546]&amp;&quot;+&quot;&amp;[.$I547]&amp;&quot;+&quot;&amp;[.$I548]&amp;&quot;+&quot;&amp;[.$I549]" table:style-name="ce22">
            <text:p>+++++++++</text:p>
          </table:table-cell>
          <table:table-cell office:value-type="string" office:string-value="" table:formula="of:=IF([.$H542]=&quot;&quot;;&quot;&quot;;[.$H542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39"/>
          <table:table-cell table:style-name="ce20"/>
          <table:table-cell office:value-type="string" office:string-value="" table:formula="of:=IF([.$F547]=&quot;&quot;;&quot;&quot;;&quot;g&quot;)" table:style-name="ce20"/>
          <table:table-cell table:style-name="ce188"/>
          <table:table-cell office:value-type="string" office:string-value="" table:formula="of:=[.$E547]&amp;[.$F547]&amp;[.$G547]" table:style-name="ce21"/>
          <table:table-cell table:style-name="ce22"/>
          <table:table-cell office:value-type="string" office:string-value="" table:formula="of:=IF([.$H543]=&quot;&quot;;&quot;&quot;;[.$H543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548]=&quot;&quot;;&quot;&quot;;&quot;g&quot;)" table:style-name="ce20"/>
          <table:table-cell table:style-name="ce188"/>
          <table:table-cell office:value-type="string" office:string-value="" table:formula="of:=[.$E548]&amp;[.$F548]&amp;[.$G54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49]=&quot;&quot;;&quot;&quot;;&quot;g&quot;)" table:style-name="ce20"/>
          <table:table-cell table:style-name="ce19"/>
          <table:table-cell office:value-type="string" office:string-value="" table:formula="of:=[.$E549]&amp;[.$F549]&amp;[.$G54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[.$F550]=&quot;&quot;;&quot;&quot;;&quot;g&quot;)" table:style-name="ce20"/>
          <table:table-cell table:style-name="ce19"/>
          <table:table-cell office:value-type="string" office:string-value="" table:formula="of:=[.$E550]&amp;[.$F550]&amp;[.$G55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551]=&quot;&quot;;&quot;&quot;;&quot;g&quot;)" table:style-name="ce20"/>
          <table:table-cell table:style-name="ce25"/>
          <table:table-cell office:value-type="string" office:string-value="" table:formula="of:=[.$E551]&amp;[.$F551]&amp;[.$G55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181"/>
          <table:table-cell table:style-name="ce168"/>
          <table:table-cell office:value-type="string" office:string-value="" table:formula="of:=IF([.$F552]=&quot;&quot;;&quot;&quot;;&quot;g&quot;)" table:style-name="ce20"/>
          <table:table-cell table:style-name="ce19"/>
          <table:table-cell office:value-type="string" office:string-value="" table:formula="of:=[.$E552]&amp;[.$F552]&amp;[.$G55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553]=&quot;&quot;;&quot;&quot;;&quot;g&quot;)" table:style-name="ce20"/>
          <table:table-cell table:style-name="ce29"/>
          <table:table-cell office:value-type="string" office:string-value="" table:formula="of:=[.$E553]&amp;[.$F553]&amp;[.$G55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90"/>
          <table:table-cell table:style-name="ce168"/>
          <table:table-cell office:value-type="string" office:string-value="" table:formula="of:=IF([.$F554]=&quot;&quot;;&quot;&quot;;&quot;g&quot;)" table:style-name="ce20"/>
          <table:table-cell table:style-name="ce19"/>
          <table:table-cell office:value-type="string" office:string-value="" table:formula="of:=[.$E554]&amp;[.$F554]&amp;[.$G55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40"/>
          <table:table-cell table:style-name="ce20"/>
          <table:table-cell office:value-type="string" office:string-value="" table:formula="of:=IF([.$F555]=&quot;&quot;;&quot;&quot;;&quot;g&quot;)" table:style-name="ce20"/>
          <table:table-cell table:style-name="ce19"/>
          <table:table-cell office:value-type="string" office:string-value="" table:formula="of:=[.$E555]&amp;[.$F555]&amp;[.$G55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青菜</text:p>
          </table:table-cell>
          <table:table-cell office:value-type="float" office:value="0" table:formula="of:=SUM([.F550:.F559])" table:style-name="ce6">
            <text:p>0</text:p>
          </table:table-cell>
          <table:table-cell table:style-name="ce18"/>
          <table:table-cell office:value-type="string" office:string-value="" table:formula="of:=IF([菜單→請菜名都修改這個.$F$16]=&quot;&quot;;&quot;&quot;;[菜單→請菜名都修改這個.$F$16])" table:style-name="ce19"/>
          <table:table-cell table:style-name="ce90"/>
          <table:table-cell table:style-name="ce168"/>
          <table:table-cell office:value-type="string" office:string-value="" table:formula="of:=IF([.$F556]=&quot;&quot;;&quot;&quot;;&quot;g&quot;)" table:style-name="ce20"/>
          <table:table-cell table:style-name="ce19"/>
          <table:table-cell office:value-type="string" office:string-value="" table:formula="of:=[.$E556]&amp;[.$F556]&amp;[.$G556]" table:style-name="ce21"/>
          <table:table-cell office:value-type="string" office:string-value="+++++++++" table:formula="of:=[.$I550]&amp;&quot;+&quot;&amp;[.$I551]&amp;&quot;+&quot;&amp;[.$I552]&amp;&quot;+&quot;&amp;[.$I553]&amp;&quot;+&quot;&amp;[.I554]&amp;&quot;+&quot;&amp;[.I555]&amp;&quot;+&quot;&amp;[.I556]&amp;&quot;+&quot;&amp;[.$I557]&amp;&quot;+&quot;&amp;[.$I558]&amp;&quot;+&quot;&amp;[.$I559]" table:style-name="ce22">
            <text:p>+++++++++</text:p>
          </table:table-cell>
          <table:table-cell office:value-type="string" office:string-value="" table:formula="of:=IF([.$H552]=&quot;&quot;;&quot;&quot;;[.$H552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29"/>
          <table:table-cell table:style-name="ce40"/>
          <table:table-cell table:style-name="ce168"/>
          <table:table-cell office:value-type="string" office:string-value="" table:formula="of:=IF([.$F557]=&quot;&quot;;&quot;&quot;;&quot;g&quot;)" table:style-name="ce20"/>
          <table:table-cell table:style-name="ce19"/>
          <table:table-cell office:value-type="string" office:string-value="" table:formula="of:=[.$E557]&amp;[.$F557]&amp;[.$G557]" table:style-name="ce21"/>
          <table:table-cell table:style-name="ce22"/>
          <table:table-cell office:value-type="string" office:string-value="" table:formula="of:=IF([.$H553]=&quot;&quot;;&quot;&quot;;[.$H553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168"/>
          <table:table-cell office:value-type="string" office:string-value="" table:formula="of:=IF([.$F558]=&quot;&quot;;&quot;&quot;;&quot;g&quot;)" table:style-name="ce20"/>
          <table:table-cell table:style-name="ce19"/>
          <table:table-cell office:value-type="string" office:string-value="" table:formula="of:=[.$E558]&amp;[.$F558]&amp;[.$G558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559]=&quot;&quot;;&quot;&quot;;&quot;g&quot;)" table:style-name="ce20"/>
          <table:table-cell table:style-name="ce19"/>
          <table:table-cell office:value-type="string" office:string-value="" table:formula="of:=[.$E559]&amp;[.$F559]&amp;[.$G559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0"/>
          <table:table-cell table:style-name="ce26"/>
          <table:table-cell office:value-type="string" office:string-value="" table:formula="of:=IF([.$F560]=&quot;&quot;;&quot;&quot;;&quot;g&quot;)" table:style-name="ce20"/>
          <table:table-cell table:style-name="ce19"/>
          <table:table-cell office:value-type="string" office:string-value="" table:formula="of:=[.$E560]&amp;[.$F560]&amp;[.$G560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561]=&quot;&quot;;&quot;&quot;;&quot;g&quot;)" table:style-name="ce20"/>
          <table:table-cell table:style-name="ce25"/>
          <table:table-cell office:value-type="string" office:string-value="" table:formula="of:=[.$E561]&amp;[.$F561]&amp;[.$G561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62]=&quot;&quot;;&quot;&quot;;&quot;g&quot;)" table:style-name="ce20"/>
          <table:table-cell table:style-name="ce19"/>
          <table:table-cell office:value-type="string" office:string-value="" table:formula="of:=[.$E562]&amp;[.$F562]&amp;[.$G56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563]=&quot;&quot;;&quot;&quot;;&quot;g&quot;)" table:style-name="ce20"/>
          <table:table-cell table:style-name="ce29"/>
          <table:table-cell office:value-type="string" office:string-value="" table:formula="of:=[.$E563]&amp;[.$F563]&amp;[.$G56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number-columns-repeated="2" table:style-name="ce19"/>
          <table:table-cell table:style-name="ce20"/>
          <table:table-cell office:value-type="string" office:string-value="" table:formula="of:=IF([.$F564]=&quot;&quot;;&quot;&quot;;&quot;g&quot;)" table:style-name="ce20"/>
          <table:table-cell table:style-name="ce19"/>
          <table:table-cell office:value-type="string" office:string-value="" table:formula="of:=[.$E564]&amp;[.$F564]&amp;[.$G56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24"/>
          <table:table-cell table:style-name="ce25"/>
          <table:table-cell table:style-name="ce19"/>
          <table:table-cell table:style-name="ce20"/>
          <table:table-cell office:value-type="string" office:string-value="" table:formula="of:=IF([.$F565]=&quot;&quot;;&quot;&quot;;&quot;g&quot;)" table:style-name="ce20"/>
          <table:table-cell table:style-name="ce19"/>
          <table:table-cell office:value-type="string" office:string-value="" table:formula="of:=[.$E565]&amp;[.$F565]&amp;[.$G565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湯</text:p>
          </table:table-cell>
          <table:table-cell office:value-type="float" office:value="0" table:formula="of:=SUM([.F560:.F569])" table:style-name="ce6">
            <text:p>0</text:p>
          </table:table-cell>
          <table:table-cell table:style-name="ce18"/>
          <table:table-cell office:value-type="string" office:string-value="" table:formula="of:=IF([菜單→請菜名都修改這個.$G$16]=&quot;&quot;;&quot;&quot;;[菜單→請菜名都修改這個.$G$16])" table:style-name="ce19"/>
          <table:table-cell table:style-name="ce19"/>
          <table:table-cell table:style-name="ce20"/>
          <table:table-cell office:value-type="string" office:string-value="" table:formula="of:=IF([.$F566]=&quot;&quot;;&quot;&quot;;&quot;g&quot;)" table:style-name="ce20"/>
          <table:table-cell table:style-name="ce19"/>
          <table:table-cell office:value-type="string" office:string-value="" table:formula="of:=[.$E566]&amp;[.$F566]&amp;[.$G566]" table:style-name="ce21"/>
          <table:table-cell office:value-type="float" office:value="0" table:formula="of:=[.$I560]&amp;&quot;+&quot;&amp;[.$I561]&amp;&quot;+&quot;&amp;[.$I562]&amp;&quot;+&quot;&amp;[.$I563]&amp;&quot;+&quot;&amp;[.I564]&amp;&quot;+&quot;&amp;[.I565]&amp;&quot;+&quot;&amp;[.I566]&amp;&quot;+&quot;&amp;[.#REF!]&amp;&quot;+&quot;&amp;[.$I567]&amp;&quot;+&quot;&amp;[.$I568]" table:style-name="ce22">
            <text:p>#REF!</text:p>
          </table:table-cell>
          <table:table-cell office:value-type="string" office:string-value="" table:formula="of:=IF([.$H562]=&quot;&quot;;&quot;&quot;;[.$H562])"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567]=&quot;&quot;;&quot;&quot;;&quot;g&quot;)" table:style-name="ce20"/>
          <table:table-cell table:style-name="ce25"/>
          <table:table-cell office:value-type="string" office:string-value="" table:formula="of:=[.$E567]&amp;[.$F567]&amp;[.$G567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90"/>
          <table:table-cell table:style-name="ce168"/>
          <table:table-cell office:value-type="string" office:string-value="" table:formula="of:=IF([.$F568]=&quot;&quot;;&quot;&quot;;&quot;g&quot;)" table:style-name="ce20"/>
          <table:table-cell table:style-name="ce86"/>
          <table:table-cell office:value-type="string" office:string-value="" table:formula="of:=[.$E568]&amp;[.$F568]&amp;[.$G568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39"/>
          <table:table-cell table:style-name="ce87"/>
          <table:table-cell office:value-type="string" office:string-value="" table:formula="of:=IF([.$F569]=&quot;&quot;;&quot;&quot;;&quot;g&quot;)" table:style-name="ce20"/>
          <table:table-cell table:style-name="ce86"/>
          <table:table-cell office:value-type="string" office:string-value="" table:formula="of:=[.$E569]&amp;[.$F569]&amp;[.$G569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39"/>
          <table:table-cell table:style-name="ce87"/>
          <table:table-cell office:value-type="string" office:string-value="" table:formula="of:=IF([.$F570]=&quot;&quot;;&quot;&quot;;&quot;g&quot;)" table:style-name="ce20"/>
          <table:table-cell table:style-name="ce86"/>
          <table:table-cell office:value-type="string" office:string-value="" table:formula="of:=[.$E570]&amp;[.$F570]&amp;[.$G570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82"/>
          <table:table-cell table:style-name="ce90"/>
          <table:table-cell table:style-name="ce87"/>
          <table:table-cell office:value-type="string" office:string-value="" table:formula="of:=IF([.$F571]=&quot;&quot;;&quot;&quot;;&quot;g&quot;)" table:style-name="ce20"/>
          <table:table-cell table:style-name="ce86"/>
          <table:table-cell office:value-type="string" office:string-value="" table:formula="of:=[.$E571]&amp;[.$F571]&amp;[.$G571]" table:style-name="ce89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41"/>
          <table:table-cell table:style-name="ce37"/>
          <table:table-cell office:value-type="string" office:string-value="" table:formula="of:=IF([.$F572]=&quot;&quot;;&quot;&quot;;&quot;g&quot;)" table:style-name="ce20"/>
          <table:table-cell table:style-name="ce29"/>
          <table:table-cell office:value-type="string" office:string-value="" table:formula="of:=[.$E572]&amp;[.$F572]&amp;[.$G572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"/>
          <table:table-cell table:style-name="ce19"/>
          <table:table-cell table:style-name="ce39"/>
          <table:table-cell table:style-name="ce20"/>
          <table:table-cell office:value-type="string" office:string-value="" table:formula="of:=IF([.$F573]=&quot;&quot;;&quot;&quot;;&quot;g&quot;)" table:style-name="ce20"/>
          <table:table-cell table:style-name="ce29"/>
          <table:table-cell office:value-type="string" office:string-value="" table:formula="of:=[.$E573]&amp;[.$F573]&amp;[.$G573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table:style-name="ce7"/>
          <table:table-cell table:style-name="ce6"/>
          <table:table-cell table:style-name="ce185"/>
          <table:table-cell table:style-name="ce175"/>
          <table:table-cell table:style-name="ce39"/>
          <table:table-cell table:style-name="ce20"/>
          <table:table-cell office:value-type="string" office:string-value="" table:formula="of:=IF([.$F574]=&quot;&quot;;&quot;&quot;;&quot;g&quot;)" table:style-name="ce20"/>
          <table:table-cell table:style-name="ce19"/>
          <table:table-cell office:value-type="string" office:string-value="" table:formula="of:=[.$E574]&amp;[.$F574]&amp;[.$G574]" table:style-name="ce21"/>
          <table:table-cell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style-name="ro4" table:visibility="filter">
          <table:table-cell office:value-type="string" table:style-name="ce7">
            <text:p>水果</text:p>
          </table:table-cell>
          <table:table-cell table:style-name="ce6"/>
          <table:table-cell office:value-type="date" office:date-value="2025-02-28T00:00:00" table:formula="of:=IF([.$D525]=&quot;&quot;;&quot;&quot;;[菜單→請菜名都修改這個.$A$16])" table:style-name="ce186">
            <text:p>2月28日</text:p>
          </table:table-cell>
          <table:table-cell office:value-type="string" office:string-value="" table:formula="of:=IF([菜單→請菜名都修改這個.$H$16]=&quot;&quot;;&quot;&quot;;[菜單→請菜名都修改這個.$H$16])" table:style-name="ce29"/>
          <table:table-cell table:style-name="ce90"/>
          <table:table-cell table:style-name="ce168"/>
          <table:table-cell office:value-type="string" office:string-value="" table:formula="of:=IF([.$F575]=&quot;&quot;;&quot;&quot;;&quot;g&quot;)" table:style-name="ce20"/>
          <table:table-cell table:style-name="ce19"/>
          <table:table-cell office:value-type="string" office:string-value="" table:formula="of:=[.$E575]&amp;[.$F575]&amp;[.$G575]" table:style-name="ce21"/>
          <table:table-cell office:value-type="string" office:string-value="" table:formula="of:=[.$I569]" table:style-name="ce22"/>
          <table:table-cell table:style-name="ce19"/>
          <table:table-cell table:number-columns-repeated="3" table:style-name="ce7"/>
          <table:table-cell table:number-columns-repeated="16370"/>
        </table:table-row>
        <table:table-row table:number-rows-repeated="1048001" table:style-name="ro6">
          <table:table-cell table:number-columns-repeated="16384"/>
        </table:table-row>
        <table:named-expressions>
          <table:named-range table:name="Print_Area" table:cell-range-address="食材明細KEY這裡.$A$1:食材明細KEY這裡.$J$575" table:base-cell-address="食材明細KEY這裡.$A$1"/>
        </table:named-expressions>
      </table:table>
      <table:table table:name="素食" table:style-name="ta3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5" table:default-cell-style-name="ce44"/>
        <table:table-column table:style-name="co26" table:default-cell-style-name="ce44"/>
        <table:table-column table:style-name="co11" table:default-cell-style-name="ce44"/>
        <table:table-column table:style-name="co27" table:default-cell-style-name="ce44"/>
        <table:table-column table:style-name="co28" table:default-cell-style-name="ce44"/>
        <table:table-column table:style-name="co29" table:default-cell-style-name="ce44"/>
        <table:table-column table:style-name="co9" table:number-columns-repeated="2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2" table:default-cell-style-name="ce44"/>
        <table:table-column table:style-name="co14" table:number-columns-repeated="16359" table:default-cell-style-name="ce44"/>
        <table:table-row table:style-name="ro1">
          <table:table-cell office:value-type="string" table:number-columns-spanned="8" table:number-rows-spanned="1" table:style-name="ce274">
            <text:p>114年2月份景美午餐素食菜單</text:p>
          </table:table-cell>
          <table:covered-table-cell table:number-columns-repeated="7"/>
          <table:table-cell table:style-name="ce152"/>
          <table:table-cell table:style-name="ce43"/>
          <table:table-cell table:number-columns-repeated="7" table:style-name="ce44"/>
          <table:table-cell office:value-type="string" table:style-name="ce45">
            <text:p>熱量公式不包含水果及奶類唷</text:p>
          </table:table-cell>
          <table:table-cell table:number-columns-repeated="12" table:style-name="ce46"/>
          <table:table-cell table:number-columns-repeated="16354"/>
        </table:table-row>
        <table:table-row table:style-name="ro1">
          <table:table-cell office:value-type="string" table:style-name="ce244">
            <text:p>日期</text:p>
          </table:table-cell>
          <table:table-cell office:value-type="string" table:style-name="ce245">
            <text:p>星期</text:p>
          </table:table-cell>
          <table:table-cell office:value-type="string" table:style-name="ce246">
            <text:p>主食</text:p>
          </table:table-cell>
          <table:table-cell office:value-type="string" table:style-name="ce246">
            <text:p>主菜</text:p>
          </table:table-cell>
          <table:table-cell office:value-type="string" table:style-name="ce246">
            <text:p>副菜</text:p>
          </table:table-cell>
          <table:table-cell office:value-type="string" table:style-name="ce246">
            <text:p>青菜</text:p>
          </table:table-cell>
          <table:table-cell office:value-type="string" table:style-name="ce246">
            <text:p>湯品</text:p>
          </table:table-cell>
          <table:table-cell office:value-type="string" table:style-name="ce245">
            <text:p>水果或校園食品</text:p>
          </table:table-cell>
          <table:table-cell table:style-name="ce153"/>
          <table:table-cell office:value-type="string" table:style-name="ce47">
            <text:p>全榖根莖類(份)</text:p>
          </table:table-cell>
          <table:table-cell office:value-type="string" table:style-name="ce48">
            <text:p>豆魚肉蛋類(份)</text:p>
          </table:table-cell>
          <table:table-cell office:value-type="string" table:style-name="ce48">
            <text:p>蔬菜類(份)</text:p>
          </table:table-cell>
          <table:table-cell office:value-type="string" table:style-name="ce48">
            <text:p>油脂及堅果種子類</text:p>
            <text:p>(份)</text:p>
          </table:table-cell>
          <table:table-cell office:value-type="string" table:style-name="ce48">
            <text:p>水果</text:p>
            <text:p>(份)</text:p>
          </table:table-cell>
          <table:table-cell office:value-type="string" table:style-name="ce50">
            <text:p>奶類或乳製品(份)</text:p>
          </table:table-cell>
          <table:table-cell office:value-type="string" table:style-name="ce50">
            <text:p>鈣含量(mg)</text:p>
          </table:table-cell>
          <table:table-cell office:value-type="string" table:style-name="ce49">
            <text:p>熱量(Kcal)</text:p>
          </table:table-cell>
          <table:table-cell office:value-type="string" table:style-name="ce45">
            <text:p>日期的部分請依當月的第一天看出現在星期幾就把那一天KEY在第一周星期己的位置</text:p>
          </table:table-cell>
          <table:table-cell table:style-name="ce51"/>
          <table:table-cell table:number-columns-repeated="11" table:style-name="ce46"/>
          <table:table-cell table:number-columns-repeated="16354"/>
        </table:table-row>
        <table:table-row table:style-name="ro1">
          <table:table-cell office:value-type="date" office:date-value="2025-02-11T00:00:00" table:style-name="ce238">
            <text:p>2月11日</text:p>
          </table:table-cell>
          <table:table-cell office:value-type="string" table:style-name="ce135">
            <text:p>二</text:p>
          </table:table-cell>
          <table:table-cell office:value-type="string" table:style-name="ce219">
            <text:p>有機白米飯</text:p>
          </table:table-cell>
          <table:table-cell office:value-type="string" table:style-name="ce256">
            <text:p>沙茶麵腸</text:p>
          </table:table-cell>
          <table:table-cell office:value-type="string" table:style-name="ce240">
            <text:p>野菜豆腐煲</text:p>
          </table:table-cell>
          <table:table-cell table:style-name="ce196"/>
          <table:table-cell office:value-type="string" table:style-name="ce201">
            <text:p>燒仙草(堅)</text:p>
          </table:table-cell>
          <table:table-cell table:style-name="ce201"/>
          <table:table-cell table:style-name="ce161"/>
          <table:table-cell table:style-name="ce79"/>
          <table:table-cell table:number-columns-repeated="6" table:style-name="ce53"/>
          <table:table-cell office:value-type="float" office:value="0" table:formula="of:=[.J3]*70+[.K3]*75+[.L3]*25+[.M3]*45+[.N3]*25" table:style-name="ce54">
            <text:p>0</text:p>
          </table:table-cell>
          <table:table-cell office:value-type="string" table:style-name="ce55">
            <text:p>薏仁飯</text:p>
          </table:table-cell>
          <table:table-cell office:value-type="string" table:style-name="ce56">
            <text:p>冬瓜燒肉</text:p>
          </table:table-cell>
          <table:table-cell office:value-type="string" table:style-name="ce56">
            <text:p>花生三色</text:p>
          </table:table-cell>
          <table:table-cell office:value-type="string" table:style-name="ce56">
            <text:p>時蔬</text:p>
          </table:table-cell>
          <table:table-cell office:value-type="string" table:style-name="ce57">
            <text:p>肉羹清湯</text:p>
          </table:table-cell>
          <table:table-cell table:style-name="ce58"/>
          <table:table-cell table:style-name="ce59"/>
          <table:table-cell table:style-name="ce52"/>
          <table:table-cell table:style-name="ce59"/>
          <table:table-cell table:style-name="ce54"/>
          <table:table-cell table:number-columns-repeated="3" table:style-name="ce60"/>
          <table:table-cell table:number-columns-repeated="16354" table:style-name="ce61"/>
        </table:table-row>
        <table:table-row table:style-name="ro1">
          <table:table-cell office:value-type="date" office:date-value="2025-02-12T00:00:00" table:style-name="ce164">
            <text:p>2月12日</text:p>
          </table:table-cell>
          <table:table-cell office:value-type="string" table:style-name="ce134">
            <text:p>三</text:p>
          </table:table-cell>
          <table:table-cell office:value-type="string" table:style-name="ce243">
            <text:p>紫米飯</text:p>
          </table:table-cell>
          <table:table-cell office:value-type="string" table:style-name="ce196">
            <text:p>椰香豆腐</text:p>
          </table:table-cell>
          <table:table-cell office:value-type="string" table:style-name="ce196">
            <text:p>螞蟻上樹</text:p>
          </table:table-cell>
          <table:table-cell table:style-name="ce134"/>
          <table:table-cell office:value-type="string" table:style-name="ce196">
            <text:p>紫菜湯</text:p>
          </table:table-cell>
          <table:table-cell table:style-name="ce199"/>
          <table:table-cell table:style-name="ce154"/>
          <table:table-cell table:style-name="ce138"/>
          <table:table-cell table:number-columns-repeated="6" table:style-name="ce139"/>
          <table:table-cell table:style-name="ce140"/>
          <table:table-cell table:style-name="ce141"/>
          <table:table-cell table:number-columns-repeated="3" table:style-name="ce52"/>
          <table:table-cell table:style-name="ce142"/>
          <table:table-cell table:style-name="ce141"/>
          <table:table-cell table:number-columns-repeated="3" table:style-name="ce52"/>
          <table:table-cell table:style-name="ce140"/>
          <table:table-cell table:number-columns-repeated="3" table:style-name="ce60"/>
          <table:table-cell table:number-columns-repeated="16354" table:style-name="ce61"/>
        </table:table-row>
        <table:table-row table:style-name="ro1">
          <table:table-cell office:value-type="date" office:date-value="2025-02-13T00:00:00" table:style-name="ce164">
            <text:p>2月13日</text:p>
          </table:table-cell>
          <table:table-cell office:value-type="string" table:style-name="ce134">
            <text:p>四</text:p>
          </table:table-cell>
          <table:table-cell office:value-type="string" table:style-name="ce243">
            <text:p>麥片飯(有機)</text:p>
          </table:table-cell>
          <table:table-cell office:value-type="string" table:style-name="ce196">
            <text:p>照燒豆包</text:p>
          </table:table-cell>
          <table:table-cell office:value-type="string" table:style-name="ce196">
            <text:p>脆炒洋芋絲</text:p>
          </table:table-cell>
          <table:table-cell table:style-name="ce196"/>
          <table:table-cell office:value-type="string" table:style-name="ce196">
            <text:p>薑絲冬瓜湯</text:p>
          </table:table-cell>
          <table:table-cell office:value-type="string" table:style-name="ce199">
            <text:p>保久乳</text:p>
          </table:table-cell>
          <table:table-cell table:style-name="ce162"/>
          <table:table-cell table:style-name="ce80"/>
          <table:table-cell table:number-columns-repeated="6" table:style-name="ce64"/>
          <table:table-cell office:value-type="float" office:value="0" table:formula="of:=[.J5]*70+[.K5]*75+[.L5]*25+[.M5]*45+[.N5]*25" table:style-name="ce65">
            <text:p>0</text:p>
          </table:table-cell>
          <table:table-cell office:value-type="string" table:style-name="ce66">
            <text:p>薏仁飯</text:p>
          </table:table-cell>
          <table:table-cell office:value-type="string" table:style-name="ce67">
            <text:p>冬瓜燒肉</text:p>
          </table:table-cell>
          <table:table-cell office:value-type="string" table:style-name="ce67">
            <text:p>花生三色</text:p>
          </table:table-cell>
          <table:table-cell office:value-type="string" table:style-name="ce67">
            <text:p>時蔬</text:p>
          </table:table-cell>
          <table:table-cell office:value-type="string" table:style-name="ce68">
            <text:p>肉羹清湯</text:p>
          </table:table-cell>
          <table:table-cell table:style-name="ce66"/>
          <table:table-cell table:number-columns-repeated="3" table:style-name="ce67"/>
          <table:table-cell table:style-name="ce65"/>
          <table:table-cell table:number-columns-repeated="3" table:style-name="ce69"/>
          <table:table-cell table:number-columns-repeated="16354" table:style-name="ce70"/>
        </table:table-row>
        <table:table-row table:style-name="ro1">
          <table:table-cell office:value-type="date" office:date-value="2025-02-14T00:00:00" table:style-name="ce211">
            <text:p>2月14日</text:p>
          </table:table-cell>
          <table:table-cell office:value-type="string" table:style-name="ce197">
            <text:p>五</text:p>
          </table:table-cell>
          <table:table-cell office:value-type="string" table:style-name="ce242">
            <text:p>家常炒烏龍</text:p>
          </table:table-cell>
          <table:table-cell office:value-type="string" table:style-name="ce242">
            <text:p>★鹽酥花干</text:p>
          </table:table-cell>
          <table:table-cell office:value-type="string" table:style-name="ce242">
            <text:p>醬燒海結米糕</text:p>
          </table:table-cell>
          <table:table-cell table:style-name="ce197"/>
          <table:table-cell office:value-type="string" table:style-name="ce198">
            <text:p>結頭菜湯</text:p>
          </table:table-cell>
          <table:table-cell table:style-name="ce200"/>
          <table:table-cell table:style-name="ce155"/>
          <table:table-cell table:number-columns-repeated="7" table:style-name="ce117"/>
          <table:table-cell office:value-type="float" office:value="0" table:formula="of:=[.J6]*70+[.K6]*75+[.L6]*25+[.M6]*45+[.N6]*25" table:style-name="ce118">
            <text:p>0</text:p>
          </table:table-cell>
          <table:table-cell office:value-type="string" table:style-name="ce118">
            <text:p>薏仁飯</text:p>
          </table:table-cell>
          <table:table-cell office:value-type="string" table:style-name="ce118">
            <text:p>冬瓜燒肉</text:p>
          </table:table-cell>
          <table:table-cell office:value-type="string" table:style-name="ce118">
            <text:p>花生三色</text:p>
          </table:table-cell>
          <table:table-cell office:value-type="string" table:style-name="ce118">
            <text:p>時蔬</text:p>
          </table:table-cell>
          <table:table-cell office:value-type="string" table:style-name="ce118">
            <text:p>肉羹清湯</text:p>
          </table:table-cell>
          <table:table-cell table:number-columns-repeated="5" table:style-name="ce118"/>
          <table:table-cell table:number-columns-repeated="3" table:style-name="ce119"/>
          <table:table-cell table:number-columns-repeated="16354" table:style-name="ce120"/>
        </table:table-row>
        <table:table-row table:style-name="ro2">
          <table:table-cell office:value-type="date" office:date-value="2025-02-17T00:00:00" table:style-name="ce238">
            <text:p>2月17日</text:p>
          </table:table-cell>
          <table:table-cell office:value-type="string" table:style-name="ce135">
            <text:p>一</text:p>
          </table:table-cell>
          <table:table-cell office:value-type="string" table:style-name="ce219">
            <text:p>小米飯</text:p>
          </table:table-cell>
          <table:table-cell office:value-type="string" table:style-name="ce239">
            <text:p>酸白菜豆腐</text:p>
          </table:table-cell>
          <table:table-cell office:value-type="string" table:style-name="ce201">
            <text:p>鮮筍三絲</text:p>
          </table:table-cell>
          <table:table-cell table:style-name="ce201"/>
          <table:table-cell office:value-type="string" table:style-name="ce201">
            <text:p>四神湯</text:p>
          </table:table-cell>
          <table:table-cell table:style-name="ce202"/>
          <table:table-cell table:style-name="ce156"/>
          <table:table-cell table:style-name="ce81"/>
          <table:table-cell table:number-columns-repeated="6" table:style-name="ce71"/>
          <table:table-cell office:value-type="float" office:value="0" table:formula="of:=[.J7]*70+[.K7]*75+[.L7]*25+[.M7]*45+[.N7]*25" table:style-name="ce72">
            <text:p>0</text:p>
          </table:table-cell>
          <table:table-cell office:value-type="string" table:style-name="ce73">
            <text:p>薏仁飯</text:p>
          </table:table-cell>
          <table:table-cell office:value-type="string" table:style-name="ce74">
            <text:p>冬瓜燒肉</text:p>
          </table:table-cell>
          <table:table-cell office:value-type="string" table:style-name="ce74">
            <text:p>花生三色</text:p>
          </table:table-cell>
          <table:table-cell office:value-type="string" table:style-name="ce74">
            <text:p>時蔬</text:p>
          </table:table-cell>
          <table:table-cell office:value-type="string" table:style-name="ce63">
            <text:p>肉羹清湯</text:p>
          </table:table-cell>
          <table:table-cell table:style-name="ce73"/>
          <table:table-cell table:number-columns-repeated="3" table:style-name="ce74"/>
          <table:table-cell table:style-name="ce72"/>
          <table:table-cell table:number-columns-repeated="3" table:style-name="ce75"/>
          <table:table-cell table:number-columns-repeated="16354" table:style-name="ce43"/>
        </table:table-row>
        <table:table-row table:style-name="ro1">
          <table:table-cell office:value-type="date" office:date-value="2025-02-18T00:00:00" table:style-name="ce164">
            <text:p>2月18日</text:p>
          </table:table-cell>
          <table:table-cell office:value-type="string" table:style-name="ce134">
            <text:p>二</text:p>
          </table:table-cell>
          <table:table-cell office:value-type="string" table:style-name="ce243">
            <text:p>義式蕃茄燉飯(有機)</text:p>
          </table:table-cell>
          <table:table-cell office:value-type="string" table:style-name="ce243">
            <text:p>黑胡椒燴凍腐</text:p>
          </table:table-cell>
          <table:table-cell office:value-type="string" table:style-name="ce243">
            <text:p>茄汁素肚</text:p>
          </table:table-cell>
          <table:table-cell table:style-name="ce196"/>
          <table:table-cell office:value-type="string" table:style-name="ce196">
            <text:p>蘿蔔湯</text:p>
          </table:table-cell>
          <table:table-cell office:value-type="string" table:style-name="ce199">
            <text:p>保久乳</text:p>
          </table:table-cell>
          <table:table-cell table:style-name="ce157"/>
          <table:table-cell table:style-name="ce108"/>
          <table:table-cell table:number-columns-repeated="6" table:style-name="ce109"/>
          <table:table-cell office:value-type="float" office:value="0" table:formula="of:=[.J8]*70+[.K8]*75+[.L8]*25+[.M8]*45+[.N8]*25" table:style-name="ce110">
            <text:p>0</text:p>
          </table:table-cell>
          <table:table-cell office:value-type="string" table:style-name="ce111">
            <text:p>紫米飯</text:p>
          </table:table-cell>
          <table:table-cell office:value-type="string" table:style-name="ce112">
            <text:p>菇菇燒雞</text:p>
          </table:table-cell>
          <table:table-cell office:value-type="string" table:style-name="ce112">
            <text:p>泰式粉絲</text:p>
          </table:table-cell>
          <table:table-cell office:value-type="string" table:style-name="ce112">
            <text:p>時蔬</text:p>
          </table:table-cell>
          <table:table-cell office:value-type="string" table:style-name="ce113">
            <text:p>酸菜筍片湯</text:p>
          </table:table-cell>
          <table:table-cell table:style-name="ce111"/>
          <table:table-cell table:number-columns-repeated="3" table:style-name="ce112"/>
          <table:table-cell table:style-name="ce114"/>
          <table:table-cell table:number-columns-repeated="3" table:style-name="ce115"/>
          <table:table-cell table:number-columns-repeated="16354" table:style-name="ce116"/>
        </table:table-row>
        <table:table-row table:style-name="ro3">
          <table:table-cell office:value-type="date" office:date-value="2025-02-19T00:00:00" table:style-name="ce164">
            <text:p>2月19日</text:p>
          </table:table-cell>
          <table:table-cell office:value-type="string" table:style-name="ce134">
            <text:p>三</text:p>
          </table:table-cell>
          <table:table-cell office:value-type="string" table:style-name="ce243">
            <text:p>胚芽飯</text:p>
          </table:table-cell>
          <table:table-cell office:value-type="string" table:style-name="ce196">
            <text:p>泡菜炒百頁</text:p>
          </table:table-cell>
          <table:table-cell office:value-type="string" table:style-name="ce196">
            <text:p>什錦雜菜</text:p>
          </table:table-cell>
          <table:table-cell table:style-name="ce134"/>
          <table:table-cell office:value-type="string" table:style-name="ce196">
            <text:p>韓式大醬湯</text:p>
          </table:table-cell>
          <table:table-cell table:style-name="ce199"/>
          <table:table-cell table:style-name="ce156"/>
          <table:table-cell table:style-name="ce102"/>
          <table:table-cell table:number-columns-repeated="6" table:style-name="ce103"/>
          <table:table-cell office:value-type="float" office:value="0" table:formula="of:=[.J9]*70+[.K9]*75+[.L9]*25+[.M9]*45+[.N9]*25" table:style-name="ce104">
            <text:p>0</text:p>
          </table:table-cell>
          <table:table-cell office:value-type="string" table:style-name="ce105">
            <text:p>哨子肉醬炒麵</text:p>
          </table:table-cell>
          <table:table-cell office:value-type="string" table:style-name="ce106">
            <text:p>塔香豬排*1</text:p>
          </table:table-cell>
          <table:table-cell office:value-type="string" table:style-name="ce106">
            <text:p>木耳高麗</text:p>
          </table:table-cell>
          <table:table-cell office:value-type="string" table:style-name="ce106">
            <text:p>時蔬</text:p>
          </table:table-cell>
          <table:table-cell office:value-type="string" table:style-name="ce107">
            <text:p>味噌豆腐湯</text:p>
          </table:table-cell>
          <table:table-cell office:value-type="string" table:style-name="ce74">
            <text:p>茶香排骨＊1</text:p>
          </table:table-cell>
          <table:table-cell office:value-type="string" table:style-name="ce74">
            <text:p>玉米三色</text:p>
          </table:table-cell>
          <table:table-cell office:value-type="string" table:style-name="ce74">
            <text:p>時蔬</text:p>
          </table:table-cell>
          <table:table-cell office:value-type="string" table:style-name="ce72">
            <text:p>番茄蛋花湯</text:p>
          </table:table-cell>
          <table:table-cell table:style-name="ce63"/>
          <table:table-cell table:number-columns-repeated="3" table:style-name="ce75"/>
          <table:table-cell table:number-columns-repeated="16354" table:style-name="ce43"/>
        </table:table-row>
        <table:table-row table:style-name="ro1">
          <table:table-cell office:value-type="date" office:date-value="2025-02-20T00:00:00" table:style-name="ce164">
            <text:p>2月20日</text:p>
          </table:table-cell>
          <table:table-cell office:value-type="string" table:style-name="ce134">
            <text:p>四</text:p>
          </table:table-cell>
          <table:table-cell office:value-type="string" table:style-name="ce243">
            <text:p>紅藜麥飯</text:p>
          </table:table-cell>
          <table:table-cell office:value-type="string" table:style-name="ce190">
            <text:p>★椒鹽豆包*1</text:p>
          </table:table-cell>
          <table:table-cell office:value-type="string" table:style-name="ce196">
            <text:p>清炒花椰</text:p>
          </table:table-cell>
          <table:table-cell table:style-name="ce196"/>
          <table:table-cell office:value-type="string" table:style-name="ce196">
            <text:p>素肉骨茶湯</text:p>
          </table:table-cell>
          <table:table-cell table:style-name="ce199"/>
          <table:table-cell table:style-name="ce157"/>
          <table:table-cell table:style-name="ce108"/>
          <table:table-cell table:number-columns-repeated="6" table:style-name="ce109"/>
          <table:table-cell office:value-type="float" office:value="0" table:formula="of:=[.J10]*70+[.K10]*75+[.L10]*25+[.M10]*45+[.N10]*25" table:style-name="ce110">
            <text:p>0</text:p>
          </table:table-cell>
          <table:table-cell office:value-type="string" table:style-name="ce149">
            <text:p>麥片飯</text:p>
          </table:table-cell>
          <table:table-cell office:value-type="string" table:style-name="ce150">
            <text:p>咖哩雞</text:p>
          </table:table-cell>
          <table:table-cell office:value-type="string" table:style-name="ce150">
            <text:p>黑輪炒黃瓜</text:p>
          </table:table-cell>
          <table:table-cell office:value-type="string" table:style-name="ce150">
            <text:p>時蔬</text:p>
          </table:table-cell>
          <table:table-cell office:value-type="string" table:style-name="ce151">
            <text:p>玉米蘿蔔湯</text:p>
          </table:table-cell>
          <table:table-cell table:style-name="ce111"/>
          <table:table-cell table:number-columns-repeated="2" table:style-name="ce112"/>
          <table:table-cell table:style-name="ce131"/>
          <table:table-cell table:style-name="ce113"/>
          <table:table-cell table:number-columns-repeated="3" table:style-name="ce115"/>
          <table:table-cell table:number-columns-repeated="16354" table:style-name="ce116"/>
        </table:table-row>
        <table:table-row table:style-name="ro1">
          <table:table-cell office:value-type="date" office:date-value="2025-02-21T00:00:00" table:style-name="ce211">
            <text:p>2月21日</text:p>
          </table:table-cell>
          <table:table-cell office:value-type="string" table:style-name="ce197">
            <text:p>五</text:p>
          </table:table-cell>
          <table:table-cell office:value-type="string" table:style-name="ce242">
            <text:p>胚芽飯(有機)</text:p>
          </table:table-cell>
          <table:table-cell office:value-type="string" table:style-name="ce198">
            <text:p>蜜汁素雞(堅)</text:p>
          </table:table-cell>
          <table:table-cell office:value-type="string" table:style-name="ce198">
            <text:p>黃瓜燴素丸</text:p>
          </table:table-cell>
          <table:table-cell table:style-name="ce198"/>
          <table:table-cell office:value-type="string" table:style-name="ce198">
            <text:p>黑糖珍珠甜湯</text:p>
          </table:table-cell>
          <table:table-cell table:style-name="ce200"/>
          <table:table-cell table:style-name="ce160"/>
          <table:table-cell table:number-columns-repeated="7" table:style-name="ce144"/>
          <table:table-cell office:value-type="float" office:value="0" table:formula="of:=[.J11]*70+[.K11]*75+[.L11]*25+[.M11]*45+[.N11]*25" table:style-name="ce145">
            <text:p>0</text:p>
          </table:table-cell>
          <table:table-cell office:value-type="string" table:style-name="ce145">
            <text:p>小米飯</text:p>
          </table:table-cell>
          <table:table-cell office:value-type="string" table:style-name="ce145">
            <text:p>打拋魚</text:p>
          </table:table-cell>
          <table:table-cell office:value-type="string" table:style-name="ce145">
            <text:p>古早味蒸蛋</text:p>
          </table:table-cell>
          <table:table-cell office:value-type="string" table:style-name="ce145">
            <text:p>時蔬</text:p>
          </table:table-cell>
          <table:table-cell office:value-type="string" table:style-name="ce145">
            <text:p>綠豆雪蓮子湯</text:p>
          </table:table-cell>
          <table:table-cell table:style-name="ce145"/>
          <table:table-cell office:value-type="string" table:style-name="ce145">
            <text:p>義式燉肉(白蘿蔔)</text:p>
          </table:table-cell>
          <table:table-cell table:number-columns-repeated="3" table:style-name="ce145"/>
          <table:table-cell table:number-columns-repeated="3" table:style-name="ce147"/>
          <table:table-cell table:number-columns-repeated="16354" table:style-name="ce148"/>
        </table:table-row>
        <table:table-row table:style-name="ro1">
          <table:table-cell office:value-type="date" office:date-value="2025-02-24T00:00:00" table:style-name="ce238">
            <text:p>2月24日</text:p>
          </table:table-cell>
          <table:table-cell office:value-type="string" table:style-name="ce135">
            <text:p>一</text:p>
          </table:table-cell>
          <table:table-cell office:value-type="string" table:style-name="ce219">
            <text:p>芝麻飯(堅)(有機)</text:p>
          </table:table-cell>
          <table:table-cell office:value-type="string" table:style-name="ce256">
            <text:p>薑汁烤麩</text:p>
          </table:table-cell>
          <table:table-cell office:value-type="string" table:style-name="ce201">
            <text:p>小瓜玉米</text:p>
          </table:table-cell>
          <table:table-cell table:style-name="ce201"/>
          <table:table-cell office:value-type="string" table:style-name="ce201">
            <text:p>關東煮湯</text:p>
          </table:table-cell>
          <table:table-cell table:style-name="ce202"/>
          <table:table-cell table:style-name="ce158"/>
          <table:table-cell table:style-name="ce121"/>
          <table:table-cell table:number-columns-repeated="6" table:style-name="ce122"/>
          <table:table-cell table:style-name="ce123"/>
          <table:table-cell table:style-name="ce129"/>
          <table:table-cell table:number-columns-repeated="3" table:style-name="ce62"/>
          <table:table-cell table:style-name="ce130"/>
          <table:table-cell table:style-name="ce129"/>
          <table:table-cell table:number-columns-repeated="3" table:style-name="ce62"/>
          <table:table-cell table:style-name="ce130"/>
          <table:table-cell table:number-columns-repeated="3" table:style-name="ce75"/>
          <table:table-cell table:number-columns-repeated="16354" table:style-name="ce43"/>
        </table:table-row>
        <table:table-row table:style-name="ro3">
          <table:table-cell office:value-type="date" office:date-value="2025-02-25T00:00:00" table:style-name="ce164">
            <text:p>2月25日</text:p>
          </table:table-cell>
          <table:table-cell office:value-type="string" table:style-name="ce134">
            <text:p>二</text:p>
          </table:table-cell>
          <table:table-cell office:value-type="string" table:style-name="ce243">
            <text:p>有機白米飯</text:p>
          </table:table-cell>
          <table:table-cell office:value-type="string" table:style-name="ce196">
            <text:p>三杯杏鮑菇</text:p>
          </table:table-cell>
          <table:table-cell office:value-type="string" table:style-name="ce217">
            <text:p>麻婆豆腐</text:p>
          </table:table-cell>
          <table:table-cell table:style-name="ce196"/>
          <table:table-cell office:value-type="string" table:style-name="ce196">
            <text:p>紅豆湯</text:p>
          </table:table-cell>
          <table:table-cell office:value-type="string" table:style-name="ce199">
            <text:p>豆奶</text:p>
          </table:table-cell>
          <table:table-cell table:style-name="ce159"/>
          <table:table-cell table:number-columns-repeated="7" table:style-name="ce124"/>
          <table:table-cell table:number-columns-repeated="7" table:style-name="ce125"/>
          <table:table-cell table:style-name="ce126"/>
          <table:table-cell table:number-columns-repeated="3" table:style-name="ce125"/>
          <table:table-cell table:number-columns-repeated="2" table:style-name="ce127"/>
          <table:table-cell office:value-type="string" table:style-name="ce127">
            <text:p>金茸系粉</text:p>
          </table:table-cell>
          <table:table-cell table:number-columns-repeated="16354" table:style-name="ce128"/>
        </table:table-row>
        <table:table-row table:style-name="ro10">
          <table:table-cell office:value-type="date" office:date-value="2025-02-26T00:00:00" table:style-name="ce164">
            <text:p>2月26日</text:p>
          </table:table-cell>
          <table:table-cell office:value-type="string" table:style-name="ce134">
            <text:p>三</text:p>
          </table:table-cell>
          <table:table-cell office:value-type="string" table:style-name="ce243">
            <text:p>糙米飯</text:p>
          </table:table-cell>
          <table:table-cell office:value-type="string" table:style-name="ce243">
            <text:p>金湯豆腸</text:p>
          </table:table-cell>
          <table:table-cell office:value-type="string" table:style-name="ce196">
            <text:p>客家小炒</text:p>
          </table:table-cell>
          <table:table-cell table:style-name="ce196"/>
          <table:table-cell office:value-type="string" table:style-name="ce196">
            <text:p>味噌湯</text:p>
          </table:table-cell>
          <table:table-cell table:style-name="ce199"/>
          <table:table-cell table:style-name="ce121"/>
          <table:table-cell table:number-columns-repeated="2" table:style-name="ce122"/>
          <table:table-cell table:style-name="ce123"/>
          <table:table-cell table:style-name="ce129"/>
          <table:table-cell table:number-columns-repeated="3" table:style-name="ce62"/>
          <table:table-cell table:style-name="ce130"/>
          <table:table-cell table:style-name="ce129"/>
          <table:table-cell table:style-name="ce143"/>
          <table:table-cell table:number-columns-repeated="2" table:style-name="ce62"/>
          <table:table-cell table:style-name="ce130"/>
          <table:table-cell table:number-columns-repeated="2" table:style-name="ce75"/>
          <table:table-cell office:value-type="string" table:style-name="ce75">
            <text:p>京醬干片</text:p>
          </table:table-cell>
          <table:table-cell table:number-columns-repeated="16359" table:style-name="ce43"/>
        </table:table-row>
        <table:table-row table:style-name="ro3">
          <table:table-cell office:value-type="date" office:date-value="2025-02-27T00:00:00" table:style-name="ce164">
            <text:p>2月27日</text:p>
          </table:table-cell>
          <table:table-cell office:value-type="string" table:style-name="ce134">
            <text:p>四</text:p>
          </table:table-cell>
          <table:table-cell office:value-type="string" table:style-name="ce243">
            <text:p>泰式炒河粉</text:p>
          </table:table-cell>
          <table:table-cell office:value-type="string" table:style-name="ce196">
            <text:p>泰式甜辣花干</text:p>
          </table:table-cell>
          <table:table-cell office:value-type="string" table:style-name="ce196">
            <text:p>木耳高麗</text:p>
          </table:table-cell>
          <table:table-cell table:style-name="ce196"/>
          <table:table-cell office:value-type="string" table:style-name="ce196">
            <text:p>冬陰功湯</text:p>
          </table:table-cell>
          <table:table-cell table:style-name="ce134"/>
          <table:table-cell table:style-name="ce166"/>
          <table:table-cell table:number-columns-repeated="2" table:style-name="ce124"/>
          <table:table-cell table:number-columns-repeated="11" table:style-name="ce125"/>
          <table:table-cell table:number-columns-repeated="2" table:style-name="ce127"/>
          <table:table-cell office:value-type="string" table:style-name="ce127">
            <text:p>木須炒蛋</text:p>
          </table:table-cell>
          <table:table-cell table:number-columns-repeated="16359" table:style-name="ce128"/>
        </table:table-row>
        <table:table-row table:style-name="ro1">
          <table:table-cell office:value-type="date" office:date-value="2025-02-28T00:00:00" table:style-name="ce211">
            <text:p>2月28日</text:p>
          </table:table-cell>
          <table:table-cell office:value-type="string" table:style-name="ce197">
            <text:p>五</text:p>
          </table:table-cell>
          <table:table-cell office:value-type="string" table:number-columns-spanned="6" table:number-rows-spanned="1" table:style-name="ce276">
            <text:p>和平紀念日放假一天</text:p>
          </table:table-cell>
          <table:covered-table-cell table:number-columns-repeated="5"/>
          <table:table-cell table:style-name="ce165"/>
          <table:table-cell table:number-columns-repeated="2" table:style-name="ce144"/>
          <table:table-cell table:number-columns-repeated="8" table:style-name="ce145"/>
          <table:table-cell table:style-name="ce146"/>
          <table:table-cell table:number-columns-repeated="2" table:style-name="ce145"/>
          <table:table-cell table:number-columns-repeated="2" table:style-name="ce147"/>
          <table:table-cell office:value-type="string" table:style-name="ce145">
            <text:p>桔醬肉柳</text:p>
          </table:table-cell>
          <table:table-cell table:number-columns-repeated="16359" table:style-name="ce148"/>
        </table:table-row>
        <table:table-row table:style-name="ro1">
          <table:table-cell table:style-name="ce251"/>
          <table:table-cell table:style-name="ce137"/>
          <table:table-cell table:style-name="ce252"/>
          <table:table-cell table:style-name="ce253"/>
          <table:table-cell table:style-name="ce254"/>
          <table:table-cell table:style-name="ce249"/>
          <table:table-cell table:style-name="ce75"/>
          <table:table-cell table:style-name="ce137"/>
          <table:table-cell table:number-columns-repeated="17" table:style-name="ce46"/>
          <table:table-cell table:number-columns-repeated="16359"/>
        </table:table-row>
        <table:table-row table:number-rows-repeated="2" table:style-name="ro1">
          <table:table-cell table:style-name="ce251"/>
          <table:table-cell table:style-name="ce137"/>
          <table:table-cell table:style-name="ce75"/>
          <table:table-cell table:style-name="ce137"/>
          <table:table-cell table:style-name="ce78"/>
          <table:table-cell table:style-name="ce250"/>
          <table:table-cell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table:number-columns-repeated="2" table:style-name="ce78"/>
          <table:table-cell table:style-name="ce46"/>
          <table:table-cell table:number-columns-repeated="3" table:style-name="ce78"/>
          <table:table-cell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77">
            <text:p>雞</text:p>
          </table:table-cell>
          <table:table-cell office:value-type="float" office:value="4" table:style-name="ce77">
            <text:p>4</text:p>
          </table:table-cell>
          <table:table-cell table:style-name="ce46"/>
          <table:table-cell table:number-columns-repeated="3" table:style-name="ce78"/>
          <table:table-cell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77">
            <text:p>豬</text:p>
          </table:table-cell>
          <table:table-cell office:value-type="float" office:value="4" table:style-name="ce77">
            <text:p>4</text:p>
          </table:table-cell>
          <table:table-cell table:style-name="ce46"/>
          <table:table-cell table:number-columns-repeated="3" table:style-name="ce78"/>
          <table:table-cell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77">
            <text:p>魚</text:p>
          </table:table-cell>
          <table:table-cell office:value-type="float" office:value="2" table:style-name="ce77">
            <text:p>2</text:p>
          </table:table-cell>
          <table:table-cell table:style-name="ce46"/>
          <table:table-cell table:number-columns-repeated="3" table:style-name="ce78"/>
          <table:table-cell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table:number-columns-repeated="3" table:style-name="ce46"/>
          <table:table-cell table:number-columns-repeated="2" table:style-name="ce78"/>
          <table:table-cell table:number-columns-repeated="2"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46">
            <text:p>1.魚 1次/週</text:p>
          </table:table-cell>
          <table:table-cell table:number-columns-repeated="2" table:style-name="ce46"/>
          <table:table-cell table:number-columns-repeated="2" table:style-name="ce78"/>
          <table:table-cell table:number-columns-repeated="2"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46">
            <text:p>2.蛋 1次/週</text:p>
          </table:table-cell>
          <table:table-cell table:number-columns-repeated="2" table:style-name="ce46"/>
          <table:table-cell table:number-columns-repeated="2" table:style-name="ce78"/>
          <table:table-cell table:number-columns-repeated="2"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46">
            <text:p>3.特餐 1次/週</text:p>
          </table:table-cell>
          <table:table-cell table:number-columns-repeated="2" table:style-name="ce46"/>
          <table:table-cell table:number-columns-repeated="2" table:style-name="ce78"/>
          <table:table-cell table:number-columns-repeated="2"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46">
            <text:p>4.甜湯 1次/週</text:p>
          </table:table-cell>
          <table:table-cell table:number-columns-repeated="2" table:style-name="ce46"/>
          <table:table-cell table:number-columns-repeated="2" table:style-name="ce78"/>
          <table:table-cell table:number-columns-repeated="2"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46">
            <text:p>5.雞豬比要均衡</text:p>
          </table:table-cell>
          <table:table-cell table:number-columns-repeated="2" table:style-name="ce46"/>
          <table:table-cell table:number-columns-repeated="2" table:style-name="ce78"/>
          <table:table-cell table:number-columns-repeated="2"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46">
            <text:p>6.少加工品</text:p>
          </table:table-cell>
          <table:table-cell table:number-columns-repeated="3" table:style-name="ce46"/>
          <table:table-cell table:style-name="ce78"/>
          <table:table-cell table:number-columns-repeated="2"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46">
            <text:p>7.豆製品需非基改</text:p>
          </table:table-cell>
          <table:table-cell table:number-columns-repeated="3" table:style-name="ce46"/>
          <table:table-cell table:style-name="ce78"/>
          <table:table-cell table:number-columns-repeated="2"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46">
            <text:p>8.四章一Q的考量</text:p>
          </table:table-cell>
          <table:table-cell table:number-columns-repeated="6"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style-name="ro1">
          <table:table-cell office:value-type="string" table:style-name="ce46">
            <text:p>9.遇到週一或連假時不開要泡的飯或要醃製的肉</text:p>
          </table:table-cell>
          <table:table-cell table:number-columns-repeated="6"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number-rows-repeated="955" table:style-name="ro1">
          <table:table-cell table:number-columns-repeated="7" table:style-name="ce46"/>
          <table:table-cell table:style-name="ce78"/>
          <table:table-cell table:number-columns-repeated="17" table:style-name="ce46"/>
          <table:table-cell table:number-columns-repeated="16359"/>
        </table:table-row>
        <table:table-row table:number-rows-repeated="1047588" table:style-name="ro1">
          <table:table-cell table:number-columns-repeated="16384"/>
        </table:table-row>
        <table:named-expressions>
          <table:named-range table:name="Print_Area" table:cell-range-address="素食.$A$1:素食.$H$16" table:base-cell-address="素食.$A$1"/>
        </table:named-expressions>
      </table:table>
      <table:database-ranges>
        <table:database-range table:target-range-address="食材明細KEY這裡.A3:食材明細KEY這裡.K575" table:display-filter-buttons="true">
          <table:filter>
            <table:filter-condition table:field-number="4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PMingLiu" svg:font-family="PMingLiu"/>
    <style:font-face style:name="細明體" svg:font-family="細明體"/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date-style style:name="N49" number:language="zh" number:country="TW">
      <number:day-of-week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3" style:display-name="一般 10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3_32_2" style:display-name="一般 10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3_32_3" style:display-name="一般 10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4" style:display-name="一般 10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0_32_5" style:display-name="一般 10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2_32_3" style:display-name="一般 11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3" style:display-name="一般 11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3_32_2" style:display-name="一般 11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3_32_3" style:display-name="一般 11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4" style:display-name="一般 11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1_32_5" style:display-name="一般 11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2_32_2" style:display-name="一般 12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3_32_3" style:display-name="一般 12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4" style:display-name="一般 12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2_32_5" style:display-name="一般 12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3_32_3" style:display-name="一般 1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roman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_32_2_32_2" style:display-name="一般 8 2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_32_2_32_3" style:display-name="一般 8 2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_32_3" style:display-name="一般 8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2_32_4" style:display-name="一般 8 2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3_32_3" style:display-name="一般 8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4" style:display-name="一般 8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8_32_5" style:display-name="一般 8 5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2_32_2" style:display-name="千分位 2 2 2 2 2" style:family="table-cell" style:data-style-name="N35"/>
    <style:style style:name="_21315__20998__20301__32_2_32_2_32_2_32_2_32_3" style:display-name="千分位 2 2 2 2 3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2_32_3_32_2" style:display-name="千分位 2 2 2 3 2" style:family="table-cell" style:data-style-name="N35"/>
    <style:style style:name="_21315__20998__20301__32_2_32_2_32_2_32_3_32_3" style:display-name="千分位 2 2 2 3 3" style:family="table-cell" style:data-style-name="N35"/>
    <style:style style:name="_21315__20998__20301__32_2_32_2_32_2_32_4" style:display-name="千分位 2 2 2 4" style:family="table-cell" style:data-style-name="N35"/>
    <style:style style:name="_21315__20998__20301__32_2_32_2_32_2_32_5" style:display-name="千分位 2 2 2 5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2_32_2" style:display-name="千分位 2 2 3 2 2" style:family="table-cell" style:data-style-name="N35"/>
    <style:style style:name="_21315__20998__20301__32_2_32_2_32_3_32_2_32_3" style:display-name="千分位 2 2 3 2 3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4_32_3" style:display-name="千分位 2 2 4 3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5_32_2" style:display-name="千分位 2 2 5 2" style:family="table-cell" style:data-style-name="N35"/>
    <style:style style:name="_21315__20998__20301__32_2_32_2_32_5_32_3" style:display-name="千分位 2 2 5 3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7" style:display-name="千分位 2 2 7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3_32_3" style:display-name="千分位 2 3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5" style:display-name="千分位 2 3 5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3" style:display-name="千分位 2 6 3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3" style:display-name="千分位 3 3 3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3" style:display-name="千分位 4 2 3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3" style:display-name="千分位 5 3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6_32_3" style:display-name="千分位 6 3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2_32_3" style:display-name="貨幣 2 2 3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3" style:display-name="貨幣 2 3 3" style:family="table-cell" style:data-style-name="N34"/>
    <style:style style:name="_36008__24163__32_2_32_4" style:display-name="貨幣 2 4" style:family="table-cell" style:data-style-name="N34"/>
    <style:style style:name="_36008__24163__32_2_32_5" style:display-name="貨幣 2 5" style:family="table-cell" style:data-style-name="N34"/>
    <style:style style:name="_36008__24163__32_3" style:display-name="貨幣 3" style:family="table-cell" style:data-style-name="N34"/>
    <style:style style:name="_36008__24163__32_3_32_2" style:display-name="貨幣 3 2" style:family="table-cell" style:data-style-name="N34"/>
    <style:style style:name="_36008__24163__32_3_32_2_32_2" style:display-name="貨幣 3 2 2" style:family="table-cell" style:data-style-name="N34"/>
    <style:style style:name="_36008__24163__32_3_32_2_32_3" style:display-name="貨幣 3 2 3" style:family="table-cell" style:data-style-name="N34"/>
    <style:style style:name="_36008__24163__32_3_32_3" style:display-name="貨幣 3 3" style:family="table-cell" style:data-style-name="N34"/>
    <style:style style:name="_36008__24163__32_3_32_4" style:display-name="貨幣 3 4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3" style:display-name="貨幣 4 3" style:family="table-cell" style:data-style-name="N34"/>
    <style:style style:name="_36008__24163__32_5" style:display-name="貨幣 5" style:family="table-cell" style:data-style-name="N34"/>
    <style:style style:name="_36008__24163__32_5_32_2" style:display-name="貨幣 5 2" style:family="table-cell" style:data-style-name="N34"/>
    <style:style style:name="_36008__24163__32_5_32_3" style:display-name="貨幣 5 3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008__24163__32_8" style:display-name="貨幣 8" style:family="table-cell" style:data-style-name="N34"/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31%" style:table-centering="none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500</meta:initial-creator>
    <dc:creator>user</dc:creator>
    <meta:creation-date>2015-07-08T00:45:38Z</meta:creation-date>
    <dc:date>2025-02-10T08:22:39Z</dc:date>
    <meta:print-date>2025-02-05T00:36:16Z</meta:print-date>
  </office:meta>
</office:document-meta>
</file>