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PMingLiu" svg:font-family="PMingLiu"/>
    <style:font-face style:name="細明體" svg:font-family="細明體"/>
    <style:font-face style:name="微軟正黑體" svg:font-family="微軟正黑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background-color="#FFFF00"/>
      <style:text-properties fo:color="#FF0000" style:font-name="Calibri" style:font-name-asian="Calibri" style:font-name-complex="Calibri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4" style:family="table-cell" style:parent-style-name="Default" style:data-style-name="N48">
      <style:table-cell-properties style:vertical-align="middle" fo:background-color="#FFFF00"/>
      <style:text-properties fo:color="#FF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 fo:background-color="#FFFF00"/>
      <style:text-properties fo:color="#FF0000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Default" style:data-style-name="N48">
      <style:table-cell-properties fo:border="thin solid #000000" style:vertical-align="middle" fo:background-color="#D8D8D8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D8D8D8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48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3" style:family="table-cell" style:parent-style-name="Default" style:data-style-name="N48">
      <style:table-cell-properties fo:border="thin solid #000000" style:vertical-align="middle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49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FF0000" style:font-name="Calibri" style:font-name-asian="Calibri" style:font-name-complex="Calibri" style:font-family-generic="swiss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2pt solid #000000" fo:border-bottom="2pt solid #FF0000" fo:border-left="thin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48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/>
      <style:text-properties fo:font-size="48pt" style:font-size-asian="48pt" style:font-size-complex="48pt" style:font-family-generic="swiss"/>
    </style:style>
    <style:style style:name="ce51" style:family="table-cell" style:parent-style-name="Default" style:data-style-name="N0">
      <style:table-cell-properties style:vertical-align="middle"/>
      <style:text-properties fo:font-size="48pt" style:font-size-asian="48pt" style:font-size-complex="48pt" style:font-family-generic="swiss"/>
    </style:style>
    <style:style style:name="ce52" style:family="table-cell" style:parent-style-name="Default" style:data-style-name="N0">
      <style:table-cell-properties style:vertical-align="middle"/>
      <style:text-properties fo:color="#FF0000" style:font-name="PMingLiu" style:font-name-asian="PMingLiu" style:font-name-complex="PMingLiu" fo:font-size="48pt" style:font-size-asian="48pt" style:font-size-complex="4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/>
      <style:text-properties fo:color="#FF0000" style:font-name="PMingLiu" style:font-name-asian="PMingLiu" style:font-name-complex="PMingLiu" fo:font-size="48pt" style:font-size-asian="48pt" style:font-size-complex="48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48pt" style:font-size-asian="48pt" style:font-size-complex="48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48pt" style:font-size-asian="48pt" style:font-size-complex="48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80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="thin solid #000000" style:vertical-align="middle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none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1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48pt" style:font-size-asian="48pt" style:font-size-complex="48pt" style:font-family-generic="swiss"/>
    </style:style>
    <style:style style:name="ce120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22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23" style:family="table-cell" style:parent-style-name="Default" style:data-style-name="N0">
      <style:table-cell-properties fo:border="thin solid #000000" style:vertical-align="middle"/>
      <style:text-properties fo:font-size="48pt" style:font-size-asian="48pt" style:font-size-complex="48pt" style:font-family-generic="swiss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FF0000" style:font-name="PMingLiu" style:font-name-asian="PMingLiu" style:font-name-complex="PMingLiu" fo:font-size="48pt" style:font-size-asian="48pt" style:font-size-complex="48pt" style:font-family-generic="roman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48pt" style:font-size-asian="48pt" style:font-size-complex="48pt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37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146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FF0000" style:font-name="PMingLiu" style:font-name-asian="PMingLiu" style:font-name-complex="PMingLiu" fo:font-size="48pt" style:font-size-asian="48pt" style:font-size-complex="48pt" style:font-family-generic="roman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FF0000" style:font-name="PMingLiu" style:font-name-asian="PMingLiu" style:font-name-complex="PMingLiu" fo:font-size="48pt" style:font-size-asian="48pt" style:font-size-complex="48pt" style:font-family-generic="roman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48pt" style:font-size-asian="48pt" style:font-size-complex="48pt" style:font-family-generic="swiss"/>
    </style:style>
    <style:style style:name="ce160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161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 style:font-family-generic="roman"/>
    </style:style>
    <style:style style:name="ce162" style:family="table-cell" style:parent-style-name="Default" style:data-style-name="N0">
      <style:table-cell-properties fo:border="thin solid #000000" style:vertical-align="middle"/>
      <style:text-properties fo:color="#FF0000"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6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roman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Calibri" style:font-name-asian="Calibri" style:font-name-complex="Calibri" style:font-family-generic="swiss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none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77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style:font-family-generic="roman"/>
    </style:style>
    <style:style style:name="ce178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roman"/>
    </style:style>
    <style:style style:name="ce179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roman"/>
    </style:style>
    <style:style style:name="ce180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swiss"/>
    </style:style>
    <style:style style:name="ce181" style:family="table-cell" style:parent-style-name="Default" style:data-style-name="N0">
      <style:table-cell-properties fo:border="thin solid #000000" style:vertical-align="middle"/>
      <style:text-properties fo:color="#FF0000" style:font-name="PMingLiu" style:font-name-asian="PMingLiu" style:font-name-complex="PMingLiu" style:font-family-generic="roman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style:font-family-generic="swiss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4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modern"/>
    </style:style>
    <style:style style:name="ce18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modern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font-size="48pt" style:font-size-asian="48pt" style:font-size-complex="48pt" style:font-family-generic="swiss"/>
    </style:style>
    <style:style style:name="ce19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modern"/>
    </style:style>
    <style:style style:name="ce198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swiss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細明體" style:font-name-asian="細明體" style:font-name-complex="細明體" style:font-family-generic="swiss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28pt" style:font-size-asian="28pt" style:font-size-complex="28pt" style:font-family-generic="roman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28pt" style:font-size-asian="28pt" style:font-size-complex="28pt" style:font-family-generic="roman"/>
    </style:style>
    <style:style style:name="ce2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FF0000" style:font-name="PMingLiu" style:font-name-asian="PMingLiu" style:font-name-complex="PMingLiu" fo:font-size="48pt" style:font-size-asian="48pt" style:font-size-complex="48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FF0000" style:font-name="PMingLiu" style:font-name-asian="PMingLiu" style:font-name-complex="PMingLiu" fo:font-size="48pt" style:font-size-asian="48pt" style:font-size-complex="48pt" style:font-family-generic="roman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FF0000" style:font-name="PMingLiu" style:font-name-asian="PMingLiu" style:font-name-complex="PMingLiu" fo:font-size="48pt" style:font-size-asian="48pt" style:font-size-complex="48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style:vertical-align="middle"/>
    </style:style>
    <style:style style:name="ce21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FF0000" style:font-name="PMingLiu" style:font-name-asian="PMingLiu" style:font-name-complex="PMingLiu" fo:font-size="48pt" style:font-size-asian="48pt" style:font-size-complex="48pt" style:font-family-generic="roman"/>
    </style:style>
    <style:style style:name="ce215" style:family="table-cell" style:parent-style-name="Default" style:data-style-name="N0">
      <style:table-cell-properties style:vertical-align="middle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1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22pt" style:font-size-asian="22pt" style:font-size-complex="22pt" style:font-family-generic="roman"/>
    </style:style>
    <style:style style:name="ce22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22pt" style:font-size-asian="22pt" style:font-size-complex="22pt" style:font-family-generic="roman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22pt" style:font-size-asian="22pt" style:font-size-complex="22pt" style:font-family-generic="roman"/>
    </style:style>
    <style:style style:name="ce2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22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style:font-family-generic="roman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2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23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22pt" style:font-size-asian="22pt" style:font-size-complex="22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22pt" style:font-size-asian="22pt" style:font-size-complex="22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22pt" style:font-size-asian="22pt" style:font-size-complex="22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22pt" style:font-size-asian="22pt" style:font-size-complex="22pt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22pt" style:font-size-asian="22pt" style:font-size-complex="22pt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22pt" style:font-size-asian="22pt" style:font-size-complex="22pt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style:vertical-align="middle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3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239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24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28pt" style:font-size-asian="28pt" style:font-size-complex="28pt" style:font-family-generic="roman"/>
    </style:style>
    <style:style style:name="ce24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E4D6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2EFDA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#FCE4D6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28pt" style:font-size-asian="28pt" style:font-size-complex="28pt" style:font-family-generic="roman"/>
    </style:style>
    <style:style style:name="ce2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51" style:family="table-cell" style:parent-style-name="Default" style:data-style-name="N0">
      <style:table-cell-properties fo:border="thin solid #000000" style:vertical-align="middle" fo:background-color="#FCE4D6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28pt" style:font-size-asian="28pt" style:font-size-complex="28pt" style:font-family-generic="roman"/>
    </style:style>
    <style:style style:name="ce25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5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6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2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28pt" style:font-size-asian="28pt" style:font-size-complex="28pt" style:font-family-generic="roman"/>
    </style:style>
    <style:style style:name="ce2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22pt" style:font-size-asian="22pt" style:font-size-complex="22pt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67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細明體" style:font-name-asian="細明體" style:font-name-complex="細明體" style:font-family-generic="roman"/>
    </style:style>
    <style:style style:name="ce268" style:family="table-cell" style:parent-style-name="Default" style:data-style-name="N0">
      <style:table-cell-properties fo:border="thin solid #000000" style:vertical-align="middle" fo:background-color="#FFFF00"/>
      <style:text-properties fo:color="#FF0000" style:font-name="細明體" style:font-name-asian="細明體" style:font-name-complex="細明體" style:font-family-generic="modern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#FCE4D6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FF0000" style:font-name="細明體" style:font-name-asian="細明體" style:font-name-complex="細明體" style:font-family-generic="swiss"/>
    </style:style>
    <style:style style:name="ce2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273" style:family="table-cell" style:parent-style-name="Default" style:data-style-name="N0">
      <style:table-cell-properties fo:border="thin solid #000000" style:vertical-align="middle" fo:background-color="#FFFF00"/>
      <style:text-properties fo:color="#FF0000" style:font-name="PMingLiu" style:font-name-asian="PMingLiu" style:font-name-complex="PMingLiu" style:font-family-generic="roman"/>
    </style:style>
    <style:style style:name="ce27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28pt" style:font-size-asian="28pt" style:font-size-complex="28pt" style:font-family-generic="roman"/>
    </style:style>
    <style:style style:name="ce276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PMingLiu" style:font-name-asian="PMingLiu" style:font-name-complex="PMingLiu" style:font-family-generic="roman"/>
    </style:style>
    <style:style style:name="ce277" style:family="table-cell" style:parent-style-name="_19968__33324__Sheet1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27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28pt" style:font-size-asian="28pt" style:font-size-complex="28pt" style:font-family-generic="roman"/>
    </style:style>
    <style:style style:name="ce280" style:family="table-cell" style:parent-style-name="_19968__33324__Sheet1" style:data-style-name="N5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新細明體" style:font-name-asian="新細明體" style:font-name-complex="新細明體" fo:font-size="24pt" style:font-size-asian="24pt" style:font-size-complex="24pt" style:font-family-generic="roman"/>
    </style:style>
    <style:style style:name="ce28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22pt" style:font-size-asian="22pt" style:font-size-complex="22pt" style:font-family-generic="roman"/>
    </style:style>
    <style:style style:name="ce282" style:family="table-cell" style:parent-style-name="_19968__33324__Sheet1" style:data-style-name="N5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283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84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28pt" style:font-size-asian="28pt" style:font-size-complex="28pt" style:font-family-generic="roman"/>
    </style:style>
    <style:style style:name="ce285" style:family="table-cell" style:parent-style-name="Default" style:data-style-name="N0">
      <style:table-cell-properties fo:border="thin solid #000000" style:vertical-align="middle" fo:background-color="#DDEBF7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#DDEBF7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28pt" style:font-size-asian="28pt" style:font-size-complex="28pt" style:font-family-generic="roman"/>
    </style:style>
    <style:style style:name="ce287" style:family="table-cell" style:parent-style-name="_19968__33324__Sheet1" style:data-style-name="N5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288" style:family="table-cell" style:parent-style-name="_19968__33324__Sheet1" style:data-style-name="N5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289" style:family="table-cell" style:parent-style-name="_19968__33324__Sheet1" style:data-style-name="N5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290" style:family="table-cell" style:parent-style-name="_19968__33324__Sheet1" style:data-style-name="N50">
      <style:table-cell-properties fo:border-top="thin solid #000000" fo:border-bottom="none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29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292" style:family="table-cell" style:parent-style-name="_19968__33324__Sheet1" style:data-style-name="N50">
      <style:table-cell-properties fo:border-top="thin solid #000000" fo:border-bottom="thin solid #000000" fo:border-left="2pt solid #000000" fo:border-right="thin solid #000000" style:vertical-align="middle" fo:background-color="#FFF2CC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293" style:family="table-cell" style:parent-style-name="_19968__33324__Sheet1" style:data-style-name="N50">
      <style:table-cell-properties fo:border-top="thin solid #000000" fo:border-bottom="2pt solid #000000" fo:border-left="2pt solid #000000" fo:border-right="thin solid #000000" style:vertical-align="middle" fo:background-color="#FFF2CC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294" style:family="table-cell" style:parent-style-name="_19968__33324__Sheet1" style:data-style-name="N50">
      <style:table-cell-properties fo:border-top="2pt solid #000000" fo:border-bottom="thin solid #000000" fo:border-left="2pt solid #000000" fo:border-right="thin solid #000000" style:vertical-align="middle" fo:background-color="#FFF2CC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9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細明體" style:font-name-asian="細明體" style:font-name-complex="細明體" style:font-family-generic="roman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#E2EFDA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300" style:family="table-cell" style:parent-style-name="Default" style:data-style-name="N0">
      <style:table-cell-properties fo:border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301" style:family="table-cell" style:parent-style-name="Default" style:data-style-name="N0">
      <style:table-cell-properties fo:border="thin solid #000000" style:vertical-align="middle" fo:background-color="#FFFFFF"/>
      <style:text-properties style:font-name="細明體" style:font-name-asian="細明體" style:font-name-complex="細明體" style:font-family-generic="roman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28pt" style:font-size-asian="28pt" style:font-size-complex="28pt" style:font-family-generic="roman"/>
    </style:style>
    <style:style style:name="ce303" style:family="table-cell" style:parent-style-name="_19968__33324__Sheet1" style:data-style-name="N5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304" style:family="table-cell" style:parent-style-name="_19968__33324__Sheet1" style:data-style-name="N5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新細明體" style:font-name-asian="新細明體" style:font-name-complex="新細明體" fo:font-size="24pt" style:font-size-asian="24pt" style:font-size-complex="24pt" style:font-family-generic="roman"/>
    </style:style>
    <style:style style:name="ce30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30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22pt" style:font-size-asian="22pt" style:font-size-complex="22pt" fo:font-weight="bold" style:font-weight-asian="bold" style:font-weight-complex="bold" style:font-family-generic="roman"/>
    </style:style>
    <style:style style:name="ce3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22pt" style:font-size-asian="22pt" style:font-size-complex="22pt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2EFDA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30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22pt" style:font-size-asian="22pt" style:font-size-complex="22pt" style:font-family-generic="roman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3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48pt" style:font-size-asian="48pt" style:font-size-complex="48pt" style:font-family-generic="roman"/>
    </style:style>
    <style:style style:name="ce3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style:font-family-generic="roman"/>
    </style:style>
    <style:style style:name="ce3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style:font-family-generic="roman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2pt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3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3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3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320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321" style:family="table-cell" style:parent-style-name="Default" style:data-style-name="N0">
      <style:table-cell-properties style:vertical-align="middle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48pt" style:font-size-asian="48pt" style:font-size-complex="48pt" style:font-family-generic="roman"/>
    </style:style>
    <style:style style:name="ce3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style:font-family-generic="roman"/>
    </style:style>
    <style:style style:name="ce32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style:font-family-generic="roman"/>
    </style:style>
    <style:style style:name="ce33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48pt" style:font-size-asian="48pt" style:font-size-complex="48pt" style:font-family-generic="roman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3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333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631944444444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8.76652777777778cm"/>
    </style:style>
    <style:style style:name="co4" style:family="table-column">
      <style:table-column-properties fo:break-before="auto" style:column-width="12.54125cm"/>
    </style:style>
    <style:style style:name="co5" style:family="table-column">
      <style:table-column-properties fo:break-before="auto" style:column-width="12.6647222222222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7.74347222222222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6.31472222222222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19944444444444cm"/>
    </style:style>
    <style:style style:name="co14" style:family="table-column">
      <style:table-column-properties fo:break-before="auto" style:column-width="2.57527777777778cm"/>
    </style:style>
    <style:style style:name="co15" style:family="table-column">
      <style:table-column-properties fo:break-before="auto" style:column-width="1.49930555555556cm"/>
    </style:style>
    <style:style style:name="co16" style:family="table-column">
      <style:table-column-properties fo:break-before="auto" style:column-width="2.46944444444444cm" style:use-optimal-column-width="true"/>
    </style:style>
    <style:style style:name="co17" style:family="table-column">
      <style:table-column-properties fo:break-before="auto" style:column-width="7.74347222222222cm" style:use-optimal-column-width="true"/>
    </style:style>
    <style:style style:name="co18" style:family="table-column">
      <style:table-column-properties fo:break-before="auto" style:column-width="6.64986111111111cm"/>
    </style:style>
    <style:style style:name="co19" style:family="table-column">
      <style:table-column-properties fo:break-before="auto" style:column-width="2.08138888888889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3.72180555555556cm"/>
    </style:style>
    <style:style style:name="co23" style:family="table-column">
      <style:table-column-properties fo:break-before="auto" style:column-width="20.6904166666667cm" style:use-optimal-column-width="true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11.3065277777778cm" style:use-optimal-column-width="true"/>
    </style:style>
    <style:style style:name="co26" style:family="table-column">
      <style:table-column-properties fo:break-before="auto" style:column-width="9.57791666666667cm"/>
    </style:style>
    <style:style style:name="co27" style:family="table-column">
      <style:table-column-properties fo:break-before="page" style:column-width="8.76652777777778cm"/>
    </style:style>
    <style:style style:name="ro1" style:family="table-row">
      <style:table-row-properties style:row-height="80.15pt" style:use-optimal-row-height="false" fo:break-before="auto"/>
    </style:style>
    <style:style style:name="ro2" style:family="table-row">
      <style:table-row-properties style:row-height="67pt" style:use-optimal-row-height="true" fo:break-before="auto"/>
    </style:style>
    <style:style style:name="ro3" style:family="table-row">
      <style:table-row-properties style:row-height="67.5pt" style:use-optimal-row-height="tru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菜單→請菜名都修改這個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172"/>
        <table:table-column table:style-name="co7" table:default-cell-style-name="ce51"/>
        <table:table-column table:style-name="co8" table:default-cell-style-name="ce51"/>
        <table:table-column table:style-name="co2" table:default-cell-style-name="ce51"/>
        <table:table-column table:style-name="co9" table:number-columns-repeated="2" table:default-cell-style-name="ce51"/>
        <table:table-column table:style-name="co10" table:default-cell-style-name="ce51"/>
        <table:table-column table:style-name="co9" table:number-columns-repeated="3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number-columns-repeated="12" table:default-cell-style-name="ce51"/>
        <table:table-column table:style-name="co14" table:number-columns-repeated="16355" table:default-cell-style-name="ce51"/>
        <table:table-row table:style-name="ro1">
          <table:table-cell office:value-type="string" table:number-columns-spanned="8" table:number-rows-spanned="1" table:style-name="ce330">
            <text:p>114年5月份景美午餐葷食菜單</text:p>
          </table:table-cell>
          <table:covered-table-cell table:number-columns-repeated="7"/>
          <table:table-cell table:number-columns-repeated="8" table:style-name="ce119"/>
          <table:table-cell office:value-type="string" table:style-name="ce210">
            <text:p>熱量公式不包含水果及奶類唷</text:p>
          </table:table-cell>
          <table:table-cell table:number-columns-repeated="12" table:style-name="ce118"/>
          <table:table-cell table:number-columns-repeated="16355" table:style-name="ce119"/>
        </table:table-row>
        <table:table-row table:style-name="ro1">
          <table:table-cell office:value-type="string" table:style-name="ce306">
            <text:p>日期</text:p>
          </table:table-cell>
          <table:table-cell office:value-type="string" table:style-name="ce307">
            <text:p>星期</text:p>
          </table:table-cell>
          <table:table-cell office:value-type="string" table:style-name="ce265">
            <text:p>主食</text:p>
          </table:table-cell>
          <table:table-cell office:value-type="string" table:style-name="ce265">
            <text:p>主菜</text:p>
          </table:table-cell>
          <table:table-cell office:value-type="string" table:style-name="ce265">
            <text:p>副菜</text:p>
          </table:table-cell>
          <table:table-cell office:value-type="string" table:style-name="ce265">
            <text:p>青菜</text:p>
          </table:table-cell>
          <table:table-cell office:value-type="string" table:style-name="ce265">
            <text:p>湯品</text:p>
          </table:table-cell>
          <table:table-cell office:value-type="string" table:style-name="ce307">
            <text:p>水果或校園食品</text:p>
          </table:table-cell>
          <table:table-cell office:value-type="string" table:style-name="ce207">
            <text:p>全榖根莖類(份)</text:p>
          </table:table-cell>
          <table:table-cell office:value-type="string" table:style-name="ce207">
            <text:p>豆魚肉蛋類(份)</text:p>
          </table:table-cell>
          <table:table-cell office:value-type="string" table:style-name="ce207">
            <text:p>蔬菜類(份)</text:p>
          </table:table-cell>
          <table:table-cell office:value-type="string" table:style-name="ce207">
            <text:p>油脂及堅果種子類</text:p>
            <text:p>(份)</text:p>
          </table:table-cell>
          <table:table-cell office:value-type="string" table:style-name="ce207">
            <text:p>水果</text:p>
            <text:p>(份)</text:p>
          </table:table-cell>
          <table:table-cell office:value-type="string" table:style-name="ce207">
            <text:p>奶類或乳製品(份)</text:p>
          </table:table-cell>
          <table:table-cell office:value-type="string" table:style-name="ce207">
            <text:p>鈣含量(mg)</text:p>
          </table:table-cell>
          <table:table-cell office:value-type="string" table:style-name="ce207">
            <text:p>熱量(Kcal)</text:p>
          </table:table-cell>
          <table:table-cell office:value-type="string" table:style-name="ce208">
            <text:p>日期的部分請依當月的第一天看出現在星期幾就把那一天KEY在第一周星期己的位置</text:p>
          </table:table-cell>
          <table:table-cell table:style-name="ce209"/>
          <table:table-cell table:number-columns-repeated="11" table:style-name="ce195"/>
          <table:table-cell table:number-columns-repeated="16355" table:style-name="ce196"/>
        </table:table-row>
        <table:table-row table:style-name="ro1">
          <table:table-cell office:value-type="date" office:date-value="2025-05-01T00:00:00" table:style-name="ce304">
            <text:p>5月1日</text:p>
          </table:table-cell>
          <table:table-cell office:value-type="string" office:string-value="四" table:formula="of:=IF(RIGHT(TEXT([.A3];&quot;[$-404]aaaa;@&quot;))=0;&quot;&quot;;RIGHT(TEXT([.A3];&quot;[$-404]aaaa;@&quot;)))" table:style-name="ce305">
            <text:p>四</text:p>
          </table:table-cell>
          <table:table-cell office:value-type="string" table:style-name="ce241">
            <text:p>糙米飯</text:p>
          </table:table-cell>
          <table:table-cell office:value-type="string" table:style-name="ce269">
            <text:p>★南乳炸肉</text:p>
          </table:table-cell>
          <table:table-cell office:value-type="string" table:style-name="ce295">
            <text:p>奶香燉菜(奶)</text:p>
          </table:table-cell>
          <table:table-cell office:value-type="string" table:style-name="ce253">
            <text:p>有機荷葉白菜</text:p>
          </table:table-cell>
          <table:table-cell office:value-type="string" table:style-name="ce310">
            <text:p>肉骨茶湯</text:p>
          </table:table-cell>
          <table:table-cell table:style-name="ce296"/>
          <table:table-cell table:number-columns-repeated="8" table:style-name="ce213"/>
          <table:table-cell table:style-name="ce210"/>
          <table:table-cell table:style-name="ce214"/>
          <table:table-cell table:number-columns-repeated="11" table:style-name="ce118"/>
          <table:table-cell table:number-columns-repeated="16355" table:style-name="ce119"/>
        </table:table-row>
        <table:table-row table:style-name="ro1">
          <table:table-cell office:value-type="date" office:date-value="2025-05-02T00:00:00" table:formula="of:=IF(WEEKDAY([.$A3];3)=4;[.A3]+3;[.A3]+1)" table:style-name="ce287">
            <text:p>5月2日</text:p>
          </table:table-cell>
          <table:table-cell office:value-type="string" office:string-value="五" table:formula="of:=IF(RIGHT(TEXT([.A4];&quot;[$-404]aaaa;@&quot;))=0;&quot;&quot;;RIGHT(TEXT([.A4];&quot;[$-404]aaaa;@&quot;)))" table:style-name="ce240">
            <text:p>五</text:p>
          </table:table-cell>
          <table:table-cell office:value-type="string" table:style-name="ce204">
            <text:p>蕎麥飯(有機)</text:p>
          </table:table-cell>
          <table:table-cell office:value-type="string" table:style-name="ce250">
            <text:p>左宗棠雞</text:p>
          </table:table-cell>
          <table:table-cell office:value-type="string" table:style-name="ce204">
            <text:p>筍香油腐</text:p>
          </table:table-cell>
          <table:table-cell table:style-name="ce204"/>
          <table:table-cell office:value-type="string" table:style-name="ce308">
            <text:p>冬瓜奇亞籽</text:p>
          </table:table-cell>
          <table:table-cell table:style-name="ce309"/>
          <table:table-cell table:style-name="ce111"/>
          <table:table-cell table:number-columns-repeated="6" table:style-name="ce112"/>
          <table:table-cell office:value-type="float" office:value="0" table:formula="of:=[.I4]*70+[.J4]*75+[.K4]*25+[.L4]*45+[.M4]*25" table:style-name="ce113">
            <text:p>0</text:p>
          </table:table-cell>
          <table:table-cell office:value-type="string" table:style-name="ce175">
            <text:p>薏仁飯</text:p>
          </table:table-cell>
          <table:table-cell office:value-type="string" table:style-name="ce135">
            <text:p>冬瓜燒肉</text:p>
          </table:table-cell>
          <table:table-cell office:value-type="string" table:style-name="ce135">
            <text:p>花生三色</text:p>
          </table:table-cell>
          <table:table-cell office:value-type="string" table:style-name="ce135">
            <text:p>時蔬</text:p>
          </table:table-cell>
          <table:table-cell office:value-type="string" table:style-name="ce176">
            <text:p>肉羹清湯</text:p>
          </table:table-cell>
          <table:table-cell table:style-name="ce175"/>
          <table:table-cell table:number-columns-repeated="3" table:style-name="ce135"/>
          <table:table-cell table:style-name="ce113"/>
          <table:table-cell table:number-columns-repeated="3" table:style-name="ce118"/>
          <table:table-cell table:number-columns-repeated="16355" table:style-name="ce119"/>
        </table:table-row>
        <table:table-row table:style-name="ro1">
          <table:table-cell office:value-type="date" office:date-value="2025-05-05T00:00:00" table:formula="of:=IF(WEEKDAY([.$A4];3)=4;[.A4]+3;[.A4]+1)" table:style-name="ce288">
            <text:p>5月5日</text:p>
          </table:table-cell>
          <table:table-cell office:value-type="string" office:string-value="一" table:formula="of:=IF(RIGHT(TEXT([.A5];&quot;[$-404]aaaa;@&quot;))=0;&quot;&quot;;RIGHT(TEXT([.A5];&quot;[$-404]aaaa;@&quot;)))" table:style-name="ce238">
            <text:p>一</text:p>
          </table:table-cell>
          <table:table-cell office:value-type="string" table:style-name="ce216">
            <text:p>麥片飯</text:p>
          </table:table-cell>
          <table:table-cell office:value-type="string" table:style-name="ce217">
            <text:p>豆豉魚丁</text:p>
          </table:table-cell>
          <table:table-cell office:value-type="string" table:style-name="ce253">
            <text:p>白菜滷</text:p>
          </table:table-cell>
          <table:table-cell office:value-type="string" table:style-name="ce217">
            <text:p>有機黑葉白菜</text:p>
          </table:table-cell>
          <table:table-cell office:value-type="string" table:style-name="ce217">
            <text:p>麻油菇菇湯</text:p>
          </table:table-cell>
          <table:table-cell table:style-name="ce217"/>
          <table:table-cell table:style-name="ce149"/>
          <table:table-cell table:number-columns-repeated="6" table:style-name="ce150"/>
          <table:table-cell office:value-type="string" table:style-name="ce253">
            <text:p>白菜滷(紅K 木耳)</text:p>
          </table:table-cell>
          <table:table-cell table:style-name="ce152"/>
          <table:table-cell table:number-columns-repeated="3" table:style-name="ce57"/>
          <table:table-cell table:style-name="ce153"/>
          <table:table-cell table:style-name="ce152"/>
          <table:table-cell table:number-columns-repeated="3" table:style-name="ce57"/>
          <table:table-cell table:style-name="ce151"/>
          <table:table-cell table:number-columns-repeated="3" table:style-name="ce65"/>
          <table:table-cell table:number-columns-repeated="16355" table:style-name="ce66"/>
        </table:table-row>
        <table:table-row table:style-name="ro1">
          <table:table-cell office:value-type="date" office:date-value="2025-05-06T00:00:00" table:formula="of:=IF(WEEKDAY([.$A5];3)=4;[.A5]+3;[.A5]+1)" table:style-name="ce289">
            <text:p>5月6日</text:p>
          </table:table-cell>
          <table:table-cell office:value-type="string" office:string-value="二" table:formula="of:=IF(RIGHT(TEXT([.A6];&quot;[$-404]aaaa;@&quot;))=0;&quot;&quot;;RIGHT(TEXT([.A6];&quot;[$-404]aaaa;@&quot;)))" table:style-name="ce239">
            <text:p>二</text:p>
          </table:table-cell>
          <table:table-cell office:value-type="string" table:style-name="ce201">
            <text:p>有機白米飯</text:p>
          </table:table-cell>
          <table:table-cell office:value-type="string" table:style-name="ce245">
            <text:p>☆義式香烤雞翅*1(堅)</text:p>
          </table:table-cell>
          <table:table-cell office:value-type="string" table:style-name="ce249">
            <text:p>蕃茄炒蛋</text:p>
          </table:table-cell>
          <table:table-cell office:value-type="string" table:style-name="ce201">
            <text:p>有機味美菜</text:p>
          </table:table-cell>
          <table:table-cell office:value-type="string" table:style-name="ce285">
            <text:p>南瓜濃湯(奶)</text:p>
          </table:table-cell>
          <table:table-cell office:value-type="string" table:style-name="ce220">
            <text:p>保久乳</text:p>
          </table:table-cell>
          <table:table-cell table:style-name="ce194"/>
          <table:table-cell table:number-columns-repeated="6" table:style-name="ce120"/>
          <table:table-cell office:value-type="float" office:value="0" table:formula="of:=[.I6]*70+[.J6]*75+[.K6]*25+[.L6]*45+[.M6]*25" table:style-name="ce121">
            <text:p>0</text:p>
          </table:table-cell>
          <table:table-cell office:value-type="string" table:style-name="ce121">
            <text:p>薏仁飯</text:p>
          </table:table-cell>
          <table:table-cell office:value-type="string" table:style-name="ce121">
            <text:p>冬瓜燒肉</text:p>
          </table:table-cell>
          <table:table-cell office:value-type="string" table:style-name="ce121">
            <text:p>花生三色</text:p>
          </table:table-cell>
          <table:table-cell office:value-type="string" table:style-name="ce121">
            <text:p>時蔬</text:p>
          </table:table-cell>
          <table:table-cell office:value-type="string" table:style-name="ce121">
            <text:p>肉羹清湯</text:p>
          </table:table-cell>
          <table:table-cell table:number-columns-repeated="5" table:style-name="ce121"/>
          <table:table-cell table:number-columns-repeated="3" table:style-name="ce122"/>
          <table:table-cell table:number-columns-repeated="16355" table:style-name="ce123"/>
        </table:table-row>
        <table:table-row table:style-name="ro1">
          <table:table-cell office:value-type="date" office:date-value="2025-05-07T00:00:00" table:formula="of:=IF(WEEKDAY([.$A6];3)=4;[.A6]+3;[.A6]+1)" table:style-name="ce289">
            <text:p>5月7日</text:p>
          </table:table-cell>
          <table:table-cell office:value-type="string" office:string-value="三" table:formula="of:=IF(RIGHT(TEXT([.A7];&quot;[$-404]aaaa;@&quot;))=0;&quot;&quot;;RIGHT(TEXT([.A7];&quot;[$-404]aaaa;@&quot;)))" table:style-name="ce239">
            <text:p>三</text:p>
          </table:table-cell>
          <table:table-cell office:value-type="string" table:style-name="ce201">
            <text:p>紫米飯</text:p>
          </table:table-cell>
          <table:table-cell office:value-type="string" table:style-name="ce202">
            <text:p>咕咾肉</text:p>
          </table:table-cell>
          <table:table-cell office:value-type="string" table:style-name="ce266">
            <text:p>家常冬粉</text:p>
          </table:table-cell>
          <table:table-cell table:style-name="ce201"/>
          <table:table-cell office:value-type="string" table:style-name="ce201">
            <text:p>芹香蘿蔔湯</text:p>
          </table:table-cell>
          <table:table-cell table:style-name="ce275"/>
          <table:table-cell table:style-name="ce164"/>
          <table:table-cell table:number-columns-repeated="6" table:style-name="ce155"/>
          <table:table-cell office:value-type="string" table:style-name="ce254">
            <text:p>清炒扁蒲</text:p>
          </table:table-cell>
          <table:table-cell office:value-type="string" table:style-name="ce252">
            <text:p>玉米肉末(玉米 小黃瓜 絞肉)</text:p>
          </table:table-cell>
          <table:table-cell table:number-columns-repeated="4" table:style-name="ce156"/>
          <table:table-cell office:value-type="string" table:style-name="ce201">
            <text:p>蕎麥飯</text:p>
          </table:table-cell>
          <table:table-cell office:value-type="string" table:style-name="ce255">
            <text:p>★洋釀炸雞</text:p>
          </table:table-cell>
          <table:table-cell office:value-type="string" table:style-name="ce203">
            <text:p>韓式炸醬</text:p>
          </table:table-cell>
          <table:table-cell table:number-columns-repeated="2" table:style-name="ce156"/>
          <table:table-cell table:number-columns-repeated="3" table:style-name="ce158"/>
          <table:table-cell table:number-columns-repeated="16355" table:style-name="ce159"/>
        </table:table-row>
        <table:table-row table:style-name="ro1">
          <table:table-cell office:value-type="date" office:date-value="2025-05-08T00:00:00" table:formula="of:=IF(WEEKDAY([.$A7];3)=4;[.A7]+3;[.A7]+1)" table:style-name="ce289">
            <text:p>5月8日</text:p>
          </table:table-cell>
          <table:table-cell office:value-type="string" office:string-value="四" table:formula="of:=IF(RIGHT(TEXT([.A8];&quot;[$-404]aaaa;@&quot;))=0;&quot;&quot;;RIGHT(TEXT([.A8];&quot;[$-404]aaaa;@&quot;)))" table:style-name="ce239">
            <text:p>四</text:p>
          </table:table-cell>
          <table:table-cell office:value-type="string" table:style-name="ce201">
            <text:p>蕎麥飯</text:p>
          </table:table-cell>
          <table:table-cell office:value-type="string" table:style-name="ce252">
            <text:p>★洋釀炸雞</text:p>
          </table:table-cell>
          <table:table-cell office:value-type="string" table:style-name="ce254">
            <text:p>韓式炸醬</text:p>
          </table:table-cell>
          <table:table-cell office:value-type="string" table:style-name="ce202">
            <text:p>有機青江菜</text:p>
          </table:table-cell>
          <table:table-cell office:value-type="string" table:style-name="ce298">
            <text:p>黑糖粉圓甜湯</text:p>
          </table:table-cell>
          <table:table-cell table:style-name="ce263"/>
          <table:table-cell table:style-name="ce165"/>
          <table:table-cell table:number-columns-repeated="6" table:style-name="ce127"/>
          <table:table-cell office:value-type="string" table:style-name="ce128">
            <text:p>奶香洋芋豬(奶)(馬K 紅K)</text:p>
          </table:table-cell>
          <table:table-cell office:value-type="string" table:style-name="ce128">
            <text:p>關東煮(白K 海結 黑輪)</text:p>
          </table:table-cell>
          <table:table-cell table:number-columns-repeated="6" table:style-name="ce128"/>
          <table:table-cell office:value-type="string" table:style-name="ce252">
            <text:p>玉米肉末(玉米 小黃瓜 絞肉)</text:p>
          </table:table-cell>
          <table:table-cell table:number-columns-repeated="2" table:style-name="ce128"/>
          <table:table-cell table:number-columns-repeated="3" table:style-name="ce130"/>
          <table:table-cell table:number-columns-repeated="16355" table:style-name="ce131"/>
        </table:table-row>
        <table:table-row table:style-name="ro1">
          <table:table-cell office:value-type="date" office:date-value="2025-05-09T00:00:00" table:formula="of:=IF(WEEKDAY([.$A8];3)=4;[.A8]+3;[.A8]+1)" table:style-name="ce293">
            <text:p>5月9日</text:p>
          </table:table-cell>
          <table:table-cell office:value-type="string" office:string-value="五" table:formula="of:=IF(RIGHT(TEXT([.A9];&quot;[$-404]aaaa;@&quot;))=0;&quot;&quot;;RIGHT(TEXT([.A9];&quot;[$-404]aaaa;@&quot;)))" table:style-name="ce240">
            <text:p>五</text:p>
          </table:table-cell>
          <table:table-cell office:value-type="string" table:style-name="ce246">
            <text:p>台式炒烏龍</text:p>
          </table:table-cell>
          <table:table-cell office:value-type="string" table:style-name="ce205">
            <text:p>柚香炒豬肉</text:p>
          </table:table-cell>
          <table:table-cell office:value-type="string" table:style-name="ce264">
            <text:p>絲瓜粉絲煲</text:p>
          </table:table-cell>
          <table:table-cell table:style-name="ce204"/>
          <table:table-cell office:value-type="string" table:style-name="ce204">
            <text:p>薑絲海芽湯</text:p>
          </table:table-cell>
          <table:table-cell table:style-name="ce222"/>
          <table:table-cell table:style-name="ce164"/>
          <table:table-cell table:number-columns-repeated="6" table:style-name="ce155"/>
          <table:table-cell office:value-type="string" table:style-name="ce252">
            <text:p>玉米肉末(玉米 小黃瓜 絞肉)</text:p>
          </table:table-cell>
          <table:table-cell office:value-type="string" table:style-name="ce156">
            <text:p>薏仁飯</text:p>
          </table:table-cell>
          <table:table-cell office:value-type="string" table:style-name="ce156">
            <text:p>冬瓜燒肉</text:p>
          </table:table-cell>
          <table:table-cell office:value-type="string" table:style-name="ce156">
            <text:p>花生三色</text:p>
          </table:table-cell>
          <table:table-cell office:value-type="string" table:style-name="ce156">
            <text:p>時蔬</text:p>
          </table:table-cell>
          <table:table-cell office:value-type="string" table:style-name="ce156">
            <text:p>肉羹清湯</text:p>
          </table:table-cell>
          <table:table-cell table:style-name="ce156"/>
          <table:table-cell office:value-type="string" table:style-name="ce156">
            <text:p>蔥爆豬肉(洋蔥 豆干)</text:p>
          </table:table-cell>
          <table:table-cell office:value-type="string" table:style-name="ce156">
            <text:p>玉米肉末(玉米 小黃瓜 絞肉)</text:p>
          </table:table-cell>
          <table:table-cell table:number-columns-repeated="2" table:style-name="ce156"/>
          <table:table-cell office:value-type="string" table:style-name="ce203">
            <text:p>紅絲花椰</text:p>
          </table:table-cell>
          <table:table-cell table:number-columns-repeated="2" table:style-name="ce158"/>
          <table:table-cell office:value-type="string" table:style-name="ce241">
            <text:p>蒜香魚丁(板豆腐 金針菇]</text:p>
          </table:table-cell>
          <table:table-cell office:value-type="string" table:style-name="ce270">
            <text:p>滑嫩蒸蛋</text:p>
          </table:table-cell>
          <table:table-cell table:number-columns-repeated="16353" table:style-name="ce159"/>
        </table:table-row>
        <table:table-row table:style-name="ro2">
          <table:table-cell office:value-type="date" office:date-value="2025-05-12T00:00:00" table:formula="of:=IF(WEEKDAY([.$A9];3)=4;[.A9]+3;[.A9]+1)" table:style-name="ce288">
            <text:p>5月12日</text:p>
          </table:table-cell>
          <table:table-cell office:value-type="string" office:string-value="一" table:formula="of:=IF(RIGHT(TEXT([.A10];&quot;[$-404]aaaa;@&quot;))=0;&quot;&quot;;RIGHT(TEXT([.A10];&quot;[$-404]aaaa;@&quot;)))" table:style-name="ce238">
            <text:p>一</text:p>
          </table:table-cell>
          <table:table-cell office:value-type="string" table:style-name="ce217">
            <text:p>紅藜麥飯(有機)</text:p>
          </table:table-cell>
          <table:table-cell office:value-type="string" table:style-name="ce285">
            <text:p>蒜香奶味燉雞(奶)</text:p>
          </table:table-cell>
          <table:table-cell office:value-type="string" table:style-name="ce252">
            <text:p>玉米肉末</text:p>
          </table:table-cell>
          <table:table-cell office:value-type="string" table:style-name="ce217">
            <text:p>有機小白菜</text:p>
          </table:table-cell>
          <table:table-cell office:value-type="string" table:style-name="ce247">
            <text:p>仙草蜜</text:p>
          </table:table-cell>
          <table:table-cell table:style-name="ce218"/>
          <table:table-cell table:style-name="ce84"/>
          <table:table-cell table:number-columns-repeated="6" table:style-name="ce76"/>
          <table:table-cell office:value-type="float" office:value="0" table:formula="of:=[.I10]*70+[.J10]*75+[.K10]*25+[.L10]*45+[.M10]*25" table:style-name="ce77">
            <text:p>0</text:p>
          </table:table-cell>
          <table:table-cell office:value-type="string" table:style-name="ce78">
            <text:p>薏仁飯</text:p>
          </table:table-cell>
          <table:table-cell office:value-type="string" table:style-name="ce79">
            <text:p>冬瓜燒肉</text:p>
          </table:table-cell>
          <table:table-cell office:value-type="string" table:style-name="ce79">
            <text:p>花生三色</text:p>
          </table:table-cell>
          <table:table-cell office:value-type="string" table:style-name="ce79">
            <text:p>時蔬</text:p>
          </table:table-cell>
          <table:table-cell office:value-type="string" table:style-name="ce68">
            <text:p>肉羹清湯</text:p>
          </table:table-cell>
          <table:table-cell table:style-name="ce78"/>
          <table:table-cell table:style-name="ce79"/>
          <table:table-cell office:value-type="string" table:style-name="ce216">
            <text:p>家常炒冬瓜(香菇 蝦米 紅K)</text:p>
          </table:table-cell>
          <table:table-cell table:style-name="ce79"/>
          <table:table-cell table:style-name="ce77"/>
          <table:table-cell table:number-columns-repeated="3" table:style-name="ce80"/>
          <table:table-cell table:number-columns-repeated="16355" table:style-name="ce50"/>
        </table:table-row>
        <table:table-row table:style-name="ro1">
          <table:table-cell office:value-type="date" office:date-value="2025-05-13T00:00:00" table:formula="of:=IF(WEEKDAY([.$A10];3)=4;[.A10]+3;[.A10]+1)" table:style-name="ce303">
            <text:p>5月13日</text:p>
          </table:table-cell>
          <table:table-cell office:value-type="string" office:string-value="二" table:formula="of:=IF(RIGHT(TEXT([.A11];&quot;[$-404]aaaa;@&quot;))=0;&quot;&quot;;RIGHT(TEXT([.A11];&quot;[$-404]aaaa;@&quot;)))" table:style-name="ce239">
            <text:p>二</text:p>
          </table:table-cell>
          <table:table-cell office:value-type="string" table:style-name="ce201">
            <text:p>有機白米飯</text:p>
          </table:table-cell>
          <table:table-cell office:value-type="string" table:style-name="ce201">
            <text:p>椒鹽杏鮑菇</text:p>
          </table:table-cell>
          <table:table-cell office:value-type="string" table:style-name="ce270">
            <text:p>滑嫩蒸蛋</text:p>
          </table:table-cell>
          <table:table-cell office:value-type="string" table:style-name="ce201">
            <text:p>有機小松菜</text:p>
          </table:table-cell>
          <table:table-cell office:value-type="string" table:style-name="ce203">
            <text:p>和風柴魚湯</text:p>
          </table:table-cell>
          <table:table-cell office:value-type="string" table:style-name="ce220">
            <text:p>保久乳</text:p>
          </table:table-cell>
          <table:table-cell table:style-name="ce111"/>
          <table:table-cell table:number-columns-repeated="6" table:style-name="ce112"/>
          <table:table-cell office:value-type="float" office:value="0" table:formula="of:=[.I11]*70+[.J11]*75+[.K11]*25+[.L11]*45+[.M11]*25" table:style-name="ce113">
            <text:p>0</text:p>
          </table:table-cell>
          <table:table-cell office:value-type="string" table:style-name="ce114">
            <text:p>紫米飯</text:p>
          </table:table-cell>
          <table:table-cell office:value-type="string" table:style-name="ce115">
            <text:p>菇菇燒雞</text:p>
          </table:table-cell>
          <table:table-cell office:value-type="string" table:style-name="ce115">
            <text:p>泰式粉絲</text:p>
          </table:table-cell>
          <table:table-cell office:value-type="string" table:style-name="ce115">
            <text:p>時蔬</text:p>
          </table:table-cell>
          <table:table-cell office:value-type="string" table:style-name="ce116">
            <text:p>酸菜筍片湯</text:p>
          </table:table-cell>
          <table:table-cell table:style-name="ce114"/>
          <table:table-cell table:number-columns-repeated="3" table:style-name="ce115"/>
          <table:table-cell office:value-type="string" table:style-name="ce249">
            <text:p>木須炒蛋</text:p>
          </table:table-cell>
          <table:table-cell table:number-columns-repeated="3" table:style-name="ce118"/>
          <table:table-cell table:number-columns-repeated="16355" table:style-name="ce119"/>
        </table:table-row>
        <table:table-row table:style-name="ro3">
          <table:table-cell office:value-type="date" office:date-value="2025-05-14T00:00:00" table:formula="of:=IF(WEEKDAY([.$A11];3)=4;[.A11]+3;[.A11]+1)" table:style-name="ce289">
            <text:p>5月14日</text:p>
          </table:table-cell>
          <table:table-cell office:value-type="string" office:string-value="三" table:formula="of:=IF(RIGHT(TEXT([.A12];&quot;[$-404]aaaa;@&quot;))=0;&quot;&quot;;RIGHT(TEXT([.A12];&quot;[$-404]aaaa;@&quot;)))" table:style-name="ce239">
            <text:p>三</text:p>
          </table:table-cell>
          <table:table-cell office:value-type="string" table:style-name="ce201">
            <text:p>薏仁飯</text:p>
          </table:table-cell>
          <table:table-cell office:value-type="string" table:style-name="ce241">
            <text:p>金瓜燒雞</text:p>
          </table:table-cell>
          <table:table-cell office:value-type="string" table:style-name="ce263">
            <text:p>紅絲花椰</text:p>
          </table:table-cell>
          <table:table-cell table:style-name="ce201"/>
          <table:table-cell office:value-type="string" table:style-name="ce255">
            <text:p>榨菜肉絲湯</text:p>
          </table:table-cell>
          <table:table-cell table:style-name="ce220"/>
          <table:table-cell table:style-name="ce124"/>
          <table:table-cell table:number-columns-repeated="6" table:style-name="ce125"/>
          <table:table-cell office:value-type="string" table:style-name="ce285">
            <text:p>蒜香奶味燉雞(奶)(馬K 紅椒)</text:p>
          </table:table-cell>
          <table:table-cell office:value-type="string" table:style-name="ce132">
            <text:p>哨子肉醬炒麵</text:p>
          </table:table-cell>
          <table:table-cell office:value-type="string" table:style-name="ce67">
            <text:p>塔香豬排*1</text:p>
          </table:table-cell>
          <table:table-cell office:value-type="string" table:style-name="ce67">
            <text:p>木耳高麗</text:p>
          </table:table-cell>
          <table:table-cell office:value-type="string" table:style-name="ce67">
            <text:p>時蔬</text:p>
          </table:table-cell>
          <table:table-cell office:value-type="string" table:style-name="ce133">
            <text:p>味噌豆腐湯</text:p>
          </table:table-cell>
          <table:table-cell office:value-type="string" table:style-name="ce67">
            <text:p>茶香排骨＊1</text:p>
          </table:table-cell>
          <table:table-cell office:value-type="string" table:style-name="ce67">
            <text:p>玉米三色</text:p>
          </table:table-cell>
          <table:table-cell office:value-type="string" table:style-name="ce67">
            <text:p>時蔬</text:p>
          </table:table-cell>
          <table:table-cell office:value-type="string" table:style-name="ce126">
            <text:p>番茄蛋花湯</text:p>
          </table:table-cell>
          <table:table-cell table:style-name="ce133"/>
          <table:table-cell table:number-columns-repeated="3" table:style-name="ce80"/>
          <table:table-cell table:number-columns-repeated="16355" table:style-name="ce50"/>
        </table:table-row>
        <table:table-row table:style-name="ro1">
          <table:table-cell office:value-type="date" office:date-value="2025-05-15T00:00:00" table:formula="of:=IF(WEEKDAY([.$A12];3)=4;[.A12]+3;[.A12]+1)" table:style-name="ce292">
            <text:p>5月15日</text:p>
          </table:table-cell>
          <table:table-cell office:value-type="string" office:string-value="四" table:formula="of:=IF(RIGHT(TEXT([.A13];&quot;[$-404]aaaa;@&quot;))=0;&quot;&quot;;RIGHT(TEXT([.A13];&quot;[$-404]aaaa;@&quot;)))" table:style-name="ce239">
            <text:p>四</text:p>
          </table:table-cell>
          <table:table-cell office:value-type="string" table:style-name="ce201">
            <text:p>海苔香鬆拌飯</text:p>
          </table:table-cell>
          <table:table-cell office:value-type="string" table:style-name="ce255">
            <text:p>咖哩豬</text:p>
          </table:table-cell>
          <table:table-cell office:value-type="string" table:style-name="ce253">
            <text:p>清炒扁蒲</text:p>
          </table:table-cell>
          <table:table-cell office:value-type="string" table:style-name="ce201">
            <text:p>有機黑葉白菜</text:p>
          </table:table-cell>
          <table:table-cell office:value-type="string" table:style-name="ce255">
            <text:p>田園蔬菜湯<text:s/></text:p>
          </table:table-cell>
          <table:table-cell table:style-name="ce220"/>
          <table:table-cell table:style-name="ce194"/>
          <table:table-cell table:number-columns-repeated="6" table:style-name="ce120"/>
          <table:table-cell office:value-type="float" office:value="0" table:formula="of:=[.I13]*70+[.J13]*75+[.K13]*25+[.L13]*45+[.M13]*25" table:style-name="ce121">
            <text:p>0</text:p>
          </table:table-cell>
          <table:table-cell office:value-type="string" table:style-name="ce121">
            <text:p>麥片飯</text:p>
          </table:table-cell>
          <table:table-cell office:value-type="string" table:style-name="ce121">
            <text:p>咖哩雞</text:p>
          </table:table-cell>
          <table:table-cell office:value-type="string" table:style-name="ce121">
            <text:p>黑輪炒黃瓜</text:p>
          </table:table-cell>
          <table:table-cell office:value-type="string" table:style-name="ce121">
            <text:p>時蔬</text:p>
          </table:table-cell>
          <table:table-cell office:value-type="string" table:style-name="ce121">
            <text:p>玉米蘿蔔湯</text:p>
          </table:table-cell>
          <table:table-cell table:number-columns-repeated="4" table:style-name="ce121"/>
          <table:table-cell office:value-type="string" table:style-name="ce254">
            <text:p>清炒扁蒲</text:p>
          </table:table-cell>
          <table:table-cell table:number-columns-repeated="2" table:style-name="ce122"/>
          <table:table-cell office:value-type="string" table:style-name="ce217">
            <text:p>白菜滷(紅K 木耳)</text:p>
          </table:table-cell>
          <table:table-cell table:number-columns-repeated="16355" table:style-name="ce123"/>
        </table:table-row>
        <table:table-row table:style-name="ro1">
          <table:table-cell office:value-type="date" office:date-value="2025-05-16T00:00:00" table:formula="of:=IF(WEEKDAY([.$A13];3)=4;[.A13]+3;[.A13]+1)" table:style-name="ce287">
            <text:p>5月16日</text:p>
          </table:table-cell>
          <table:table-cell office:value-type="string" office:string-value="五" table:formula="of:=IF(RIGHT(TEXT([.A14];&quot;[$-404]aaaa;@&quot;))=0;&quot;&quot;;RIGHT(TEXT([.A14];&quot;[$-404]aaaa;@&quot;)))" table:style-name="ce240">
            <text:p>五</text:p>
          </table:table-cell>
          <table:table-cell office:value-type="string" table:style-name="ce205">
            <text:p>胚芽飯</text:p>
          </table:table-cell>
          <table:table-cell office:value-type="string" table:style-name="ce206">
            <text:p>味噌燒雞</text:p>
          </table:table-cell>
          <table:table-cell office:value-type="string" table:style-name="ce205">
            <text:p>關東煮</text:p>
          </table:table-cell>
          <table:table-cell table:style-name="ce204"/>
          <table:table-cell office:value-type="string" table:style-name="ce205">
            <text:p>冬菜黃芽湯</text:p>
          </table:table-cell>
          <table:table-cell table:style-name="ce204"/>
          <table:table-cell table:style-name="ce164"/>
          <table:table-cell table:number-columns-repeated="6" table:style-name="ce155"/>
          <table:table-cell office:value-type="float" office:value="0" table:formula="of:=[.I14]*70+[.J14]*75+[.K14]*25+[.L14]*45+[.M14]*25" table:style-name="ce156">
            <text:p>0</text:p>
          </table:table-cell>
          <table:table-cell office:value-type="string" table:style-name="ce156">
            <text:p>小米飯</text:p>
          </table:table-cell>
          <table:table-cell office:value-type="string" table:style-name="ce156">
            <text:p>打拋魚</text:p>
          </table:table-cell>
          <table:table-cell office:value-type="string" table:style-name="ce156">
            <text:p>古早味蒸蛋</text:p>
          </table:table-cell>
          <table:table-cell office:value-type="string" table:style-name="ce156">
            <text:p>時蔬</text:p>
          </table:table-cell>
          <table:table-cell office:value-type="string" table:style-name="ce156">
            <text:p>綠豆雪蓮子湯</text:p>
          </table:table-cell>
          <table:table-cell table:style-name="ce156"/>
          <table:table-cell office:value-type="string" table:style-name="ce156">
            <text:p>義式燉肉(白蘿蔔)</text:p>
          </table:table-cell>
          <table:table-cell table:number-columns-repeated="3" table:style-name="ce156"/>
          <table:table-cell table:number-columns-repeated="3" table:style-name="ce158"/>
          <table:table-cell table:number-columns-repeated="16355" table:style-name="ce159"/>
        </table:table-row>
        <table:table-row table:style-name="ro3">
          <table:table-cell office:value-type="date" office:date-value="2025-05-19T00:00:00" table:formula="of:=IF(WEEKDAY([.$A14];3)=4;[.A14]+3;[.A14]+1)" table:style-name="ce294">
            <text:p>5月19日</text:p>
          </table:table-cell>
          <table:table-cell office:value-type="string" office:string-value="一" table:formula="of:=IF(RIGHT(TEXT([.A15];&quot;[$-404]aaaa;@&quot;))=0;&quot;&quot;;RIGHT(TEXT([.A15];&quot;[$-404]aaaa;@&quot;)))" table:style-name="ce238">
            <text:p>一</text:p>
          </table:table-cell>
          <table:table-cell office:value-type="string" table:style-name="ce217">
            <text:p>黃油麵</text:p>
          </table:table-cell>
          <table:table-cell office:value-type="string" table:style-name="ce253">
            <text:p>哨子肉醬</text:p>
          </table:table-cell>
          <table:table-cell office:value-type="string" table:style-name="ce270">
            <text:p>木須炒蛋</text:p>
          </table:table-cell>
          <table:table-cell office:value-type="string" table:style-name="ce217">
            <text:p>有機白莧菜</text:p>
          </table:table-cell>
          <table:table-cell office:value-type="string" table:style-name="ce201">
            <text:p>枸杞冬瓜湯</text:p>
          </table:table-cell>
          <table:table-cell office:value-type="string" table:style-name="ce223">
            <text:p>保久乳</text:p>
          </table:table-cell>
          <table:table-cell table:style-name="ce165"/>
          <table:table-cell table:number-columns-repeated="6" table:style-name="ce127"/>
          <table:table-cell office:value-type="string" table:style-name="ce128">
            <text:p>黃油麵</text:p>
          </table:table-cell>
          <table:table-cell office:value-type="string" table:style-name="ce128">
            <text:p>哨子肉醬</text:p>
          </table:table-cell>
          <table:table-cell office:value-type="string" table:style-name="ce128">
            <text:p>木須炒蛋</text:p>
          </table:table-cell>
          <table:table-cell office:value-type="string" table:style-name="ce128">
            <text:p>有機白莧菜</text:p>
          </table:table-cell>
          <table:table-cell office:value-type="string" table:style-name="ce128">
            <text:p>蘿蔔貢丸湯</text:p>
          </table:table-cell>
          <table:table-cell table:number-columns-repeated="2" table:style-name="ce128"/>
          <table:table-cell table:style-name="ce129"/>
          <table:table-cell table:number-columns-repeated="3" table:style-name="ce128"/>
          <table:table-cell table:number-columns-repeated="2" table:style-name="ce130"/>
          <table:table-cell office:value-type="string" table:style-name="ce130">
            <text:p>金茸系粉</text:p>
          </table:table-cell>
          <table:table-cell table:number-columns-repeated="16355" table:style-name="ce131"/>
        </table:table-row>
        <table:table-row table:style-name="ro4">
          <table:table-cell office:value-type="date" office:date-value="2025-05-20T00:00:00" table:formula="of:=IF(WEEKDAY([.$A15];3)=4;[.A15]+3;[.A15]+1)" table:style-name="ce289">
            <text:p>5月20日</text:p>
          </table:table-cell>
          <table:table-cell office:value-type="string" office:string-value="二" table:formula="of:=IF(RIGHT(TEXT([.A16];&quot;[$-404]aaaa;@&quot;))=0;&quot;&quot;;RIGHT(TEXT([.A16];&quot;[$-404]aaaa;@&quot;)))" table:style-name="ce239">
            <text:p>二</text:p>
          </table:table-cell>
          <table:table-cell office:value-type="string" table:style-name="ce201">
            <text:p>小米飯</text:p>
          </table:table-cell>
          <table:table-cell office:value-type="string" table:style-name="ce241">
            <text:p>蒜香魚丁</text:p>
          </table:table-cell>
          <table:table-cell office:value-type="string" table:style-name="ce203">
            <text:p>鮮炒黃瓜</text:p>
          </table:table-cell>
          <table:table-cell office:value-type="string" table:style-name="ce201">
            <text:p>有機山菠菜</text:p>
          </table:table-cell>
          <table:table-cell office:value-type="string" table:style-name="ce286">
            <text:p>摩摩喳喳(奶)</text:p>
          </table:table-cell>
          <table:table-cell table:style-name="ce220"/>
          <table:table-cell table:style-name="ce124"/>
          <table:table-cell table:number-columns-repeated="6" table:style-name="ce125"/>
          <table:table-cell table:style-name="ce126"/>
          <table:table-cell table:style-name="ce132"/>
          <table:table-cell table:number-columns-repeated="3" table:style-name="ce67"/>
          <table:table-cell table:style-name="ce133"/>
          <table:table-cell table:style-name="ce132"/>
          <table:table-cell office:value-type="string" table:style-name="ce253">
            <text:p>家常炒冬瓜(香菇 蝦米 紅K)</text:p>
          </table:table-cell>
          <table:table-cell table:number-columns-repeated="2" table:style-name="ce67"/>
          <table:table-cell table:style-name="ce133"/>
          <table:table-cell table:number-columns-repeated="2" table:style-name="ce80"/>
          <table:table-cell office:value-type="string" table:style-name="ce80">
            <text:p>京醬干片</text:p>
          </table:table-cell>
          <table:table-cell table:number-columns-repeated="16355" table:style-name="ce50"/>
        </table:table-row>
        <table:table-row table:style-name="ro3">
          <table:table-cell office:value-type="date" office:date-value="2025-05-21T00:00:00" table:formula="of:=IF(WEEKDAY([.$A16];3)=4;[.A16]+3;[.A16]+1)" table:style-name="ce289">
            <text:p>5月21日</text:p>
          </table:table-cell>
          <table:table-cell office:value-type="string" office:string-value="三" table:formula="of:=IF(RIGHT(TEXT([.A17];&quot;[$-404]aaaa;@&quot;))=0;&quot;&quot;;RIGHT(TEXT([.A17];&quot;[$-404]aaaa;@&quot;)))" table:style-name="ce239">
            <text:p>三</text:p>
          </table:table-cell>
          <table:table-cell office:value-type="string" table:style-name="ce201">
            <text:p>薏仁飯</text:p>
          </table:table-cell>
          <table:table-cell office:value-type="string" table:style-name="ce255">
            <text:p>安東燉雞</text:p>
          </table:table-cell>
          <table:table-cell office:value-type="string" table:style-name="ce203">
            <text:p>鮮筍三絲</text:p>
          </table:table-cell>
          <table:table-cell table:style-name="ce201"/>
          <table:table-cell office:value-type="string" table:style-name="ce263">
            <text:p>大醬湯</text:p>
          </table:table-cell>
          <table:table-cell table:style-name="ce220"/>
          <table:table-cell table:style-name="ce165"/>
          <table:table-cell table:number-columns-repeated="6" table:style-name="ce127"/>
          <table:table-cell table:number-columns-repeated="11" table:style-name="ce128"/>
          <table:table-cell table:number-columns-repeated="2" table:style-name="ce130"/>
          <table:table-cell office:value-type="string" table:style-name="ce130">
            <text:p>木須炒蛋</text:p>
          </table:table-cell>
          <table:table-cell table:number-columns-repeated="16355" table:style-name="ce131"/>
        </table:table-row>
        <table:table-row table:style-name="ro1">
          <table:table-cell office:value-type="date" office:date-value="2025-05-22T00:00:00" table:formula="of:=IF(WEEKDAY([.$A17];3)=4;[.A17]+3;[.A17]+1)" table:style-name="ce289">
            <text:p>5月22日</text:p>
          </table:table-cell>
          <table:table-cell office:value-type="string" office:string-value="四" table:formula="of:=IF(RIGHT(TEXT([.A18];&quot;[$-404]aaaa;@&quot;))=0;&quot;&quot;;RIGHT(TEXT([.A18];&quot;[$-404]aaaa;@&quot;)))" table:style-name="ce239">
            <text:p>四</text:p>
          </table:table-cell>
          <table:table-cell office:value-type="string" table:style-name="ce201">
            <text:p>胚芽飯(有機)</text:p>
          </table:table-cell>
          <table:table-cell office:value-type="string" table:style-name="ce252">
            <text:p>泰式檸檬豬</text:p>
          </table:table-cell>
          <table:table-cell office:value-type="string" table:style-name="ce201">
            <text:p>蝦香高麗菜</text:p>
          </table:table-cell>
          <table:table-cell office:value-type="string" table:style-name="ce201">
            <text:p>有機荷葉白菜</text:p>
          </table:table-cell>
          <table:table-cell office:value-type="string" table:style-name="ce201">
            <text:p>叻沙湯</text:p>
          </table:table-cell>
          <table:table-cell table:style-name="ce220"/>
          <table:table-cell table:style-name="ce164"/>
          <table:table-cell table:number-columns-repeated="6" table:style-name="ce155"/>
          <table:table-cell office:value-type="string" table:style-name="ce156">
            <text:p>豆豉魚丁(白蘿蔔)</text:p>
          </table:table-cell>
          <table:table-cell table:number-columns-repeated="7" table:style-name="ce156"/>
          <table:table-cell table:style-name="ce157"/>
          <table:table-cell table:number-columns-repeated="2" table:style-name="ce156"/>
          <table:table-cell table:number-columns-repeated="2" table:style-name="ce158"/>
          <table:table-cell office:value-type="string" table:style-name="ce156">
            <text:p>桔醬肉柳</text:p>
          </table:table-cell>
          <table:table-cell table:number-columns-repeated="16355" table:style-name="ce159"/>
        </table:table-row>
        <table:table-row table:style-name="ro1">
          <table:table-cell office:value-type="date" office:date-value="2025-05-23T00:00:00" table:formula="of:=IF(WEEKDAY([.$A18];3)=4;[.A18]+3;[.A18]+1)" table:style-name="ce287">
            <text:p>5月23日</text:p>
          </table:table-cell>
          <table:table-cell office:value-type="string" office:string-value="五" table:formula="of:=IF(RIGHT(TEXT([.A19];&quot;[$-404]aaaa;@&quot;))=0;&quot;&quot;;RIGHT(TEXT([.A19];&quot;[$-404]aaaa;@&quot;)))" table:style-name="ce240">
            <text:p>五</text:p>
          </table:table-cell>
          <table:table-cell office:value-type="string" table:style-name="ce204">
            <text:p>糙米飯</text:p>
          </table:table-cell>
          <table:table-cell office:value-type="string" table:style-name="ce242">
            <text:p>宮保雞丁(堅)</text:p>
          </table:table-cell>
          <table:table-cell office:value-type="string" table:style-name="ce205">
            <text:p>五香滷味</text:p>
          </table:table-cell>
          <table:table-cell table:style-name="ce205"/>
          <table:table-cell office:value-type="string" table:style-name="ce270">
            <text:p>味噌蛋花湯</text:p>
          </table:table-cell>
          <table:table-cell table:style-name="ce204"/>
          <table:table-cell table:style-name="ce84"/>
          <table:table-cell table:number-columns-repeated="6" table:style-name="ce76"/>
          <table:table-cell office:value-type="string" table:style-name="ce201">
            <text:p>五香滷味(黑豆干 海結 紅K)</text:p>
          </table:table-cell>
          <table:table-cell table:style-name="ce78"/>
          <table:table-cell table:number-columns-repeated="3" table:style-name="ce79"/>
          <table:table-cell table:style-name="ce68"/>
          <table:table-cell table:style-name="ce78"/>
          <table:table-cell table:number-columns-repeated="3" table:style-name="ce79"/>
          <table:table-cell table:style-name="ce68"/>
          <table:table-cell table:number-columns-repeated="2" table:style-name="ce80"/>
          <table:table-cell office:value-type="string" table:style-name="ce80">
            <text:p>咖哩魚蛋</text:p>
          </table:table-cell>
          <table:table-cell table:number-columns-repeated="16355" table:style-name="ce50"/>
        </table:table-row>
        <table:table-row table:style-name="ro1">
          <table:table-cell office:value-type="date" office:date-value="2025-05-26T00:00:00" table:formula="of:=IF(WEEKDAY([.$A19];3)=4;[.A19]+3;[.A19]+1)" table:style-name="ce288">
            <text:p>5月26日</text:p>
          </table:table-cell>
          <table:table-cell office:value-type="string" office:string-value="一" table:formula="of:=IF(RIGHT(TEXT([.A20];&quot;[$-404]aaaa;@&quot;))=0;&quot;&quot;;RIGHT(TEXT([.A20];&quot;[$-404]aaaa;@&quot;)))" table:style-name="ce238">
            <text:p>一</text:p>
          </table:table-cell>
          <table:table-cell office:value-type="string" table:style-name="ce217">
            <text:p>麥片飯</text:p>
          </table:table-cell>
          <table:table-cell office:value-type="string" table:style-name="ce256">
            <text:p>蕃茄燉肉</text:p>
          </table:table-cell>
          <table:table-cell office:value-type="string" table:style-name="ce253">
            <text:p>家常炒冬瓜</text:p>
          </table:table-cell>
          <table:table-cell office:value-type="string" table:style-name="ce217">
            <text:p>有機空心菜</text:p>
          </table:table-cell>
          <table:table-cell office:value-type="string" table:style-name="ce217">
            <text:p>四神湯</text:p>
          </table:table-cell>
          <table:table-cell office:value-type="string" table:style-name="ce223">
            <text:p>豆奶</text:p>
          </table:table-cell>
          <table:table-cell table:style-name="ce111"/>
          <table:table-cell table:number-columns-repeated="6" table:style-name="ce112"/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office:value-type="string" table:style-name="ce134">
            <text:p>小米飯</text:p>
          </table:table-cell>
          <table:table-cell office:value-type="string" table:style-name="ce135">
            <text:p>蒜頭香菇雞(白蘿蔔)</text:p>
          </table:table-cell>
          <table:table-cell office:value-type="string" table:style-name="ce135">
            <text:p>麻婆豆腐</text:p>
          </table:table-cell>
          <table:table-cell office:value-type="string" table:style-name="ce135">
            <text:p>時蔬</text:p>
          </table:table-cell>
          <table:table-cell office:value-type="string" table:style-name="ce113">
            <text:p>綠豆燕麥湯</text:p>
          </table:table-cell>
          <table:table-cell office:value-type="string" table:style-name="ce136">
            <text:p>冬瓜大骨湯</text:p>
          </table:table-cell>
          <table:table-cell table:style-name="ce118"/>
          <table:table-cell office:value-type="string" table:style-name="ce118">
            <text:p>沙茶滷味</text:p>
          </table:table-cell>
          <table:table-cell table:number-columns-repeated="16355" table:style-name="ce119"/>
        </table:table-row>
        <table:table-row table:style-name="ro2">
          <table:table-cell office:value-type="date" office:date-value="2025-05-27T00:00:00" table:formula="of:=IF(WEEKDAY([.$A20];3)=4;[.A20]+3;[.A20]+1)" table:style-name="ce292">
            <text:p>5月27日</text:p>
          </table:table-cell>
          <table:table-cell office:value-type="string" office:string-value="二" table:formula="of:=IF(RIGHT(TEXT([.A21];&quot;[$-404]aaaa;@&quot;))=0;&quot;&quot;;RIGHT(TEXT([.A21];&quot;[$-404]aaaa;@&quot;)))" table:style-name="ce239">
            <text:p>二</text:p>
          </table:table-cell>
          <table:table-cell office:value-type="string" table:style-name="ce201">
            <text:p>古早味油飯</text:p>
          </table:table-cell>
          <table:table-cell office:value-type="string" table:style-name="ce201">
            <text:p>滷雞腿*1</text:p>
          </table:table-cell>
          <table:table-cell office:value-type="string" table:style-name="ce249">
            <text:p>麻藥滷蛋*1(堅)</text:p>
          </table:table-cell>
          <table:table-cell office:value-type="string" table:style-name="ce201">
            <text:p>有機味美菜</text:p>
          </table:table-cell>
          <table:table-cell office:value-type="string" table:style-name="ce241">
            <text:p>蘿蔔丸片湯</text:p>
          </table:table-cell>
          <table:table-cell table:style-name="ce220"/>
          <table:table-cell table:style-name="ce124"/>
          <table:table-cell table:number-columns-repeated="6" table:style-name="ce125"/>
          <table:table-cell office:value-type="string" table:style-name="ce251">
            <text:p>親子丼(蛋 洋蔥 南瓜)</text:p>
          </table:table-cell>
          <table:table-cell table:style-name="ce132"/>
          <table:table-cell table:number-columns-repeated="3" table:style-name="ce67"/>
          <table:table-cell table:style-name="ce133"/>
          <table:table-cell table:style-name="ce132"/>
          <table:table-cell table:number-columns-repeated="3" table:style-name="ce67"/>
          <table:table-cell table:style-name="ce133"/>
          <table:table-cell table:number-columns-repeated="2" table:style-name="ce80"/>
          <table:table-cell office:value-type="string" table:style-name="ce80">
            <text:p>什錦蘿蔔糕</text:p>
          </table:table-cell>
          <table:table-cell table:number-columns-repeated="16355" table:style-name="ce50"/>
        </table:table-row>
        <table:table-row table:style-name="ro3">
          <table:table-cell office:value-type="date" office:date-value="2025-05-28T00:00:00" table:formula="of:=IF(WEEKDAY([.$A21];3)=4;[.A21]+3;[.A21]+1)" table:style-name="ce289">
            <text:p>5月28日</text:p>
          </table:table-cell>
          <table:table-cell office:value-type="string" office:string-value="三" table:formula="of:=IF(RIGHT(TEXT([.A22];&quot;[$-404]aaaa;@&quot;))=0;&quot;&quot;;RIGHT(TEXT([.A22];&quot;[$-404]aaaa;@&quot;)))" table:style-name="ce239">
            <text:p>三</text:p>
          </table:table-cell>
          <table:table-cell office:value-type="string" table:style-name="ce201">
            <text:p>紅藜麥飯</text:p>
          </table:table-cell>
          <table:table-cell office:value-type="string" table:style-name="ce255">
            <text:p>酸白菜肉片</text:p>
          </table:table-cell>
          <table:table-cell office:value-type="string" table:style-name="ce201">
            <text:p>客家小炒</text:p>
          </table:table-cell>
          <table:table-cell table:style-name="ce123"/>
          <table:table-cell office:value-type="string" table:style-name="ce201">
            <text:p>酸辣湯</text:p>
          </table:table-cell>
          <table:table-cell table:style-name="ce220"/>
          <table:table-cell table:style-name="ce165"/>
          <table:table-cell table:number-columns-repeated="6" table:style-name="ce127"/>
          <table:table-cell table:number-columns-repeated="11" table:style-name="ce128"/>
          <table:table-cell table:number-columns-repeated="3" table:style-name="ce130"/>
          <table:table-cell table:number-columns-repeated="16355" table:style-name="ce131"/>
        </table:table-row>
        <table:table-row table:style-name="ro2">
          <table:table-cell office:value-type="date" office:date-value="2025-05-29T00:00:00" table:formula="of:=IF(WEEKDAY([.$A22];3)=4;[.A22]+3;[.A22]+1)" table:style-name="ce290">
            <text:p>5月29日</text:p>
          </table:table-cell>
          <table:table-cell office:value-type="string" office:string-value="四" table:formula="of:=IF(RIGHT(TEXT([.A23];&quot;[$-404]aaaa;@&quot;))=0;&quot;&quot;;RIGHT(TEXT([.A23];&quot;[$-404]aaaa;@&quot;)))" table:style-name="ce257">
            <text:p>四</text:p>
          </table:table-cell>
          <table:table-cell office:value-type="string" table:style-name="ce254">
            <text:p>紫米飯</text:p>
          </table:table-cell>
          <table:table-cell office:value-type="string" table:style-name="ce251">
            <text:p>親子丼</text:p>
          </table:table-cell>
          <table:table-cell office:value-type="string" table:style-name="ce302">
            <text:p>洋芋三色</text:p>
          </table:table-cell>
          <table:table-cell office:value-type="string" table:style-name="ce262">
            <text:p>有機小白菜</text:p>
          </table:table-cell>
          <table:table-cell office:value-type="string" table:style-name="ce258">
            <text:p>檸檬愛玉<text:s/></text:p>
          </table:table-cell>
          <table:table-cell table:style-name="ce259"/>
          <table:table-cell table:style-name="ce124"/>
          <table:table-cell table:number-columns-repeated="6" table:style-name="ce125"/>
          <table:table-cell table:style-name="ce126"/>
          <table:table-cell table:style-name="ce132"/>
          <table:table-cell table:number-columns-repeated="3" table:style-name="ce67"/>
          <table:table-cell table:style-name="ce133"/>
          <table:table-cell table:style-name="ce132"/>
          <table:table-cell table:number-columns-repeated="3" table:style-name="ce67"/>
          <table:table-cell table:style-name="ce133"/>
          <table:table-cell table:number-columns-repeated="2" table:style-name="ce80"/>
          <table:table-cell table:style-name="ce81"/>
          <table:table-cell table:number-columns-repeated="16355" table:style-name="ce50"/>
        </table:table-row>
        <table:table-row table:style-name="ro3">
          <table:table-cell office:value-type="date" office:date-value="2025-05-30T00:00:00" table:style-name="ce291">
            <text:p>5月30日</text:p>
          </table:table-cell>
          <table:table-cell office:value-type="string" table:style-name="ce261">
            <text:p>五</text:p>
          </table:table-cell>
          <table:table-cell office:value-type="string" table:number-columns-spanned="6" table:number-rows-spanned="1" table:style-name="ce332">
            <text:p>端午節放假一天</text:p>
          </table:table-cell>
          <table:covered-table-cell table:number-columns-repeated="5"/>
          <table:table-cell table:style-name="ce165"/>
          <table:table-cell table:number-columns-repeated="6" table:style-name="ce127"/>
          <table:table-cell table:number-columns-repeated="11" table:style-name="ce128"/>
          <table:table-cell table:number-columns-repeated="3" table:style-name="ce130"/>
          <table:table-cell table:number-columns-repeated="16355" table:style-name="ce131"/>
        </table:table-row>
        <table:table-row table:style-name="ro2">
          <table:table-cell office:value-type="date" office:date-value="2024-10-31T00:00:00" table:style-name="ce243">
            <text:p>10月31日</text:p>
          </table:table-cell>
          <table:table-cell office:value-type="string" table:style-name="ce244">
            <text:p>四</text:p>
          </table:table-cell>
          <table:table-cell table:number-columns-repeated="6" table:style-name="ce253"/>
          <table:table-cell table:style-name="ce124"/>
          <table:table-cell table:number-columns-repeated="6" table:style-name="ce125"/>
          <table:table-cell table:style-name="ce126"/>
          <table:table-cell table:style-name="ce132"/>
          <table:table-cell table:number-columns-repeated="3" table:style-name="ce67"/>
          <table:table-cell table:style-name="ce133"/>
          <table:table-cell table:style-name="ce132"/>
          <table:table-cell table:number-columns-repeated="3" table:style-name="ce67"/>
          <table:table-cell table:style-name="ce133"/>
          <table:table-cell table:number-columns-repeated="2" table:style-name="ce80"/>
          <table:table-cell table:style-name="ce81"/>
          <table:table-cell table:number-columns-repeated="16355" table:style-name="ce50"/>
        </table:table-row>
        <table:table-row table:style-name="ro2">
          <table:table-cell table:style-name="ce224"/>
          <table:table-cell table:style-name="ce145"/>
          <table:table-cell table:number-columns-spanned="6" table:number-rows-spanned="1" table:style-name="ce331"/>
          <table:covered-table-cell table:number-columns-repeated="5"/>
          <table:table-cell table:style-name="ce84"/>
          <table:table-cell table:number-columns-repeated="6" table:style-name="ce76"/>
          <table:table-cell table:style-name="ce77"/>
          <table:table-cell table:style-name="ce78"/>
          <table:table-cell table:number-columns-repeated="3" table:style-name="ce79"/>
          <table:table-cell table:style-name="ce68"/>
          <table:table-cell table:style-name="ce78"/>
          <table:table-cell table:number-columns-repeated="3" table:style-name="ce79"/>
          <table:table-cell table:style-name="ce68"/>
          <table:table-cell table:number-columns-repeated="2" table:style-name="ce80"/>
          <table:table-cell table:style-name="ce81"/>
          <table:table-cell table:number-columns-repeated="16355" table:style-name="ce50"/>
        </table:table-row>
        <table:table-row table:style-name="ro1">
          <table:table-cell office:value-type="string" table:style-name="ce147">
            <text:p>特餐</text:p>
          </table:table-cell>
          <table:table-cell table:number-columns-repeated="5" table:style-name="ce147"/>
          <table:table-cell table:style-name="ce80"/>
          <table:table-cell table:style-name="ce148"/>
          <table:table-cell table:number-columns-repeated="21" table:style-name="ce53"/>
          <table:table-cell table:number-columns-repeated="16355"/>
        </table:table-row>
        <table:table-row table:style-name="ro1">
          <table:table-cell office:value-type="string" table:style-name="ce82">
            <text:p>甜湯</text:p>
          </table:table-cell>
          <table:table-cell table:number-columns-repeated="5" table:style-name="ce82"/>
          <table:table-cell table:style-name="ce53"/>
          <table:table-cell table:style-name="ce83"/>
          <table:table-cell table:number-columns-repeated="21" table:style-name="ce53"/>
          <table:table-cell table:number-columns-repeated="16355"/>
        </table:table-row>
        <table:table-row table:style-name="ro1">
          <table:table-cell office:value-type="string" table:style-name="ce82">
            <text:p>蛋</text:p>
          </table:table-cell>
          <table:table-cell table:number-columns-repeated="5" table:style-name="ce82"/>
          <table:table-cell table:style-name="ce53"/>
          <table:table-cell table:style-name="ce83"/>
          <table:table-cell table:number-columns-repeated="21" table:style-name="ce53"/>
          <table:table-cell table:number-columns-repeated="16355"/>
        </table:table-row>
        <table:table-row table:style-name="ro1">
          <table:table-cell office:value-type="string" table:style-name="ce82">
            <text:p>魚</text:p>
          </table:table-cell>
          <table:table-cell table:number-columns-repeated="5" table:style-name="ce82"/>
          <table:table-cell table:style-name="ce53"/>
          <table:table-cell table:style-name="ce83"/>
          <table:table-cell table:number-columns-repeated="21" table:style-name="ce53"/>
          <table:table-cell table:number-columns-repeated="16355"/>
        </table:table-row>
        <table:table-row table:style-name="ro1">
          <table:table-cell table:number-columns-repeated="6" table:style-name="ce83"/>
          <table:table-cell table:style-name="ce53"/>
          <table:table-cell table:style-name="ce83"/>
          <table:table-cell table:number-columns-repeated="21" table:style-name="ce53"/>
          <table:table-cell table:number-columns-repeated="16355"/>
        </table:table-row>
        <table:table-row table:style-name="ro1">
          <table:table-cell office:value-type="string" table:style-name="ce82">
            <text:p>雞</text:p>
          </table:table-cell>
          <table:table-cell office:value-type="float" office:value="4" table:style-name="ce82">
            <text:p>4</text:p>
          </table:table-cell>
          <table:table-cell table:number-columns-repeated="4" table:style-name="ce83"/>
          <table:table-cell table:style-name="ce53"/>
          <table:table-cell table:style-name="ce83"/>
          <table:table-cell table:number-columns-repeated="21" table:style-name="ce53"/>
          <table:table-cell table:number-columns-repeated="16355"/>
        </table:table-row>
        <table:table-row table:style-name="ro1">
          <table:table-cell office:value-type="string" table:style-name="ce82">
            <text:p>豬</text:p>
          </table:table-cell>
          <table:table-cell office:value-type="float" office:value="4" table:style-name="ce82">
            <text:p>4</text:p>
          </table:table-cell>
          <table:table-cell table:number-columns-repeated="4" table:style-name="ce83"/>
          <table:table-cell table:style-name="ce53"/>
          <table:table-cell table:style-name="ce83"/>
          <table:table-cell table:number-columns-repeated="21" table:style-name="ce53"/>
          <table:table-cell table:number-columns-repeated="16355"/>
        </table:table-row>
        <table:table-row table:style-name="ro1">
          <table:table-cell office:value-type="string" table:style-name="ce82">
            <text:p>魚</text:p>
          </table:table-cell>
          <table:table-cell office:value-type="float" office:value="2" table:style-name="ce82">
            <text:p>2</text:p>
          </table:table-cell>
          <table:table-cell table:style-name="ce83"/>
          <table:table-cell office:value-type="string" table:style-name="ce83">
            <text:p>總和</text:p>
          </table:table-cell>
          <table:table-cell office:value-type="float" office:value="10" table:formula="of:=SUM([.B32:.B34])" table:style-name="ce83">
            <text:p>10</text:p>
          </table:table-cell>
          <table:table-cell table:style-name="ce83"/>
          <table:table-cell table:style-name="ce53"/>
          <table:table-cell table:style-name="ce83"/>
          <table:table-cell table:number-columns-repeated="21" table:style-name="ce53"/>
          <table:table-cell table:number-columns-repeated="16355"/>
        </table:table-row>
        <table:table-row table:style-name="ro1">
          <table:table-cell table:number-columns-repeated="5" table:style-name="ce53"/>
          <table:table-cell table:style-name="ce83"/>
          <table:table-cell table:style-name="ce53"/>
          <table:table-cell table:style-name="ce83"/>
          <table:table-cell table:number-columns-repeated="21" table:style-name="ce53"/>
          <table:table-cell table:number-columns-repeated="16355"/>
        </table:table-row>
        <table:table-row table:style-name="ro1">
          <table:table-cell office:value-type="string" table:style-name="ce53">
            <text:p>1.魚 1次/週</text:p>
          </table:table-cell>
          <table:table-cell table:number-columns-repeated="4" table:style-name="ce53"/>
          <table:table-cell table:style-name="ce83"/>
          <table:table-cell table:style-name="ce53"/>
          <table:table-cell table:style-name="ce83"/>
          <table:table-cell table:number-columns-repeated="21" table:style-name="ce53"/>
          <table:table-cell table:number-columns-repeated="16355"/>
        </table:table-row>
        <table:table-row table:style-name="ro1">
          <table:table-cell office:value-type="string" table:style-name="ce53">
            <text:p>2.蛋 1次/週</text:p>
          </table:table-cell>
          <table:table-cell table:number-columns-repeated="4" table:style-name="ce53"/>
          <table:table-cell table:style-name="ce83"/>
          <table:table-cell table:style-name="ce53"/>
          <table:table-cell table:style-name="ce83"/>
          <table:table-cell table:number-columns-repeated="21" table:style-name="ce53"/>
          <table:table-cell table:number-columns-repeated="16355"/>
        </table:table-row>
        <table:table-row table:style-name="ro1">
          <table:table-cell office:value-type="string" table:style-name="ce53">
            <text:p>3.特餐 1次/週</text:p>
          </table:table-cell>
          <table:table-cell table:number-columns-repeated="4" table:style-name="ce53"/>
          <table:table-cell table:style-name="ce83"/>
          <table:table-cell table:style-name="ce53"/>
          <table:table-cell table:style-name="ce83"/>
          <table:table-cell table:number-columns-repeated="21" table:style-name="ce53"/>
          <table:table-cell table:number-columns-repeated="16355"/>
        </table:table-row>
        <table:table-row table:style-name="ro1">
          <table:table-cell office:value-type="string" table:style-name="ce53">
            <text:p>4.甜湯 1次/週</text:p>
          </table:table-cell>
          <table:table-cell table:number-columns-repeated="4" table:style-name="ce53"/>
          <table:table-cell table:style-name="ce83"/>
          <table:table-cell table:style-name="ce53"/>
          <table:table-cell table:style-name="ce83"/>
          <table:table-cell table:number-columns-repeated="21" table:style-name="ce53"/>
          <table:table-cell table:number-columns-repeated="16355"/>
        </table:table-row>
        <table:table-row table:style-name="ro1">
          <table:table-cell office:value-type="string" table:style-name="ce53">
            <text:p>5.雞豬比要均衡</text:p>
          </table:table-cell>
          <table:table-cell table:number-columns-repeated="4" table:style-name="ce53"/>
          <table:table-cell table:style-name="ce83"/>
          <table:table-cell table:style-name="ce53"/>
          <table:table-cell table:style-name="ce83"/>
          <table:table-cell table:number-columns-repeated="21" table:style-name="ce53"/>
          <table:table-cell table:number-columns-repeated="16355"/>
        </table:table-row>
        <table:table-row table:style-name="ro1">
          <table:table-cell office:value-type="string" table:style-name="ce53">
            <text:p>6.少加工品</text:p>
          </table:table-cell>
          <table:table-cell table:number-columns-repeated="4" table:style-name="ce53"/>
          <table:table-cell table:style-name="ce83"/>
          <table:table-cell table:style-name="ce53"/>
          <table:table-cell table:style-name="ce83"/>
          <table:table-cell table:number-columns-repeated="21" table:style-name="ce53"/>
          <table:table-cell table:number-columns-repeated="16355"/>
        </table:table-row>
        <table:table-row table:style-name="ro1">
          <table:table-cell office:value-type="string" table:style-name="ce53">
            <text:p>7.豆製品需非基改</text:p>
          </table:table-cell>
          <table:table-cell table:number-columns-repeated="4" table:style-name="ce53"/>
          <table:table-cell table:style-name="ce83"/>
          <table:table-cell table:style-name="ce53"/>
          <table:table-cell table:style-name="ce83"/>
          <table:table-cell table:number-columns-repeated="21" table:style-name="ce53"/>
          <table:table-cell table:number-columns-repeated="16355"/>
        </table:table-row>
        <table:table-row table:style-name="ro1">
          <table:table-cell office:value-type="string" table:style-name="ce53">
            <text:p>8.四章一Q的考量</text:p>
          </table:table-cell>
          <table:table-cell table:number-columns-repeated="4" table:style-name="ce53"/>
          <table:table-cell table:style-name="ce83"/>
          <table:table-cell table:style-name="ce53"/>
          <table:table-cell table:style-name="ce83"/>
          <table:table-cell table:number-columns-repeated="21" table:style-name="ce53"/>
          <table:table-cell table:number-columns-repeated="16355"/>
        </table:table-row>
        <table:table-row table:style-name="ro1">
          <table:table-cell office:value-type="string" table:style-name="ce53">
            <text:p>9.遇到週一或連假時不開要泡的飯或要醃製的肉</text:p>
          </table:table-cell>
          <table:table-cell table:number-columns-repeated="4" table:style-name="ce53"/>
          <table:table-cell table:style-name="ce83"/>
          <table:table-cell table:style-name="ce53"/>
          <table:table-cell table:style-name="ce83"/>
          <table:table-cell table:number-columns-repeated="21" table:style-name="ce53"/>
          <table:table-cell table:number-columns-repeated="16355"/>
        </table:table-row>
        <table:table-row table:number-rows-repeated="955" table:style-name="ro1">
          <table:table-cell table:number-columns-repeated="5" table:style-name="ce53"/>
          <table:table-cell table:style-name="ce83"/>
          <table:table-cell table:style-name="ce53"/>
          <table:table-cell table:style-name="ce83"/>
          <table:table-cell table:number-columns-repeated="21" table:style-name="ce53"/>
          <table:table-cell table:number-columns-repeated="16355"/>
        </table:table-row>
        <table:table-row table:number-rows-repeated="1047577" table:style-name="ro1">
          <table:table-cell table:number-columns-repeated="16384"/>
        </table:table-row>
        <table:named-expressions>
          <table:named-range table:name="Print_Area" table:cell-range-address="菜單→請菜名都修改這個.$A$1:菜單→請菜名都修改這個.$H$24" table:base-cell-address="菜單→請菜名都修改這個.$A$1"/>
        </table:named-expressions>
      </table:table>
      <table:table table:name="食材明細KEY這裡" table:style-name="ta2"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3" table:number-columns-repeated="13" table:default-cell-style-name="ce1"/>
        <table:table-column table:style-name="co14" table:number-columns-repeated="16360" table:default-cell-style-name="ce1"/>
        <table:table-row table:style-name="ro5">
          <table:table-cell office:value-type="string" table:style-name="ce2">
            <text:p>請一律修改黃色欄位即可，請勿刪除任何一欄或一列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4" table:style-name="ce7"/>
          <table:table-cell table:number-columns-repeated="16360"/>
        </table:table-row>
        <table:table-row table:style-name="ro5">
          <table:table-cell table:number-columns-spanned="2" table:number-rows-spanned="1" table:style-name="ce320"/>
          <table:covered-table-cell/>
          <table:table-cell office:value-type="string" office:string-value="114年5月份景美午餐葷食菜單" table:formula="of:=[菜單→請菜名都修改這個.A1]" table:number-columns-spanned="6" table:number-rows-spanned="1" table:style-name="ce322">
            <text:p>114年5月份景美午餐葷食菜單</text:p>
          </table:table-cell>
          <table:covered-table-cell table:number-columns-repeated="5"/>
          <table:table-cell table:style-name="ce8"/>
          <table:table-cell table:number-columns-repeated="2" table:style-name="ce9"/>
          <table:table-cell table:number-columns-repeated="13" table:style-name="ce7"/>
          <table:table-cell table:number-columns-repeated="16360"/>
        </table:table-row>
        <table:table-row table:style-name="ro6">
          <table:table-cell table:style-name="ce7"/>
          <table:table-cell office:value-type="string" table:style-name="ce6">
            <text:p>總重</text:p>
          </table:table-cell>
          <table:table-cell office:value-type="string" table:style-name="ce10">
            <text:p>日期</text:p>
          </table:table-cell>
          <table:table-cell office:value-type="string" table:style-name="ce11">
            <text:p>菜餚名稱</text:p>
          </table:table-cell>
          <table:table-cell office:value-type="string" table:number-columns-spanned="3" table:number-rows-spanned="1" table:style-name="ce333">
            <text:p>食材組合(以下食材重量均為生重)</text:p>
          </table:table-cell>
          <table:covered-table-cell table:number-columns-repeated="2"/>
          <table:table-cell office:value-type="string" table:style-name="ce12">
            <text:p>烹調方式</text:p>
          </table:table-cell>
          <table:table-cell office:value-type="string" table:style-name="ce11">
            <text:p>食材(加總E~G欄)</text:p>
          </table:table-cell>
          <table:table-cell office:value-type="string" table:style-name="ce11">
            <text:p>總食材(Q欄同一道食材加總)</text:p>
          </table:table-cell>
          <table:table-cell office:value-type="string" table:style-name="ce13">
            <text:p>烹調方式</text:p>
          </table:table-cell>
          <table:table-cell table:number-columns-repeated="11" table:style-name="ce7"/>
          <table:table-cell office:value-type="string" table:style-name="ce7">
            <text:p>木瓜</text:p>
          </table:table-cell>
          <table:table-cell table:style-name="ce7"/>
          <table:table-cell table:number-columns-repeated="16360"/>
        </table:table-row>
        <table:table-row table:style-name="ro7">
          <table:table-cell table:style-name="ce7"/>
          <table:table-cell table:style-name="ce6"/>
          <table:table-cell table:style-name="ce14"/>
          <table:table-cell table:style-name="ce15"/>
          <table:table-cell office:value-type="string" table:style-name="ce16">
            <text:p>食材明細(KEY)</text:p>
          </table:table-cell>
          <table:table-cell office:value-type="string" table:style-name="ce16">
            <text:p>重量(KEY)</text:p>
          </table:table-cell>
          <table:table-cell office:value-type="string" table:style-name="ce15">
            <text:p>單位</text:p>
          </table:table-cell>
          <table:table-cell table:style-name="ce17"/>
          <table:table-cell table:number-columns-repeated="2" table:style-name="ce11"/>
          <table:table-cell table:style-name="ce13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主食</text:p>
          </table:table-cell>
          <table:table-cell office:value-type="float" office:value="80" table:formula="of:=SUM([.F5:.F14])" table:style-name="ce6">
            <text:p>80</text:p>
          </table:table-cell>
          <table:table-cell office:value-type="date" office:date-value="2025-05-01T00:00:00" table:formula="of:=IF([.$D5]=&quot;&quot;;&quot;&quot;;[菜單→請菜名都修改這個.$A$3])" table:style-name="ce18">
            <text:p>5月1日</text:p>
          </table:table-cell>
          <table:table-cell office:value-type="string" office:string-value="糙米飯" table:formula="of:=IF([菜單→請菜名都修改這個.$C$4]=&quot;&quot;;&quot;&quot;;[菜單→請菜名都修改這個.$C$3])" table:style-name="ce19">
            <text:p>糙米飯</text:p>
          </table:table-cell>
          <table:table-cell office:value-type="string" table:style-name="ce179">
            <text:p>白米</text:p>
          </table:table-cell>
          <table:table-cell office:value-type="float" office:value="65" table:style-name="ce167">
            <text:p>65</text:p>
          </table:table-cell>
          <table:table-cell office:value-type="string" office:string-value="g" table:formula="of:=IF([.$F5]=&quot;&quot;;&quot;&quot;;&quot;g&quot;)" table:style-name="ce20">
            <text:p>g</text:p>
          </table:table-cell>
          <table:table-cell table:style-name="ce19"/>
          <table:table-cell office:value-type="string" office:string-value="白米65g" table:formula="of:=[.$E5]&amp;[.$F5]&amp;[.$G5]" table:style-name="ce21">
            <text:p>白米65g</text:p>
          </table:table-cell>
          <table:table-cell office:value-type="string" office:string-value="白米65g+糙米15g++++++++" table:formula="of:=[.$I5]&amp;&quot;+&quot;&amp;[.$I6]&amp;&quot;+&quot;&amp;[.$I7]&amp;&quot;+&quot;&amp;[.$I8]&amp;&quot;+&quot;&amp;[.I9]&amp;&quot;+&quot;&amp;[.I10]&amp;&quot;+&quot;&amp;[.I11]&amp;&quot;+&quot;&amp;[.$I12]&amp;&quot;+&quot;&amp;[.$I13]&amp;&quot;+&quot;&amp;[.$I14]" table:style-name="ce22">
            <text:p>白米65g+糙米15g++++++++</text:p>
          </table:table-cell>
          <table:table-cell office:value-type="string" office:string-value="" table:formula="of:=IF([.$H5]=&quot;&quot;;&quot;&quot;;[.$H5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77">
            <text:p>糙米</text:p>
          </table:table-cell>
          <table:table-cell office:value-type="float" office:value="15" table:style-name="ce167">
            <text:p>15</text:p>
          </table:table-cell>
          <table:table-cell office:value-type="string" office:string-value="g" table:formula="of:=IF([.$F6]=&quot;&quot;;&quot;&quot;;&quot;g&quot;)" table:style-name="ce20">
            <text:p>g</text:p>
          </table:table-cell>
          <table:table-cell table:style-name="ce19"/>
          <table:table-cell office:value-type="string" office:string-value="糙米15g" table:formula="of:=[.$E6]&amp;[.$F6]&amp;[.$G6]" table:style-name="ce21">
            <text:p>糙米15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79"/>
          <table:table-cell table:style-name="ce167"/>
          <table:table-cell office:value-type="string" office:string-value="" table:formula="of:=IF([.$F7]=&quot;&quot;;&quot;&quot;;&quot;g&quot;)" table:style-name="ce20"/>
          <table:table-cell table:style-name="ce19"/>
          <table:table-cell office:value-type="string" office:string-value="" table:formula="of:=[.$E7]&amp;[.$F7]&amp;[.$G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8]=&quot;&quot;;&quot;&quot;;&quot;g&quot;)" table:style-name="ce20"/>
          <table:table-cell table:style-name="ce19"/>
          <table:table-cell office:value-type="string" office:string-value="" table:formula="of:=[.$E8]&amp;[.$F8]&amp;[.$G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9]=&quot;&quot;;&quot;&quot;;&quot;g&quot;)" table:style-name="ce20"/>
          <table:table-cell table:style-name="ce19"/>
          <table:table-cell office:value-type="string" office:string-value="" table:formula="of:=[.$E9]&amp;[.$F9]&amp;[.$G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2"/>
          <table:table-cell table:style-name="ce20"/>
          <table:table-cell office:value-type="string" office:string-value="" table:formula="of:=IF([.$F10]=&quot;&quot;;&quot;&quot;;&quot;g&quot;)" table:style-name="ce20"/>
          <table:table-cell table:style-name="ce19"/>
          <table:table-cell office:value-type="string" office:string-value="" table:formula="of:=[.$E10]&amp;[.$F10]&amp;[.$G1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1]=&quot;&quot;;&quot;&quot;;&quot;g&quot;)" table:style-name="ce20"/>
          <table:table-cell table:style-name="ce19"/>
          <table:table-cell office:value-type="string" office:string-value="" table:formula="of:=[.$E11]&amp;[.$F11]&amp;[.$G1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6" table:visibility="filter">
          <table:table-cell table:style-name="ce7"/>
          <table:table-cell table:style-name="ce6"/>
          <table:table-cell table:style-name="ce23"/>
          <table:table-cell table:number-columns-repeated="2" table:style-name="ce19"/>
          <table:table-cell table:style-name="ce20"/>
          <table:table-cell office:value-type="string" office:string-value="" table:formula="of:=IF([.$F12]=&quot;&quot;;&quot;&quot;;&quot;g&quot;)" table:style-name="ce20"/>
          <table:table-cell table:style-name="ce19"/>
          <table:table-cell office:value-type="string" office:string-value="" table:formula="of:=[.$E12]&amp;[.$F12]&amp;[.$G1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3]=&quot;&quot;;&quot;&quot;;&quot;g&quot;)" table:style-name="ce20"/>
          <table:table-cell table:style-name="ce19"/>
          <table:table-cell office:value-type="string" office:string-value="" table:formula="of:=[.$E13]&amp;[.$F13]&amp;[.$G1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number-columns-repeated="2" table:style-name="ce25"/>
          <table:table-cell table:style-name="ce26"/>
          <table:table-cell office:value-type="string" office:string-value="" table:formula="of:=IF([.$F14]=&quot;&quot;;&quot;&quot;;&quot;g&quot;)" table:style-name="ce20"/>
          <table:table-cell table:style-name="ce25"/>
          <table:table-cell office:value-type="string" office:string-value="" table:formula="of:=[.$E14]&amp;[.$F14]&amp;[.$G1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主菜</text:p>
          </table:table-cell>
          <table:table-cell office:value-type="float" office:value="90" table:formula="of:=SUM([.F15:.F24])" table:style-name="ce6">
            <text:p>90</text:p>
          </table:table-cell>
          <table:table-cell office:value-type="date" office:date-value="2025-05-01T00:00:00" table:formula="of:=[.$C5]" table:style-name="ce27">
            <text:p>星期四</text:p>
          </table:table-cell>
          <table:table-cell office:value-type="string" office:string-value="★南乳炸肉" table:formula="of:=IF([菜單→請菜名都修改這個.$D$4]=&quot;&quot;;&quot;&quot;;[菜單→請菜名都修改這個.$D$3])" table:style-name="ce19">
            <text:p>★南乳炸肉</text:p>
          </table:table-cell>
          <table:table-cell office:value-type="string" table:style-name="ce95">
            <text:p>肉角</text:p>
          </table:table-cell>
          <table:table-cell office:value-type="float" office:value="70" table:style-name="ce167">
            <text:p>70</text:p>
          </table:table-cell>
          <table:table-cell office:value-type="string" office:string-value="g" table:formula="of:=IF([.$F15]=&quot;&quot;;&quot;&quot;;&quot;g&quot;)" table:style-name="ce20">
            <text:p>g</text:p>
          </table:table-cell>
          <table:table-cell table:style-name="ce86"/>
          <table:table-cell office:value-type="string" office:string-value="肉角70g" table:formula="of:=[.$E15]&amp;[.$F15]&amp;[.$G15]" table:style-name="ce21">
            <text:p>肉角70g</text:p>
          </table:table-cell>
          <table:table-cell office:value-type="string" office:string-value="肉角70g+地瓜中丁20g++++++++" table:formula="of:=[.$I15]&amp;&quot;+&quot;&amp;[.$I16]&amp;&quot;+&quot;&amp;[.$I17]&amp;&quot;+&quot;&amp;[.$I18]&amp;&quot;+&quot;&amp;[.I19]&amp;&quot;+&quot;&amp;[.I20]&amp;&quot;+&quot;&amp;[.I21]&amp;&quot;+&quot;&amp;[.$I22]&amp;&quot;+&quot;&amp;[.$I23]&amp;&quot;+&quot;&amp;[.$I24]" table:style-name="ce22">
            <text:p>肉角70g+地瓜中丁20g++++++++</text:p>
          </table:table-cell>
          <table:table-cell office:value-type="string" office:string-value="" table:formula="of:=IF([.$H15]=&quot;&quot;;&quot;&quot;;[.$H15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193">
            <text:p>地瓜中丁</text:p>
          </table:table-cell>
          <table:table-cell office:value-type="float" office:value="20" table:style-name="ce167">
            <text:p>20</text:p>
          </table:table-cell>
          <table:table-cell office:value-type="string" office:string-value="g" table:formula="of:=IF([.$F16]=&quot;&quot;;&quot;&quot;;&quot;g&quot;)" table:style-name="ce20">
            <text:p>g</text:p>
          </table:table-cell>
          <table:table-cell table:style-name="ce86"/>
          <table:table-cell office:value-type="string" office:string-value="地瓜中丁20g" table:formula="of:=[.$E16]&amp;[.$F16]&amp;[.$G16]" table:style-name="ce21">
            <text:p>地瓜中丁20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3"/>
          <table:table-cell table:style-name="ce167"/>
          <table:table-cell office:value-type="string" office:string-value="" table:formula="of:=IF([.$F17]=&quot;&quot;;&quot;&quot;;&quot;g&quot;)" table:style-name="ce20"/>
          <table:table-cell table:style-name="ce86"/>
          <table:table-cell office:value-type="string" office:string-value="" table:formula="of:=[.$E17]&amp;[.$F17]&amp;[.$G1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97"/>
          <table:table-cell table:style-name="ce167"/>
          <table:table-cell office:value-type="string" office:string-value="" table:formula="of:=IF([.$F18]=&quot;&quot;;&quot;&quot;;&quot;g&quot;)" table:style-name="ce20"/>
          <table:table-cell table:style-name="ce86"/>
          <table:table-cell office:value-type="string" office:string-value="" table:formula="of:=[.$E18]&amp;[.$F18]&amp;[.$G1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19]=&quot;&quot;;&quot;&quot;;&quot;g&quot;)" table:style-name="ce20"/>
          <table:table-cell table:style-name="ce19"/>
          <table:table-cell office:value-type="string" office:string-value="" table:formula="of:=[.$E19]&amp;[.$F19]&amp;[.$G1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20]=&quot;&quot;;&quot;&quot;;&quot;g&quot;)" table:style-name="ce20"/>
          <table:table-cell table:style-name="ce19"/>
          <table:table-cell office:value-type="string" office:string-value="" table:formula="of:=[.$E20]&amp;[.$F20]&amp;[.$G2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21]=&quot;&quot;;&quot;&quot;;&quot;g&quot;)" table:style-name="ce20"/>
          <table:table-cell table:style-name="ce19"/>
          <table:table-cell office:value-type="string" office:string-value="" table:formula="of:=[.$E21]&amp;[.$F21]&amp;[.$G2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22]=&quot;&quot;;&quot;&quot;;&quot;g&quot;)" table:style-name="ce20"/>
          <table:table-cell table:style-name="ce19"/>
          <table:table-cell office:value-type="string" office:string-value="" table:formula="of:=[.$E22]&amp;[.$F22]&amp;[.$G2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23]=&quot;&quot;;&quot;&quot;;&quot;g&quot;)" table:style-name="ce20"/>
          <table:table-cell table:style-name="ce19"/>
          <table:table-cell office:value-type="string" office:string-value="" table:formula="of:=[.$E23]&amp;[.$F23]&amp;[.$G2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number-columns-repeated="2" table:style-name="ce25"/>
          <table:table-cell table:style-name="ce26"/>
          <table:table-cell office:value-type="string" office:string-value="" table:formula="of:=IF([.$F24]=&quot;&quot;;&quot;&quot;;&quot;g&quot;)" table:style-name="ce20"/>
          <table:table-cell table:style-name="ce25"/>
          <table:table-cell office:value-type="string" office:string-value="" table:formula="of:=[.$E24]&amp;[.$F24]&amp;[.$G2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副菜</text:p>
          </table:table-cell>
          <table:table-cell office:value-type="float" office:value="73" table:formula="of:=SUM([.F25:.F34])" table:style-name="ce6">
            <text:p>73</text:p>
          </table:table-cell>
          <table:table-cell table:style-name="ce18"/>
          <table:table-cell office:value-type="string" office:string-value="奶香燉菜(奶)" table:formula="of:=IF([菜單→請菜名都修改這個.$E$4]=&quot;&quot;;&quot;&quot;;[菜單→請菜名都修改這個.$E$3])" table:style-name="ce19">
            <text:p>奶香燉菜(奶)</text:p>
          </table:table-cell>
          <table:table-cell office:value-type="string" table:style-name="ce178">
            <text:p>冷凍青花菜</text:p>
          </table:table-cell>
          <table:table-cell office:value-type="float" office:value="65" table:style-name="ce167">
            <text:p>65</text:p>
          </table:table-cell>
          <table:table-cell office:value-type="string" office:string-value="g" table:formula="of:=IF([.$F25]=&quot;&quot;;&quot;&quot;;&quot;g&quot;)" table:style-name="ce20">
            <text:p>g</text:p>
          </table:table-cell>
          <table:table-cell table:style-name="ce19"/>
          <table:table-cell office:value-type="string" office:string-value="冷凍青花菜65g" table:formula="of:=[.$E25]&amp;[.$F25]&amp;[.$G25]" table:style-name="ce21">
            <text:p>冷凍青花菜65g</text:p>
          </table:table-cell>
          <table:table-cell office:value-type="string" office:string-value="冷凍青花菜65g+洋蔥角5g+紅椒角3g+義大利香料粉+黑胡椒粒+++++" table:formula="of:=[.$I25]&amp;&quot;+&quot;&amp;[.$I26]&amp;&quot;+&quot;&amp;[.$I27]&amp;&quot;+&quot;&amp;[.$I28]&amp;&quot;+&quot;&amp;[.I29]&amp;&quot;+&quot;&amp;[.I30]&amp;&quot;+&quot;&amp;[.I31]&amp;&quot;+&quot;&amp;[.$I32]&amp;&quot;+&quot;&amp;[.$I33]&amp;&quot;+&quot;&amp;[.$I34]" table:style-name="ce22">
            <text:p>冷凍青花菜65g+洋蔥角5g+紅椒角3g+義大利香料粉+黑胡椒粒+++++</text:p>
          </table:table-cell>
          <table:table-cell office:value-type="string" office:string-value="" table:formula="of:=IF([.$H25]=&quot;&quot;;&quot;&quot;;[.$H25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178">
            <text:p>洋蔥角</text:p>
          </table:table-cell>
          <table:table-cell office:value-type="float" office:value="5" table:style-name="ce167">
            <text:p>5</text:p>
          </table:table-cell>
          <table:table-cell office:value-type="string" office:string-value="g" table:formula="of:=IF([.$F26]=&quot;&quot;;&quot;&quot;;&quot;g&quot;)" table:style-name="ce20">
            <text:p>g</text:p>
          </table:table-cell>
          <table:table-cell table:style-name="ce19"/>
          <table:table-cell office:value-type="string" office:string-value="洋蔥角5g" table:formula="of:=[.$E26]&amp;[.$F26]&amp;[.$G26]" table:style-name="ce21">
            <text:p>洋蔥角5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78">
            <text:p>紅椒角</text:p>
          </table:table-cell>
          <table:table-cell office:value-type="float" office:value="3" table:style-name="ce20">
            <text:p>3</text:p>
          </table:table-cell>
          <table:table-cell office:value-type="string" office:string-value="g" table:formula="of:=IF([.$F27]=&quot;&quot;;&quot;&quot;;&quot;g&quot;)" table:style-name="ce20">
            <text:p>g</text:p>
          </table:table-cell>
          <table:table-cell table:style-name="ce19"/>
          <table:table-cell office:value-type="string" office:string-value="紅椒角3g" table:formula="of:=[.$E27]&amp;[.$F27]&amp;[.$G27]" table:style-name="ce21">
            <text:p>紅椒角3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5">
            <text:p>義大利香料粉</text:p>
          </table:table-cell>
          <table:table-cell table:style-name="ce20"/>
          <table:table-cell office:value-type="string" office:string-value="" table:formula="of:=IF([.$F28]=&quot;&quot;;&quot;&quot;;&quot;g&quot;)" table:style-name="ce20"/>
          <table:table-cell table:style-name="ce19"/>
          <table:table-cell office:value-type="string" office:string-value="義大利香料粉" table:formula="of:=[.$E28]&amp;[.$F28]&amp;[.$G28]" table:style-name="ce21">
            <text:p>義大利香料粉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98">
            <text:p>黑胡椒粒</text:p>
          </table:table-cell>
          <table:table-cell table:style-name="ce20"/>
          <table:table-cell office:value-type="string" office:string-value="" table:formula="of:=IF([.$F29]=&quot;&quot;;&quot;&quot;;&quot;g&quot;)" table:style-name="ce20"/>
          <table:table-cell table:style-name="ce31"/>
          <table:table-cell office:value-type="string" office:string-value="黑胡椒粒" table:formula="of:=[.$E29]&amp;[.$F29]&amp;[.$G29]" table:style-name="ce21">
            <text:p>黑胡椒粒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98"/>
          <table:table-cell table:style-name="ce20"/>
          <table:table-cell office:value-type="string" office:string-value="" table:formula="of:=IF([.$F30]=&quot;&quot;;&quot;&quot;;&quot;g&quot;)" table:style-name="ce20"/>
          <table:table-cell table:style-name="ce19"/>
          <table:table-cell office:value-type="string" office:string-value="" table:formula="of:=[.$E30]&amp;[.$F30]&amp;[.$G3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31]=&quot;&quot;;&quot;&quot;;&quot;g&quot;)" table:style-name="ce20"/>
          <table:table-cell table:style-name="ce19"/>
          <table:table-cell office:value-type="string" office:string-value="" table:formula="of:=[.$E31]&amp;[.$F31]&amp;[.$G3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32]=&quot;&quot;;&quot;&quot;;&quot;g&quot;)" table:style-name="ce20"/>
          <table:table-cell table:style-name="ce19"/>
          <table:table-cell office:value-type="string" office:string-value="" table:formula="of:=[.$E32]&amp;[.$F32]&amp;[.$G3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33]=&quot;&quot;;&quot;&quot;;&quot;g&quot;)" table:style-name="ce20"/>
          <table:table-cell table:style-name="ce19"/>
          <table:table-cell office:value-type="string" office:string-value="" table:formula="of:=[.$E33]&amp;[.$F33]&amp;[.$G3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24"/>
          <table:table-cell table:number-columns-repeated="2" table:style-name="ce25"/>
          <table:table-cell table:style-name="ce26"/>
          <table:table-cell office:value-type="string" office:string-value="" table:formula="of:=IF([.$F34]=&quot;&quot;;&quot;&quot;;&quot;g&quot;)" table:style-name="ce20"/>
          <table:table-cell table:style-name="ce25"/>
          <table:table-cell office:value-type="string" office:string-value="" table:formula="of:=[.$E34]&amp;[.$F34]&amp;[.$G3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office:value-type="string" table:style-name="ce7">
            <text:p>青菜</text:p>
          </table:table-cell>
          <table:table-cell office:value-type="float" office:value="0" table:formula="of:=SUM([.F35:.F44])" table:style-name="ce6">
            <text:p>0</text:p>
          </table:table-cell>
          <table:table-cell table:style-name="ce18"/>
          <table:table-cell office:value-type="string" office:string-value="" table:formula="of:=IF([菜單→請菜名都修改這個.$F$4]=&quot;&quot;;&quot;&quot;;[菜單→請菜名都修改這個.$F$4])" table:style-name="ce19"/>
          <table:table-cell table:style-name="ce44"/>
          <table:table-cell table:style-name="ce20"/>
          <table:table-cell office:value-type="string" office:string-value="" table:formula="of:=IF([.$F35]=&quot;&quot;;&quot;&quot;;&quot;g&quot;)" table:style-name="ce20"/>
          <table:table-cell table:style-name="ce19"/>
          <table:table-cell office:value-type="string" office:string-value="" table:formula="of:=[.$E35]&amp;[.$F35]&amp;[.$G35]" table:style-name="ce21"/>
          <table:table-cell office:value-type="string" office:string-value="+++++++++" table:formula="of:=[.$I35]&amp;&quot;+&quot;&amp;[.$I36]&amp;&quot;+&quot;&amp;[.$I37]&amp;&quot;+&quot;&amp;[.$I38]&amp;&quot;+&quot;&amp;[.I39]&amp;&quot;+&quot;&amp;[.I40]&amp;&quot;+&quot;&amp;[.I41]&amp;&quot;+&quot;&amp;[.$I42]&amp;&quot;+&quot;&amp;[.$I43]&amp;&quot;+&quot;&amp;[.$I44]" table:style-name="ce22">
            <text:p>+++++++++</text:p>
          </table:table-cell>
          <table:table-cell office:value-type="string" office:string-value="" table:formula="of:=IF([.$H35]=&quot;&quot;;&quot;&quot;;[.$H35])"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36]=&quot;&quot;;&quot;&quot;;&quot;g&quot;)" table:style-name="ce20"/>
          <table:table-cell table:style-name="ce19"/>
          <table:table-cell office:value-type="string" office:string-value="" table:formula="of:=[.$E36]&amp;[.$F36]&amp;[.$G3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37]=&quot;&quot;;&quot;&quot;;&quot;g&quot;)" table:style-name="ce20"/>
          <table:table-cell table:style-name="ce19"/>
          <table:table-cell office:value-type="string" office:string-value="" table:formula="of:=[.$E37]&amp;[.$F37]&amp;[.$G3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38]=&quot;&quot;;&quot;&quot;;&quot;g&quot;)" table:style-name="ce20"/>
          <table:table-cell table:style-name="ce19"/>
          <table:table-cell office:value-type="string" office:string-value="" table:formula="of:=[.$E38]&amp;[.$F38]&amp;[.$G3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39]=&quot;&quot;;&quot;&quot;;&quot;g&quot;)" table:style-name="ce20"/>
          <table:table-cell table:style-name="ce19"/>
          <table:table-cell office:value-type="string" office:string-value="" table:formula="of:=[.$E39]&amp;[.$F39]&amp;[.$G3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40]=&quot;&quot;;&quot;&quot;;&quot;g&quot;)" table:style-name="ce20"/>
          <table:table-cell table:style-name="ce19"/>
          <table:table-cell office:value-type="string" office:string-value="" table:formula="of:=[.$E40]&amp;[.$F40]&amp;[.$G4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41]=&quot;&quot;;&quot;&quot;;&quot;g&quot;)" table:style-name="ce20"/>
          <table:table-cell table:style-name="ce19"/>
          <table:table-cell office:value-type="string" office:string-value="" table:formula="of:=[.$E41]&amp;[.$F41]&amp;[.$G4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42]=&quot;&quot;;&quot;&quot;;&quot;g&quot;)" table:style-name="ce20"/>
          <table:table-cell table:style-name="ce19"/>
          <table:table-cell office:value-type="string" office:string-value="" table:formula="of:=[.$E42]&amp;[.$F42]&amp;[.$G4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43]=&quot;&quot;;&quot;&quot;;&quot;g&quot;)" table:style-name="ce20"/>
          <table:table-cell table:style-name="ce19"/>
          <table:table-cell office:value-type="string" office:string-value="" table:formula="of:=[.$E43]&amp;[.$F43]&amp;[.$G4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24"/>
          <table:table-cell table:number-columns-repeated="2" table:style-name="ce25"/>
          <table:table-cell table:style-name="ce26"/>
          <table:table-cell office:value-type="string" office:string-value="" table:formula="of:=IF([.$F44]=&quot;&quot;;&quot;&quot;;&quot;g&quot;)" table:style-name="ce20"/>
          <table:table-cell table:style-name="ce25"/>
          <table:table-cell office:value-type="string" office:string-value="" table:formula="of:=[.$E44]&amp;[.$F44]&amp;[.$G4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湯</text:p>
          </table:table-cell>
          <table:table-cell office:value-type="float" office:value="500" table:formula="of:=SUM([.F45:.F54])" table:style-name="ce6">
            <text:p>500</text:p>
          </table:table-cell>
          <table:table-cell table:style-name="ce18"/>
          <table:table-cell office:value-type="string" office:string-value="肉骨茶湯" table:formula="of:=IF([菜單→請菜名都修改這個.$G$4]=&quot;&quot;;&quot;&quot;;[菜單→請菜名都修改這個.$G$3])" table:style-name="ce19">
            <text:p>肉骨茶湯</text:p>
          </table:table-cell>
          <table:table-cell office:value-type="string" table:style-name="ce93">
            <text:p>非基改板豆腐小丁(凍豆腐用)</text:p>
          </table:table-cell>
          <table:table-cell office:value-type="float" office:value="500" table:style-name="ce167">
            <text:p>500</text:p>
          </table:table-cell>
          <table:table-cell office:value-type="string" office:string-value="g" table:formula="of:=IF([.$F45]=&quot;&quot;;&quot;&quot;;&quot;g&quot;)" table:style-name="ce20">
            <text:p>g</text:p>
          </table:table-cell>
          <table:table-cell table:style-name="ce19"/>
          <table:table-cell office:value-type="string" office:string-value="非基改板豆腐小丁(凍豆腐用)500g" table:formula="of:=[.$E45]&amp;[.$F45]&amp;[.$G45]" table:style-name="ce21">
            <text:p>非基改板豆腐小丁(凍豆腐用)500g</text:p>
          </table:table-cell>
          <table:table-cell office:value-type="string" office:string-value="非基改板豆腐小丁(凍豆腐用)500g+肉骨茶包++++++++" table:formula="of:=[.$I45]&amp;&quot;+&quot;&amp;[.$I46]&amp;&quot;+&quot;&amp;[.$I47]&amp;&quot;+&quot;&amp;[.$I48]&amp;&quot;+&quot;&amp;[.I49]&amp;&quot;+&quot;&amp;[.I50]&amp;&quot;+&quot;&amp;[.I51]&amp;&quot;+&quot;&amp;[.$I52]&amp;&quot;+&quot;&amp;[.$I53]&amp;&quot;+&quot;&amp;[.$I54]" table:style-name="ce22">
            <text:p>非基改板豆腐小丁(凍豆腐用)500g+肉骨茶包++++++++</text:p>
          </table:table-cell>
          <table:table-cell office:value-type="string" office:string-value="" table:formula="of:=IF([.$H45]=&quot;&quot;;&quot;&quot;;[.$H45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93">
            <text:p>肉骨茶包</text:p>
          </table:table-cell>
          <table:table-cell table:style-name="ce167"/>
          <table:table-cell office:value-type="string" office:string-value="" table:formula="of:=IF([.$F46]=&quot;&quot;;&quot;&quot;;&quot;g&quot;)" table:style-name="ce20"/>
          <table:table-cell table:style-name="ce19"/>
          <table:table-cell office:value-type="string" office:string-value="肉骨茶包" table:formula="of:=[.$E46]&amp;[.$F46]&amp;[.$G46]" table:style-name="ce21">
            <text:p>肉骨茶包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79"/>
          <table:table-cell table:style-name="ce167"/>
          <table:table-cell office:value-type="string" office:string-value="" table:formula="of:=IF([.$F47]=&quot;&quot;;&quot;&quot;;&quot;g&quot;)" table:style-name="ce20"/>
          <table:table-cell table:style-name="ce19"/>
          <table:table-cell office:value-type="string" office:string-value="" table:formula="of:=[.$E47]&amp;[.$F47]&amp;[.$G4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167"/>
          <table:table-cell office:value-type="string" office:string-value="" table:formula="of:=IF([.$F48]=&quot;&quot;;&quot;&quot;;&quot;g&quot;)" table:style-name="ce20"/>
          <table:table-cell table:style-name="ce19"/>
          <table:table-cell office:value-type="string" office:string-value="" table:formula="of:=[.$E48]&amp;[.$F48]&amp;[.$G4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49]=&quot;&quot;;&quot;&quot;;&quot;g&quot;)" table:style-name="ce20"/>
          <table:table-cell table:style-name="ce19"/>
          <table:table-cell office:value-type="string" office:string-value="" table:formula="of:=[.$E49]&amp;[.$F49]&amp;[.$G4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50]=&quot;&quot;;&quot;&quot;;&quot;g&quot;)" table:style-name="ce20"/>
          <table:table-cell table:style-name="ce19"/>
          <table:table-cell office:value-type="string" office:string-value="" table:formula="of:=[.$E50]&amp;[.$F50]&amp;[.$G5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51]=&quot;&quot;;&quot;&quot;;&quot;g&quot;)" table:style-name="ce20"/>
          <table:table-cell table:style-name="ce19"/>
          <table:table-cell office:value-type="string" office:string-value="" table:formula="of:=[.$E51]&amp;[.$F51]&amp;[.$G5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52]=&quot;&quot;;&quot;&quot;;&quot;g&quot;)" table:style-name="ce20"/>
          <table:table-cell table:style-name="ce19"/>
          <table:table-cell office:value-type="string" office:string-value="" table:formula="of:=[.$E52]&amp;[.$F52]&amp;[.$G5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53]=&quot;&quot;;&quot;&quot;;&quot;g&quot;)" table:style-name="ce20"/>
          <table:table-cell table:style-name="ce19"/>
          <table:table-cell office:value-type="string" office:string-value="" table:formula="of:=[.$E53]&amp;[.$F53]&amp;[.$G5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5"/>
          <table:table-cell table:number-columns-repeated="2" table:style-name="ce174"/>
          <table:table-cell table:style-name="ce140"/>
          <table:table-cell office:value-type="string" office:string-value="" table:formula="of:=IF([.$F54]=&quot;&quot;;&quot;&quot;;&quot;g&quot;)" table:style-name="ce20"/>
          <table:table-cell table:style-name="ce174"/>
          <table:table-cell office:value-type="string" office:string-value="" table:formula="of:=[.$E54]&amp;[.$F54]&amp;[.$G5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水果</text:p>
          </table:table-cell>
          <table:table-cell table:style-name="ce6"/>
          <table:table-cell office:value-type="string" office:string-value="" table:formula="of:=IF([.$D55]=&quot;&quot;;&quot;&quot;;[.$C$5])" table:style-name="ce34"/>
          <table:table-cell office:value-type="string" office:string-value="" table:formula="of:=IF([菜單→請菜名都修改這個.$H$4]=&quot;&quot;;&quot;&quot;;[菜單→請菜名都修改這個.$H$4])" table:style-name="ce87"/>
          <table:table-cell table:style-name="ce87"/>
          <table:table-cell table:style-name="ce88"/>
          <table:table-cell office:value-type="string" office:string-value="" table:formula="of:=IF([.$F55]=&quot;&quot;;&quot;&quot;;&quot;g&quot;)" table:style-name="ce20"/>
          <table:table-cell table:style-name="ce87"/>
          <table:table-cell office:value-type="string" office:string-value="" table:formula="of:=[.$E55]&amp;[.$F55]&amp;[.$G55]" table:style-name="ce21"/>
          <table:table-cell office:value-type="string" office:string-value="" table:formula="of:=[.$I55]"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主食</text:p>
          </table:table-cell>
          <table:table-cell office:value-type="float" office:value="80" table:formula="of:=SUM([.F56:.F65])" table:style-name="ce6">
            <text:p>80</text:p>
          </table:table-cell>
          <table:table-cell office:value-type="date" office:date-value="2025-05-02T00:00:00" table:formula="of:=IF([.$D56]=&quot;&quot;;&quot;&quot;;[菜單→請菜名都修改這個.$A$4])" table:style-name="ce18">
            <text:p>5月2日</text:p>
          </table:table-cell>
          <table:table-cell office:value-type="string" office:string-value="蕎麥飯(有機)" table:formula="of:=IF([菜單→請菜名都修改這個.$C$4]=&quot;&quot;;&quot;&quot;;[菜單→請菜名都修改這個.$C$4])" table:style-name="ce19">
            <text:p>蕎麥飯(有機)</text:p>
          </table:table-cell>
          <table:table-cell office:value-type="string" table:style-name="ce179">
            <text:p>有機白米</text:p>
          </table:table-cell>
          <table:table-cell office:value-type="float" office:value="65" table:style-name="ce167">
            <text:p>65</text:p>
          </table:table-cell>
          <table:table-cell office:value-type="string" office:string-value="g" table:formula="of:=IF([.$F56]=&quot;&quot;;&quot;&quot;;&quot;g&quot;)" table:style-name="ce20">
            <text:p>g</text:p>
          </table:table-cell>
          <table:table-cell table:style-name="ce19"/>
          <table:table-cell office:value-type="string" office:string-value="有機白米65g" table:formula="of:=[.$E56]&amp;[.$F56]&amp;[.$G56]" table:style-name="ce21">
            <text:p>有機白米65g</text:p>
          </table:table-cell>
          <table:table-cell office:value-type="string" office:string-value="有機白米65g+糙米10g+蕎麥5g+++++++" table:formula="of:=[.$I56]&amp;&quot;+&quot;&amp;[.$I57]&amp;&quot;+&quot;&amp;[.$I58]&amp;&quot;+&quot;&amp;[.$I59]&amp;&quot;+&quot;&amp;[.I60]&amp;&quot;+&quot;&amp;[.I61]&amp;&quot;+&quot;&amp;[.I62]&amp;&quot;+&quot;&amp;[.$I63]&amp;&quot;+&quot;&amp;[.$I64]&amp;&quot;+&quot;&amp;[.$I65]" table:style-name="ce22">
            <text:p>有機白米65g+糙米10g+蕎麥5g+++++++</text:p>
          </table:table-cell>
          <table:table-cell office:value-type="string" office:string-value="" table:formula="of:=IF([.$H56]=&quot;&quot;;&quot;&quot;;[.$H56])"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77">
            <text:p>糙米</text:p>
          </table:table-cell>
          <table:table-cell office:value-type="float" office:value="10" table:style-name="ce167">
            <text:p>10</text:p>
          </table:table-cell>
          <table:table-cell office:value-type="string" office:string-value="g" table:formula="of:=IF([.$F57]=&quot;&quot;;&quot;&quot;;&quot;g&quot;)" table:style-name="ce20">
            <text:p>g</text:p>
          </table:table-cell>
          <table:table-cell table:style-name="ce19"/>
          <table:table-cell office:value-type="string" office:string-value="糙米10g" table:formula="of:=[.$E57]&amp;[.$F57]&amp;[.$G57]" table:style-name="ce21">
            <text:p>糙米10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79">
            <text:p>蕎麥</text:p>
          </table:table-cell>
          <table:table-cell office:value-type="float" office:value="5" table:style-name="ce167">
            <text:p>5</text:p>
          </table:table-cell>
          <table:table-cell office:value-type="string" office:string-value="g" table:formula="of:=IF([.$F58]=&quot;&quot;;&quot;&quot;;&quot;g&quot;)" table:style-name="ce20">
            <text:p>g</text:p>
          </table:table-cell>
          <table:table-cell table:style-name="ce19"/>
          <table:table-cell office:value-type="string" office:string-value="蕎麥5g" table:formula="of:=[.$E58]&amp;[.$F58]&amp;[.$G58]" table:style-name="ce21">
            <text:p>蕎麥5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59]=&quot;&quot;;&quot;&quot;;&quot;g&quot;)" table:style-name="ce20"/>
          <table:table-cell table:style-name="ce19"/>
          <table:table-cell office:value-type="string" office:string-value="" table:formula="of:=[.$E59]&amp;[.$F59]&amp;[.$G5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60]=&quot;&quot;;&quot;&quot;;&quot;g&quot;)" table:style-name="ce20"/>
          <table:table-cell table:style-name="ce19"/>
          <table:table-cell office:value-type="string" office:string-value="" table:formula="of:=[.$E60]&amp;[.$F60]&amp;[.$G6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2"/>
          <table:table-cell table:style-name="ce20"/>
          <table:table-cell office:value-type="string" office:string-value="" table:formula="of:=IF([.$F61]=&quot;&quot;;&quot;&quot;;&quot;g&quot;)" table:style-name="ce20"/>
          <table:table-cell table:style-name="ce19"/>
          <table:table-cell office:value-type="string" office:string-value="" table:formula="of:=[.$E61]&amp;[.$F61]&amp;[.$G6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62]=&quot;&quot;;&quot;&quot;;&quot;g&quot;)" table:style-name="ce20"/>
          <table:table-cell table:style-name="ce19"/>
          <table:table-cell office:value-type="string" office:string-value="" table:formula="of:=[.$E62]&amp;[.$F62]&amp;[.$G6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6" table:visibility="filter">
          <table:table-cell table:style-name="ce7"/>
          <table:table-cell table:style-name="ce6"/>
          <table:table-cell table:style-name="ce23"/>
          <table:table-cell table:number-columns-repeated="2" table:style-name="ce19"/>
          <table:table-cell table:style-name="ce20"/>
          <table:table-cell office:value-type="string" office:string-value="" table:formula="of:=IF([.$F63]=&quot;&quot;;&quot;&quot;;&quot;g&quot;)" table:style-name="ce20"/>
          <table:table-cell table:style-name="ce19"/>
          <table:table-cell office:value-type="string" office:string-value="" table:formula="of:=[.$E63]&amp;[.$F63]&amp;[.$G6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64]=&quot;&quot;;&quot;&quot;;&quot;g&quot;)" table:style-name="ce20"/>
          <table:table-cell table:style-name="ce19"/>
          <table:table-cell office:value-type="string" office:string-value="" table:formula="of:=[.$E64]&amp;[.$F64]&amp;[.$G6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number-columns-repeated="2" table:style-name="ce25"/>
          <table:table-cell table:style-name="ce26"/>
          <table:table-cell office:value-type="string" office:string-value="" table:formula="of:=IF([.$F65]=&quot;&quot;;&quot;&quot;;&quot;g&quot;)" table:style-name="ce20"/>
          <table:table-cell table:style-name="ce25"/>
          <table:table-cell office:value-type="string" office:string-value="" table:formula="of:=[.$E65]&amp;[.$F65]&amp;[.$G6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>
          <table:table-cell office:value-type="string" table:style-name="ce7">
            <text:p>主菜</text:p>
          </table:table-cell>
          <table:table-cell office:value-type="float" office:value="90" table:formula="of:=SUM([.F66:.F75])" table:style-name="ce6">
            <text:p>90</text:p>
          </table:table-cell>
          <table:table-cell office:value-type="date" office:date-value="2025-05-02T00:00:00" table:formula="of:=[.$C56]" table:style-name="ce27">
            <text:p>星期五</text:p>
          </table:table-cell>
          <table:table-cell office:value-type="string" office:string-value="左宗棠雞" table:formula="of:=IF([菜單→請菜名都修改這個.$D$4]=&quot;&quot;;&quot;&quot;;[菜單→請菜名都修改這個.$D$4])" table:style-name="ce19">
            <text:p>左宗棠雞</text:p>
          </table:table-cell>
          <table:table-cell office:value-type="string" table:style-name="ce95">
            <text:p>帶皮胸丁</text:p>
          </table:table-cell>
          <table:table-cell office:value-type="float" office:value="60" table:style-name="ce167">
            <text:p>60</text:p>
          </table:table-cell>
          <table:table-cell office:value-type="string" office:string-value="g" table:formula="of:=IF([.$F66]=&quot;&quot;;&quot;&quot;;&quot;g&quot;)" table:style-name="ce20">
            <text:p>g</text:p>
          </table:table-cell>
          <table:table-cell table:style-name="ce86"/>
          <table:table-cell office:value-type="string" office:string-value="帶皮胸丁60g" table:formula="of:=[.$E66]&amp;[.$F66]&amp;[.$G66]" table:style-name="ce21">
            <text:p>帶皮胸丁60g</text:p>
          </table:table-cell>
          <table:table-cell office:value-type="string" office:string-value="帶皮胸丁60g+洋蔥小丁20g+小黃瓜中丁10g+蒜粗+ 醬油 醋 蕃茄醬 麻油+++++" table:formula="of:=[.$I66]&amp;&quot;+&quot;&amp;[.$I67]&amp;&quot;+&quot;&amp;[.$I68]&amp;&quot;+&quot;&amp;[.$I69]&amp;&quot;+&quot;&amp;[.I70]&amp;&quot;+&quot;&amp;[.I71]&amp;&quot;+&quot;&amp;[.I72]&amp;&quot;+&quot;&amp;[.$I73]&amp;&quot;+&quot;&amp;[.$I74]&amp;&quot;+&quot;&amp;[.$I75]" table:style-name="ce22">
            <text:p>帶皮胸丁60g+洋蔥小丁20g+小黃瓜中丁10g+蒜粗+ 醬油 醋 蕃茄醬 麻油+++++</text:p>
          </table:table-cell>
          <table:table-cell office:value-type="string" office:string-value="" table:formula="of:=IF([.$H66]=&quot;&quot;;&quot;&quot;;[.$H66])"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93">
            <text:p>洋蔥小丁</text:p>
          </table:table-cell>
          <table:table-cell office:value-type="float" office:value="20" table:style-name="ce167">
            <text:p>20</text:p>
          </table:table-cell>
          <table:table-cell office:value-type="string" office:string-value="g" table:formula="of:=IF([.$F67]=&quot;&quot;;&quot;&quot;;&quot;g&quot;)" table:style-name="ce20">
            <text:p>g</text:p>
          </table:table-cell>
          <table:table-cell table:style-name="ce86"/>
          <table:table-cell office:value-type="string" office:string-value="洋蔥小丁20g" table:formula="of:=[.$E67]&amp;[.$F67]&amp;[.$G67]" table:style-name="ce21">
            <text:p>洋蔥小丁20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3">
            <text:p>小黃瓜中丁</text:p>
          </table:table-cell>
          <table:table-cell office:value-type="float" office:value="10" table:style-name="ce167">
            <text:p>10</text:p>
          </table:table-cell>
          <table:table-cell office:value-type="string" office:string-value="g" table:formula="of:=IF([.$F68]=&quot;&quot;;&quot;&quot;;&quot;g&quot;)" table:style-name="ce20">
            <text:p>g</text:p>
          </table:table-cell>
          <table:table-cell table:style-name="ce86"/>
          <table:table-cell office:value-type="string" office:string-value="小黃瓜中丁10g" table:formula="of:=[.$E68]&amp;[.$F68]&amp;[.$G68]" table:style-name="ce21">
            <text:p>小黃瓜中丁10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3">
            <text:p>蒜粗</text:p>
          </table:table-cell>
          <table:table-cell table:style-name="ce167"/>
          <table:table-cell office:value-type="string" office:string-value="" table:formula="of:=IF([.$F69]=&quot;&quot;;&quot;&quot;;&quot;g&quot;)" table:style-name="ce20"/>
          <table:table-cell table:style-name="ce86"/>
          <table:table-cell office:value-type="string" office:string-value="蒜粗" table:formula="of:=[.$E69]&amp;[.$F69]&amp;[.$G69]" table:style-name="ce21">
            <text:p>蒜粗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3">
            <text:p><text:s/>醬油 醋 蕃茄醬 麻油</text:p>
          </table:table-cell>
          <table:table-cell table:style-name="ce167"/>
          <table:table-cell office:value-type="string" office:string-value="" table:formula="of:=IF([.$F70]=&quot;&quot;;&quot;&quot;;&quot;g&quot;)" table:style-name="ce20"/>
          <table:table-cell table:style-name="ce19"/>
          <table:table-cell office:value-type="string" office:string-value=" 醬油 醋 蕃茄醬 麻油" table:formula="of:=[.$E70]&amp;[.$F70]&amp;[.$G70]" table:style-name="ce21">
            <text:p><text:s/>醬油 醋 蕃茄醬 麻油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71]=&quot;&quot;;&quot;&quot;;&quot;g&quot;)" table:style-name="ce20"/>
          <table:table-cell table:style-name="ce19"/>
          <table:table-cell office:value-type="string" office:string-value="" table:formula="of:=[.$E71]&amp;[.$F71]&amp;[.$G7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72]=&quot;&quot;;&quot;&quot;;&quot;g&quot;)" table:style-name="ce20"/>
          <table:table-cell table:style-name="ce19"/>
          <table:table-cell office:value-type="string" office:string-value="" table:formula="of:=[.$E72]&amp;[.$F72]&amp;[.$G7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73]=&quot;&quot;;&quot;&quot;;&quot;g&quot;)" table:style-name="ce20"/>
          <table:table-cell table:style-name="ce19"/>
          <table:table-cell office:value-type="string" office:string-value="" table:formula="of:=[.$E73]&amp;[.$F73]&amp;[.$G7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74]=&quot;&quot;;&quot;&quot;;&quot;g&quot;)" table:style-name="ce20"/>
          <table:table-cell table:style-name="ce19"/>
          <table:table-cell office:value-type="string" office:string-value="" table:formula="of:=[.$E74]&amp;[.$F74]&amp;[.$G7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number-columns-repeated="2" table:style-name="ce25"/>
          <table:table-cell table:style-name="ce26"/>
          <table:table-cell office:value-type="string" office:string-value="" table:formula="of:=IF([.$F75]=&quot;&quot;;&quot;&quot;;&quot;g&quot;)" table:style-name="ce20"/>
          <table:table-cell table:style-name="ce25"/>
          <table:table-cell office:value-type="string" office:string-value="" table:formula="of:=[.$E75]&amp;[.$F75]&amp;[.$G7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>
          <table:table-cell office:value-type="string" table:style-name="ce7">
            <text:p>副菜</text:p>
          </table:table-cell>
          <table:table-cell office:value-type="float" office:value="73" table:formula="of:=SUM([.F76:.F85])" table:style-name="ce6">
            <text:p>73</text:p>
          </table:table-cell>
          <table:table-cell table:style-name="ce18"/>
          <table:table-cell office:value-type="string" office:string-value="筍香油腐" table:formula="of:=IF([菜單→請菜名都修改這個.$E$4]=&quot;&quot;;&quot;&quot;;[菜單→請菜名都修改這個.$E$4])" table:style-name="ce19">
            <text:p>筍香油腐</text:p>
          </table:table-cell>
          <table:table-cell office:value-type="string" table:style-name="ce178">
            <text:p>非基改油豆腐小丁</text:p>
          </table:table-cell>
          <table:table-cell office:value-type="float" office:value="50" table:style-name="ce167">
            <text:p>50</text:p>
          </table:table-cell>
          <table:table-cell office:value-type="string" office:string-value="g" table:formula="of:=IF([.$F76]=&quot;&quot;;&quot;&quot;;&quot;g&quot;)" table:style-name="ce20">
            <text:p>g</text:p>
          </table:table-cell>
          <table:table-cell table:style-name="ce19"/>
          <table:table-cell office:value-type="string" office:string-value="非基改油豆腐小丁50g" table:formula="of:=[.$E76]&amp;[.$F76]&amp;[.$G76]" table:style-name="ce21">
            <text:p>非基改油豆腐小丁50g</text:p>
          </table:table-cell>
          <table:table-cell office:value-type="string" office:string-value="非基改油豆腐小丁50g+筍干20g+紅蘿蔔片3g+++++++" table:formula="of:=[.$I76]&amp;&quot;+&quot;&amp;[.$I77]&amp;&quot;+&quot;&amp;[.$I78]&amp;&quot;+&quot;&amp;[.$I79]&amp;&quot;+&quot;&amp;[.I80]&amp;&quot;+&quot;&amp;[.I81]&amp;&quot;+&quot;&amp;[.I82]&amp;&quot;+&quot;&amp;[.$I83]&amp;&quot;+&quot;&amp;[.$I84]&amp;&quot;+&quot;&amp;[.$I85]" table:style-name="ce22">
            <text:p>非基改油豆腐小丁50g+筍干20g+紅蘿蔔片3g+++++++</text:p>
          </table:table-cell>
          <table:table-cell office:value-type="string" office:string-value="" table:formula="of:=IF([.$H76]=&quot;&quot;;&quot;&quot;;[.$H76])"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178">
            <text:p>筍干</text:p>
          </table:table-cell>
          <table:table-cell office:value-type="float" office:value="20" table:style-name="ce167">
            <text:p>20</text:p>
          </table:table-cell>
          <table:table-cell office:value-type="string" office:string-value="g" table:formula="of:=IF([.$F77]=&quot;&quot;;&quot;&quot;;&quot;g&quot;)" table:style-name="ce20">
            <text:p>g</text:p>
          </table:table-cell>
          <table:table-cell table:style-name="ce19"/>
          <table:table-cell office:value-type="string" office:string-value="筍干20g" table:formula="of:=[.$E77]&amp;[.$F77]&amp;[.$G77]" table:style-name="ce21">
            <text:p>筍干20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227">
            <text:p>紅蘿蔔片</text:p>
          </table:table-cell>
          <table:table-cell office:value-type="float" office:value="3" table:style-name="ce167">
            <text:p>3</text:p>
          </table:table-cell>
          <table:table-cell office:value-type="string" office:string-value="g" table:formula="of:=IF([.$F78]=&quot;&quot;;&quot;&quot;;&quot;g&quot;)" table:style-name="ce20">
            <text:p>g</text:p>
          </table:table-cell>
          <table:table-cell table:style-name="ce19"/>
          <table:table-cell office:value-type="string" office:string-value="紅蘿蔔片3g" table:formula="of:=[.$E78]&amp;[.$F78]&amp;[.$G78]" table:style-name="ce21">
            <text:p>紅蘿蔔片3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99"/>
          <table:table-cell table:style-name="ce20"/>
          <table:table-cell office:value-type="string" office:string-value="" table:formula="of:=IF([.$F79]=&quot;&quot;;&quot;&quot;;&quot;g&quot;)" table:style-name="ce20"/>
          <table:table-cell table:style-name="ce19"/>
          <table:table-cell office:value-type="string" office:string-value="" table:formula="of:=[.$E79]&amp;[.$F79]&amp;[.$G7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80]=&quot;&quot;;&quot;&quot;;&quot;g&quot;)" table:style-name="ce20"/>
          <table:table-cell table:style-name="ce31"/>
          <table:table-cell office:value-type="string" office:string-value="" table:formula="of:=[.$E80]&amp;[.$F80]&amp;[.$G8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81]=&quot;&quot;;&quot;&quot;;&quot;g&quot;)" table:style-name="ce20"/>
          <table:table-cell table:style-name="ce19"/>
          <table:table-cell office:value-type="string" office:string-value="" table:formula="of:=[.$E81]&amp;[.$F81]&amp;[.$G8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82]=&quot;&quot;;&quot;&quot;;&quot;g&quot;)" table:style-name="ce20"/>
          <table:table-cell table:style-name="ce19"/>
          <table:table-cell office:value-type="string" office:string-value="" table:formula="of:=[.$E82]&amp;[.$F82]&amp;[.$G8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83]=&quot;&quot;;&quot;&quot;;&quot;g&quot;)" table:style-name="ce20"/>
          <table:table-cell table:style-name="ce19"/>
          <table:table-cell office:value-type="string" office:string-value="" table:formula="of:=[.$E83]&amp;[.$F83]&amp;[.$G8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84]=&quot;&quot;;&quot;&quot;;&quot;g&quot;)" table:style-name="ce20"/>
          <table:table-cell table:style-name="ce19"/>
          <table:table-cell office:value-type="string" office:string-value="" table:formula="of:=[.$E84]&amp;[.$F84]&amp;[.$G8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number-columns-repeated="2" table:style-name="ce25"/>
          <table:table-cell table:style-name="ce26"/>
          <table:table-cell office:value-type="string" office:string-value="" table:formula="of:=IF([.$F85]=&quot;&quot;;&quot;&quot;;&quot;g&quot;)" table:style-name="ce20"/>
          <table:table-cell table:style-name="ce25"/>
          <table:table-cell office:value-type="string" office:string-value="" table:formula="of:=[.$E85]&amp;[.$F85]&amp;[.$G8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office:value-type="string" table:style-name="ce7">
            <text:p>青菜</text:p>
          </table:table-cell>
          <table:table-cell office:value-type="float" office:value="0" table:formula="of:=SUM([.F86:.F95])" table:style-name="ce6">
            <text:p>0</text:p>
          </table:table-cell>
          <table:table-cell table:style-name="ce18"/>
          <table:table-cell office:value-type="string" office:string-value="" table:formula="of:=IF([菜單→請菜名都修改這個.$F$4]=&quot;&quot;;&quot;&quot;;[菜單→請菜名都修改這個.$F$4])" table:style-name="ce19"/>
          <table:table-cell table:style-name="ce44"/>
          <table:table-cell table:style-name="ce20"/>
          <table:table-cell office:value-type="string" office:string-value="" table:formula="of:=IF([.$F86]=&quot;&quot;;&quot;&quot;;&quot;g&quot;)" table:style-name="ce20"/>
          <table:table-cell table:style-name="ce19"/>
          <table:table-cell office:value-type="string" office:string-value="" table:formula="of:=[.$E86]&amp;[.$F86]&amp;[.$G86]" table:style-name="ce21"/>
          <table:table-cell office:value-type="string" office:string-value="+++++++++" table:formula="of:=[.$I86]&amp;&quot;+&quot;&amp;[.$I87]&amp;&quot;+&quot;&amp;[.$I88]&amp;&quot;+&quot;&amp;[.$I89]&amp;&quot;+&quot;&amp;[.I90]&amp;&quot;+&quot;&amp;[.I91]&amp;&quot;+&quot;&amp;[.I92]&amp;&quot;+&quot;&amp;[.$I93]&amp;&quot;+&quot;&amp;[.$I94]&amp;&quot;+&quot;&amp;[.$I95]" table:style-name="ce22">
            <text:p>+++++++++</text:p>
          </table:table-cell>
          <table:table-cell office:value-type="string" office:string-value="" table:formula="of:=IF([.$H86]=&quot;&quot;;&quot;&quot;;[.$H86])"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87]=&quot;&quot;;&quot;&quot;;&quot;g&quot;)" table:style-name="ce20"/>
          <table:table-cell table:style-name="ce19"/>
          <table:table-cell office:value-type="string" office:string-value="" table:formula="of:=[.$E87]&amp;[.$F87]&amp;[.$G8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88]=&quot;&quot;;&quot;&quot;;&quot;g&quot;)" table:style-name="ce20"/>
          <table:table-cell table:style-name="ce19"/>
          <table:table-cell office:value-type="string" office:string-value="" table:formula="of:=[.$E88]&amp;[.$F88]&amp;[.$G8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89]=&quot;&quot;;&quot;&quot;;&quot;g&quot;)" table:style-name="ce20"/>
          <table:table-cell table:style-name="ce19"/>
          <table:table-cell office:value-type="string" office:string-value="" table:formula="of:=[.$E89]&amp;[.$F89]&amp;[.$G8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90]=&quot;&quot;;&quot;&quot;;&quot;g&quot;)" table:style-name="ce20"/>
          <table:table-cell table:style-name="ce19"/>
          <table:table-cell office:value-type="string" office:string-value="" table:formula="of:=[.$E90]&amp;[.$F90]&amp;[.$G9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91]=&quot;&quot;;&quot;&quot;;&quot;g&quot;)" table:style-name="ce20"/>
          <table:table-cell table:style-name="ce19"/>
          <table:table-cell office:value-type="string" office:string-value="" table:formula="of:=[.$E91]&amp;[.$F91]&amp;[.$G9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92]=&quot;&quot;;&quot;&quot;;&quot;g&quot;)" table:style-name="ce20"/>
          <table:table-cell table:style-name="ce19"/>
          <table:table-cell office:value-type="string" office:string-value="" table:formula="of:=[.$E92]&amp;[.$F92]&amp;[.$G9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93]=&quot;&quot;;&quot;&quot;;&quot;g&quot;)" table:style-name="ce20"/>
          <table:table-cell table:style-name="ce19"/>
          <table:table-cell office:value-type="string" office:string-value="" table:formula="of:=[.$E93]&amp;[.$F93]&amp;[.$G9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94]=&quot;&quot;;&quot;&quot;;&quot;g&quot;)" table:style-name="ce20"/>
          <table:table-cell table:style-name="ce19"/>
          <table:table-cell office:value-type="string" office:string-value="" table:formula="of:=[.$E94]&amp;[.$F94]&amp;[.$G9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8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9"/>
          <table:table-cell table:style-name="ce26"/>
          <table:table-cell office:value-type="string" office:string-value="" table:formula="of:=IF([.$F95]=&quot;&quot;;&quot;&quot;;&quot;g&quot;)" table:style-name="ce20"/>
          <table:table-cell table:style-name="ce25"/>
          <table:table-cell office:value-type="string" office:string-value="" table:formula="of:=[.$E95]&amp;[.$F95]&amp;[.$G9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>
          <table:table-cell office:value-type="string" table:style-name="ce7">
            <text:p>湯</text:p>
          </table:table-cell>
          <table:table-cell office:value-type="float" office:value="15" table:formula="of:=SUM([.F96:.F105])" table:style-name="ce6">
            <text:p>15</text:p>
          </table:table-cell>
          <table:table-cell table:style-name="ce18"/>
          <table:table-cell office:value-type="string" office:string-value="冬瓜奇亞籽" table:formula="of:=IF([菜單→請菜名都修改這個.$G$4]=&quot;&quot;;&quot;&quot;;[菜單→請菜名都修改這個.$G$4])" table:style-name="ce19">
            <text:p>冬瓜奇亞籽</text:p>
          </table:table-cell>
          <table:table-cell office:value-type="string" table:style-name="ce93">
            <text:p>奇亞籽</text:p>
          </table:table-cell>
          <table:table-cell office:value-type="float" office:value="15" table:style-name="ce167">
            <text:p>15</text:p>
          </table:table-cell>
          <table:table-cell office:value-type="string" office:string-value="g" table:formula="of:=IF([.$F96]=&quot;&quot;;&quot;&quot;;&quot;g&quot;)" table:style-name="ce20">
            <text:p>g</text:p>
          </table:table-cell>
          <table:table-cell table:style-name="ce19"/>
          <table:table-cell office:value-type="string" office:string-value="奇亞籽15g" table:formula="of:=[.$E96]&amp;[.$F96]&amp;[.$G96]" table:style-name="ce21">
            <text:p>奇亞籽15g</text:p>
          </table:table-cell>
          <table:table-cell office:value-type="string" office:string-value="奇亞籽15g+冬瓜磚++++++++" table:formula="of:=[.$I96]&amp;&quot;+&quot;&amp;[.$I97]&amp;&quot;+&quot;&amp;[.$I98]&amp;&quot;+&quot;&amp;[.$I99]&amp;&quot;+&quot;&amp;[.I100]&amp;&quot;+&quot;&amp;[.I101]&amp;&quot;+&quot;&amp;[.I102]&amp;&quot;+&quot;&amp;[.$I103]&amp;&quot;+&quot;&amp;[.$I104]&amp;&quot;+&quot;&amp;[.$I105]" table:style-name="ce22">
            <text:p>奇亞籽15g+冬瓜磚++++++++</text:p>
          </table:table-cell>
          <table:table-cell office:value-type="string" office:string-value="" table:formula="of:=IF([.$H96]=&quot;&quot;;&quot;&quot;;[.$H96])"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93">
            <text:p>冬瓜磚</text:p>
          </table:table-cell>
          <table:table-cell table:style-name="ce167"/>
          <table:table-cell office:value-type="string" office:string-value="" table:formula="of:=IF([.$F97]=&quot;&quot;;&quot;&quot;;&quot;g&quot;)" table:style-name="ce20"/>
          <table:table-cell table:style-name="ce19"/>
          <table:table-cell office:value-type="string" office:string-value="冬瓜磚" table:formula="of:=[.$E97]&amp;[.$F97]&amp;[.$G97]" table:style-name="ce21">
            <text:p>冬瓜磚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79"/>
          <table:table-cell table:style-name="ce167"/>
          <table:table-cell office:value-type="string" office:string-value="" table:formula="of:=IF([.$F98]=&quot;&quot;;&quot;&quot;;&quot;g&quot;)" table:style-name="ce20"/>
          <table:table-cell table:style-name="ce19"/>
          <table:table-cell office:value-type="string" office:string-value="" table:formula="of:=[.$E98]&amp;[.$F98]&amp;[.$G9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167"/>
          <table:table-cell office:value-type="string" office:string-value="" table:formula="of:=IF([.$F99]=&quot;&quot;;&quot;&quot;;&quot;g&quot;)" table:style-name="ce20"/>
          <table:table-cell table:style-name="ce19"/>
          <table:table-cell office:value-type="string" office:string-value="" table:formula="of:=[.$E99]&amp;[.$F99]&amp;[.$G9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00]=&quot;&quot;;&quot;&quot;;&quot;g&quot;)" table:style-name="ce20"/>
          <table:table-cell table:style-name="ce19"/>
          <table:table-cell office:value-type="string" office:string-value="" table:formula="of:=[.$E100]&amp;[.$F100]&amp;[.$G10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01]=&quot;&quot;;&quot;&quot;;&quot;g&quot;)" table:style-name="ce20"/>
          <table:table-cell table:style-name="ce19"/>
          <table:table-cell office:value-type="string" office:string-value="" table:formula="of:=[.$E101]&amp;[.$F101]&amp;[.$G10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02]=&quot;&quot;;&quot;&quot;;&quot;g&quot;)" table:style-name="ce20"/>
          <table:table-cell table:style-name="ce19"/>
          <table:table-cell office:value-type="string" office:string-value="" table:formula="of:=[.$E102]&amp;[.$F102]&amp;[.$G10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03]=&quot;&quot;;&quot;&quot;;&quot;g&quot;)" table:style-name="ce20"/>
          <table:table-cell table:style-name="ce19"/>
          <table:table-cell office:value-type="string" office:string-value="" table:formula="of:=[.$E103]&amp;[.$F103]&amp;[.$G10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04]=&quot;&quot;;&quot;&quot;;&quot;g&quot;)" table:style-name="ce20"/>
          <table:table-cell table:style-name="ce19"/>
          <table:table-cell office:value-type="string" office:string-value="" table:formula="of:=[.$E104]&amp;[.$F104]&amp;[.$G10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table:style-name="ce7"/>
          <table:table-cell table:style-name="ce6"/>
          <table:table-cell table:style-name="ce185"/>
          <table:table-cell table:number-columns-repeated="2" table:style-name="ce174"/>
          <table:table-cell table:style-name="ce140"/>
          <table:table-cell office:value-type="string" office:string-value="" table:formula="of:=IF([.$F105]=&quot;&quot;;&quot;&quot;;&quot;g&quot;)" table:style-name="ce20"/>
          <table:table-cell table:style-name="ce174"/>
          <table:table-cell office:value-type="string" office:string-value="" table:formula="of:=[.$E105]&amp;[.$F105]&amp;[.$G10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 table:visibility="filter">
          <table:table-cell office:value-type="string" table:style-name="ce7">
            <text:p>水果</text:p>
          </table:table-cell>
          <table:table-cell table:style-name="ce6"/>
          <table:table-cell office:value-type="string" office:string-value="" table:formula="of:=IF([.$D106]=&quot;&quot;;&quot;&quot;;[.$C$5])" table:style-name="ce34"/>
          <table:table-cell office:value-type="string" office:string-value="" table:formula="of:=IF([菜單→請菜名都修改這個.$H$4]=&quot;&quot;;&quot;&quot;;[菜單→請菜名都修改這個.$H$4])" table:style-name="ce87"/>
          <table:table-cell table:style-name="ce87"/>
          <table:table-cell table:style-name="ce88"/>
          <table:table-cell office:value-type="string" office:string-value="" table:formula="of:=IF([.$F106]=&quot;&quot;;&quot;&quot;;&quot;g&quot;)" table:style-name="ce20"/>
          <table:table-cell table:style-name="ce87"/>
          <table:table-cell office:value-type="string" office:string-value="" table:formula="of:=[.$E106]&amp;[.$F106]&amp;[.$G106]" table:style-name="ce21"/>
          <table:table-cell office:value-type="string" office:string-value="" table:formula="of:=[.$I106]" table:style-name="ce22"/>
          <table:table-cell table:style-name="ce19"/>
          <table:table-cell table:number-columns-repeated="13" table:style-name="ce7"/>
          <table:table-cell table:number-columns-repeated="16360" table:style-name="ce215"/>
        </table:table-row>
        <table:table-row table:style-name="ro5">
          <table:table-cell table:style-name="ce163"/>
          <table:table-cell office:value-type="float" office:value="80" table:formula="of:=SUM([.F107:.F117])" table:style-name="ce6">
            <text:p>80</text:p>
          </table:table-cell>
          <table:table-cell office:value-type="date" office:date-value="2025-05-05T00:00:00" table:formula="of:=IF([.$D107]=&quot;&quot;;&quot;&quot;;[菜單→請菜名都修改這個.$A$5])" table:style-name="ce18">
            <text:p>5月5日</text:p>
          </table:table-cell>
          <table:table-cell office:value-type="string" office:string-value="麥片飯" table:formula="of:=IF([菜單→請菜名都修改這個.$C$5]=&quot;&quot;;&quot;&quot;;[菜單→請菜名都修改這個.$C$5])" table:style-name="ce19">
            <text:p>麥片飯</text:p>
          </table:table-cell>
          <table:table-cell office:value-type="string" table:style-name="ce93">
            <text:p>白米</text:p>
          </table:table-cell>
          <table:table-cell office:value-type="float" office:value="65" table:style-name="ce167">
            <text:p>65</text:p>
          </table:table-cell>
          <table:table-cell office:value-type="string" office:string-value="g" table:formula="of:=IF([.$F107]=&quot;&quot;;&quot;&quot;;&quot;g&quot;)" table:style-name="ce20">
            <text:p>g</text:p>
          </table:table-cell>
          <table:table-cell table:style-name="ce86"/>
          <table:table-cell office:value-type="string" office:string-value="白米65g" table:formula="of:=[.$E107]&amp;[.$F107]&amp;[.$G107]" table:style-name="ce21">
            <text:p>白米65g</text:p>
          </table:table-cell>
          <table:table-cell office:value-type="string" office:string-value="白米65g+糙米10g++++++++" table:formula="of:=[.$I107]&amp;&quot;+&quot;&amp;[.$I108]&amp;&quot;+&quot;&amp;[.$I110]&amp;&quot;+&quot;&amp;[.$I111]&amp;&quot;+&quot;&amp;[.I112]&amp;&quot;+&quot;&amp;[.I113]&amp;&quot;+&quot;&amp;[.I114]&amp;&quot;+&quot;&amp;[.$I115]&amp;&quot;+&quot;&amp;[.$I116]&amp;&quot;+&quot;&amp;[.$I117]" table:style-name="ce22">
            <text:p>白米65g+糙米10g++++++++</text:p>
          </table:table-cell>
          <table:table-cell office:value-type="string" office:string-value="" table:formula="of:=IF([.$H107]=&quot;&quot;;&quot;&quot;;[.$H107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3">
            <text:p>糙米</text:p>
          </table:table-cell>
          <table:table-cell office:value-type="float" office:value="10" table:style-name="ce167">
            <text:p>10</text:p>
          </table:table-cell>
          <table:table-cell office:value-type="string" office:string-value="g" table:formula="of:=IF([.$F108]=&quot;&quot;;&quot;&quot;;&quot;g&quot;)" table:style-name="ce20">
            <text:p>g</text:p>
          </table:table-cell>
          <table:table-cell table:style-name="ce86"/>
          <table:table-cell office:value-type="string" office:string-value="糙米10g" table:formula="of:=[.$E108]&amp;[.$F108]&amp;[.$G108]" table:style-name="ce21">
            <text:p>糙米10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3">
            <text:p>麥片</text:p>
          </table:table-cell>
          <table:table-cell office:value-type="float" office:value="5" table:style-name="ce167">
            <text:p>5</text:p>
          </table:table-cell>
          <table:table-cell office:value-type="string" office:string-value="g" table:formula="of:=IF([.$F109]=&quot;&quot;;&quot;&quot;;&quot;g&quot;)" table:style-name="ce20">
            <text:p>g</text:p>
          </table:table-cell>
          <table:table-cell table:style-name="ce86"/>
          <table:table-cell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3"/>
          <table:table-cell table:style-name="ce167"/>
          <table:table-cell office:value-type="string" office:string-value="" table:formula="of:=IF([.$F110]=&quot;&quot;;&quot;&quot;;&quot;g&quot;)" table:style-name="ce20"/>
          <table:table-cell table:style-name="ce86"/>
          <table:table-cell office:value-type="string" office:string-value="" table:formula="of:=[.$E110]&amp;[.$F110]&amp;[.$G11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11]=&quot;&quot;;&quot;&quot;;&quot;g&quot;)" table:style-name="ce20"/>
          <table:table-cell table:style-name="ce86"/>
          <table:table-cell office:value-type="string" office:string-value="" table:formula="of:=[.$E111]&amp;[.$F111]&amp;[.$G11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12]=&quot;&quot;;&quot;&quot;;&quot;g&quot;)" table:style-name="ce20"/>
          <table:table-cell table:style-name="ce19"/>
          <table:table-cell office:value-type="string" office:string-value="" table:formula="of:=[.$E112]&amp;[.$F112]&amp;[.$G11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2"/>
          <table:table-cell table:style-name="ce20"/>
          <table:table-cell office:value-type="string" office:string-value="" table:formula="of:=IF([.$F113]=&quot;&quot;;&quot;&quot;;&quot;g&quot;)" table:style-name="ce20"/>
          <table:table-cell table:style-name="ce19"/>
          <table:table-cell office:value-type="string" office:string-value="" table:formula="of:=[.$E113]&amp;[.$F113]&amp;[.$G11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14]=&quot;&quot;;&quot;&quot;;&quot;g&quot;)" table:style-name="ce20"/>
          <table:table-cell table:style-name="ce19"/>
          <table:table-cell office:value-type="string" office:string-value="" table:formula="of:=[.$E114]&amp;[.$F114]&amp;[.$G11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6" table:visibility="filter">
          <table:table-cell table:style-name="ce7"/>
          <table:table-cell table:style-name="ce6"/>
          <table:table-cell table:style-name="ce23"/>
          <table:table-cell table:number-columns-repeated="2" table:style-name="ce19"/>
          <table:table-cell table:style-name="ce20"/>
          <table:table-cell office:value-type="string" office:string-value="" table:formula="of:=IF([.$F115]=&quot;&quot;;&quot;&quot;;&quot;g&quot;)" table:style-name="ce20"/>
          <table:table-cell table:style-name="ce19"/>
          <table:table-cell office:value-type="string" office:string-value="" table:formula="of:=[.$E115]&amp;[.$F115]&amp;[.$G11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16]=&quot;&quot;;&quot;&quot;;&quot;g&quot;)" table:style-name="ce20"/>
          <table:table-cell table:style-name="ce19"/>
          <table:table-cell office:value-type="string" office:string-value="" table:formula="of:=[.$E116]&amp;[.$F116]&amp;[.$G11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number-columns-repeated="2" table:style-name="ce25"/>
          <table:table-cell table:style-name="ce26"/>
          <table:table-cell office:value-type="string" office:string-value="" table:formula="of:=IF([.$F117]=&quot;&quot;;&quot;&quot;;&quot;g&quot;)" table:style-name="ce20"/>
          <table:table-cell table:style-name="ce25"/>
          <table:table-cell office:value-type="string" office:string-value="" table:formula="of:=[.$E117]&amp;[.$F117]&amp;[.$G11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主菜</text:p>
          </table:table-cell>
          <table:table-cell office:value-type="float" office:value="90" table:formula="of:=SUM([.F118:.F127])" table:style-name="ce6">
            <text:p>90</text:p>
          </table:table-cell>
          <table:table-cell office:value-type="date" office:date-value="2025-05-05T00:00:00" table:formula="of:=[.$C107]" table:style-name="ce27">
            <text:p>星期一</text:p>
          </table:table-cell>
          <table:table-cell office:value-type="string" office:string-value="豆豉魚丁" table:formula="of:=IF([菜單→請菜名都修改這個.$D$5]=&quot;&quot;;&quot;&quot;;[菜單→請菜名都修改這個.$D$5])" table:style-name="ce19">
            <text:p>豆豉魚丁</text:p>
          </table:table-cell>
          <table:table-cell office:value-type="string" table:style-name="ce44">
            <text:p>旗魚丁</text:p>
          </table:table-cell>
          <table:table-cell office:value-type="float" office:value="65" table:style-name="ce20">
            <text:p>65</text:p>
          </table:table-cell>
          <table:table-cell office:value-type="string" office:string-value="g" table:formula="of:=IF([.$F118]=&quot;&quot;;&quot;&quot;;&quot;g&quot;)" table:style-name="ce20">
            <text:p>g</text:p>
          </table:table-cell>
          <table:table-cell table:style-name="ce19"/>
          <table:table-cell office:value-type="string" office:string-value="旗魚丁65g" table:formula="of:=[.$E118]&amp;[.$F118]&amp;[.$G118]" table:style-name="ce21">
            <text:p>旗魚丁65g</text:p>
          </table:table-cell>
          <table:table-cell office:value-type="string" office:string-value="旗魚丁65g+白蘿蔔中丁20g+非基改油豆腐小丁5g+豆豉++++++" table:formula="of:=[.$I118]&amp;&quot;+&quot;&amp;[.$I119]&amp;&quot;+&quot;&amp;[.$I120]&amp;&quot;+&quot;&amp;[.$I121]&amp;&quot;+&quot;&amp;[.I122]&amp;&quot;+&quot;&amp;[.I123]&amp;&quot;+&quot;&amp;[.I124]&amp;&quot;+&quot;&amp;[.$I125]&amp;&quot;+&quot;&amp;[.$I126]&amp;&quot;+&quot;&amp;[.$I127]" table:style-name="ce22">
            <text:p>旗魚丁65g+白蘿蔔中丁20g+非基改油豆腐小丁5g+豆豉++++++</text:p>
          </table:table-cell>
          <table:table-cell office:value-type="string" office:string-value="" table:formula="of:=IF([.$H118]=&quot;&quot;;&quot;&quot;;[.$H118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44">
            <text:p>白蘿蔔中丁</text:p>
          </table:table-cell>
          <table:table-cell office:value-type="float" office:value="20" table:style-name="ce20">
            <text:p>20</text:p>
          </table:table-cell>
          <table:table-cell office:value-type="string" office:string-value="g" table:formula="of:=IF([.$F119]=&quot;&quot;;&quot;&quot;;&quot;g&quot;)" table:style-name="ce20">
            <text:p>g</text:p>
          </table:table-cell>
          <table:table-cell table:style-name="ce19"/>
          <table:table-cell office:value-type="string" office:string-value="白蘿蔔中丁20g" table:formula="of:=[.$E119]&amp;[.$F119]&amp;[.$G119]" table:style-name="ce21">
            <text:p>白蘿蔔中丁20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237">
            <text:p>非基改油豆腐小丁</text:p>
          </table:table-cell>
          <table:table-cell office:value-type="float" office:value="5" table:style-name="ce20">
            <text:p>5</text:p>
          </table:table-cell>
          <table:table-cell office:value-type="string" office:string-value="g" table:formula="of:=IF([.$F120]=&quot;&quot;;&quot;&quot;;&quot;g&quot;)" table:style-name="ce20">
            <text:p>g</text:p>
          </table:table-cell>
          <table:table-cell table:style-name="ce19"/>
          <table:table-cell office:value-type="string" office:string-value="非基改油豆腐小丁5g" table:formula="of:=[.$E120]&amp;[.$F120]&amp;[.$G120]" table:style-name="ce21">
            <text:p>非基改油豆腐小丁5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237">
            <text:p>豆豉</text:p>
          </table:table-cell>
          <table:table-cell table:style-name="ce20"/>
          <table:table-cell office:value-type="string" office:string-value="" table:formula="of:=IF([.$F121]=&quot;&quot;;&quot;&quot;;&quot;g&quot;)" table:style-name="ce20"/>
          <table:table-cell table:style-name="ce19"/>
          <table:table-cell office:value-type="string" office:string-value="豆豉" table:formula="of:=[.$E121]&amp;[.$F121]&amp;[.$G121]" table:style-name="ce21">
            <text:p>豆豉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7"/>
          <table:table-cell table:style-name="ce39"/>
          <table:table-cell office:value-type="string" office:string-value="" table:formula="of:=IF([.$F122]=&quot;&quot;;&quot;&quot;;&quot;g&quot;)" table:style-name="ce20"/>
          <table:table-cell table:style-name="ce19"/>
          <table:table-cell office:value-type="string" office:string-value="" table:formula="of:=[.$E122]&amp;[.$F122]&amp;[.$G12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9"/>
          <table:table-cell table:style-name="ce20"/>
          <table:table-cell office:value-type="string" office:string-value="" table:formula="of:=IF([.$F123]=&quot;&quot;;&quot;&quot;;&quot;g&quot;)" table:style-name="ce20"/>
          <table:table-cell table:style-name="ce19"/>
          <table:table-cell office:value-type="string" office:string-value="" table:formula="of:=[.$E123]&amp;[.$F123]&amp;[.$G12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24]=&quot;&quot;;&quot;&quot;;&quot;g&quot;)" table:style-name="ce20"/>
          <table:table-cell table:style-name="ce19"/>
          <table:table-cell office:value-type="string" office:string-value="" table:formula="of:=[.$E124]&amp;[.$F124]&amp;[.$G12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25]=&quot;&quot;;&quot;&quot;;&quot;g&quot;)" table:style-name="ce20"/>
          <table:table-cell table:style-name="ce19"/>
          <table:table-cell office:value-type="string" office:string-value="" table:formula="of:=[.$E125]&amp;[.$F125]&amp;[.$G12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26]=&quot;&quot;;&quot;&quot;;&quot;g&quot;)" table:style-name="ce20"/>
          <table:table-cell table:style-name="ce19"/>
          <table:table-cell office:value-type="string" office:string-value="" table:formula="of:=[.$E126]&amp;[.$F126]&amp;[.$G12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number-columns-repeated="2" table:style-name="ce25"/>
          <table:table-cell table:style-name="ce26"/>
          <table:table-cell office:value-type="string" office:string-value="" table:formula="of:=IF([.$F127]=&quot;&quot;;&quot;&quot;;&quot;g&quot;)" table:style-name="ce20"/>
          <table:table-cell table:style-name="ce25"/>
          <table:table-cell office:value-type="string" office:string-value="" table:formula="of:=[.$E127]&amp;[.$F127]&amp;[.$G12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副菜</text:p>
          </table:table-cell>
          <table:table-cell office:value-type="float" office:value="76" table:formula="of:=SUM([.F128:.F137])" table:style-name="ce6">
            <text:p>76</text:p>
          </table:table-cell>
          <table:table-cell table:style-name="ce18"/>
          <table:table-cell office:value-type="string" office:string-value="白菜滷" table:formula="of:=IF([菜單→請菜名都修改這個.$E$5]=&quot;&quot;;&quot;&quot;;[菜單→請菜名都修改這個.$E$5])" table:style-name="ce19">
            <text:p>白菜滷</text:p>
          </table:table-cell>
          <table:table-cell office:value-type="string" table:style-name="ce178">
            <text:p>大白菜角</text:p>
          </table:table-cell>
          <table:table-cell office:value-type="float" office:value="70" table:style-name="ce167">
            <text:p>70</text:p>
          </table:table-cell>
          <table:table-cell office:value-type="string" office:string-value="g" table:formula="of:=IF([.$F128]=&quot;&quot;;&quot;&quot;;&quot;g&quot;)" table:style-name="ce20">
            <text:p>g</text:p>
          </table:table-cell>
          <table:table-cell table:style-name="ce19"/>
          <table:table-cell office:value-type="string" office:string-value="大白菜角70g" table:formula="of:=[.$E128]&amp;[.$F128]&amp;[.$G128]" table:style-name="ce21">
            <text:p>大白菜角70g</text:p>
          </table:table-cell>
          <table:table-cell office:value-type="string" office:string-value="大白菜角70g+紅蘿蔔片3g+木耳絲3g+++++++" table:formula="of:=[.$I128]&amp;&quot;+&quot;&amp;[.$I129]&amp;&quot;+&quot;&amp;[.$I130]&amp;&quot;+&quot;&amp;[.$I131]&amp;&quot;+&quot;&amp;[.I132]&amp;&quot;+&quot;&amp;[.I133]&amp;&quot;+&quot;&amp;[.I134]&amp;&quot;+&quot;&amp;[.$I135]&amp;&quot;+&quot;&amp;[.$I136]&amp;&quot;+&quot;&amp;[.$I137]" table:style-name="ce22">
            <text:p>大白菜角70g+紅蘿蔔片3g+木耳絲3g+++++++</text:p>
          </table:table-cell>
          <table:table-cell office:value-type="string" office:string-value="" table:formula="of:=IF([.$H128]=&quot;&quot;;&quot;&quot;;[.$H128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178">
            <text:p>紅蘿蔔片</text:p>
          </table:table-cell>
          <table:table-cell office:value-type="float" office:value="3" table:style-name="ce20">
            <text:p>3</text:p>
          </table:table-cell>
          <table:table-cell office:value-type="string" office:string-value="g" table:formula="of:=IF([.$F129]=&quot;&quot;;&quot;&quot;;&quot;g&quot;)" table:style-name="ce20">
            <text:p>g</text:p>
          </table:table-cell>
          <table:table-cell table:style-name="ce19"/>
          <table:table-cell office:value-type="string" office:string-value="紅蘿蔔片3g" table:formula="of:=[.$E129]&amp;[.$F129]&amp;[.$G129]" table:style-name="ce21">
            <text:p>紅蘿蔔片3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78">
            <text:p>木耳絲</text:p>
          </table:table-cell>
          <table:table-cell office:value-type="float" office:value="3" table:style-name="ce20">
            <text:p>3</text:p>
          </table:table-cell>
          <table:table-cell office:value-type="string" office:string-value="g" table:formula="of:=IF([.$F130]=&quot;&quot;;&quot;&quot;;&quot;g&quot;)" table:style-name="ce20">
            <text:p>g</text:p>
          </table:table-cell>
          <table:table-cell table:style-name="ce19"/>
          <table:table-cell office:value-type="string" office:string-value="木耳絲3g" table:formula="of:=[.$E130]&amp;[.$F130]&amp;[.$G130]" table:style-name="ce21">
            <text:p>木耳絲3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80"/>
          <table:table-cell table:style-name="ce20"/>
          <table:table-cell office:value-type="string" office:string-value="" table:formula="of:=IF([.$F131]=&quot;&quot;;&quot;&quot;;&quot;g&quot;)" table:style-name="ce20"/>
          <table:table-cell table:style-name="ce19"/>
          <table:table-cell office:value-type="string" office:string-value="" table:formula="of:=[.$E131]&amp;[.$F131]&amp;[.$G13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3"/>
          <table:table-cell table:style-name="ce30"/>
          <table:table-cell office:value-type="string" office:string-value="" table:formula="of:=IF([.$F132]=&quot;&quot;;&quot;&quot;;&quot;g&quot;)" table:style-name="ce20"/>
          <table:table-cell table:style-name="ce31"/>
          <table:table-cell office:value-type="string" office:string-value="" table:formula="of:=[.$E132]&amp;[.$F132]&amp;[.$G13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33]=&quot;&quot;;&quot;&quot;;&quot;g&quot;)" table:style-name="ce20"/>
          <table:table-cell table:style-name="ce19"/>
          <table:table-cell office:value-type="string" office:string-value="" table:formula="of:=[.$E133]&amp;[.$F133]&amp;[.$G13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34]=&quot;&quot;;&quot;&quot;;&quot;g&quot;)" table:style-name="ce20"/>
          <table:table-cell table:style-name="ce19"/>
          <table:table-cell office:value-type="string" office:string-value="" table:formula="of:=[.$E134]&amp;[.$F134]&amp;[.$G13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35]=&quot;&quot;;&quot;&quot;;&quot;g&quot;)" table:style-name="ce20"/>
          <table:table-cell table:style-name="ce19"/>
          <table:table-cell office:value-type="string" office:string-value="" table:formula="of:=[.$E135]&amp;[.$F135]&amp;[.$G13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36]=&quot;&quot;;&quot;&quot;;&quot;g&quot;)" table:style-name="ce20"/>
          <table:table-cell table:style-name="ce19"/>
          <table:table-cell office:value-type="string" office:string-value="" table:formula="of:=[.$E136]&amp;[.$F136]&amp;[.$G13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number-columns-repeated="2" table:style-name="ce25"/>
          <table:table-cell table:style-name="ce26"/>
          <table:table-cell office:value-type="string" office:string-value="" table:formula="of:=IF([.$F137]=&quot;&quot;;&quot;&quot;;&quot;g&quot;)" table:style-name="ce20"/>
          <table:table-cell table:style-name="ce25"/>
          <table:table-cell office:value-type="string" office:string-value="" table:formula="of:=[.$E137]&amp;[.$F137]&amp;[.$G13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青菜</text:p>
          </table:table-cell>
          <table:table-cell office:value-type="float" office:value="0" table:formula="of:=SUM([.F138:.F147])" table:style-name="ce6">
            <text:p>0</text:p>
          </table:table-cell>
          <table:table-cell table:style-name="ce18"/>
          <table:table-cell office:value-type="string" office:string-value="有機黑葉白菜" table:formula="of:=IF([菜單→請菜名都修改這個.$F$5]=&quot;&quot;;&quot;&quot;;[菜單→請菜名都修改這個.$F$5])" table:style-name="ce19">
            <text:p>有機黑葉白菜</text:p>
          </table:table-cell>
          <table:table-cell table:style-name="ce44"/>
          <table:table-cell table:style-name="ce20"/>
          <table:table-cell office:value-type="string" office:string-value="" table:formula="of:=IF([.$F138]=&quot;&quot;;&quot;&quot;;&quot;g&quot;)" table:style-name="ce20"/>
          <table:table-cell table:style-name="ce19"/>
          <table:table-cell office:value-type="string" office:string-value="" table:formula="of:=[.$E138]&amp;[.$F138]&amp;[.$G138]" table:style-name="ce21"/>
          <table:table-cell office:value-type="string" office:string-value="+++++++++" table:formula="of:=[.$I138]&amp;&quot;+&quot;&amp;[.$I139]&amp;&quot;+&quot;&amp;[.$I140]&amp;&quot;+&quot;&amp;[.$I141]&amp;&quot;+&quot;&amp;[.I142]&amp;&quot;+&quot;&amp;[.I143]&amp;&quot;+&quot;&amp;[.I144]&amp;&quot;+&quot;&amp;[.$I145]&amp;&quot;+&quot;&amp;[.$I146]&amp;&quot;+&quot;&amp;[.$I147]" table:style-name="ce22">
            <text:p>+++++++++</text:p>
          </table:table-cell>
          <table:table-cell office:value-type="string" office:string-value="" table:formula="of:=IF([.$H138]=&quot;&quot;;&quot;&quot;;[.$H138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139]=&quot;&quot;;&quot;&quot;;&quot;g&quot;)" table:style-name="ce20"/>
          <table:table-cell table:style-name="ce19"/>
          <table:table-cell office:value-type="string" office:string-value="" table:formula="of:=[.$E139]&amp;[.$F139]&amp;[.$G13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40]=&quot;&quot;;&quot;&quot;;&quot;g&quot;)" table:style-name="ce20"/>
          <table:table-cell table:style-name="ce19"/>
          <table:table-cell office:value-type="string" office:string-value="" table:formula="of:=[.$E140]&amp;[.$F140]&amp;[.$G14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41]=&quot;&quot;;&quot;&quot;;&quot;g&quot;)" table:style-name="ce20"/>
          <table:table-cell table:style-name="ce19"/>
          <table:table-cell office:value-type="string" office:string-value="" table:formula="of:=[.$E141]&amp;[.$F141]&amp;[.$G14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42]=&quot;&quot;;&quot;&quot;;&quot;g&quot;)" table:style-name="ce20"/>
          <table:table-cell table:style-name="ce19"/>
          <table:table-cell office:value-type="string" office:string-value="" table:formula="of:=[.$E142]&amp;[.$F142]&amp;[.$G14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43]=&quot;&quot;;&quot;&quot;;&quot;g&quot;)" table:style-name="ce20"/>
          <table:table-cell table:style-name="ce19"/>
          <table:table-cell office:value-type="string" office:string-value="" table:formula="of:=[.$E143]&amp;[.$F143]&amp;[.$G14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44]=&quot;&quot;;&quot;&quot;;&quot;g&quot;)" table:style-name="ce20"/>
          <table:table-cell table:style-name="ce19"/>
          <table:table-cell office:value-type="string" office:string-value="" table:formula="of:=[.$E144]&amp;[.$F144]&amp;[.$G14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45]=&quot;&quot;;&quot;&quot;;&quot;g&quot;)" table:style-name="ce20"/>
          <table:table-cell table:style-name="ce19"/>
          <table:table-cell office:value-type="string" office:string-value="" table:formula="of:=[.$E145]&amp;[.$F145]&amp;[.$G14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46]=&quot;&quot;;&quot;&quot;;&quot;g&quot;)" table:style-name="ce20"/>
          <table:table-cell table:style-name="ce19"/>
          <table:table-cell office:value-type="string" office:string-value="" table:formula="of:=[.$E146]&amp;[.$F146]&amp;[.$G14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number-columns-repeated="2" table:style-name="ce25"/>
          <table:table-cell table:style-name="ce26"/>
          <table:table-cell office:value-type="string" office:string-value="" table:formula="of:=IF([.$F147]=&quot;&quot;;&quot;&quot;;&quot;g&quot;)" table:style-name="ce20"/>
          <table:table-cell table:style-name="ce25"/>
          <table:table-cell office:value-type="string" office:string-value="" table:formula="of:=[.$E147]&amp;[.$F147]&amp;[.$G14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湯</text:p>
          </table:table-cell>
          <table:table-cell office:value-type="float" office:value="500" table:formula="of:=SUM([.F148:.F156])" table:style-name="ce6">
            <text:p>500</text:p>
          </table:table-cell>
          <table:table-cell table:style-name="ce18"/>
          <table:table-cell office:value-type="string" office:string-value="麻油菇菇湯" table:formula="of:=IF([菜單→請菜名都修改這個.$G$5]=&quot;&quot;;&quot;&quot;;[菜單→請菜名都修改這個.$G$5])" table:style-name="ce19">
            <text:p>麻油菇菇湯</text:p>
          </table:table-cell>
          <table:table-cell office:value-type="string" table:style-name="ce95">
            <text:p>高麗菜絲</text:p>
          </table:table-cell>
          <table:table-cell office:value-type="float" office:value="300" table:style-name="ce167">
            <text:p>300</text:p>
          </table:table-cell>
          <table:table-cell office:value-type="string" office:string-value="g" table:formula="of:=IF([.$F148]=&quot;&quot;;&quot;&quot;;&quot;g&quot;)" table:style-name="ce20">
            <text:p>g</text:p>
          </table:table-cell>
          <table:table-cell table:style-name="ce19"/>
          <table:table-cell office:value-type="string" office:string-value="高麗菜絲300g" table:formula="of:=[.$E148]&amp;[.$F148]&amp;[.$G148]" table:style-name="ce21">
            <text:p>高麗菜絲300g</text:p>
          </table:table-cell>
          <table:table-cell office:value-type="float" office:value="0" table:formula="of:=[.$I148]&amp;&quot;+&quot;&amp;[.$I149]&amp;&quot;+&quot;&amp;[.#REF!]&amp;&quot;+&quot;&amp;[.$I150]&amp;&quot;+&quot;&amp;[.I151]&amp;&quot;+&quot;&amp;[.I152]&amp;&quot;+&quot;&amp;[.I153]&amp;&quot;+&quot;&amp;[.$I154]&amp;&quot;+&quot;&amp;[.$I155]&amp;&quot;+&quot;&amp;[.$I156]" table:style-name="ce22">
            <text:p>#REF!</text:p>
          </table:table-cell>
          <table:table-cell office:value-type="string" office:string-value="" table:formula="of:=IF([.$H148]=&quot;&quot;;&quot;&quot;;[.$H148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93">
            <text:p>金針菇B原料</text:p>
          </table:table-cell>
          <table:table-cell office:value-type="float" office:value="200" table:style-name="ce167">
            <text:p>200</text:p>
          </table:table-cell>
          <table:table-cell office:value-type="string" office:string-value="g" table:formula="of:=IF([.$F149]=&quot;&quot;;&quot;&quot;;&quot;g&quot;)" table:style-name="ce20">
            <text:p>g</text:p>
          </table:table-cell>
          <table:table-cell table:style-name="ce86"/>
          <table:table-cell office:value-type="string" office:string-value="金針菇B原料200g" table:formula="of:=[.$E149]&amp;[.$F149]&amp;[.$G149]" table:style-name="ce21">
            <text:p>金針菇B原料200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79">
            <text:p>薑片</text:p>
          </table:table-cell>
          <table:table-cell table:style-name="ce167"/>
          <table:table-cell office:value-type="string" office:string-value="" table:formula="of:=IF([.$F150]=&quot;&quot;;&quot;&quot;;&quot;g&quot;)" table:style-name="ce20"/>
          <table:table-cell table:style-name="ce19"/>
          <table:table-cell office:value-type="string" office:string-value="薑片" table:formula="of:=[.$E150]&amp;[.$F150]&amp;[.$G150]" table:style-name="ce21">
            <text:p>薑片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51]=&quot;&quot;;&quot;&quot;;&quot;g&quot;)" table:style-name="ce20"/>
          <table:table-cell table:style-name="ce19"/>
          <table:table-cell office:value-type="string" office:string-value="" table:formula="of:=[.$E151]&amp;[.$F151]&amp;[.$G15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152]=&quot;&quot;;&quot;&quot;;&quot;g&quot;)" table:style-name="ce20"/>
          <table:table-cell table:style-name="ce19"/>
          <table:table-cell office:value-type="string" office:string-value="" table:formula="of:=[.$E152]&amp;[.$F152]&amp;[.$G15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53]=&quot;&quot;;&quot;&quot;;&quot;g&quot;)" table:style-name="ce20"/>
          <table:table-cell table:style-name="ce19"/>
          <table:table-cell office:value-type="string" office:string-value="" table:formula="of:=[.$E153]&amp;[.$F153]&amp;[.$G15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54]=&quot;&quot;;&quot;&quot;;&quot;g&quot;)" table:style-name="ce20"/>
          <table:table-cell table:style-name="ce19"/>
          <table:table-cell office:value-type="string" office:string-value="" table:formula="of:=[.$E154]&amp;[.$F154]&amp;[.$G15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55]=&quot;&quot;;&quot;&quot;;&quot;g&quot;)" table:style-name="ce20"/>
          <table:table-cell table:style-name="ce19"/>
          <table:table-cell office:value-type="string" office:string-value="" table:formula="of:=[.$E155]&amp;[.$F155]&amp;[.$G15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5"/>
          <table:table-cell table:number-columns-repeated="2" table:style-name="ce174"/>
          <table:table-cell table:style-name="ce140"/>
          <table:table-cell office:value-type="string" office:string-value="" table:formula="of:=IF([.$F156]=&quot;&quot;;&quot;&quot;;&quot;g&quot;)" table:style-name="ce20"/>
          <table:table-cell table:style-name="ce174"/>
          <table:table-cell office:value-type="string" office:string-value="" table:formula="of:=[.$E156]&amp;[.$F156]&amp;[.$G15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office:value-type="string" table:style-name="ce7">
            <text:p>水果</text:p>
          </table:table-cell>
          <table:table-cell table:style-name="ce6"/>
          <table:table-cell office:value-type="string" office:string-value="" table:formula="of:=IF([.$D157]=&quot;&quot;;&quot;&quot;;[.$C$5])" table:style-name="ce34"/>
          <table:table-cell office:value-type="string" office:string-value="" table:formula="of:=IF([菜單→請菜名都修改這個.$H$4]=&quot;&quot;;&quot;&quot;;[菜單→請菜名都修改這個.$H$4])" table:style-name="ce87"/>
          <table:table-cell table:style-name="ce87"/>
          <table:table-cell table:style-name="ce88"/>
          <table:table-cell office:value-type="string" office:string-value="" table:formula="of:=IF([.$F157]=&quot;&quot;;&quot;&quot;;&quot;g&quot;)" table:style-name="ce20"/>
          <table:table-cell table:style-name="ce87"/>
          <table:table-cell office:value-type="string" office:string-value="" table:formula="of:=[.$E157]&amp;[.$F157]&amp;[.$G157]" table:style-name="ce21"/>
          <table:table-cell office:value-type="string" office:string-value="" table:formula="of:=[.$I157]"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主食</text:p>
          </table:table-cell>
          <table:table-cell office:value-type="float" office:value="70" table:formula="of:=SUM([.F158:.F167])" table:style-name="ce6">
            <text:p>70</text:p>
          </table:table-cell>
          <table:table-cell office:value-type="date" office:date-value="2025-05-06T00:00:00" table:formula="of:=IF([.$D158]=&quot;&quot;;&quot;&quot;;[菜單→請菜名都修改這個.$A$6])" table:style-name="ce18">
            <text:p>5月6日</text:p>
          </table:table-cell>
          <table:table-cell office:value-type="string" office:string-value="有機白米飯" table:formula="of:=IF([菜單→請菜名都修改這個.$C$6]=&quot;&quot;;&quot;&quot;;[菜單→請菜名都修改這個.$C$6])" table:style-name="ce19">
            <text:p>有機白米飯</text:p>
          </table:table-cell>
          <table:table-cell office:value-type="string" table:style-name="ce44">
            <text:p>有機白米</text:p>
          </table:table-cell>
          <table:table-cell office:value-type="float" office:value="70" table:style-name="ce20">
            <text:p>70</text:p>
          </table:table-cell>
          <table:table-cell office:value-type="string" office:string-value="g" table:formula="of:=IF([.$F158]=&quot;&quot;;&quot;&quot;;&quot;g&quot;)" table:style-name="ce20">
            <text:p>g</text:p>
          </table:table-cell>
          <table:table-cell table:style-name="ce19"/>
          <table:table-cell office:value-type="string" office:string-value="有機白米70g" table:formula="of:=[.$E158]&amp;[.$F158]&amp;[.$G158]" table:style-name="ce21">
            <text:p>有機白米70g</text:p>
          </table:table-cell>
          <table:table-cell office:value-type="string" office:string-value="有機白米70g+++++++++" table:formula="of:=[.$I158]&amp;&quot;+&quot;&amp;[.$I159]&amp;&quot;+&quot;&amp;[.$I160]&amp;&quot;+&quot;&amp;[.$I161]&amp;&quot;+&quot;&amp;[.I162]&amp;&quot;+&quot;&amp;[.I163]&amp;&quot;+&quot;&amp;[.I164]&amp;&quot;+&quot;&amp;[.$I165]&amp;&quot;+&quot;&amp;[.$I166]&amp;&quot;+&quot;&amp;[.$I167]" table:style-name="ce22">
            <text:p>有機白米70g+++++++++</text:p>
          </table:table-cell>
          <table:table-cell office:value-type="string" office:string-value="" table:formula="of:=IF([.$H158]=&quot;&quot;;&quot;&quot;;[.$H158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59]=&quot;&quot;;&quot;&quot;;&quot;g&quot;)" table:style-name="ce20"/>
          <table:table-cell table:style-name="ce19"/>
          <table:table-cell office:value-type="string" office:string-value="" table:formula="of:=[.$E159]&amp;[.$F159]&amp;[.$G15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60]=&quot;&quot;;&quot;&quot;;&quot;g&quot;)" table:style-name="ce20"/>
          <table:table-cell table:style-name="ce19"/>
          <table:table-cell office:value-type="string" office:string-value="" table:formula="of:=[.$E160]&amp;[.$F160]&amp;[.$G16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61]=&quot;&quot;;&quot;&quot;;&quot;g&quot;)" table:style-name="ce20"/>
          <table:table-cell table:style-name="ce19"/>
          <table:table-cell office:value-type="string" office:string-value="" table:formula="of:=[.$E161]&amp;[.$F161]&amp;[.$G16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62]=&quot;&quot;;&quot;&quot;;&quot;g&quot;)" table:style-name="ce20"/>
          <table:table-cell table:style-name="ce19"/>
          <table:table-cell office:value-type="string" office:string-value="" table:formula="of:=[.$E162]&amp;[.$F162]&amp;[.$G16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63]=&quot;&quot;;&quot;&quot;;&quot;g&quot;)" table:style-name="ce20"/>
          <table:table-cell table:style-name="ce19"/>
          <table:table-cell office:value-type="string" office:string-value="" table:formula="of:=[.$E163]&amp;[.$F163]&amp;[.$G16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64]=&quot;&quot;;&quot;&quot;;&quot;g&quot;)" table:style-name="ce20"/>
          <table:table-cell table:style-name="ce19"/>
          <table:table-cell office:value-type="string" office:string-value="" table:formula="of:=[.$E164]&amp;[.$F164]&amp;[.$G16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6" table:visibility="filter">
          <table:table-cell table:style-name="ce7"/>
          <table:table-cell table:style-name="ce6"/>
          <table:table-cell table:style-name="ce23"/>
          <table:table-cell table:number-columns-repeated="2" table:style-name="ce19"/>
          <table:table-cell table:style-name="ce20"/>
          <table:table-cell office:value-type="string" office:string-value="" table:formula="of:=IF([.$F165]=&quot;&quot;;&quot;&quot;;&quot;g&quot;)" table:style-name="ce20"/>
          <table:table-cell table:style-name="ce19"/>
          <table:table-cell office:value-type="string" office:string-value="" table:formula="of:=[.$E165]&amp;[.$F165]&amp;[.$G16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66]=&quot;&quot;;&quot;&quot;;&quot;g&quot;)" table:style-name="ce20"/>
          <table:table-cell table:style-name="ce19"/>
          <table:table-cell office:value-type="string" office:string-value="" table:formula="of:=[.$E166]&amp;[.$F166]&amp;[.$G16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number-columns-repeated="2" table:style-name="ce25"/>
          <table:table-cell table:style-name="ce26"/>
          <table:table-cell office:value-type="string" office:string-value="" table:formula="of:=IF([.$F167]=&quot;&quot;;&quot;&quot;;&quot;g&quot;)" table:style-name="ce20"/>
          <table:table-cell table:style-name="ce25"/>
          <table:table-cell office:value-type="string" office:string-value="" table:formula="of:=[.$E167]&amp;[.$F167]&amp;[.$G16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主菜</text:p>
          </table:table-cell>
          <table:table-cell office:value-type="float" office:value="1" table:formula="of:=SUM([.F168:.F177])" table:style-name="ce6">
            <text:p>1</text:p>
          </table:table-cell>
          <table:table-cell office:value-type="date" office:date-value="2025-05-06T00:00:00" table:formula="of:=[.$C158]" table:style-name="ce27">
            <text:p>星期二</text:p>
          </table:table-cell>
          <table:table-cell office:value-type="string" office:string-value="☆義式香烤雞翅*1(堅)" table:formula="of:=IF([菜單→請菜名都修改這個.$D$6]=&quot;&quot;;&quot;&quot;;[菜單→請菜名都修改這個.$D$6])" table:style-name="ce19">
            <text:p>☆義式香烤雞翅*1(堅)</text:p>
          </table:table-cell>
          <table:table-cell office:value-type="string" table:style-name="ce93">
            <text:p>台灣翅7</text:p>
          </table:table-cell>
          <table:table-cell office:value-type="float" office:value="1" table:style-name="ce167">
            <text:p>1</text:p>
          </table:table-cell>
          <table:table-cell office:value-type="string" office:string-value="g" table:formula="of:=IF([.$F168]=&quot;&quot;;&quot;&quot;;&quot;g&quot;)" table:style-name="ce20">
            <text:p>g</text:p>
          </table:table-cell>
          <table:table-cell table:style-name="ce25"/>
          <table:table-cell office:value-type="string" office:string-value="台灣翅71g" table:formula="of:=[.$E168]&amp;[.$F168]&amp;[.$G168]" table:style-name="ce21">
            <text:p>台灣翅71g</text:p>
          </table:table-cell>
          <table:table-cell office:value-type="string" office:string-value="台灣翅71g+白芝麻+義大利香料粉+迷迭香粉++++++" table:formula="of:=[.$I168]&amp;&quot;+&quot;&amp;[.$I169]&amp;&quot;+&quot;&amp;[.$I170]&amp;&quot;+&quot;&amp;[.$I171]&amp;&quot;+&quot;&amp;[.I172]&amp;&quot;+&quot;&amp;[.I173]&amp;&quot;+&quot;&amp;[.I174]&amp;&quot;+&quot;&amp;[.$I175]&amp;&quot;+&quot;&amp;[.$I176]&amp;&quot;+&quot;&amp;[.$I177]" table:style-name="ce22">
            <text:p>台灣翅71g+白芝麻+義大利香料粉+迷迭香粉++++++</text:p>
          </table:table-cell>
          <table:table-cell office:value-type="string" office:string-value="" table:formula="of:=IF([.$H168]=&quot;&quot;;&quot;&quot;;[.$H168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180">
            <text:p>白芝麻</text:p>
          </table:table-cell>
          <table:table-cell table:style-name="ce167"/>
          <table:table-cell office:value-type="string" office:string-value="" table:formula="of:=IF([.$F169]=&quot;&quot;;&quot;&quot;;&quot;g&quot;)" table:style-name="ce20"/>
          <table:table-cell table:style-name="ce25"/>
          <table:table-cell office:value-type="string" office:string-value="白芝麻" table:formula="of:=[.$E169]&amp;[.$F169]&amp;[.$G169]" table:style-name="ce21">
            <text:p>白芝麻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3">
            <text:p>義大利香料粉</text:p>
          </table:table-cell>
          <table:table-cell table:style-name="ce167"/>
          <table:table-cell office:value-type="string" office:string-value="" table:formula="of:=IF([.$F170]=&quot;&quot;;&quot;&quot;;&quot;g&quot;)" table:style-name="ce20"/>
          <table:table-cell table:style-name="ce25"/>
          <table:table-cell office:value-type="string" office:string-value="義大利香料粉" table:formula="of:=[.$E170]&amp;[.$F170]&amp;[.$G170]" table:style-name="ce21">
            <text:p>義大利香料粉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5">
            <text:p>迷迭香粉</text:p>
          </table:table-cell>
          <table:table-cell table:style-name="ce167"/>
          <table:table-cell office:value-type="string" office:string-value="" table:formula="of:=IF([.$F171]=&quot;&quot;;&quot;&quot;;&quot;g&quot;)" table:style-name="ce20"/>
          <table:table-cell table:style-name="ce25"/>
          <table:table-cell office:value-type="string" office:string-value="迷迭香粉" table:formula="of:=[.$E171]&amp;[.$F171]&amp;[.$G171]" table:style-name="ce21">
            <text:p>迷迭香粉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172]=&quot;&quot;;&quot;&quot;;&quot;g&quot;)" table:style-name="ce20"/>
          <table:table-cell table:style-name="ce25"/>
          <table:table-cell office:value-type="string" office:string-value="" table:formula="of:=[.$E172]&amp;[.$F172]&amp;[.$G17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173]=&quot;&quot;;&quot;&quot;;&quot;g&quot;)" table:style-name="ce20"/>
          <table:table-cell table:style-name="ce19"/>
          <table:table-cell office:value-type="string" office:string-value="" table:formula="of:=[.$E173]&amp;[.$F173]&amp;[.$G17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74]=&quot;&quot;;&quot;&quot;;&quot;g&quot;)" table:style-name="ce20"/>
          <table:table-cell table:style-name="ce19"/>
          <table:table-cell office:value-type="string" office:string-value="" table:formula="of:=[.$E174]&amp;[.$F174]&amp;[.$G17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75]=&quot;&quot;;&quot;&quot;;&quot;g&quot;)" table:style-name="ce20"/>
          <table:table-cell table:style-name="ce19"/>
          <table:table-cell office:value-type="string" office:string-value="" table:formula="of:=[.$E175]&amp;[.$F175]&amp;[.$G17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76]=&quot;&quot;;&quot;&quot;;&quot;g&quot;)" table:style-name="ce20"/>
          <table:table-cell table:style-name="ce19"/>
          <table:table-cell office:value-type="string" office:string-value="" table:formula="of:=[.$E176]&amp;[.$F176]&amp;[.$G17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number-columns-repeated="2" table:style-name="ce25"/>
          <table:table-cell table:style-name="ce26"/>
          <table:table-cell office:value-type="string" office:string-value="" table:formula="of:=IF([.$F177]=&quot;&quot;;&quot;&quot;;&quot;g&quot;)" table:style-name="ce20"/>
          <table:table-cell table:style-name="ce25"/>
          <table:table-cell office:value-type="string" office:string-value="" table:formula="of:=[.$E177]&amp;[.$F177]&amp;[.$G17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副菜</text:p>
          </table:table-cell>
          <table:table-cell office:value-type="float" office:value="70" table:formula="of:=SUM([.F178:.F185])" table:style-name="ce6">
            <text:p>70</text:p>
          </table:table-cell>
          <table:table-cell table:style-name="ce18"/>
          <table:table-cell office:value-type="string" office:string-value="蕃茄炒蛋" table:formula="of:=IF([菜單→請菜名都修改這個.$E$6]=&quot;&quot;;&quot;&quot;;[菜單→請菜名都修改這個.$E$6])" table:style-name="ce19">
            <text:p>蕃茄炒蛋</text:p>
          </table:table-cell>
          <table:table-cell office:value-type="string" table:style-name="ce179">
            <text:p>CAS殺菌液蛋</text:p>
          </table:table-cell>
          <table:table-cell office:value-type="float" office:value="35" table:style-name="ce167">
            <text:p>35</text:p>
          </table:table-cell>
          <table:table-cell office:value-type="string" office:string-value="g" table:formula="of:=IF([.$F178]=&quot;&quot;;&quot;&quot;;&quot;g&quot;)" table:style-name="ce20">
            <text:p>g</text:p>
          </table:table-cell>
          <table:table-cell table:style-name="ce19"/>
          <table:table-cell office:value-type="string" office:string-value="CAS殺菌液蛋35g" table:formula="of:=[.$E178]&amp;[.$F178]&amp;[.$G178]" table:style-name="ce21">
            <text:p>CAS殺菌液蛋35g</text:p>
          </table:table-cell>
          <table:table-cell office:value-type="string" office:string-value="CAS殺菌液蛋35g+蕃茄小丁25g+洋蔥小丁10g+++++" table:formula="of:=[.$I178]&amp;&quot;+&quot;&amp;[.$I179]&amp;&quot;+&quot;&amp;[.$I180]&amp;&quot;+&quot;&amp;[.$I181]&amp;&quot;+&quot;&amp;[.I182]&amp;&quot;+&quot;&amp;[.I183]&amp;&quot;+&quot;&amp;[.I184]&amp;&quot;+&quot;&amp;[.$I185]" table:style-name="ce22">
            <text:p>CAS殺菌液蛋35g+蕃茄小丁25g+洋蔥小丁10g+++++</text:p>
          </table:table-cell>
          <table:table-cell office:value-type="string" office:string-value="" table:formula="of:=IF([.$H178]=&quot;&quot;;&quot;&quot;;[.$H178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180">
            <text:p>蕃茄小丁</text:p>
          </table:table-cell>
          <table:table-cell office:value-type="float" office:value="25" table:style-name="ce167">
            <text:p>25</text:p>
          </table:table-cell>
          <table:table-cell office:value-type="string" office:string-value="g" table:formula="of:=IF([.$F179]=&quot;&quot;;&quot;&quot;;&quot;g&quot;)" table:style-name="ce20">
            <text:p>g</text:p>
          </table:table-cell>
          <table:table-cell table:style-name="ce19"/>
          <table:table-cell office:value-type="string" office:string-value="蕃茄小丁25g" table:formula="of:=[.$E179]&amp;[.$F179]&amp;[.$G179]" table:style-name="ce21">
            <text:p>蕃茄小丁25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79">
            <text:p>洋蔥小丁</text:p>
          </table:table-cell>
          <table:table-cell office:value-type="float" office:value="10" table:style-name="ce167">
            <text:p>10</text:p>
          </table:table-cell>
          <table:table-cell office:value-type="string" office:string-value="g" table:formula="of:=IF([.$F180]=&quot;&quot;;&quot;&quot;;&quot;g&quot;)" table:style-name="ce20">
            <text:p>g</text:p>
          </table:table-cell>
          <table:table-cell table:style-name="ce19"/>
          <table:table-cell office:value-type="string" office:string-value="洋蔥小丁10g" table:formula="of:=[.$E180]&amp;[.$F180]&amp;[.$G180]" table:style-name="ce21">
            <text:p>洋蔥小丁10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80"/>
          <table:table-cell table:style-name="ce167"/>
          <table:table-cell office:value-type="string" office:string-value="" table:formula="of:=IF([.$F181]=&quot;&quot;;&quot;&quot;;&quot;g&quot;)" table:style-name="ce20"/>
          <table:table-cell table:style-name="ce19"/>
          <table:table-cell office:value-type="string" office:string-value="" table:formula="of:=[.$E181]&amp;[.$F181]&amp;[.$G18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67"/>
          <table:table-cell table:style-name="ce167"/>
          <table:table-cell office:value-type="string" office:string-value="" table:formula="of:=IF([.$F182]=&quot;&quot;;&quot;&quot;;&quot;g&quot;)" table:style-name="ce20"/>
          <table:table-cell table:style-name="ce31"/>
          <table:table-cell office:value-type="string" office:string-value="" table:formula="of:=[.$E182]&amp;[.$F182]&amp;[.$G18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98"/>
          <table:table-cell table:style-name="ce167"/>
          <table:table-cell office:value-type="string" office:string-value="" table:formula="of:=IF([.$F183]=&quot;&quot;;&quot;&quot;;&quot;g&quot;)" table:style-name="ce20"/>
          <table:table-cell table:style-name="ce19"/>
          <table:table-cell office:value-type="string" office:string-value="" table:formula="of:=[.$E183]&amp;[.$F183]&amp;[.$G18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84]=&quot;&quot;;&quot;&quot;;&quot;g&quot;)" table:style-name="ce20"/>
          <table:table-cell table:style-name="ce19"/>
          <table:table-cell office:value-type="string" office:string-value="" table:formula="of:=[.$E184]&amp;[.$F184]&amp;[.$G18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185]=&quot;&quot;;&quot;&quot;;&quot;g&quot;)" table:style-name="ce20"/>
          <table:table-cell table:style-name="ce19"/>
          <table:table-cell office:value-type="string" office:string-value="" table:formula="of:=[.$E185]&amp;[.$F185]&amp;[.$G18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86]=&quot;&quot;;&quot;&quot;;&quot;g&quot;)" table:style-name="ce20"/>
          <table:table-cell table:style-name="ce19"/>
          <table:table-cell office:value-type="string" office:string-value="" table:formula="of:=[.$E186]&amp;[.$F186]&amp;[.$G18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187]=&quot;&quot;;&quot;&quot;;&quot;g&quot;)" table:style-name="ce20"/>
          <table:table-cell table:style-name="ce25"/>
          <table:table-cell office:value-type="string" office:string-value="" table:formula="of:=[.$E187]&amp;[.$F187]&amp;[.$G18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青菜</text:p>
          </table:table-cell>
          <table:table-cell office:value-type="float" office:value="0" table:formula="of:=SUM([.F186:.F195])" table:style-name="ce6">
            <text:p>0</text:p>
          </table:table-cell>
          <table:table-cell table:style-name="ce18"/>
          <table:table-cell office:value-type="string" office:string-value="有機味美菜" table:formula="of:=IF([菜單→請菜名都修改這個.$F$6]=&quot;&quot;;&quot;&quot;;[菜單→請菜名都修改這個.$F$6])" table:style-name="ce19">
            <text:p>有機味美菜</text:p>
          </table:table-cell>
          <table:table-cell table:style-name="ce44"/>
          <table:table-cell table:style-name="ce20"/>
          <table:table-cell office:value-type="string" office:string-value="" table:formula="of:=IF([.$F188]=&quot;&quot;;&quot;&quot;;&quot;g&quot;)" table:style-name="ce20"/>
          <table:table-cell table:style-name="ce19"/>
          <table:table-cell office:value-type="string" office:string-value="" table:formula="of:=[.$E188]&amp;[.$F188]&amp;[.$G188]" table:style-name="ce21"/>
          <table:table-cell office:value-type="string" office:string-value="+++++++++" table:formula="of:=[.$I186]&amp;&quot;+&quot;&amp;[.$I187]&amp;&quot;+&quot;&amp;[.$I188]&amp;&quot;+&quot;&amp;[.$I189]&amp;&quot;+&quot;&amp;[.I190]&amp;&quot;+&quot;&amp;[.I191]&amp;&quot;+&quot;&amp;[.I192]&amp;&quot;+&quot;&amp;[.$I193]&amp;&quot;+&quot;&amp;[.$I194]&amp;&quot;+&quot;&amp;[.$I195]" table:style-name="ce22">
            <text:p>+++++++++</text:p>
          </table:table-cell>
          <table:table-cell office:value-type="string" office:string-value="" table:formula="of:=IF([.$H188]=&quot;&quot;;&quot;&quot;;[.$H188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189]=&quot;&quot;;&quot;&quot;;&quot;g&quot;)" table:style-name="ce20"/>
          <table:table-cell table:style-name="ce19"/>
          <table:table-cell office:value-type="string" office:string-value="" table:formula="of:=[.$E189]&amp;[.$F189]&amp;[.$G18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90]=&quot;&quot;;&quot;&quot;;&quot;g&quot;)" table:style-name="ce20"/>
          <table:table-cell table:style-name="ce19"/>
          <table:table-cell office:value-type="string" office:string-value="" table:formula="of:=[.$E190]&amp;[.$F190]&amp;[.$G19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91]=&quot;&quot;;&quot;&quot;;&quot;g&quot;)" table:style-name="ce20"/>
          <table:table-cell table:style-name="ce19"/>
          <table:table-cell office:value-type="string" office:string-value="" table:formula="of:=[.$E191]&amp;[.$F191]&amp;[.$G19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92]=&quot;&quot;;&quot;&quot;;&quot;g&quot;)" table:style-name="ce20"/>
          <table:table-cell table:style-name="ce19"/>
          <table:table-cell office:value-type="string" office:string-value="" table:formula="of:=[.$E192]&amp;[.$F192]&amp;[.$G19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93]=&quot;&quot;;&quot;&quot;;&quot;g&quot;)" table:style-name="ce20"/>
          <table:table-cell table:style-name="ce19"/>
          <table:table-cell office:value-type="string" office:string-value="" table:formula="of:=[.$E193]&amp;[.$F193]&amp;[.$G19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94]=&quot;&quot;;&quot;&quot;;&quot;g&quot;)" table:style-name="ce20"/>
          <table:table-cell table:style-name="ce19"/>
          <table:table-cell office:value-type="string" office:string-value="" table:formula="of:=[.$E194]&amp;[.$F194]&amp;[.$G19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80"/>
          <table:table-cell table:style-name="ce167"/>
          <table:table-cell office:value-type="string" office:string-value="" table:formula="of:=IF([.$F195]=&quot;&quot;;&quot;&quot;;&quot;g&quot;)" table:style-name="ce20"/>
          <table:table-cell table:style-name="ce19"/>
          <table:table-cell office:value-type="string" office:string-value="" table:formula="of:=[.$E195]&amp;[.$F195]&amp;[.$G19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96]=&quot;&quot;;&quot;&quot;;&quot;g&quot;)" table:style-name="ce20"/>
          <table:table-cell table:style-name="ce19"/>
          <table:table-cell office:value-type="string" office:string-value="" table:formula="of:=[.$E196]&amp;[.$F196]&amp;[.$G19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44"/>
          <table:table-cell table:style-name="ce20"/>
          <table:table-cell office:value-type="string" office:string-value="" table:formula="of:=IF([.$F197]=&quot;&quot;;&quot;&quot;;&quot;g&quot;)" table:style-name="ce20"/>
          <table:table-cell table:style-name="ce25"/>
          <table:table-cell office:value-type="string" office:string-value="" table:formula="of:=[.$E197]&amp;[.$F197]&amp;[.$G19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湯</text:p>
          </table:table-cell>
          <table:table-cell office:value-type="float" office:value="530" table:formula="of:=SUM([.F196:.F205])" table:style-name="ce6">
            <text:p>530</text:p>
          </table:table-cell>
          <table:table-cell table:style-name="ce18"/>
          <table:table-cell office:value-type="string" office:string-value="南瓜濃湯(奶)" table:formula="of:=IF([菜單→請菜名都修改這個.$G$6]=&quot;&quot;;&quot;&quot;;[菜單→請菜名都修改這個.$G$6])" table:style-name="ce19">
            <text:p>南瓜濃湯(奶)</text:p>
          </table:table-cell>
          <table:table-cell office:value-type="string" table:style-name="ce95">
            <text:p>南瓜小丁</text:p>
          </table:table-cell>
          <table:table-cell office:value-type="float" office:value="170" table:style-name="ce167">
            <text:p>170</text:p>
          </table:table-cell>
          <table:table-cell office:value-type="string" office:string-value="g" table:formula="of:=IF([.$F198]=&quot;&quot;;&quot;&quot;;&quot;g&quot;)" table:style-name="ce20">
            <text:p>g</text:p>
          </table:table-cell>
          <table:table-cell table:style-name="ce19"/>
          <table:table-cell office:value-type="string" office:string-value="南瓜小丁170g" table:formula="of:=[.$E198]&amp;[.$F198]&amp;[.$G198]" table:style-name="ce21">
            <text:p>南瓜小丁170g</text:p>
          </table:table-cell>
          <table:table-cell office:value-type="string" office:string-value="++南瓜小丁170g+冷凍玉米粒150g+洋蔥小丁150g+蘑菇原料30g+地瓜小丁30g+奶粉++" table:formula="of:=[.$I196]&amp;&quot;+&quot;&amp;[.$I197]&amp;&quot;+&quot;&amp;[.$I198]&amp;&quot;+&quot;&amp;[.$I199]&amp;&quot;+&quot;&amp;[.I200]&amp;&quot;+&quot;&amp;[.I201]&amp;&quot;+&quot;&amp;[.I202]&amp;&quot;+&quot;&amp;[.$I203]&amp;&quot;+&quot;&amp;[.$I204]&amp;&quot;+&quot;&amp;[.$I205]" table:style-name="ce22">
            <text:p>++南瓜小丁170g+冷凍玉米粒150g+洋蔥小丁150g+蘑菇原料30g+地瓜小丁30g+奶粉++</text:p>
          </table:table-cell>
          <table:table-cell office:value-type="string" office:string-value="" table:formula="of:=IF([.$H198]=&quot;&quot;;&quot;&quot;;[.$H198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93">
            <text:p>冷凍玉米粒</text:p>
          </table:table-cell>
          <table:table-cell office:value-type="float" office:value="150" table:style-name="ce167">
            <text:p>150</text:p>
          </table:table-cell>
          <table:table-cell office:value-type="string" office:string-value="g" table:formula="of:=IF([.$F199]=&quot;&quot;;&quot;&quot;;&quot;g&quot;)" table:style-name="ce20">
            <text:p>g</text:p>
          </table:table-cell>
          <table:table-cell table:style-name="ce19"/>
          <table:table-cell office:value-type="string" office:string-value="冷凍玉米粒150g" table:formula="of:=[.$E199]&amp;[.$F199]&amp;[.$G199]" table:style-name="ce21">
            <text:p>冷凍玉米粒150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80">
            <text:p>洋蔥小丁</text:p>
          </table:table-cell>
          <table:table-cell office:value-type="float" office:value="150" table:style-name="ce167">
            <text:p>150</text:p>
          </table:table-cell>
          <table:table-cell office:value-type="string" office:string-value="g" table:formula="of:=IF([.$F200]=&quot;&quot;;&quot;&quot;;&quot;g&quot;)" table:style-name="ce20">
            <text:p>g</text:p>
          </table:table-cell>
          <table:table-cell table:style-name="ce19"/>
          <table:table-cell office:value-type="string" office:string-value="洋蔥小丁150g" table:formula="of:=[.$E200]&amp;[.$F200]&amp;[.$G200]" table:style-name="ce21">
            <text:p>洋蔥小丁150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9">
            <text:p>蘑菇原料</text:p>
          </table:table-cell>
          <table:table-cell office:value-type="float" office:value="30" table:style-name="ce20">
            <text:p>30</text:p>
          </table:table-cell>
          <table:table-cell office:value-type="string" office:string-value="g" table:formula="of:=IF([.$F201]=&quot;&quot;;&quot;&quot;;&quot;g&quot;)" table:style-name="ce20">
            <text:p>g</text:p>
          </table:table-cell>
          <table:table-cell table:style-name="ce19"/>
          <table:table-cell office:value-type="string" office:string-value="蘑菇原料30g" table:formula="of:=[.$E201]&amp;[.$F201]&amp;[.$G201]" table:style-name="ce21">
            <text:p>蘑菇原料30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9">
            <text:p>地瓜小丁</text:p>
          </table:table-cell>
          <table:table-cell office:value-type="float" office:value="30" table:style-name="ce20">
            <text:p>30</text:p>
          </table:table-cell>
          <table:table-cell office:value-type="string" office:string-value="g" table:formula="of:=IF([.$F202]=&quot;&quot;;&quot;&quot;;&quot;g&quot;)" table:style-name="ce20">
            <text:p>g</text:p>
          </table:table-cell>
          <table:table-cell table:style-name="ce19"/>
          <table:table-cell office:value-type="string" office:string-value="地瓜小丁30g" table:formula="of:=[.$E202]&amp;[.$F202]&amp;[.$G202]" table:style-name="ce21">
            <text:p>地瓜小丁30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98">
            <text:p>奶粉</text:p>
          </table:table-cell>
          <table:table-cell table:style-name="ce20"/>
          <table:table-cell office:value-type="string" office:string-value="" table:formula="of:=IF([.$F203]=&quot;&quot;;&quot;&quot;;&quot;g&quot;)" table:style-name="ce20"/>
          <table:table-cell table:style-name="ce19"/>
          <table:table-cell office:value-type="string" office:string-value="奶粉" table:formula="of:=[.$E203]&amp;[.$F203]&amp;[.$G203]" table:style-name="ce21">
            <text:p>奶粉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204]=&quot;&quot;;&quot;&quot;;&quot;g&quot;)" table:style-name="ce20"/>
          <table:table-cell table:style-name="ce19"/>
          <table:table-cell office:value-type="string" office:string-value="" table:formula="of:=[.$E204]&amp;[.$F204]&amp;[.$G20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89"/>
          <table:table-cell table:style-name="ce90"/>
          <table:table-cell office:value-type="string" office:string-value="" table:formula="of:=IF([.$F205]=&quot;&quot;;&quot;&quot;;&quot;g&quot;)" table:style-name="ce20"/>
          <table:table-cell table:style-name="ce86"/>
          <table:table-cell office:value-type="string" office:string-value="" table:formula="of:=[.$E205]&amp;[.$F205]&amp;[.$G20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87"/>
          <table:table-cell table:style-name="ce88"/>
          <table:table-cell office:value-type="string" office:string-value="" table:formula="of:=IF([.$F206]=&quot;&quot;;&quot;&quot;;&quot;g&quot;)" table:style-name="ce20"/>
          <table:table-cell table:style-name="ce19"/>
          <table:table-cell office:value-type="string" office:string-value="" table:formula="of:=[.$E206]&amp;[.$F206]&amp;[.$G20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5"/>
          <table:table-cell table:style-name="ce174"/>
          <table:table-cell table:style-name="ce173"/>
          <table:table-cell table:style-name="ce140"/>
          <table:table-cell office:value-type="string" office:string-value="" table:formula="of:=IF([.$F207]=&quot;&quot;;&quot;&quot;;&quot;g&quot;)" table:style-name="ce20"/>
          <table:table-cell table:style-name="ce174"/>
          <table:table-cell office:value-type="string" office:string-value="" table:formula="of:=[.$E207]&amp;[.$F207]&amp;[.$G20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水果</text:p>
          </table:table-cell>
          <table:table-cell table:style-name="ce6"/>
          <table:table-cell office:value-type="date" office:date-value="2025-05-06T00:00:00" table:formula="of:=IF([.$D208]=&quot;&quot;;&quot;&quot;;[.$C$158])" table:style-name="ce34">
            <text:p>5月6日</text:p>
          </table:table-cell>
          <table:table-cell office:value-type="string" office:string-value="保久乳" table:formula="of:=IF([菜單→請菜名都修改這個.$H$6]=&quot;&quot;;&quot;&quot;;[菜單→請菜名都修改這個.$H$6])" table:style-name="ce87">
            <text:p>保久乳</text:p>
          </table:table-cell>
          <table:table-cell table:style-name="ce46"/>
          <table:table-cell table:style-name="ce40"/>
          <table:table-cell office:value-type="string" office:string-value="" table:formula="of:=IF([.$F208]=&quot;&quot;;&quot;&quot;;&quot;g&quot;)" table:style-name="ce20"/>
          <table:table-cell table:style-name="ce87"/>
          <table:table-cell office:value-type="string" office:string-value="" table:formula="of:=[.$E208]&amp;[.$F208]&amp;[.$G208]" table:style-name="ce21"/>
          <table:table-cell office:value-type="string" office:string-value="" table:formula="of:=[.$I206]"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主食</text:p>
          </table:table-cell>
          <table:table-cell office:value-type="float" office:value="76" table:formula="of:=SUM([.F209:.F218])" table:style-name="ce6">
            <text:p>76</text:p>
          </table:table-cell>
          <table:table-cell office:value-type="date" office:date-value="2025-05-07T00:00:00" table:formula="of:=IF([.$D209]=&quot;&quot;;&quot;&quot;;[菜單→請菜名都修改這個.$A$7])" table:style-name="ce18">
            <text:p>5月7日</text:p>
          </table:table-cell>
          <table:table-cell office:value-type="string" office:string-value="紫米飯" table:formula="of:=IF([菜單→請菜名都修改這個.$C$7]=&quot;&quot;;&quot;&quot;;[菜單→請菜名都修改這個.$C$7])" table:style-name="ce19">
            <text:p>紫米飯</text:p>
          </table:table-cell>
          <table:table-cell office:value-type="string" table:style-name="ce44">
            <text:p>白米</text:p>
          </table:table-cell>
          <table:table-cell office:value-type="float" office:value="65" table:style-name="ce20">
            <text:p>65</text:p>
          </table:table-cell>
          <table:table-cell office:value-type="string" office:string-value="g" table:formula="of:=IF([.$F209]=&quot;&quot;;&quot;&quot;;&quot;g&quot;)" table:style-name="ce20">
            <text:p>g</text:p>
          </table:table-cell>
          <table:table-cell table:style-name="ce19"/>
          <table:table-cell office:value-type="string" office:string-value="白米65g" table:formula="of:=[.$E209]&amp;[.$F209]&amp;[.$G209]" table:style-name="ce21">
            <text:p>白米65g</text:p>
          </table:table-cell>
          <table:table-cell office:value-type="string" office:string-value="白米65g+糙米10g+紫米1g+++++++" table:formula="of:=[.$I209]&amp;&quot;+&quot;&amp;[.$I210]&amp;&quot;+&quot;&amp;[.$I211]&amp;&quot;+&quot;&amp;[.$I212]&amp;&quot;+&quot;&amp;[.I213]&amp;&quot;+&quot;&amp;[.I214]&amp;&quot;+&quot;&amp;[.I215]&amp;&quot;+&quot;&amp;[.$I216]&amp;&quot;+&quot;&amp;[.$I217]&amp;&quot;+&quot;&amp;[.$I218]" table:style-name="ce22">
            <text:p>白米65g+糙米10g+紫米1g+++++++</text:p>
          </table:table-cell>
          <table:table-cell office:value-type="string" office:string-value="" table:formula="of:=IF([.$H209]=&quot;&quot;;&quot;&quot;;[.$H209])"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4">
            <text:p>糙米</text:p>
          </table:table-cell>
          <table:table-cell office:value-type="float" office:value="10" table:style-name="ce20">
            <text:p>10</text:p>
          </table:table-cell>
          <table:table-cell office:value-type="string" office:string-value="g" table:formula="of:=IF([.$F210]=&quot;&quot;;&quot;&quot;;&quot;g&quot;)" table:style-name="ce20">
            <text:p>g</text:p>
          </table:table-cell>
          <table:table-cell table:style-name="ce19"/>
          <table:table-cell office:value-type="string" office:string-value="糙米10g" table:formula="of:=[.$E210]&amp;[.$F210]&amp;[.$G210]" table:style-name="ce21">
            <text:p>糙米10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4">
            <text:p>紫米</text:p>
          </table:table-cell>
          <table:table-cell office:value-type="float" office:value="1" table:style-name="ce20">
            <text:p>1</text:p>
          </table:table-cell>
          <table:table-cell office:value-type="string" office:string-value="g" table:formula="of:=IF([.$F211]=&quot;&quot;;&quot;&quot;;&quot;g&quot;)" table:style-name="ce20">
            <text:p>g</text:p>
          </table:table-cell>
          <table:table-cell table:style-name="ce19"/>
          <table:table-cell office:value-type="string" office:string-value="紫米1g" table:formula="of:=[.$E211]&amp;[.$F211]&amp;[.$G211]" table:style-name="ce21">
            <text:p>紫米1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212]=&quot;&quot;;&quot;&quot;;&quot;g&quot;)" table:style-name="ce20"/>
          <table:table-cell table:style-name="ce19"/>
          <table:table-cell office:value-type="string" office:string-value="" table:formula="of:=[.$E212]&amp;[.$F212]&amp;[.$G21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213]=&quot;&quot;;&quot;&quot;;&quot;g&quot;)" table:style-name="ce20"/>
          <table:table-cell table:style-name="ce19"/>
          <table:table-cell office:value-type="string" office:string-value="" table:formula="of:=[.$E213]&amp;[.$F213]&amp;[.$G21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214]=&quot;&quot;;&quot;&quot;;&quot;g&quot;)" table:style-name="ce20"/>
          <table:table-cell table:style-name="ce19"/>
          <table:table-cell office:value-type="string" office:string-value="" table:formula="of:=[.$E214]&amp;[.$F214]&amp;[.$G21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215]=&quot;&quot;;&quot;&quot;;&quot;g&quot;)" table:style-name="ce20"/>
          <table:table-cell table:style-name="ce19"/>
          <table:table-cell office:value-type="string" office:string-value="" table:formula="of:=[.$E215]&amp;[.$F215]&amp;[.$G21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6" table:visibility="filter">
          <table:table-cell table:style-name="ce7"/>
          <table:table-cell table:style-name="ce6"/>
          <table:table-cell table:style-name="ce23"/>
          <table:table-cell table:number-columns-repeated="2" table:style-name="ce19"/>
          <table:table-cell table:style-name="ce20"/>
          <table:table-cell office:value-type="string" office:string-value="" table:formula="of:=IF([.$F216]=&quot;&quot;;&quot;&quot;;&quot;g&quot;)" table:style-name="ce20"/>
          <table:table-cell table:style-name="ce19"/>
          <table:table-cell office:value-type="string" office:string-value="" table:formula="of:=[.$E216]&amp;[.$F216]&amp;[.$G21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217]=&quot;&quot;;&quot;&quot;;&quot;g&quot;)" table:style-name="ce20"/>
          <table:table-cell table:style-name="ce19"/>
          <table:table-cell office:value-type="string" office:string-value="" table:formula="of:=[.$E217]&amp;[.$F217]&amp;[.$G21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number-columns-repeated="2" table:style-name="ce25"/>
          <table:table-cell table:style-name="ce26"/>
          <table:table-cell office:value-type="string" office:string-value="" table:formula="of:=IF([.$F218]=&quot;&quot;;&quot;&quot;;&quot;g&quot;)" table:style-name="ce20"/>
          <table:table-cell table:style-name="ce25"/>
          <table:table-cell office:value-type="string" office:string-value="" table:formula="of:=[.$E218]&amp;[.$F218]&amp;[.$G21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>
          <table:table-cell office:value-type="string" table:style-name="ce7">
            <text:p>主菜</text:p>
          </table:table-cell>
          <table:table-cell office:value-type="float" office:value="93" table:formula="of:=SUM([.F219:.F228])" table:style-name="ce6">
            <text:p>93</text:p>
          </table:table-cell>
          <table:table-cell office:value-type="date" office:date-value="2025-05-07T00:00:00" table:formula="of:=[.$C209]" table:style-name="ce27">
            <text:p>星期三</text:p>
          </table:table-cell>
          <table:table-cell office:value-type="string" office:string-value="咕咾肉" table:formula="of:=IF([菜單→請菜名都修改這個.$D$7]=&quot;&quot;;&quot;&quot;;[菜單→請菜名都修改這個.$D$7])" table:style-name="ce19">
            <text:p>咕咾肉</text:p>
          </table:table-cell>
          <table:table-cell office:value-type="string" table:style-name="ce93">
            <text:p>肉角</text:p>
          </table:table-cell>
          <table:table-cell office:value-type="float" office:value="60" table:style-name="ce167">
            <text:p>60</text:p>
          </table:table-cell>
          <table:table-cell office:value-type="string" office:string-value="g" table:formula="of:=IF([.$F219]=&quot;&quot;;&quot;&quot;;&quot;g&quot;)" table:style-name="ce20">
            <text:p>g</text:p>
          </table:table-cell>
          <table:table-cell table:style-name="ce25"/>
          <table:table-cell office:value-type="string" office:string-value="肉角60g" table:formula="of:=[.$E219]&amp;[.$F219]&amp;[.$G219]" table:style-name="ce21">
            <text:p>肉角60g</text:p>
          </table:table-cell>
          <table:table-cell office:value-type="string" office:string-value="肉角60g+洋蔥角30g+彩椒角3g+++++++" table:formula="of:=[.$I219]&amp;&quot;+&quot;&amp;[.$I220]&amp;&quot;+&quot;&amp;[.$I221]&amp;&quot;+&quot;&amp;[.$I222]&amp;&quot;+&quot;&amp;[.I223]&amp;&quot;+&quot;&amp;[.I224]&amp;&quot;+&quot;&amp;[.I225]&amp;&quot;+&quot;&amp;[.$I226]&amp;&quot;+&quot;&amp;[.$I227]&amp;&quot;+&quot;&amp;[.$I228]" table:style-name="ce22">
            <text:p>肉角60g+洋蔥角30g+彩椒角3g+++++++</text:p>
          </table:table-cell>
          <table:table-cell office:value-type="string" office:string-value="" table:formula="of:=IF([.$H219]=&quot;&quot;;&quot;&quot;;[.$H219])"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93">
            <text:p>洋蔥角</text:p>
          </table:table-cell>
          <table:table-cell office:value-type="float" office:value="30" table:style-name="ce167">
            <text:p>30</text:p>
          </table:table-cell>
          <table:table-cell office:value-type="string" office:string-value="g" table:formula="of:=IF([.$F220]=&quot;&quot;;&quot;&quot;;&quot;g&quot;)" table:style-name="ce20">
            <text:p>g</text:p>
          </table:table-cell>
          <table:table-cell table:style-name="ce25"/>
          <table:table-cell office:value-type="string" office:string-value="洋蔥角30g" table:formula="of:=[.$E220]&amp;[.$F220]&amp;[.$G220]" table:style-name="ce21">
            <text:p>洋蔥角30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3">
            <text:p>彩椒角</text:p>
          </table:table-cell>
          <table:table-cell office:value-type="float" office:value="3" table:style-name="ce167">
            <text:p>3</text:p>
          </table:table-cell>
          <table:table-cell office:value-type="string" office:string-value="g" table:formula="of:=IF([.$F221]=&quot;&quot;;&quot;&quot;;&quot;g&quot;)" table:style-name="ce20">
            <text:p>g</text:p>
          </table:table-cell>
          <table:table-cell table:style-name="ce25"/>
          <table:table-cell office:value-type="string" office:string-value="彩椒角3g" table:formula="of:=[.$E221]&amp;[.$F221]&amp;[.$G221]" table:style-name="ce21">
            <text:p>彩椒角3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3"/>
          <table:table-cell table:style-name="ce167"/>
          <table:table-cell office:value-type="string" office:string-value="" table:formula="of:=IF([.$F222]=&quot;&quot;;&quot;&quot;;&quot;g&quot;)" table:style-name="ce20"/>
          <table:table-cell table:style-name="ce25"/>
          <table:table-cell office:value-type="string" office:string-value="" table:formula="of:=[.$E222]&amp;[.$F222]&amp;[.$G22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223]=&quot;&quot;;&quot;&quot;;&quot;g&quot;)" table:style-name="ce20"/>
          <table:table-cell table:style-name="ce25"/>
          <table:table-cell office:value-type="string" office:string-value="" table:formula="of:=[.$E223]&amp;[.$F223]&amp;[.$G22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224]=&quot;&quot;;&quot;&quot;;&quot;g&quot;)" table:style-name="ce20"/>
          <table:table-cell table:style-name="ce19"/>
          <table:table-cell office:value-type="string" office:string-value="" table:formula="of:=[.$E224]&amp;[.$F224]&amp;[.$G22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225]=&quot;&quot;;&quot;&quot;;&quot;g&quot;)" table:style-name="ce20"/>
          <table:table-cell table:style-name="ce19"/>
          <table:table-cell office:value-type="string" office:string-value="" table:formula="of:=[.$E225]&amp;[.$F225]&amp;[.$G22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226]=&quot;&quot;;&quot;&quot;;&quot;g&quot;)" table:style-name="ce20"/>
          <table:table-cell table:style-name="ce19"/>
          <table:table-cell office:value-type="string" office:string-value="" table:formula="of:=[.$E226]&amp;[.$F226]&amp;[.$G22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227]=&quot;&quot;;&quot;&quot;;&quot;g&quot;)" table:style-name="ce20"/>
          <table:table-cell table:style-name="ce19"/>
          <table:table-cell office:value-type="string" office:string-value="" table:formula="of:=[.$E227]&amp;[.$F227]&amp;[.$G22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number-columns-repeated="2" table:style-name="ce25"/>
          <table:table-cell table:style-name="ce26"/>
          <table:table-cell office:value-type="string" office:string-value="" table:formula="of:=IF([.$F228]=&quot;&quot;;&quot;&quot;;&quot;g&quot;)" table:style-name="ce20"/>
          <table:table-cell table:style-name="ce25"/>
          <table:table-cell office:value-type="string" office:string-value="" table:formula="of:=[.$E228]&amp;[.$F228]&amp;[.$G22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>
          <table:table-cell office:value-type="string" table:style-name="ce7">
            <text:p>副菜</text:p>
          </table:table-cell>
          <table:table-cell office:value-type="float" office:value="37" table:formula="of:=SUM([.F229:.F236])" table:style-name="ce6">
            <text:p>37</text:p>
          </table:table-cell>
          <table:table-cell table:style-name="ce18"/>
          <table:table-cell office:value-type="string" office:string-value="家常冬粉" table:formula="of:=IF([菜單→請菜名都修改這個.$E$7]=&quot;&quot;;&quot;&quot;;[菜單→請菜名都修改這個.$E$7])" table:style-name="ce19">
            <text:p>家常冬粉</text:p>
          </table:table-cell>
          <table:table-cell office:value-type="string" table:style-name="ce178">
            <text:p>冬粉</text:p>
          </table:table-cell>
          <table:table-cell office:value-type="float" office:value="8" table:style-name="ce167">
            <text:p>8</text:p>
          </table:table-cell>
          <table:table-cell office:value-type="string" office:string-value="g" table:formula="of:=IF([.$F229]=&quot;&quot;;&quot;&quot;;&quot;g&quot;)" table:style-name="ce20">
            <text:p>g</text:p>
          </table:table-cell>
          <table:table-cell table:style-name="ce19"/>
          <table:table-cell office:value-type="string" office:string-value="冬粉8g" table:formula="of:=[.$E229]&amp;[.$F229]&amp;[.$G229]" table:style-name="ce21">
            <text:p>冬粉8g</text:p>
          </table:table-cell>
          <table:table-cell office:value-type="string" office:string-value="冬粉8g+高麗菜絲25g+紅蘿蔔絲3g+絞肉1g++++" table:formula="of:=[.$I229]&amp;&quot;+&quot;&amp;[.$I230]&amp;&quot;+&quot;&amp;[.$I231]&amp;&quot;+&quot;&amp;[.$I232]&amp;&quot;+&quot;&amp;[.I233]&amp;&quot;+&quot;&amp;[.I234]&amp;&quot;+&quot;&amp;[.I235]&amp;&quot;+&quot;&amp;[.$I236]" table:style-name="ce22">
            <text:p>冬粉8g+高麗菜絲25g+紅蘿蔔絲3g+絞肉1g++++</text:p>
          </table:table-cell>
          <table:table-cell office:value-type="string" office:string-value="" table:formula="of:=IF([.$H229]=&quot;&quot;;&quot;&quot;;[.$H229])"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178">
            <text:p>高麗菜絲</text:p>
          </table:table-cell>
          <table:table-cell office:value-type="float" office:value="25" table:style-name="ce167">
            <text:p>25</text:p>
          </table:table-cell>
          <table:table-cell office:value-type="string" office:string-value="g" table:formula="of:=IF([.$F230]=&quot;&quot;;&quot;&quot;;&quot;g&quot;)" table:style-name="ce20">
            <text:p>g</text:p>
          </table:table-cell>
          <table:table-cell table:style-name="ce19"/>
          <table:table-cell office:value-type="string" office:string-value="高麗菜絲25g" table:formula="of:=[.$E230]&amp;[.$F230]&amp;[.$G230]" table:style-name="ce21">
            <text:p>高麗菜絲25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78">
            <text:p>紅蘿蔔絲</text:p>
          </table:table-cell>
          <table:table-cell office:value-type="float" office:value="3" table:style-name="ce167">
            <text:p>3</text:p>
          </table:table-cell>
          <table:table-cell office:value-type="string" office:string-value="g" table:formula="of:=IF([.$F231]=&quot;&quot;;&quot;&quot;;&quot;g&quot;)" table:style-name="ce20">
            <text:p>g</text:p>
          </table:table-cell>
          <table:table-cell table:style-name="ce19"/>
          <table:table-cell office:value-type="string" office:string-value="紅蘿蔔絲3g" table:formula="of:=[.$E231]&amp;[.$F231]&amp;[.$G231]" table:style-name="ce21">
            <text:p>紅蘿蔔絲3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66">
            <text:p>絞肉</text:p>
          </table:table-cell>
          <table:table-cell office:value-type="float" office:value="1" table:style-name="ce167">
            <text:p>1</text:p>
          </table:table-cell>
          <table:table-cell office:value-type="string" office:string-value="g" table:formula="of:=IF([.$F232]=&quot;&quot;;&quot;&quot;;&quot;g&quot;)" table:style-name="ce20">
            <text:p>g</text:p>
          </table:table-cell>
          <table:table-cell table:style-name="ce19"/>
          <table:table-cell office:value-type="string" office:string-value="絞肉1g" table:formula="of:=[.$E232]&amp;[.$F232]&amp;[.$G232]" table:style-name="ce21">
            <text:p>絞肉1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79"/>
          <table:table-cell table:style-name="ce167"/>
          <table:table-cell office:value-type="string" office:string-value="" table:formula="of:=IF([.$F233]=&quot;&quot;;&quot;&quot;;&quot;g&quot;)" table:style-name="ce20"/>
          <table:table-cell table:style-name="ce31"/>
          <table:table-cell office:value-type="string" office:string-value="" table:formula="of:=[.$E233]&amp;[.$F233]&amp;[.$G23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234]=&quot;&quot;;&quot;&quot;;&quot;g&quot;)" table:style-name="ce20"/>
          <table:table-cell table:style-name="ce19"/>
          <table:table-cell office:value-type="string" office:string-value="" table:formula="of:=[.$E234]&amp;[.$F234]&amp;[.$G23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235]=&quot;&quot;;&quot;&quot;;&quot;g&quot;)" table:style-name="ce20"/>
          <table:table-cell table:style-name="ce19"/>
          <table:table-cell office:value-type="string" office:string-value="" table:formula="of:=[.$E235]&amp;[.$F235]&amp;[.$G23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236]=&quot;&quot;;&quot;&quot;;&quot;g&quot;)" table:style-name="ce20"/>
          <table:table-cell table:style-name="ce19"/>
          <table:table-cell office:value-type="string" office:string-value="" table:formula="of:=[.$E236]&amp;[.$F236]&amp;[.$G23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237]=&quot;&quot;;&quot;&quot;;&quot;g&quot;)" table:style-name="ce20"/>
          <table:table-cell table:style-name="ce19"/>
          <table:table-cell office:value-type="string" office:string-value="" table:formula="of:=[.$E237]&amp;[.$F237]&amp;[.$G23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238]=&quot;&quot;;&quot;&quot;;&quot;g&quot;)" table:style-name="ce20"/>
          <table:table-cell table:style-name="ce25"/>
          <table:table-cell office:value-type="string" office:string-value="" table:formula="of:=[.$E238]&amp;[.$F238]&amp;[.$G23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office:value-type="string" table:style-name="ce7">
            <text:p>青菜</text:p>
          </table:table-cell>
          <table:table-cell office:value-type="float" office:value="0" table:formula="of:=SUM([.F237:.F246])" table:style-name="ce6">
            <text:p>0</text:p>
          </table:table-cell>
          <table:table-cell table:style-name="ce18"/>
          <table:table-cell office:value-type="string" office:string-value="" table:formula="of:=IF([菜單→請菜名都修改這個.$F$7]=&quot;&quot;;&quot;&quot;;[菜單→請菜名都修改這個.$F$7])" table:style-name="ce19"/>
          <table:table-cell table:style-name="ce44"/>
          <table:table-cell table:style-name="ce20"/>
          <table:table-cell office:value-type="string" office:string-value="" table:formula="of:=IF([.$F239]=&quot;&quot;;&quot;&quot;;&quot;g&quot;)" table:style-name="ce20"/>
          <table:table-cell table:style-name="ce19"/>
          <table:table-cell office:value-type="string" office:string-value="" table:formula="of:=[.$E239]&amp;[.$F239]&amp;[.$G239]" table:style-name="ce21"/>
          <table:table-cell office:value-type="string" office:string-value="+++++++++" table:formula="of:=[.$I237]&amp;&quot;+&quot;&amp;[.$I238]&amp;&quot;+&quot;&amp;[.$I239]&amp;&quot;+&quot;&amp;[.$I240]&amp;&quot;+&quot;&amp;[.I241]&amp;&quot;+&quot;&amp;[.I242]&amp;&quot;+&quot;&amp;[.I243]&amp;&quot;+&quot;&amp;[.$I244]&amp;&quot;+&quot;&amp;[.$I245]&amp;&quot;+&quot;&amp;[.$I246]" table:style-name="ce22">
            <text:p>+++++++++</text:p>
          </table:table-cell>
          <table:table-cell office:value-type="string" office:string-value="" table:formula="of:=IF([.$H239]=&quot;&quot;;&quot;&quot;;[.$H239])"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240]=&quot;&quot;;&quot;&quot;;&quot;g&quot;)" table:style-name="ce20"/>
          <table:table-cell table:style-name="ce19"/>
          <table:table-cell office:value-type="string" office:string-value="" table:formula="of:=[.$E240]&amp;[.$F240]&amp;[.$G24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241]=&quot;&quot;;&quot;&quot;;&quot;g&quot;)" table:style-name="ce20"/>
          <table:table-cell table:style-name="ce19"/>
          <table:table-cell office:value-type="string" office:string-value="" table:formula="of:=[.$E241]&amp;[.$F241]&amp;[.$G24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242]=&quot;&quot;;&quot;&quot;;&quot;g&quot;)" table:style-name="ce20"/>
          <table:table-cell table:style-name="ce19"/>
          <table:table-cell office:value-type="string" office:string-value="" table:formula="of:=[.$E242]&amp;[.$F242]&amp;[.$G24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243]=&quot;&quot;;&quot;&quot;;&quot;g&quot;)" table:style-name="ce20"/>
          <table:table-cell table:style-name="ce19"/>
          <table:table-cell office:value-type="string" office:string-value="" table:formula="of:=[.$E243]&amp;[.$F243]&amp;[.$G24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244]=&quot;&quot;;&quot;&quot;;&quot;g&quot;)" table:style-name="ce20"/>
          <table:table-cell table:style-name="ce19"/>
          <table:table-cell office:value-type="string" office:string-value="" table:formula="of:=[.$E244]&amp;[.$F244]&amp;[.$G24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245]=&quot;&quot;;&quot;&quot;;&quot;g&quot;)" table:style-name="ce20"/>
          <table:table-cell table:style-name="ce19"/>
          <table:table-cell office:value-type="string" office:string-value="" table:formula="of:=[.$E245]&amp;[.$F245]&amp;[.$G24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246]=&quot;&quot;;&quot;&quot;;&quot;g&quot;)" table:style-name="ce20"/>
          <table:table-cell table:style-name="ce19"/>
          <table:table-cell office:value-type="string" office:string-value="" table:formula="of:=[.$E246]&amp;[.$F246]&amp;[.$G24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247]=&quot;&quot;;&quot;&quot;;&quot;g&quot;)" table:style-name="ce20"/>
          <table:table-cell table:style-name="ce19"/>
          <table:table-cell office:value-type="string" office:string-value="" table:formula="of:=[.$E247]&amp;[.$F247]&amp;[.$G24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8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44"/>
          <table:table-cell table:style-name="ce20"/>
          <table:table-cell office:value-type="string" office:string-value="" table:formula="of:=IF([.$F248]=&quot;&quot;;&quot;&quot;;&quot;g&quot;)" table:style-name="ce20"/>
          <table:table-cell table:style-name="ce25"/>
          <table:table-cell office:value-type="string" office:string-value="" table:formula="of:=[.$E248]&amp;[.$F248]&amp;[.$G24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>
          <table:table-cell office:value-type="string" table:style-name="ce7">
            <text:p>湯</text:p>
          </table:table-cell>
          <table:table-cell office:value-type="float" office:value="550" table:formula="of:=SUM([.F247:.F256])" table:style-name="ce6">
            <text:p>550</text:p>
          </table:table-cell>
          <table:table-cell table:style-name="ce18"/>
          <table:table-cell office:value-type="string" office:string-value="芹香蘿蔔湯" table:formula="of:=IF([菜單→請菜名都修改這個.$G$7]=&quot;&quot;;&quot;&quot;;[菜單→請菜名都修改這個.$G$7])" table:style-name="ce19">
            <text:p>芹香蘿蔔湯</text:p>
          </table:table-cell>
          <table:table-cell office:value-type="string" table:style-name="ce93">
            <text:p>白蘿蔔小丁</text:p>
          </table:table-cell>
          <table:table-cell office:value-type="float" office:value="550" table:style-name="ce167">
            <text:p>550</text:p>
          </table:table-cell>
          <table:table-cell office:value-type="string" office:string-value="g" table:formula="of:=IF([.$F249]=&quot;&quot;;&quot;&quot;;&quot;g&quot;)" table:style-name="ce20">
            <text:p>g</text:p>
          </table:table-cell>
          <table:table-cell table:style-name="ce19"/>
          <table:table-cell office:value-type="string" office:string-value="白蘿蔔小丁550g" table:formula="of:=[.$E249]&amp;[.$F249]&amp;[.$G249]" table:style-name="ce21">
            <text:p>白蘿蔔小丁550g</text:p>
          </table:table-cell>
          <table:table-cell office:value-type="string" office:string-value="++白蘿蔔小丁550g+龍骨丁+芹菜珠+++++" table:formula="of:=[.$I247]&amp;&quot;+&quot;&amp;[.$I248]&amp;&quot;+&quot;&amp;[.$I249]&amp;&quot;+&quot;&amp;[.$I250]&amp;&quot;+&quot;&amp;[.I251]&amp;&quot;+&quot;&amp;[.I252]&amp;&quot;+&quot;&amp;[.I253]&amp;&quot;+&quot;&amp;[.$I254]&amp;&quot;+&quot;&amp;[.$I255]&amp;&quot;+&quot;&amp;[.$I256]" table:style-name="ce22">
            <text:p>++白蘿蔔小丁550g+龍骨丁+芹菜珠+++++</text:p>
          </table:table-cell>
          <table:table-cell office:value-type="string" office:string-value="" table:formula="of:=IF([.$H249]=&quot;&quot;;&quot;&quot;;[.$H249])"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93">
            <text:p>龍骨丁</text:p>
          </table:table-cell>
          <table:table-cell table:style-name="ce167"/>
          <table:table-cell office:value-type="string" office:string-value="" table:formula="of:=IF([.$F250]=&quot;&quot;;&quot;&quot;;&quot;g&quot;)" table:style-name="ce20"/>
          <table:table-cell table:style-name="ce19"/>
          <table:table-cell office:value-type="string" office:string-value="龍骨丁" table:formula="of:=[.$E250]&amp;[.$F250]&amp;[.$G250]" table:style-name="ce21">
            <text:p>龍骨丁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80">
            <text:p>芹菜珠</text:p>
          </table:table-cell>
          <table:table-cell table:style-name="ce167"/>
          <table:table-cell office:value-type="string" office:string-value="" table:formula="of:=IF([.$F251]=&quot;&quot;;&quot;&quot;;&quot;g&quot;)" table:style-name="ce20"/>
          <table:table-cell table:style-name="ce19"/>
          <table:table-cell office:value-type="string" office:string-value="芹菜珠" table:formula="of:=[.$E251]&amp;[.$F251]&amp;[.$G251]" table:style-name="ce21">
            <text:p>芹菜珠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84"/>
          <table:table-cell table:style-name="ce167"/>
          <table:table-cell office:value-type="string" office:string-value="" table:formula="of:=IF([.$F252]=&quot;&quot;;&quot;&quot;;&quot;g&quot;)" table:style-name="ce20"/>
          <table:table-cell table:style-name="ce19"/>
          <table:table-cell office:value-type="string" office:string-value="" table:formula="of:=[.$E252]&amp;[.$F252]&amp;[.$G25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253]=&quot;&quot;;&quot;&quot;;&quot;g&quot;)" table:style-name="ce20"/>
          <table:table-cell table:style-name="ce19"/>
          <table:table-cell office:value-type="string" office:string-value="" table:formula="of:=[.$E253]&amp;[.$F253]&amp;[.$G25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254]=&quot;&quot;;&quot;&quot;;&quot;g&quot;)" table:style-name="ce20"/>
          <table:table-cell table:style-name="ce19"/>
          <table:table-cell office:value-type="string" office:string-value="" table:formula="of:=[.$E254]&amp;[.$F254]&amp;[.$G25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255]=&quot;&quot;;&quot;&quot;;&quot;g&quot;)" table:style-name="ce20"/>
          <table:table-cell table:style-name="ce19"/>
          <table:table-cell office:value-type="string" office:string-value="" table:formula="of:=[.$E255]&amp;[.$F255]&amp;[.$G25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89"/>
          <table:table-cell table:style-name="ce90"/>
          <table:table-cell office:value-type="string" office:string-value="" table:formula="of:=IF([.$F256]=&quot;&quot;;&quot;&quot;;&quot;g&quot;)" table:style-name="ce20"/>
          <table:table-cell table:style-name="ce86"/>
          <table:table-cell office:value-type="string" office:string-value="" table:formula="of:=[.$E256]&amp;[.$F256]&amp;[.$G25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87"/>
          <table:table-cell table:style-name="ce88"/>
          <table:table-cell office:value-type="string" office:string-value="" table:formula="of:=IF([.$F257]=&quot;&quot;;&quot;&quot;;&quot;g&quot;)" table:style-name="ce20"/>
          <table:table-cell table:style-name="ce19"/>
          <table:table-cell office:value-type="string" office:string-value="" table:formula="of:=[.$E257]&amp;[.$F257]&amp;[.$G25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8" table:visibility="filter">
          <table:table-cell table:style-name="ce7"/>
          <table:table-cell table:style-name="ce6"/>
          <table:table-cell table:style-name="ce185"/>
          <table:table-cell table:style-name="ce174"/>
          <table:table-cell table:style-name="ce173"/>
          <table:table-cell table:style-name="ce140"/>
          <table:table-cell office:value-type="string" office:string-value="" table:formula="of:=IF([.$F258]=&quot;&quot;;&quot;&quot;;&quot;g&quot;)" table:style-name="ce20"/>
          <table:table-cell table:style-name="ce174"/>
          <table:table-cell office:value-type="string" office:string-value="" table:formula="of:=[.$E258]&amp;[.$F258]&amp;[.$G25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8" table:visibility="filter">
          <table:table-cell office:value-type="string" table:style-name="ce7">
            <text:p>水果</text:p>
          </table:table-cell>
          <table:table-cell table:style-name="ce6"/>
          <table:table-cell office:value-type="date" office:date-value="2025-05-06T00:00:00" table:formula="of:=IF([.$D259]=&quot;&quot;;&quot;&quot;;[.$C$158])" table:style-name="ce34">
            <text:p>5月6日</text:p>
          </table:table-cell>
          <table:table-cell office:value-type="string" office:string-value="保久乳" table:formula="of:=IF([菜單→請菜名都修改這個.$H$6]=&quot;&quot;;&quot;&quot;;[菜單→請菜名都修改這個.$H$6])" table:style-name="ce87">
            <text:p>保久乳</text:p>
          </table:table-cell>
          <table:table-cell table:style-name="ce46"/>
          <table:table-cell table:style-name="ce40"/>
          <table:table-cell office:value-type="string" office:string-value="" table:formula="of:=IF([.$F259]=&quot;&quot;;&quot;&quot;;&quot;g&quot;)" table:style-name="ce20"/>
          <table:table-cell table:style-name="ce87"/>
          <table:table-cell office:value-type="string" office:string-value="" table:formula="of:=[.$E259]&amp;[.$F259]&amp;[.$G259]" table:style-name="ce21"/>
          <table:table-cell office:value-type="string" office:string-value="" table:formula="of:=[.$I257]"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>
          <table:table-cell office:value-type="string" table:style-name="ce7">
            <text:p>主食</text:p>
          </table:table-cell>
          <table:table-cell office:value-type="float" office:value="80" table:formula="of:=SUM([.F260:.F269])" table:style-name="ce6">
            <text:p>80</text:p>
          </table:table-cell>
          <table:table-cell office:value-type="date" office:date-value="2025-05-08T00:00:00" table:formula="of:=IF([.$D260]=&quot;&quot;;&quot;&quot;;[菜單→請菜名都修改這個.$A$8])" table:style-name="ce18">
            <text:p>5月8日</text:p>
          </table:table-cell>
          <table:table-cell office:value-type="string" office:string-value="蕎麥飯" table:formula="of:=IF([菜單→請菜名都修改這個.$C$8]=&quot;&quot;;&quot;&quot;;[菜單→請菜名都修改這個.$C$8])" table:style-name="ce19">
            <text:p>蕎麥飯</text:p>
          </table:table-cell>
          <table:table-cell office:value-type="string" table:style-name="ce44">
            <text:p>白米</text:p>
          </table:table-cell>
          <table:table-cell office:value-type="float" office:value="65" table:style-name="ce20">
            <text:p>65</text:p>
          </table:table-cell>
          <table:table-cell office:value-type="string" office:string-value="g" table:formula="of:=IF([.$F260]=&quot;&quot;;&quot;&quot;;&quot;g&quot;)" table:style-name="ce20">
            <text:p>g</text:p>
          </table:table-cell>
          <table:table-cell table:style-name="ce19"/>
          <table:table-cell office:value-type="string" office:string-value="白米65g" table:formula="of:=[.$E260]&amp;[.$F260]&amp;[.$G260]" table:style-name="ce21">
            <text:p>白米65g</text:p>
          </table:table-cell>
          <table:table-cell office:value-type="string" office:string-value="白米65g+糙米10g+蕎麥5g+++++++" table:formula="of:=[.$I260]&amp;&quot;+&quot;&amp;[.$I261]&amp;&quot;+&quot;&amp;[.$I262]&amp;&quot;+&quot;&amp;[.$I263]&amp;&quot;+&quot;&amp;[.I264]&amp;&quot;+&quot;&amp;[.I265]&amp;&quot;+&quot;&amp;[.I266]&amp;&quot;+&quot;&amp;[.$I267]&amp;&quot;+&quot;&amp;[.$I268]&amp;&quot;+&quot;&amp;[.$I269]" table:style-name="ce22">
            <text:p>白米65g+糙米10g+蕎麥5g+++++++</text:p>
          </table:table-cell>
          <table:table-cell office:value-type="string" office:string-value="" table:formula="of:=IF([.$H260]=&quot;&quot;;&quot;&quot;;[.$H260])"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4">
            <text:p>糙米</text:p>
          </table:table-cell>
          <table:table-cell office:value-type="float" office:value="10" table:style-name="ce20">
            <text:p>10</text:p>
          </table:table-cell>
          <table:table-cell office:value-type="string" office:string-value="g" table:formula="of:=IF([.$F261]=&quot;&quot;;&quot;&quot;;&quot;g&quot;)" table:style-name="ce20">
            <text:p>g</text:p>
          </table:table-cell>
          <table:table-cell table:style-name="ce19"/>
          <table:table-cell office:value-type="string" office:string-value="糙米10g" table:formula="of:=[.$E261]&amp;[.$F261]&amp;[.$G261]" table:style-name="ce21">
            <text:p>糙米10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4">
            <text:p>蕎麥</text:p>
          </table:table-cell>
          <table:table-cell office:value-type="float" office:value="5" table:style-name="ce20">
            <text:p>5</text:p>
          </table:table-cell>
          <table:table-cell office:value-type="string" office:string-value="g" table:formula="of:=IF([.$F262]=&quot;&quot;;&quot;&quot;;&quot;g&quot;)" table:style-name="ce20">
            <text:p>g</text:p>
          </table:table-cell>
          <table:table-cell table:style-name="ce19"/>
          <table:table-cell office:value-type="string" office:string-value="蕎麥5g" table:formula="of:=[.$E262]&amp;[.$F262]&amp;[.$G262]" table:style-name="ce21">
            <text:p>蕎麥5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263]=&quot;&quot;;&quot;&quot;;&quot;g&quot;)" table:style-name="ce20"/>
          <table:table-cell table:style-name="ce19"/>
          <table:table-cell office:value-type="string" office:string-value="" table:formula="of:=[.$E263]&amp;[.$F263]&amp;[.$G26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264]=&quot;&quot;;&quot;&quot;;&quot;g&quot;)" table:style-name="ce20"/>
          <table:table-cell table:style-name="ce19"/>
          <table:table-cell office:value-type="string" office:string-value="" table:formula="of:=[.$E264]&amp;[.$F264]&amp;[.$G26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265]=&quot;&quot;;&quot;&quot;;&quot;g&quot;)" table:style-name="ce20"/>
          <table:table-cell table:style-name="ce19"/>
          <table:table-cell office:value-type="string" office:string-value="" table:formula="of:=[.$E265]&amp;[.$F265]&amp;[.$G26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266]=&quot;&quot;;&quot;&quot;;&quot;g&quot;)" table:style-name="ce20"/>
          <table:table-cell table:style-name="ce19"/>
          <table:table-cell office:value-type="string" office:string-value="" table:formula="of:=[.$E266]&amp;[.$F266]&amp;[.$G26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6" table:visibility="filter">
          <table:table-cell table:style-name="ce7"/>
          <table:table-cell table:style-name="ce6"/>
          <table:table-cell table:style-name="ce23"/>
          <table:table-cell table:number-columns-repeated="2" table:style-name="ce19"/>
          <table:table-cell table:style-name="ce20"/>
          <table:table-cell office:value-type="string" office:string-value="" table:formula="of:=IF([.$F267]=&quot;&quot;;&quot;&quot;;&quot;g&quot;)" table:style-name="ce20"/>
          <table:table-cell table:style-name="ce19"/>
          <table:table-cell office:value-type="string" office:string-value="" table:formula="of:=[.$E267]&amp;[.$F267]&amp;[.$G26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268]=&quot;&quot;;&quot;&quot;;&quot;g&quot;)" table:style-name="ce20"/>
          <table:table-cell table:style-name="ce19"/>
          <table:table-cell office:value-type="string" office:string-value="" table:formula="of:=[.$E268]&amp;[.$F268]&amp;[.$G26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number-columns-repeated="2" table:style-name="ce25"/>
          <table:table-cell table:style-name="ce26"/>
          <table:table-cell office:value-type="string" office:string-value="" table:formula="of:=IF([.$F269]=&quot;&quot;;&quot;&quot;;&quot;g&quot;)" table:style-name="ce20"/>
          <table:table-cell table:style-name="ce25"/>
          <table:table-cell office:value-type="string" office:string-value="" table:formula="of:=[.$E269]&amp;[.$F269]&amp;[.$G26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>
          <table:table-cell office:value-type="string" table:style-name="ce7">
            <text:p>主菜</text:p>
          </table:table-cell>
          <table:table-cell office:value-type="float" office:value="90" table:formula="of:=SUM([.F270:.F279])" table:style-name="ce6">
            <text:p>90</text:p>
          </table:table-cell>
          <table:table-cell office:value-type="date" office:date-value="2025-05-08T00:00:00" table:formula="of:=[.$C260]" table:style-name="ce27">
            <text:p>星期四</text:p>
          </table:table-cell>
          <table:table-cell office:value-type="string" office:string-value="★洋釀炸雞" table:formula="of:=IF([菜單→請菜名都修改這個.$D$8]=&quot;&quot;;&quot;&quot;;[菜單→請菜名都修改這個.$D$8])" table:style-name="ce19">
            <text:p>★洋釀炸雞</text:p>
          </table:table-cell>
          <table:table-cell office:value-type="string" table:style-name="ce48">
            <text:p>帶皮胸丁</text:p>
          </table:table-cell>
          <table:table-cell office:value-type="float" office:value="70" table:style-name="ce20">
            <text:p>70</text:p>
          </table:table-cell>
          <table:table-cell office:value-type="string" office:string-value="g" table:formula="of:=IF([.$F270]=&quot;&quot;;&quot;&quot;;&quot;g&quot;)" table:style-name="ce20">
            <text:p>g</text:p>
          </table:table-cell>
          <table:table-cell table:style-name="ce25"/>
          <table:table-cell office:value-type="string" office:string-value="帶皮胸丁70g" table:formula="of:=[.$E270]&amp;[.$F270]&amp;[.$G270]" table:style-name="ce21">
            <text:p>帶皮胸丁70g</text:p>
          </table:table-cell>
          <table:table-cell office:value-type="string" office:string-value="帶皮胸丁70g+地瓜中丁20g+蒜末+洋蔥小丁+韓式辣椒醬+番茄醬++++" table:formula="of:=[.$I270]&amp;&quot;+&quot;&amp;[.$I271]&amp;&quot;+&quot;&amp;[.$I272]&amp;&quot;+&quot;&amp;[.$I273]&amp;&quot;+&quot;&amp;[.I274]&amp;&quot;+&quot;&amp;[.I275]&amp;&quot;+&quot;&amp;[.I276]&amp;&quot;+&quot;&amp;[.$I277]&amp;&quot;+&quot;&amp;[.$I278]&amp;&quot;+&quot;&amp;[.$I279]" table:style-name="ce22">
            <text:p>帶皮胸丁70g+地瓜中丁20g+蒜末+洋蔥小丁+韓式辣椒醬+番茄醬++++</text:p>
          </table:table-cell>
          <table:table-cell office:value-type="string" office:string-value="" table:formula="of:=IF([.$H270]=&quot;&quot;;&quot;&quot;;[.$H270])"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48">
            <text:p>地瓜中丁</text:p>
          </table:table-cell>
          <table:table-cell office:value-type="float" office:value="20" table:style-name="ce20">
            <text:p>20</text:p>
          </table:table-cell>
          <table:table-cell office:value-type="string" office:string-value="g" table:formula="of:=IF([.$F271]=&quot;&quot;;&quot;&quot;;&quot;g&quot;)" table:style-name="ce20">
            <text:p>g</text:p>
          </table:table-cell>
          <table:table-cell table:style-name="ce25"/>
          <table:table-cell office:value-type="string" office:string-value="地瓜中丁20g" table:formula="of:=[.$E271]&amp;[.$F271]&amp;[.$G271]" table:style-name="ce21">
            <text:p>地瓜中丁20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8">
            <text:p>蒜末</text:p>
          </table:table-cell>
          <table:table-cell table:style-name="ce20"/>
          <table:table-cell office:value-type="string" office:string-value="" table:formula="of:=IF([.$F272]=&quot;&quot;;&quot;&quot;;&quot;g&quot;)" table:style-name="ce20"/>
          <table:table-cell table:style-name="ce25"/>
          <table:table-cell office:value-type="string" office:string-value="蒜末" table:formula="of:=[.$E272]&amp;[.$F272]&amp;[.$G272]" table:style-name="ce21">
            <text:p>蒜末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8">
            <text:p>洋蔥小丁</text:p>
          </table:table-cell>
          <table:table-cell table:style-name="ce20"/>
          <table:table-cell office:value-type="string" office:string-value="" table:formula="of:=IF([.$F273]=&quot;&quot;;&quot;&quot;;&quot;g&quot;)" table:style-name="ce20"/>
          <table:table-cell table:style-name="ce25"/>
          <table:table-cell office:value-type="string" office:string-value="洋蔥小丁" table:formula="of:=[.$E273]&amp;[.$F273]&amp;[.$G273]" table:style-name="ce21">
            <text:p>洋蔥小丁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200">
            <text:p>韓式辣椒醬</text:p>
          </table:table-cell>
          <table:table-cell table:style-name="ce20"/>
          <table:table-cell office:value-type="string" office:string-value="" table:formula="of:=IF([.$F274]=&quot;&quot;;&quot;&quot;;&quot;g&quot;)" table:style-name="ce20"/>
          <table:table-cell table:style-name="ce25"/>
          <table:table-cell office:value-type="string" office:string-value="韓式辣椒醬" table:formula="of:=[.$E274]&amp;[.$F274]&amp;[.$G274]" table:style-name="ce21">
            <text:p>韓式辣椒醬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4">
            <text:p>番茄醬</text:p>
          </table:table-cell>
          <table:table-cell table:style-name="ce20"/>
          <table:table-cell office:value-type="string" office:string-value="" table:formula="of:=IF([.$F275]=&quot;&quot;;&quot;&quot;;&quot;g&quot;)" table:style-name="ce20"/>
          <table:table-cell table:style-name="ce19"/>
          <table:table-cell office:value-type="string" office:string-value="番茄醬" table:formula="of:=[.$E275]&amp;[.$F275]&amp;[.$G275]" table:style-name="ce21">
            <text:p>番茄醬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276]=&quot;&quot;;&quot;&quot;;&quot;g&quot;)" table:style-name="ce20"/>
          <table:table-cell table:style-name="ce19"/>
          <table:table-cell office:value-type="string" office:string-value="" table:formula="of:=[.$E276]&amp;[.$F276]&amp;[.$G27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78"/>
          <table:table-cell table:style-name="ce167"/>
          <table:table-cell office:value-type="string" office:string-value="" table:formula="of:=IF([.$F277]=&quot;&quot;;&quot;&quot;;&quot;g&quot;)" table:style-name="ce20"/>
          <table:table-cell table:style-name="ce19"/>
          <table:table-cell office:value-type="string" office:string-value="" table:formula="of:=[.$E277]&amp;[.$F277]&amp;[.$G27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80"/>
          <table:table-cell table:style-name="ce167"/>
          <table:table-cell office:value-type="string" office:string-value="" table:formula="of:=IF([.$F278]=&quot;&quot;;&quot;&quot;;&quot;g&quot;)" table:style-name="ce20"/>
          <table:table-cell table:style-name="ce19"/>
          <table:table-cell office:value-type="string" office:string-value="" table:formula="of:=[.$E278]&amp;[.$F278]&amp;[.$G27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93"/>
          <table:table-cell table:style-name="ce20"/>
          <table:table-cell office:value-type="string" office:string-value="" table:formula="of:=IF([.$F279]=&quot;&quot;;&quot;&quot;;&quot;g&quot;)" table:style-name="ce20"/>
          <table:table-cell table:style-name="ce25"/>
          <table:table-cell office:value-type="string" office:string-value="" table:formula="of:=[.$E279]&amp;[.$F279]&amp;[.$G27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>
          <table:table-cell office:value-type="string" table:style-name="ce7">
            <text:p>副菜</text:p>
          </table:table-cell>
          <table:table-cell office:value-type="float" office:value="66" table:formula="of:=SUM([.F280:.F287])" table:style-name="ce6">
            <text:p>66</text:p>
          </table:table-cell>
          <table:table-cell table:style-name="ce18"/>
          <table:table-cell office:value-type="string" office:string-value="韓式炸醬" table:formula="of:=IF([菜單→請菜名都修改這個.$E$8]=&quot;&quot;;&quot;&quot;;[菜單→請菜名都修改這個.$E$8])" table:style-name="ce19">
            <text:p>韓式炸醬</text:p>
          </table:table-cell>
          <table:table-cell office:value-type="string" table:style-name="ce44">
            <text:p>非基改豆干小丁</text:p>
          </table:table-cell>
          <table:table-cell office:value-type="float" office:value="50" table:style-name="ce20">
            <text:p>50</text:p>
          </table:table-cell>
          <table:table-cell office:value-type="string" office:string-value="g" table:formula="of:=IF([.$F280]=&quot;&quot;;&quot;&quot;;&quot;g&quot;)" table:style-name="ce20">
            <text:p>g</text:p>
          </table:table-cell>
          <table:table-cell table:style-name="ce19"/>
          <table:table-cell office:value-type="string" office:string-value="非基改豆干小丁50g" table:formula="of:=[.$E280]&amp;[.$F280]&amp;[.$G280]" table:style-name="ce21">
            <text:p>非基改豆干小丁50g</text:p>
          </table:table-cell>
          <table:table-cell office:value-type="string" office:string-value="非基改豆干小丁50g+洋蔥小丁10g+絞肉5g+冷凍毛豆仁1g+豆瓣醬、甜麵醬、白胡椒粉、二砂+++" table:formula="of:=[.$I280]&amp;&quot;+&quot;&amp;[.$I281]&amp;&quot;+&quot;&amp;[.$I282]&amp;&quot;+&quot;&amp;[.$I283]&amp;&quot;+&quot;&amp;[.I284]&amp;&quot;+&quot;&amp;[.I285]&amp;&quot;+&quot;&amp;[.I286]&amp;&quot;+&quot;&amp;[.$I287]" table:style-name="ce22">
            <text:p>非基改豆干小丁50g+洋蔥小丁10g+絞肉5g+冷凍毛豆仁1g+豆瓣醬、甜麵醬、白胡椒粉、二砂+++</text:p>
          </table:table-cell>
          <table:table-cell office:value-type="string" office:string-value="" table:formula="of:=IF([.$H280]=&quot;&quot;;&quot;&quot;;[.$H280])"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44">
            <text:p>洋蔥小丁</text:p>
          </table:table-cell>
          <table:table-cell office:value-type="float" office:value="10" table:style-name="ce20">
            <text:p>10</text:p>
          </table:table-cell>
          <table:table-cell office:value-type="string" office:string-value="g" table:formula="of:=IF([.$F281]=&quot;&quot;;&quot;&quot;;&quot;g&quot;)" table:style-name="ce20">
            <text:p>g</text:p>
          </table:table-cell>
          <table:table-cell table:style-name="ce19"/>
          <table:table-cell office:value-type="string" office:string-value="洋蔥小丁10g" table:formula="of:=[.$E281]&amp;[.$F281]&amp;[.$G281]" table:style-name="ce21">
            <text:p>洋蔥小丁10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4">
            <text:p>絞肉</text:p>
          </table:table-cell>
          <table:table-cell office:value-type="float" office:value="5" table:style-name="ce20">
            <text:p>5</text:p>
          </table:table-cell>
          <table:table-cell office:value-type="string" office:string-value="g" table:formula="of:=IF([.$F282]=&quot;&quot;;&quot;&quot;;&quot;g&quot;)" table:style-name="ce20">
            <text:p>g</text:p>
          </table:table-cell>
          <table:table-cell table:style-name="ce19"/>
          <table:table-cell office:value-type="string" office:string-value="絞肉5g" table:formula="of:=[.$E282]&amp;[.$F282]&amp;[.$G282]" table:style-name="ce21">
            <text:p>絞肉5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4">
            <text:p>冷凍毛豆仁</text:p>
          </table:table-cell>
          <table:table-cell office:value-type="float" office:value="1" table:style-name="ce20">
            <text:p>1</text:p>
          </table:table-cell>
          <table:table-cell office:value-type="string" office:string-value="g" table:formula="of:=IF([.$F283]=&quot;&quot;;&quot;&quot;;&quot;g&quot;)" table:style-name="ce20">
            <text:p>g</text:p>
          </table:table-cell>
          <table:table-cell table:style-name="ce19"/>
          <table:table-cell office:value-type="string" office:string-value="冷凍毛豆仁1g" table:formula="of:=[.$E283]&amp;[.$F283]&amp;[.$G283]" table:style-name="ce21">
            <text:p>冷凍毛豆仁1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4">
            <text:p>豆瓣醬、甜麵醬、白胡椒粉、二砂</text:p>
          </table:table-cell>
          <table:table-cell table:style-name="ce20"/>
          <table:table-cell office:value-type="string" office:string-value="" table:formula="of:=IF([.$F284]=&quot;&quot;;&quot;&quot;;&quot;g&quot;)" table:style-name="ce20"/>
          <table:table-cell table:style-name="ce31"/>
          <table:table-cell office:value-type="string" office:string-value="豆瓣醬、甜麵醬、白胡椒粉、二砂" table:formula="of:=[.$E284]&amp;[.$F284]&amp;[.$G284]" table:style-name="ce21">
            <text:p>豆瓣醬、甜麵醬、白胡椒粉、二砂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285]=&quot;&quot;;&quot;&quot;;&quot;g&quot;)" table:style-name="ce20"/>
          <table:table-cell table:style-name="ce19"/>
          <table:table-cell office:value-type="string" office:string-value="" table:formula="of:=[.$E285]&amp;[.$F285]&amp;[.$G28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286]=&quot;&quot;;&quot;&quot;;&quot;g&quot;)" table:style-name="ce20"/>
          <table:table-cell table:style-name="ce19"/>
          <table:table-cell office:value-type="string" office:string-value="" table:formula="of:=[.$E286]&amp;[.$F286]&amp;[.$G28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287]=&quot;&quot;;&quot;&quot;;&quot;g&quot;)" table:style-name="ce20"/>
          <table:table-cell table:style-name="ce19"/>
          <table:table-cell office:value-type="string" office:string-value="" table:formula="of:=[.$E287]&amp;[.$F287]&amp;[.$G28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288]=&quot;&quot;;&quot;&quot;;&quot;g&quot;)" table:style-name="ce20"/>
          <table:table-cell table:style-name="ce19"/>
          <table:table-cell office:value-type="string" office:string-value="" table:formula="of:=[.$E288]&amp;[.$F288]&amp;[.$G28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289]=&quot;&quot;;&quot;&quot;;&quot;g&quot;)" table:style-name="ce20"/>
          <table:table-cell table:style-name="ce25"/>
          <table:table-cell office:value-type="string" office:string-value="" table:formula="of:=[.$E289]&amp;[.$F289]&amp;[.$G28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office:value-type="string" table:style-name="ce7">
            <text:p>青菜</text:p>
          </table:table-cell>
          <table:table-cell office:value-type="float" office:value="0" table:formula="of:=SUM([.F288:.F297])" table:style-name="ce6">
            <text:p>0</text:p>
          </table:table-cell>
          <table:table-cell table:style-name="ce18"/>
          <table:table-cell office:value-type="string" office:string-value="有機青江菜" table:formula="of:=IF([菜單→請菜名都修改這個.$F$8]=&quot;&quot;;&quot;&quot;;[菜單→請菜名都修改這個.$F$8])" table:style-name="ce19">
            <text:p>有機青江菜</text:p>
          </table:table-cell>
          <table:table-cell table:style-name="ce44"/>
          <table:table-cell table:style-name="ce20"/>
          <table:table-cell office:value-type="string" office:string-value="" table:formula="of:=IF([.$F290]=&quot;&quot;;&quot;&quot;;&quot;g&quot;)" table:style-name="ce20"/>
          <table:table-cell table:style-name="ce19"/>
          <table:table-cell office:value-type="string" office:string-value="" table:formula="of:=[.$E290]&amp;[.$F290]&amp;[.$G290]" table:style-name="ce21"/>
          <table:table-cell office:value-type="string" office:string-value="+++++++++" table:formula="of:=[.$I288]&amp;&quot;+&quot;&amp;[.$I289]&amp;&quot;+&quot;&amp;[.$I290]&amp;&quot;+&quot;&amp;[.$I291]&amp;&quot;+&quot;&amp;[.I292]&amp;&quot;+&quot;&amp;[.I293]&amp;&quot;+&quot;&amp;[.I294]&amp;&quot;+&quot;&amp;[.$I295]&amp;&quot;+&quot;&amp;[.$I296]&amp;&quot;+&quot;&amp;[.$I297]" table:style-name="ce22">
            <text:p>+++++++++</text:p>
          </table:table-cell>
          <table:table-cell office:value-type="string" office:string-value="" table:formula="of:=IF([.$H290]=&quot;&quot;;&quot;&quot;;[.$H290])"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291]=&quot;&quot;;&quot;&quot;;&quot;g&quot;)" table:style-name="ce20"/>
          <table:table-cell table:style-name="ce19"/>
          <table:table-cell office:value-type="string" office:string-value="" table:formula="of:=[.$E291]&amp;[.$F291]&amp;[.$G29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292]=&quot;&quot;;&quot;&quot;;&quot;g&quot;)" table:style-name="ce20"/>
          <table:table-cell table:style-name="ce19"/>
          <table:table-cell office:value-type="string" office:string-value="" table:formula="of:=[.$E292]&amp;[.$F292]&amp;[.$G29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293]=&quot;&quot;;&quot;&quot;;&quot;g&quot;)" table:style-name="ce20"/>
          <table:table-cell table:style-name="ce19"/>
          <table:table-cell office:value-type="string" office:string-value="" table:formula="of:=[.$E293]&amp;[.$F293]&amp;[.$G29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294]=&quot;&quot;;&quot;&quot;;&quot;g&quot;)" table:style-name="ce20"/>
          <table:table-cell table:style-name="ce19"/>
          <table:table-cell office:value-type="string" office:string-value="" table:formula="of:=[.$E294]&amp;[.$F294]&amp;[.$G29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295]=&quot;&quot;;&quot;&quot;;&quot;g&quot;)" table:style-name="ce20"/>
          <table:table-cell table:style-name="ce19"/>
          <table:table-cell office:value-type="string" office:string-value="" table:formula="of:=[.$E295]&amp;[.$F295]&amp;[.$G29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296]=&quot;&quot;;&quot;&quot;;&quot;g&quot;)" table:style-name="ce20"/>
          <table:table-cell table:style-name="ce19"/>
          <table:table-cell office:value-type="string" office:string-value="" table:formula="of:=[.$E296]&amp;[.$F296]&amp;[.$G29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297]=&quot;&quot;;&quot;&quot;;&quot;g&quot;)" table:style-name="ce20"/>
          <table:table-cell table:style-name="ce19"/>
          <table:table-cell office:value-type="string" office:string-value="" table:formula="of:=[.$E297]&amp;[.$F297]&amp;[.$G29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298]=&quot;&quot;;&quot;&quot;;&quot;g&quot;)" table:style-name="ce20"/>
          <table:table-cell table:style-name="ce19"/>
          <table:table-cell office:value-type="string" office:string-value="" table:formula="of:=[.$E298]&amp;[.$F298]&amp;[.$G29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44"/>
          <table:table-cell table:style-name="ce20"/>
          <table:table-cell office:value-type="string" office:string-value="" table:formula="of:=IF([.$F299]=&quot;&quot;;&quot;&quot;;&quot;g&quot;)" table:style-name="ce20"/>
          <table:table-cell table:style-name="ce25"/>
          <table:table-cell office:value-type="string" office:string-value="" table:formula="of:=[.$E299]&amp;[.$F299]&amp;[.$G29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>
          <table:table-cell office:value-type="string" table:style-name="ce7">
            <text:p>湯</text:p>
          </table:table-cell>
          <table:table-cell office:value-type="float" office:value="550" table:formula="of:=SUM([.F298:.F307])" table:style-name="ce6">
            <text:p>550</text:p>
          </table:table-cell>
          <table:table-cell table:style-name="ce18"/>
          <table:table-cell office:value-type="string" office:string-value="黑糖粉圓甜湯" table:formula="of:=IF([菜單→請菜名都修改這個.$G$8]=&quot;&quot;;&quot;&quot;;[菜單→請菜名都修改這個.$G$8])" table:style-name="ce19">
            <text:p>黑糖粉圓甜湯</text:p>
          </table:table-cell>
          <table:table-cell office:value-type="string" table:style-name="ce93">
            <text:p>2.2粉圓</text:p>
          </table:table-cell>
          <table:table-cell office:value-type="float" office:value="550" table:style-name="ce167">
            <text:p>550</text:p>
          </table:table-cell>
          <table:table-cell office:value-type="string" office:string-value="g" table:formula="of:=IF([.$F300]=&quot;&quot;;&quot;&quot;;&quot;g&quot;)" table:style-name="ce20">
            <text:p>g</text:p>
          </table:table-cell>
          <table:table-cell table:style-name="ce19"/>
          <table:table-cell office:value-type="string" office:string-value="2.2粉圓550g" table:formula="of:=[.$E300]&amp;[.$F300]&amp;[.$G300]" table:style-name="ce21">
            <text:p>2.2粉圓550g</text:p>
          </table:table-cell>
          <table:table-cell office:value-type="string" office:string-value="++2.2粉圓550g+黑糖++++++" table:formula="of:=[.$I298]&amp;&quot;+&quot;&amp;[.$I299]&amp;&quot;+&quot;&amp;[.$I300]&amp;&quot;+&quot;&amp;[.$I301]&amp;&quot;+&quot;&amp;[.I302]&amp;&quot;+&quot;&amp;[.I303]&amp;&quot;+&quot;&amp;[.I304]&amp;&quot;+&quot;&amp;[.$I305]&amp;&quot;+&quot;&amp;[.$I306]&amp;&quot;+&quot;&amp;[.$I307]" table:style-name="ce22">
            <text:p>++2.2粉圓550g+黑糖++++++</text:p>
          </table:table-cell>
          <table:table-cell office:value-type="string" office:string-value="" table:formula="of:=IF([.$H300]=&quot;&quot;;&quot;&quot;;[.$H300])"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8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93">
            <text:p>黑糖</text:p>
          </table:table-cell>
          <table:table-cell table:style-name="ce167"/>
          <table:table-cell office:value-type="string" office:string-value="" table:formula="of:=IF([.$F301]=&quot;&quot;;&quot;&quot;;&quot;g&quot;)" table:style-name="ce20"/>
          <table:table-cell table:style-name="ce19"/>
          <table:table-cell office:value-type="string" office:string-value="黑糖" table:formula="of:=[.$E301]&amp;[.$F301]&amp;[.$G301]" table:style-name="ce21">
            <text:p>黑糖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79"/>
          <table:table-cell table:style-name="ce167"/>
          <table:table-cell office:value-type="string" office:string-value="" table:formula="of:=IF([.$F302]=&quot;&quot;;&quot;&quot;;&quot;g&quot;)" table:style-name="ce20"/>
          <table:table-cell table:style-name="ce19"/>
          <table:table-cell office:value-type="string" office:string-value="" table:formula="of:=[.$E302]&amp;[.$F302]&amp;[.$G30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84"/>
          <table:table-cell table:style-name="ce167"/>
          <table:table-cell office:value-type="string" office:string-value="" table:formula="of:=IF([.$F303]=&quot;&quot;;&quot;&quot;;&quot;g&quot;)" table:style-name="ce20"/>
          <table:table-cell table:style-name="ce19"/>
          <table:table-cell office:value-type="string" office:string-value="" table:formula="of:=[.$E303]&amp;[.$F303]&amp;[.$G30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3"/>
          <table:table-cell table:style-name="ce167"/>
          <table:table-cell office:value-type="string" office:string-value="" table:formula="of:=IF([.$F304]=&quot;&quot;;&quot;&quot;;&quot;g&quot;)" table:style-name="ce20"/>
          <table:table-cell table:style-name="ce19"/>
          <table:table-cell office:value-type="string" office:string-value="" table:formula="of:=[.$E304]&amp;[.$F304]&amp;[.$G30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305]=&quot;&quot;;&quot;&quot;;&quot;g&quot;)" table:style-name="ce20"/>
          <table:table-cell table:style-name="ce19"/>
          <table:table-cell office:value-type="string" office:string-value="" table:formula="of:=[.$E305]&amp;[.$F305]&amp;[.$G30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84"/>
          <table:table-cell table:style-name="ce167"/>
          <table:table-cell office:value-type="string" office:string-value="" table:formula="of:=IF([.$F306]=&quot;&quot;;&quot;&quot;;&quot;g&quot;)" table:style-name="ce20"/>
          <table:table-cell table:style-name="ce19"/>
          <table:table-cell office:value-type="string" office:string-value="" table:formula="of:=[.$E306]&amp;[.$F306]&amp;[.$G30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89"/>
          <table:table-cell table:style-name="ce90"/>
          <table:table-cell office:value-type="string" office:string-value="" table:formula="of:=IF([.$F307]=&quot;&quot;;&quot;&quot;;&quot;g&quot;)" table:style-name="ce20"/>
          <table:table-cell table:style-name="ce86"/>
          <table:table-cell office:value-type="string" office:string-value="" table:formula="of:=[.$E307]&amp;[.$F307]&amp;[.$G30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87"/>
          <table:table-cell table:style-name="ce88"/>
          <table:table-cell office:value-type="string" office:string-value="" table:formula="of:=IF([.$F308]=&quot;&quot;;&quot;&quot;;&quot;g&quot;)" table:style-name="ce20"/>
          <table:table-cell table:style-name="ce19"/>
          <table:table-cell office:value-type="string" office:string-value="" table:formula="of:=[.$E308]&amp;[.$F308]&amp;[.$G30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8" table:visibility="filter">
          <table:table-cell table:style-name="ce7"/>
          <table:table-cell table:style-name="ce6"/>
          <table:table-cell table:style-name="ce185"/>
          <table:table-cell table:style-name="ce174"/>
          <table:table-cell table:style-name="ce173"/>
          <table:table-cell table:style-name="ce140"/>
          <table:table-cell office:value-type="string" office:string-value="" table:formula="of:=IF([.$F309]=&quot;&quot;;&quot;&quot;;&quot;g&quot;)" table:style-name="ce20"/>
          <table:table-cell table:style-name="ce174"/>
          <table:table-cell office:value-type="string" office:string-value="" table:formula="of:=[.$E309]&amp;[.$F309]&amp;[.$G30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8" table:visibility="filter">
          <table:table-cell office:value-type="string" table:style-name="ce7">
            <text:p>水果</text:p>
          </table:table-cell>
          <table:table-cell table:style-name="ce6"/>
          <table:table-cell office:value-type="date" office:date-value="2025-05-06T00:00:00" table:formula="of:=IF([.$D310]=&quot;&quot;;&quot;&quot;;[.$C$158])" table:style-name="ce34">
            <text:p>5月6日</text:p>
          </table:table-cell>
          <table:table-cell office:value-type="string" office:string-value="保久乳" table:formula="of:=IF([菜單→請菜名都修改這個.$H$6]=&quot;&quot;;&quot;&quot;;[菜單→請菜名都修改這個.$H$6])" table:style-name="ce87">
            <text:p>保久乳</text:p>
          </table:table-cell>
          <table:table-cell table:style-name="ce46"/>
          <table:table-cell table:style-name="ce40"/>
          <table:table-cell office:value-type="string" office:string-value="" table:formula="of:=IF([.$F310]=&quot;&quot;;&quot;&quot;;&quot;g&quot;)" table:style-name="ce20"/>
          <table:table-cell table:style-name="ce87"/>
          <table:table-cell office:value-type="string" office:string-value="" table:formula="of:=[.$E310]&amp;[.$F310]&amp;[.$G310]" table:style-name="ce21"/>
          <table:table-cell office:value-type="string" office:string-value="" table:formula="of:=[.$I308]" table:style-name="ce22"/>
          <table:table-cell table:style-name="ce19"/>
          <table:table-cell table:number-columns-repeated="13" table:style-name="ce7"/>
          <table:table-cell table:number-columns-repeated="16360" table:style-name="ce211"/>
        </table:table-row>
        <table:table-row table:style-name="ro5">
          <table:table-cell office:value-type="string" table:style-name="ce7">
            <text:p>主食</text:p>
          </table:table-cell>
          <table:table-cell office:value-type="float" office:value="124" table:formula="of:=SUM([.F311:.F318])" table:style-name="ce6">
            <text:p>124</text:p>
          </table:table-cell>
          <table:table-cell office:value-type="date" office:date-value="2025-05-09T00:00:00" table:formula="of:=IF([.$D311]=&quot;&quot;;&quot;&quot;;[菜單→請菜名都修改這個.$A$9])" table:style-name="ce18">
            <text:p>5月9日</text:p>
          </table:table-cell>
          <table:table-cell office:value-type="string" office:string-value="台式炒烏龍" table:formula="of:=IF([菜單→請菜名都修改這個.$C$9]=&quot;&quot;;&quot;&quot;;[菜單→請菜名都修改這個.$C$9])" table:style-name="ce19">
            <text:p>台式炒烏龍</text:p>
          </table:table-cell>
          <table:table-cell office:value-type="string" table:style-name="ce93">
            <text:p>小烏龍麵</text:p>
          </table:table-cell>
          <table:table-cell office:value-type="float" office:value="95" table:style-name="ce167">
            <text:p>95</text:p>
          </table:table-cell>
          <table:table-cell office:value-type="string" office:string-value="g" table:formula="of:=IF([.$F311]=&quot;&quot;;&quot;&quot;;&quot;g&quot;)" table:style-name="ce20">
            <text:p>g</text:p>
          </table:table-cell>
          <table:table-cell table:style-name="ce19"/>
          <table:table-cell office:value-type="string" office:string-value="小烏龍麵95g" table:formula="of:=[.$E311]&amp;[.$F311]&amp;[.$G311]" table:style-name="ce21">
            <text:p>小烏龍麵95g</text:p>
          </table:table-cell>
          <table:table-cell office:value-type="string" office:string-value="++小烏龍麵95g+洋蔥絲15g+CAS殺菌液蛋10g+細肉絲3g+乾香菇絲1g+++" table:formula="of:=[.$I207]&amp;&quot;+&quot;&amp;[.$I208]&amp;&quot;+&quot;&amp;[.$I311]&amp;&quot;+&quot;&amp;[.$I312]&amp;&quot;+&quot;&amp;[.I313]&amp;&quot;+&quot;&amp;[.I314]&amp;&quot;+&quot;&amp;[.I315]&amp;&quot;+&quot;&amp;[.$I316]&amp;&quot;+&quot;&amp;[.$I317]&amp;&quot;+&quot;&amp;[.$I318]" table:style-name="ce22">
            <text:p>++小烏龍麵95g+洋蔥絲15g+CAS殺菌液蛋10g+細肉絲3g+乾香菇絲1g+++</text:p>
          </table:table-cell>
          <table:table-cell office:value-type="string" office:string-value="" table:formula="of:=IF([.$H311]=&quot;&quot;;&quot;&quot;;[.$H311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3">
            <text:p>洋蔥絲</text:p>
          </table:table-cell>
          <table:table-cell office:value-type="float" office:value="15" table:style-name="ce167">
            <text:p>15</text:p>
          </table:table-cell>
          <table:table-cell office:value-type="string" office:string-value="g" table:formula="of:=IF([.$F312]=&quot;&quot;;&quot;&quot;;&quot;g&quot;)" table:style-name="ce20">
            <text:p>g</text:p>
          </table:table-cell>
          <table:table-cell table:style-name="ce19"/>
          <table:table-cell office:value-type="string" office:string-value="洋蔥絲15g" table:formula="of:=[.$E312]&amp;[.$F312]&amp;[.$G312]" table:style-name="ce21">
            <text:p>洋蔥絲15g</text:p>
          </table:table-cell>
          <table:table-cell table:style-name="ce22"/>
          <table:table-cell office:value-type="string" office:string-value="" table:formula="of:=IF([.$H312]=&quot;&quot;;&quot;&quot;;[.$H312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25">
            <text:p>CAS<text:span text:style-name="T1">殺菌液蛋</text:span></text:p>
          </table:table-cell>
          <table:table-cell office:value-type="float" office:value="10" table:style-name="ce167">
            <text:p>10</text:p>
          </table:table-cell>
          <table:table-cell office:value-type="string" office:string-value="g" table:formula="of:=IF([.$F313]=&quot;&quot;;&quot;&quot;;&quot;g&quot;)" table:style-name="ce20">
            <text:p>g</text:p>
          </table:table-cell>
          <table:table-cell table:style-name="ce19"/>
          <table:table-cell office:value-type="string" office:string-value="CAS殺菌液蛋10g" table:formula="of:=[.$E313]&amp;[.$F313]&amp;[.$G313]" table:style-name="ce21">
            <text:p>CAS殺菌液蛋10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99">
            <text:p>細肉絲</text:p>
          </table:table-cell>
          <table:table-cell office:value-type="float" office:value="3" table:style-name="ce167">
            <text:p>3</text:p>
          </table:table-cell>
          <table:table-cell office:value-type="string" office:string-value="g" table:formula="of:=IF([.$F314]=&quot;&quot;;&quot;&quot;;&quot;g&quot;)" table:style-name="ce20">
            <text:p>g</text:p>
          </table:table-cell>
          <table:table-cell table:style-name="ce19"/>
          <table:table-cell office:value-type="string" office:string-value="細肉絲3g" table:formula="of:=[.$E314]&amp;[.$F314]&amp;[.$G314]" table:style-name="ce21">
            <text:p>細肉絲3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99">
            <text:p>乾香菇絲</text:p>
          </table:table-cell>
          <table:table-cell office:value-type="float" office:value="1" table:style-name="ce167">
            <text:p>1</text:p>
          </table:table-cell>
          <table:table-cell office:value-type="string" office:string-value="g" table:formula="of:=IF([.$F315]=&quot;&quot;;&quot;&quot;;&quot;g&quot;)" table:style-name="ce20">
            <text:p>g</text:p>
          </table:table-cell>
          <table:table-cell table:style-name="ce19"/>
          <table:table-cell office:value-type="string" office:string-value="乾香菇絲1g" table:formula="of:=[.$E315]&amp;[.$F315]&amp;[.$G315]" table:style-name="ce21">
            <text:p>乾香菇絲1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79"/>
          <table:table-cell table:style-name="ce199"/>
          <table:table-cell table:style-name="ce167"/>
          <table:table-cell office:value-type="string" office:string-value="" table:formula="of:=IF([.$F316]=&quot;&quot;;&quot;&quot;;&quot;g&quot;)" table:style-name="ce20"/>
          <table:table-cell table:style-name="ce19"/>
          <table:table-cell office:value-type="string" office:string-value="" table:formula="of:=[.$E316]&amp;[.$F316]&amp;[.$G31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44"/>
          <table:table-cell table:style-name="ce179"/>
          <table:table-cell table:style-name="ce167"/>
          <table:table-cell office:value-type="string" office:string-value="" table:formula="of:=IF([.$F317]=&quot;&quot;;&quot;&quot;;&quot;g&quot;)" table:style-name="ce20"/>
          <table:table-cell table:style-name="ce19"/>
          <table:table-cell office:value-type="string" office:string-value="" table:formula="of:=[.$E317]&amp;[.$F317]&amp;[.$G31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6" table:visibility="filter">
          <table:table-cell table:style-name="ce7"/>
          <table:table-cell table:style-name="ce6"/>
          <table:table-cell table:style-name="ce23"/>
          <table:table-cell table:style-name="ce19"/>
          <table:table-cell table:style-name="ce44"/>
          <table:table-cell table:style-name="ce26"/>
          <table:table-cell office:value-type="string" office:string-value="" table:formula="of:=IF([.$F318]=&quot;&quot;;&quot;&quot;;&quot;g&quot;)" table:style-name="ce20"/>
          <table:table-cell table:style-name="ce19"/>
          <table:table-cell office:value-type="string" office:string-value="" table:formula="of:=[.$E318]&amp;[.$F318]&amp;[.$G31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319]=&quot;&quot;;&quot;&quot;;&quot;g&quot;)" table:style-name="ce20"/>
          <table:table-cell table:style-name="ce19"/>
          <table:table-cell office:value-type="string" office:string-value="" table:formula="of:=[.$E319]&amp;[.$F319]&amp;[.$G31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44"/>
          <table:table-cell table:style-name="ce20"/>
          <table:table-cell office:value-type="string" office:string-value="" table:formula="of:=IF([.$F320]=&quot;&quot;;&quot;&quot;;&quot;g&quot;)" table:style-name="ce20"/>
          <table:table-cell table:style-name="ce25"/>
          <table:table-cell office:value-type="string" office:string-value="" table:formula="of:=[.$E320]&amp;[.$F320]&amp;[.$G32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主菜</text:p>
          </table:table-cell>
          <table:table-cell office:value-type="float" office:value="93" table:formula="of:=SUM([.F319:.F328])" table:style-name="ce6">
            <text:p>93</text:p>
          </table:table-cell>
          <table:table-cell office:value-type="date" office:date-value="2025-05-09T00:00:00" table:formula="of:=[.$C311]" table:style-name="ce27">
            <text:p>星期五</text:p>
          </table:table-cell>
          <table:table-cell office:value-type="string" office:string-value="柚香炒豬肉" table:formula="of:=IF([菜單→請菜名都修改這個.$D$9]=&quot;&quot;;&quot;&quot;;[菜單→請菜名都修改這個.$D$9])" table:style-name="ce19">
            <text:p>柚香炒豬肉</text:p>
          </table:table-cell>
          <table:table-cell office:value-type="string" table:style-name="ce180">
            <text:p>肉片</text:p>
          </table:table-cell>
          <table:table-cell office:value-type="float" office:value="60" table:style-name="ce167">
            <text:p>60</text:p>
          </table:table-cell>
          <table:table-cell office:value-type="string" office:string-value="g" table:formula="of:=IF([.$F321]=&quot;&quot;;&quot;&quot;;&quot;g&quot;)" table:style-name="ce20">
            <text:p>g</text:p>
          </table:table-cell>
          <table:table-cell table:style-name="ce86"/>
          <table:table-cell office:value-type="string" office:string-value="肉片60g" table:formula="of:=[.$E321]&amp;[.$F321]&amp;[.$G321]" table:style-name="ce21">
            <text:p>肉片60g</text:p>
          </table:table-cell>
          <table:table-cell office:value-type="string" office:string-value="++肉片60g+洋蔥角25g+紅蘿蔔片5g+木耳絲3g+柚子醬+++" table:formula="of:=[.$I319]&amp;&quot;+&quot;&amp;[.$I320]&amp;&quot;+&quot;&amp;[.$I321]&amp;&quot;+&quot;&amp;[.$I322]&amp;&quot;+&quot;&amp;[.I323]&amp;&quot;+&quot;&amp;[.I324]&amp;&quot;+&quot;&amp;[.I325]&amp;&quot;+&quot;&amp;[.$I326]&amp;&quot;+&quot;&amp;[.$I327]&amp;&quot;+&quot;&amp;[.$I328]" table:style-name="ce22">
            <text:p>++肉片60g+洋蔥角25g+紅蘿蔔片5g+木耳絲3g+柚子醬+++</text:p>
          </table:table-cell>
          <table:table-cell office:value-type="string" office:string-value="" table:formula="of:=IF([.$H321]=&quot;&quot;;&quot;&quot;;[.$H321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193">
            <text:p>洋蔥角</text:p>
          </table:table-cell>
          <table:table-cell office:value-type="float" office:value="25" table:style-name="ce167">
            <text:p>25</text:p>
          </table:table-cell>
          <table:table-cell office:value-type="string" office:string-value="g" table:formula="of:=IF([.$F322]=&quot;&quot;;&quot;&quot;;&quot;g&quot;)" table:style-name="ce20">
            <text:p>g</text:p>
          </table:table-cell>
          <table:table-cell table:style-name="ce86"/>
          <table:table-cell office:value-type="string" office:string-value="洋蔥角25g" table:formula="of:=[.$E322]&amp;[.$F322]&amp;[.$G322]" table:style-name="ce21">
            <text:p>洋蔥角25g</text:p>
          </table:table-cell>
          <table:table-cell table:style-name="ce22"/>
          <table:table-cell office:value-type="string" office:string-value="" table:formula="of:=IF([.$H322]=&quot;&quot;;&quot;&quot;;[.$H322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3">
            <text:p>紅蘿蔔片</text:p>
          </table:table-cell>
          <table:table-cell office:value-type="float" office:value="5" table:style-name="ce167">
            <text:p>5</text:p>
          </table:table-cell>
          <table:table-cell office:value-type="string" office:string-value="g" table:formula="of:=IF([.$F323]=&quot;&quot;;&quot;&quot;;&quot;g&quot;)" table:style-name="ce20">
            <text:p>g</text:p>
          </table:table-cell>
          <table:table-cell table:style-name="ce86"/>
          <table:table-cell office:value-type="string" office:string-value="紅蘿蔔片5g" table:formula="of:=[.$E323]&amp;[.$F323]&amp;[.$G323]" table:style-name="ce21">
            <text:p>紅蘿蔔片5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79">
            <text:p>木耳絲</text:p>
          </table:table-cell>
          <table:table-cell office:value-type="float" office:value="3" table:style-name="ce167">
            <text:p>3</text:p>
          </table:table-cell>
          <table:table-cell office:value-type="string" office:string-value="g" table:formula="of:=IF([.$F324]=&quot;&quot;;&quot;&quot;;&quot;g&quot;)" table:style-name="ce20">
            <text:p>g</text:p>
          </table:table-cell>
          <table:table-cell table:style-name="ce86"/>
          <table:table-cell office:value-type="string" office:string-value="木耳絲3g" table:formula="of:=[.$E324]&amp;[.$F324]&amp;[.$G324]" table:style-name="ce21">
            <text:p>木耳絲3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79">
            <text:p>柚子醬</text:p>
          </table:table-cell>
          <table:table-cell table:style-name="ce167"/>
          <table:table-cell office:value-type="string" office:string-value="" table:formula="of:=IF([.$F325]=&quot;&quot;;&quot;&quot;;&quot;g&quot;)" table:style-name="ce20"/>
          <table:table-cell table:style-name="ce19"/>
          <table:table-cell office:value-type="string" office:string-value="柚子醬" table:formula="of:=[.$E325]&amp;[.$F325]&amp;[.$G325]" table:style-name="ce21">
            <text:p>柚子醬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326]=&quot;&quot;;&quot;&quot;;&quot;g&quot;)" table:style-name="ce20"/>
          <table:table-cell table:style-name="ce19"/>
          <table:table-cell office:value-type="string" office:string-value="" table:formula="of:=[.$E326]&amp;[.$F326]&amp;[.$G32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327]=&quot;&quot;;&quot;&quot;;&quot;g&quot;)" table:style-name="ce20"/>
          <table:table-cell table:style-name="ce19"/>
          <table:table-cell office:value-type="string" office:string-value="" table:formula="of:=[.$E327]&amp;[.$F327]&amp;[.$G32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328]=&quot;&quot;;&quot;&quot;;&quot;g&quot;)" table:style-name="ce20"/>
          <table:table-cell table:style-name="ce19"/>
          <table:table-cell office:value-type="string" office:string-value="" table:formula="of:=[.$E328]&amp;[.$F328]&amp;[.$G32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329]=&quot;&quot;;&quot;&quot;;&quot;g&quot;)" table:style-name="ce20"/>
          <table:table-cell table:style-name="ce19"/>
          <table:table-cell office:value-type="string" office:string-value="" table:formula="of:=[.$E329]&amp;[.$F329]&amp;[.$G32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44"/>
          <table:table-cell table:style-name="ce20"/>
          <table:table-cell office:value-type="string" office:string-value="" table:formula="of:=IF([.$F330]=&quot;&quot;;&quot;&quot;;&quot;g&quot;)" table:style-name="ce20"/>
          <table:table-cell table:style-name="ce25"/>
          <table:table-cell office:value-type="string" office:string-value="" table:formula="of:=[.$E330]&amp;[.$F330]&amp;[.$G33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副菜</text:p>
          </table:table-cell>
          <table:table-cell office:value-type="float" office:value="60" table:formula="of:=SUM([.F329:.F338])" table:style-name="ce6">
            <text:p>60</text:p>
          </table:table-cell>
          <table:table-cell table:style-name="ce18"/>
          <table:table-cell office:value-type="string" office:string-value="絲瓜粉絲煲" table:formula="of:=IF([菜單→請菜名都修改這個.$E$9]=&quot;&quot;;&quot;&quot;;[菜單→請菜名都修改這個.$E$9])" table:style-name="ce19">
            <text:p>絲瓜粉絲煲</text:p>
          </table:table-cell>
          <table:table-cell office:value-type="string" table:style-name="ce45">
            <text:p>絲瓜片1/4圓片</text:p>
          </table:table-cell>
          <table:table-cell office:value-type="float" office:value="55" table:style-name="ce20">
            <text:p>55</text:p>
          </table:table-cell>
          <table:table-cell office:value-type="string" office:string-value="g" table:formula="of:=IF([.$F331]=&quot;&quot;;&quot;&quot;;&quot;g&quot;)" table:style-name="ce20">
            <text:p>g</text:p>
          </table:table-cell>
          <table:table-cell table:style-name="ce19"/>
          <table:table-cell office:value-type="string" office:string-value="絲瓜片1/4圓片55g" table:formula="of:=[.$E331]&amp;[.$F331]&amp;[.$G331]" table:style-name="ce21">
            <text:p>絲瓜片1/4圓片55g</text:p>
          </table:table-cell>
          <table:table-cell office:value-type="string" office:string-value="++絲瓜片1/4圓片55g+冬粉5g+蝦皮+++++" table:formula="of:=[.$I329]&amp;&quot;+&quot;&amp;[.$I330]&amp;&quot;+&quot;&amp;[.$I331]&amp;&quot;+&quot;&amp;[.$I332]&amp;&quot;+&quot;&amp;[.I333]&amp;&quot;+&quot;&amp;[.I334]&amp;&quot;+&quot;&amp;[.I335]&amp;&quot;+&quot;&amp;[.$I336]&amp;&quot;+&quot;&amp;[.$I337]&amp;&quot;+&quot;&amp;[.$I338]" table:style-name="ce22">
            <text:p>++絲瓜片1/4圓片55g+冬粉5g+蝦皮+++++</text:p>
          </table:table-cell>
          <table:table-cell office:value-type="string" office:string-value="" table:formula="of:=IF([.$H331]=&quot;&quot;;&quot;&quot;;[.$H331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25">
            <text:p>冬粉</text:p>
          </table:table-cell>
          <table:table-cell office:value-type="float" office:value="5" table:style-name="ce26">
            <text:p>5</text:p>
          </table:table-cell>
          <table:table-cell office:value-type="string" office:string-value="g" table:formula="of:=IF([.$F332]=&quot;&quot;;&quot;&quot;;&quot;g&quot;)" table:style-name="ce20">
            <text:p>g</text:p>
          </table:table-cell>
          <table:table-cell table:style-name="ce19"/>
          <table:table-cell office:value-type="string" office:string-value="冬粉5g" table:formula="of:=[.$E332]&amp;[.$F332]&amp;[.$G332]" table:style-name="ce21">
            <text:p>冬粉5g</text:p>
          </table:table-cell>
          <table:table-cell table:style-name="ce22"/>
          <table:table-cell office:value-type="string" office:string-value="" table:formula="of:=IF([.$H332]=&quot;&quot;;&quot;&quot;;[.$H332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268">
            <text:p>蝦皮</text:p>
          </table:table-cell>
          <table:table-cell table:style-name="ce20"/>
          <table:table-cell office:value-type="string" office:string-value="" table:formula="of:=IF([.$F333]=&quot;&quot;;&quot;&quot;;&quot;g&quot;)" table:style-name="ce20"/>
          <table:table-cell table:style-name="ce19"/>
          <table:table-cell office:value-type="string" office:string-value="蝦皮" table:formula="of:=[.$E333]&amp;[.$F333]&amp;[.$G333]" table:style-name="ce21">
            <text:p>蝦皮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334]=&quot;&quot;;&quot;&quot;;&quot;g&quot;)" table:style-name="ce20"/>
          <table:table-cell table:style-name="ce19"/>
          <table:table-cell office:value-type="string" office:string-value="" table:formula="of:=[.$E334]&amp;[.$F334]&amp;[.$G33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335]=&quot;&quot;;&quot;&quot;;&quot;g&quot;)" table:style-name="ce20"/>
          <table:table-cell table:style-name="ce19"/>
          <table:table-cell office:value-type="string" office:string-value="" table:formula="of:=[.$E335]&amp;[.$F335]&amp;[.$G33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336]=&quot;&quot;;&quot;&quot;;&quot;g&quot;)" table:style-name="ce20"/>
          <table:table-cell table:style-name="ce19"/>
          <table:table-cell office:value-type="string" office:string-value="" table:formula="of:=[.$E336]&amp;[.$F336]&amp;[.$G33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337]=&quot;&quot;;&quot;&quot;;&quot;g&quot;)" table:style-name="ce20"/>
          <table:table-cell table:style-name="ce19"/>
          <table:table-cell office:value-type="string" office:string-value="" table:formula="of:=[.$E337]&amp;[.$F337]&amp;[.$G33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338]=&quot;&quot;;&quot;&quot;;&quot;g&quot;)" table:style-name="ce20"/>
          <table:table-cell table:style-name="ce19"/>
          <table:table-cell office:value-type="string" office:string-value="" table:formula="of:=[.$E338]&amp;[.$F338]&amp;[.$G33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339]=&quot;&quot;;&quot;&quot;;&quot;g&quot;)" table:style-name="ce20"/>
          <table:table-cell table:style-name="ce19"/>
          <table:table-cell office:value-type="string" office:string-value="" table:formula="of:=[.$E339]&amp;[.$F339]&amp;[.$G33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340]=&quot;&quot;;&quot;&quot;;&quot;g&quot;)" table:style-name="ce20"/>
          <table:table-cell table:style-name="ce25"/>
          <table:table-cell office:value-type="string" office:string-value="" table:formula="of:=[.$E340]&amp;[.$F340]&amp;[.$G34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青菜</text:p>
          </table:table-cell>
          <table:table-cell office:value-type="float" office:value="0" table:formula="of:=SUM([.F339:.F348])" table:style-name="ce6">
            <text:p>0</text:p>
          </table:table-cell>
          <table:table-cell table:style-name="ce18"/>
          <table:table-cell office:value-type="string" office:string-value="" table:formula="of:=IF([菜單→請菜名都修改這個.$F$9]=&quot;&quot;;&quot;&quot;;[菜單→請菜名都修改這個.$F$9])" table:style-name="ce19"/>
          <table:table-cell table:style-name="ce44"/>
          <table:table-cell table:style-name="ce20"/>
          <table:table-cell office:value-type="string" office:string-value="" table:formula="of:=IF([.$F341]=&quot;&quot;;&quot;&quot;;&quot;g&quot;)" table:style-name="ce20"/>
          <table:table-cell table:style-name="ce19"/>
          <table:table-cell office:value-type="string" office:string-value="" table:formula="of:=[.$E341]&amp;[.$F341]&amp;[.$G341]" table:style-name="ce21"/>
          <table:table-cell office:value-type="string" office:string-value="+++++++++" table:formula="of:=[.$I339]&amp;&quot;+&quot;&amp;[.$I340]&amp;&quot;+&quot;&amp;[.$I341]&amp;&quot;+&quot;&amp;[.$I342]&amp;&quot;+&quot;&amp;[.I343]&amp;&quot;+&quot;&amp;[.I344]&amp;&quot;+&quot;&amp;[.I345]&amp;&quot;+&quot;&amp;[.$I346]&amp;&quot;+&quot;&amp;[.$I347]&amp;&quot;+&quot;&amp;[.$I348]" table:style-name="ce22">
            <text:p>+++++++++</text:p>
          </table:table-cell>
          <table:table-cell office:value-type="string" office:string-value="" table:formula="of:=IF([.$H341]=&quot;&quot;;&quot;&quot;;[.$H341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342]=&quot;&quot;;&quot;&quot;;&quot;g&quot;)" table:style-name="ce20"/>
          <table:table-cell table:style-name="ce19"/>
          <table:table-cell office:value-type="string" office:string-value="" table:formula="of:=[.$E342]&amp;[.$F342]&amp;[.$G342]" table:style-name="ce21"/>
          <table:table-cell table:style-name="ce22"/>
          <table:table-cell office:value-type="string" office:string-value="" table:formula="of:=IF([.$H342]=&quot;&quot;;&quot;&quot;;[.$H342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343]=&quot;&quot;;&quot;&quot;;&quot;g&quot;)" table:style-name="ce20"/>
          <table:table-cell table:style-name="ce19"/>
          <table:table-cell office:value-type="string" office:string-value="" table:formula="of:=[.$E343]&amp;[.$F343]&amp;[.$G34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344]=&quot;&quot;;&quot;&quot;;&quot;g&quot;)" table:style-name="ce20"/>
          <table:table-cell table:style-name="ce19"/>
          <table:table-cell office:value-type="string" office:string-value="" table:formula="of:=[.$E344]&amp;[.$F344]&amp;[.$G34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345]=&quot;&quot;;&quot;&quot;;&quot;g&quot;)" table:style-name="ce20"/>
          <table:table-cell table:style-name="ce19"/>
          <table:table-cell office:value-type="string" office:string-value="" table:formula="of:=[.$E345]&amp;[.$F345]&amp;[.$G34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346]=&quot;&quot;;&quot;&quot;;&quot;g&quot;)" table:style-name="ce20"/>
          <table:table-cell table:style-name="ce19"/>
          <table:table-cell office:value-type="string" office:string-value="" table:formula="of:=[.$E346]&amp;[.$F346]&amp;[.$G34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347]=&quot;&quot;;&quot;&quot;;&quot;g&quot;)" table:style-name="ce20"/>
          <table:table-cell table:style-name="ce19"/>
          <table:table-cell office:value-type="string" office:string-value="" table:formula="of:=[.$E347]&amp;[.$F347]&amp;[.$G34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348]=&quot;&quot;;&quot;&quot;;&quot;g&quot;)" table:style-name="ce20"/>
          <table:table-cell table:style-name="ce19"/>
          <table:table-cell office:value-type="string" office:string-value="" table:formula="of:=[.$E348]&amp;[.$F348]&amp;[.$G34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349]=&quot;&quot;;&quot;&quot;;&quot;g&quot;)" table:style-name="ce20"/>
          <table:table-cell table:style-name="ce19"/>
          <table:table-cell office:value-type="string" office:string-value="" table:formula="of:=[.$E349]&amp;[.$F349]&amp;[.$G34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44"/>
          <table:table-cell table:style-name="ce20"/>
          <table:table-cell office:value-type="string" office:string-value="" table:formula="of:=IF([.$F350]=&quot;&quot;;&quot;&quot;;&quot;g&quot;)" table:style-name="ce20"/>
          <table:table-cell table:style-name="ce25"/>
          <table:table-cell office:value-type="string" office:string-value="" table:formula="of:=[.$E350]&amp;[.$F350]&amp;[.$G35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湯</text:p>
          </table:table-cell>
          <table:table-cell office:value-type="float" office:value="10" table:formula="of:=SUM([.F349:.F358])" table:style-name="ce6">
            <text:p>10</text:p>
          </table:table-cell>
          <table:table-cell table:style-name="ce18"/>
          <table:table-cell office:value-type="string" office:string-value="薑絲海芽湯" table:formula="of:=IF([菜單→請菜名都修改這個.$G$9]=&quot;&quot;;&quot;&quot;;[菜單→請菜名都修改這個.$G$9])" table:style-name="ce19">
            <text:p>薑絲海芽湯</text:p>
          </table:table-cell>
          <table:table-cell office:value-type="string" table:style-name="ce95">
            <text:p>海帶芽</text:p>
          </table:table-cell>
          <table:table-cell office:value-type="float" office:value="10" table:style-name="ce167">
            <text:p>10</text:p>
          </table:table-cell>
          <table:table-cell office:value-type="string" office:string-value="g" table:formula="of:=IF([.$F351]=&quot;&quot;;&quot;&quot;;&quot;g&quot;)" table:style-name="ce20">
            <text:p>g</text:p>
          </table:table-cell>
          <table:table-cell table:style-name="ce86"/>
          <table:table-cell office:value-type="string" office:string-value="海帶芽10g" table:formula="of:=[.$E351]&amp;[.$F351]&amp;[.$G351]" table:style-name="ce21">
            <text:p>海帶芽10g</text:p>
          </table:table-cell>
          <table:table-cell office:value-type="string" office:string-value="++海帶芽10g+薑絲++++++" table:formula="of:=[.$I349]&amp;&quot;+&quot;&amp;[.$I350]&amp;&quot;+&quot;&amp;[.$I351]&amp;&quot;+&quot;&amp;[.$I352]&amp;&quot;+&quot;&amp;[.I353]&amp;&quot;+&quot;&amp;[.I354]&amp;&quot;+&quot;&amp;[.I355]&amp;&quot;+&quot;&amp;[.$I356]&amp;&quot;+&quot;&amp;[.$I357]&amp;&quot;+&quot;&amp;[.$I358]" table:style-name="ce22">
            <text:p>++海帶芽10g+薑絲++++++</text:p>
          </table:table-cell>
          <table:table-cell office:value-type="string" office:string-value="" table:formula="of:=IF([.$H351]=&quot;&quot;;&quot;&quot;;[.$H351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179">
            <text:p>薑絲</text:p>
          </table:table-cell>
          <table:table-cell table:style-name="ce167"/>
          <table:table-cell office:value-type="string" office:string-value="" table:formula="of:=IF([.$F352]=&quot;&quot;;&quot;&quot;;&quot;g&quot;)" table:style-name="ce20"/>
          <table:table-cell table:style-name="ce86"/>
          <table:table-cell office:value-type="string" office:string-value="薑絲" table:formula="of:=[.$E352]&amp;[.$F352]&amp;[.$G352]" table:style-name="ce21">
            <text:p>薑絲</text:p>
          </table:table-cell>
          <table:table-cell table:style-name="ce22"/>
          <table:table-cell office:value-type="string" office:string-value="" table:formula="of:=IF([.$H352]=&quot;&quot;;&quot;&quot;;[.$H352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5"/>
          <table:table-cell table:style-name="ce167"/>
          <table:table-cell office:value-type="string" office:string-value="" table:formula="of:=IF([.$F353]=&quot;&quot;;&quot;&quot;;&quot;g&quot;)" table:style-name="ce20"/>
          <table:table-cell table:style-name="ce19"/>
          <table:table-cell office:value-type="string" office:string-value="" table:formula="of:=[.$E353]&amp;[.$F353]&amp;[.$G35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79"/>
          <table:table-cell table:style-name="ce167"/>
          <table:table-cell office:value-type="string" office:string-value="" table:formula="of:=IF([.$F354]=&quot;&quot;;&quot;&quot;;&quot;g&quot;)" table:style-name="ce20"/>
          <table:table-cell table:style-name="ce19"/>
          <table:table-cell office:value-type="string" office:string-value="" table:formula="of:=[.$E354]&amp;[.$F354]&amp;[.$G35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98"/>
          <table:table-cell table:style-name="ce20"/>
          <table:table-cell office:value-type="string" office:string-value="" table:formula="of:=IF([.$F355]=&quot;&quot;;&quot;&quot;;&quot;g&quot;)" table:style-name="ce20"/>
          <table:table-cell table:style-name="ce19"/>
          <table:table-cell office:value-type="string" office:string-value="" table:formula="of:=[.$E355]&amp;[.$F355]&amp;[.$G35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71"/>
          <table:table-cell table:style-name="ce26"/>
          <table:table-cell office:value-type="string" office:string-value="" table:formula="of:=IF([.$F356]=&quot;&quot;;&quot;&quot;;&quot;g&quot;)" table:style-name="ce20"/>
          <table:table-cell table:style-name="ce19"/>
          <table:table-cell office:value-type="string" office:string-value="" table:formula="of:=[.$E356]&amp;[.$F356]&amp;[.$G35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89"/>
          <table:table-cell table:style-name="ce90"/>
          <table:table-cell office:value-type="string" office:string-value="" table:formula="of:=IF([.$F357]=&quot;&quot;;&quot;&quot;;&quot;g&quot;)" table:style-name="ce20"/>
          <table:table-cell table:style-name="ce86"/>
          <table:table-cell office:value-type="string" office:string-value="" table:formula="of:=[.$E357]&amp;[.$F357]&amp;[.$G35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89"/>
          <table:table-cell table:style-name="ce90"/>
          <table:table-cell office:value-type="string" office:string-value="" table:formula="of:=IF([.$F358]=&quot;&quot;;&quot;&quot;;&quot;g&quot;)" table:style-name="ce20"/>
          <table:table-cell table:style-name="ce86"/>
          <table:table-cell office:value-type="string" office:string-value="" table:formula="of:=[.$E358]&amp;[.$F358]&amp;[.$G35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89"/>
          <table:table-cell table:style-name="ce90"/>
          <table:table-cell office:value-type="string" office:string-value="" table:formula="of:=IF([.$F359]=&quot;&quot;;&quot;&quot;;&quot;g&quot;)" table:style-name="ce20"/>
          <table:table-cell table:style-name="ce86"/>
          <table:table-cell office:value-type="string" office:string-value="" table:formula="of:=[.$E359]&amp;[.$F359]&amp;[.$G35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5"/>
          <table:table-cell table:style-name="ce174"/>
          <table:table-cell table:style-name="ce46"/>
          <table:table-cell table:style-name="ce40"/>
          <table:table-cell office:value-type="string" office:string-value="" table:formula="of:=IF([.$F360]=&quot;&quot;;&quot;&quot;;&quot;g&quot;)" table:style-name="ce20"/>
          <table:table-cell table:style-name="ce33"/>
          <table:table-cell office:value-type="string" office:string-value="" table:formula="of:=[.$E360]&amp;[.$F360]&amp;[.$G36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水果</text:p>
          </table:table-cell>
          <table:table-cell table:style-name="ce6"/>
          <table:table-cell office:value-type="date" office:date-value="2025-05-09T00:00:00" table:formula="of:=IF([.$D361]=&quot;&quot;;&quot;&quot;;[.$C$311])" table:style-name="ce34">
            <text:p>5月9日</text:p>
          </table:table-cell>
          <table:table-cell office:value-type="string" office:string-value="保久乳" table:formula="of:=IF([菜單→請菜名都修改這個.$H$11]=&quot;&quot;;&quot;&quot;;[菜單→請菜名都修改這個.$H$11])" table:style-name="ce87">
            <text:p>保久乳</text:p>
          </table:table-cell>
          <table:table-cell table:style-name="ce44"/>
          <table:table-cell table:style-name="ce20"/>
          <table:table-cell office:value-type="string" office:string-value="" table:formula="of:=IF([.$F361]=&quot;&quot;;&quot;&quot;;&quot;g&quot;)" table:style-name="ce20"/>
          <table:table-cell table:style-name="ce35"/>
          <table:table-cell office:value-type="string" office:string-value="" table:formula="of:=[.$E361]&amp;[.$F361]&amp;[.$G361]" table:style-name="ce21"/>
          <table:table-cell office:value-type="string" office:string-value="" table:formula="of:=[.$I359]"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主食</text:p>
          </table:table-cell>
          <table:table-cell office:value-type="float" office:value="76" table:formula="of:=SUM([.F360:.F369])" table:style-name="ce6">
            <text:p>76</text:p>
          </table:table-cell>
          <table:table-cell office:value-type="date" office:date-value="2025-05-12T00:00:00" table:formula="of:=IF([.$D362]=&quot;&quot;;&quot;&quot;;[菜單→請菜名都修改這個.$A$10])" table:style-name="ce18">
            <text:p>5月12日</text:p>
          </table:table-cell>
          <table:table-cell office:value-type="string" office:string-value="紅藜麥飯(有機)" table:formula="of:=IF([菜單→請菜名都修改這個.$C$10]=&quot;&quot;;&quot;&quot;;[菜單→請菜名都修改這個.$C$10])" table:style-name="ce19">
            <text:p>紅藜麥飯(有機)</text:p>
          </table:table-cell>
          <table:table-cell office:value-type="string" table:style-name="ce95">
            <text:p>有機白米</text:p>
          </table:table-cell>
          <table:table-cell office:value-type="float" office:value="65" table:style-name="ce167">
            <text:p>65</text:p>
          </table:table-cell>
          <table:table-cell office:value-type="string" office:string-value="g" table:formula="of:=IF([.$F362]=&quot;&quot;;&quot;&quot;;&quot;g&quot;)" table:style-name="ce20">
            <text:p>g</text:p>
          </table:table-cell>
          <table:table-cell table:style-name="ce19"/>
          <table:table-cell office:value-type="string" office:string-value="有機白米65g" table:formula="of:=[.$E362]&amp;[.$F362]&amp;[.$G362]" table:style-name="ce21">
            <text:p>有機白米65g</text:p>
          </table:table-cell>
          <table:table-cell office:value-type="string" office:string-value="++有機白米65g+糙米10g+紅藜麥1g+++++" table:formula="of:=[.$I360]&amp;&quot;+&quot;&amp;[.$I361]&amp;&quot;+&quot;&amp;[.$I362]&amp;&quot;+&quot;&amp;[.$I363]&amp;&quot;+&quot;&amp;[.I364]&amp;&quot;+&quot;&amp;[.I365]&amp;&quot;+&quot;&amp;[.I366]&amp;&quot;+&quot;&amp;[.$I367]&amp;&quot;+&quot;&amp;[.$I368]&amp;&quot;+&quot;&amp;[.$I369]" table:style-name="ce22">
            <text:p>++有機白米65g+糙米10g+紅藜麥1g+++++</text:p>
          </table:table-cell>
          <table:table-cell office:value-type="string" office:string-value="" table:formula="of:=IF([.$H362]=&quot;&quot;;&quot;&quot;;[.$H362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3">
            <text:p>糙米</text:p>
          </table:table-cell>
          <table:table-cell office:value-type="float" office:value="10" table:style-name="ce167">
            <text:p>10</text:p>
          </table:table-cell>
          <table:table-cell office:value-type="string" office:string-value="g" table:formula="of:=IF([.$F363]=&quot;&quot;;&quot;&quot;;&quot;g&quot;)" table:style-name="ce20">
            <text:p>g</text:p>
          </table:table-cell>
          <table:table-cell table:style-name="ce19"/>
          <table:table-cell office:value-type="string" office:string-value="糙米10g" table:formula="of:=[.$E363]&amp;[.$F363]&amp;[.$G363]" table:style-name="ce21">
            <text:p>糙米10g</text:p>
          </table:table-cell>
          <table:table-cell table:style-name="ce22"/>
          <table:table-cell office:value-type="string" office:string-value="" table:formula="of:=IF([.$H363]=&quot;&quot;;&quot;&quot;;[.$H363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4">
            <text:p>紅藜麥</text:p>
          </table:table-cell>
          <table:table-cell office:value-type="float" office:value="1" table:style-name="ce20">
            <text:p>1</text:p>
          </table:table-cell>
          <table:table-cell office:value-type="string" office:string-value="g" table:formula="of:=IF([.$F364]=&quot;&quot;;&quot;&quot;;&quot;g&quot;)" table:style-name="ce20">
            <text:p>g</text:p>
          </table:table-cell>
          <table:table-cell table:style-name="ce19"/>
          <table:table-cell office:value-type="string" office:string-value="紅藜麥1g" table:formula="of:=[.$E364]&amp;[.$F364]&amp;[.$G364]" table:style-name="ce21">
            <text:p>紅藜麥1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365]=&quot;&quot;;&quot;&quot;;&quot;g&quot;)" table:style-name="ce20"/>
          <table:table-cell table:style-name="ce19"/>
          <table:table-cell office:value-type="string" office:string-value="" table:formula="of:=[.$E365]&amp;[.$F365]&amp;[.$G36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366]=&quot;&quot;;&quot;&quot;;&quot;g&quot;)" table:style-name="ce20"/>
          <table:table-cell table:style-name="ce19"/>
          <table:table-cell office:value-type="string" office:string-value="" table:formula="of:=[.$E366]&amp;[.$F366]&amp;[.$G36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367]=&quot;&quot;;&quot;&quot;;&quot;g&quot;)" table:style-name="ce20"/>
          <table:table-cell table:style-name="ce19"/>
          <table:table-cell office:value-type="string" office:string-value="" table:formula="of:=[.$E367]&amp;[.$F367]&amp;[.$G36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368]=&quot;&quot;;&quot;&quot;;&quot;g&quot;)" table:style-name="ce20"/>
          <table:table-cell table:style-name="ce19"/>
          <table:table-cell office:value-type="string" office:string-value="" table:formula="of:=[.$E368]&amp;[.$F368]&amp;[.$G36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6" table:visibility="filter">
          <table:table-cell table:style-name="ce7"/>
          <table:table-cell table:style-name="ce6"/>
          <table:table-cell table:style-name="ce23"/>
          <table:table-cell table:style-name="ce19"/>
          <table:table-cell table:style-name="ce25"/>
          <table:table-cell table:style-name="ce26"/>
          <table:table-cell office:value-type="string" office:string-value="" table:formula="of:=IF([.$F369]=&quot;&quot;;&quot;&quot;;&quot;g&quot;)" table:style-name="ce20"/>
          <table:table-cell table:style-name="ce19"/>
          <table:table-cell office:value-type="string" office:string-value="" table:formula="of:=[.$E369]&amp;[.$F369]&amp;[.$G36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370]=&quot;&quot;;&quot;&quot;;&quot;g&quot;)" table:style-name="ce20"/>
          <table:table-cell table:style-name="ce19"/>
          <table:table-cell office:value-type="string" office:string-value="" table:formula="of:=[.$E370]&amp;[.$F370]&amp;[.$G37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45"/>
          <table:table-cell table:style-name="ce20"/>
          <table:table-cell office:value-type="string" office:string-value="" table:formula="of:=IF([.$F371]=&quot;&quot;;&quot;&quot;;&quot;g&quot;)" table:style-name="ce20"/>
          <table:table-cell table:style-name="ce25"/>
          <table:table-cell office:value-type="string" office:string-value="" table:formula="of:=[.$E371]&amp;[.$F371]&amp;[.$G37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主菜</text:p>
          </table:table-cell>
          <table:table-cell office:value-type="float" office:value="78" table:formula="of:=SUM([.F370:.F379])" table:style-name="ce6">
            <text:p>78</text:p>
          </table:table-cell>
          <table:table-cell office:value-type="date" office:date-value="2025-05-12T00:00:00" table:formula="of:=[.$C362]" table:style-name="ce27">
            <text:p>星期一</text:p>
          </table:table-cell>
          <table:table-cell office:value-type="string" office:string-value="蒜香奶味燉雞(奶)" table:formula="of:=IF([菜單→請菜名都修改這個.$D$10]=&quot;&quot;;&quot;&quot;;[菜單→請菜名都修改這個.$D$10])" table:style-name="ce19">
            <text:p>蒜香奶味燉雞(奶)</text:p>
          </table:table-cell>
          <table:table-cell office:value-type="string" table:style-name="ce44">
            <text:p>帶皮胸丁</text:p>
          </table:table-cell>
          <table:table-cell office:value-type="float" office:value="60" table:style-name="ce167">
            <text:p>60</text:p>
          </table:table-cell>
          <table:table-cell office:value-type="string" office:string-value="g" table:formula="of:=IF([.$F372]=&quot;&quot;;&quot;&quot;;&quot;g&quot;)" table:style-name="ce20">
            <text:p>g</text:p>
          </table:table-cell>
          <table:table-cell table:style-name="ce86"/>
          <table:table-cell office:value-type="string" office:string-value="帶皮胸丁60g" table:formula="of:=[.$E372]&amp;[.$F372]&amp;[.$G372]" table:style-name="ce21">
            <text:p>帶皮胸丁60g</text:p>
          </table:table-cell>
          <table:table-cell office:value-type="string" office:string-value="++帶皮胸丁60g+馬鈴薯中丁15g+紅椒角3g+蒜泥+奶粉+++" table:formula="of:=[.$I370]&amp;&quot;+&quot;&amp;[.$I371]&amp;&quot;+&quot;&amp;[.$I372]&amp;&quot;+&quot;&amp;[.$I373]&amp;&quot;+&quot;&amp;[.I374]&amp;&quot;+&quot;&amp;[.I375]&amp;&quot;+&quot;&amp;[.I376]&amp;&quot;+&quot;&amp;[.$I377]&amp;&quot;+&quot;&amp;[.$I378]&amp;&quot;+&quot;&amp;[.$I379]" table:style-name="ce22">
            <text:p>++帶皮胸丁60g+馬鈴薯中丁15g+紅椒角3g+蒜泥+奶粉+++</text:p>
          </table:table-cell>
          <table:table-cell office:value-type="string" office:string-value="" table:formula="of:=IF([.$H372]=&quot;&quot;;&quot;&quot;;[.$H372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45">
            <text:p>馬鈴薯中丁</text:p>
          </table:table-cell>
          <table:table-cell office:value-type="float" office:value="15" table:style-name="ce20">
            <text:p>15</text:p>
          </table:table-cell>
          <table:table-cell office:value-type="string" office:string-value="g" table:formula="of:=IF([.$F373]=&quot;&quot;;&quot;&quot;;&quot;g&quot;)" table:style-name="ce20">
            <text:p>g</text:p>
          </table:table-cell>
          <table:table-cell table:style-name="ce86"/>
          <table:table-cell office:value-type="string" office:string-value="馬鈴薯中丁15g" table:formula="of:=[.$E373]&amp;[.$F373]&amp;[.$G373]" table:style-name="ce21">
            <text:p>馬鈴薯中丁15g</text:p>
          </table:table-cell>
          <table:table-cell table:style-name="ce22"/>
          <table:table-cell office:value-type="string" office:string-value="" table:formula="of:=IF([.$H373]=&quot;&quot;;&quot;&quot;;[.$H373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4">
            <text:p>紅椒角</text:p>
          </table:table-cell>
          <table:table-cell office:value-type="float" office:value="3" table:style-name="ce20">
            <text:p>3</text:p>
          </table:table-cell>
          <table:table-cell office:value-type="string" office:string-value="g" table:formula="of:=IF([.$F374]=&quot;&quot;;&quot;&quot;;&quot;g&quot;)" table:style-name="ce20">
            <text:p>g</text:p>
          </table:table-cell>
          <table:table-cell table:style-name="ce86"/>
          <table:table-cell office:value-type="string" office:string-value="紅椒角3g" table:formula="of:=[.$E374]&amp;[.$F374]&amp;[.$G374]" table:style-name="ce21">
            <text:p>紅椒角3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4">
            <text:p>蒜泥</text:p>
          </table:table-cell>
          <table:table-cell table:style-name="ce20"/>
          <table:table-cell office:value-type="string" office:string-value="" table:formula="of:=IF([.$F375]=&quot;&quot;;&quot;&quot;;&quot;g&quot;)" table:style-name="ce20"/>
          <table:table-cell table:style-name="ce86"/>
          <table:table-cell office:value-type="string" office:string-value="蒜泥" table:formula="of:=[.$E375]&amp;[.$F375]&amp;[.$G375]" table:style-name="ce21">
            <text:p>蒜泥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4">
            <text:p>奶粉</text:p>
          </table:table-cell>
          <table:table-cell table:style-name="ce20"/>
          <table:table-cell office:value-type="string" office:string-value="" table:formula="of:=IF([.$F376]=&quot;&quot;;&quot;&quot;;&quot;g&quot;)" table:style-name="ce20"/>
          <table:table-cell table:style-name="ce19"/>
          <table:table-cell office:value-type="string" office:string-value="奶粉" table:formula="of:=[.$E376]&amp;[.$F376]&amp;[.$G376]" table:style-name="ce21">
            <text:p>奶粉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377]=&quot;&quot;;&quot;&quot;;&quot;g&quot;)" table:style-name="ce20"/>
          <table:table-cell table:style-name="ce19"/>
          <table:table-cell office:value-type="string" office:string-value="" table:formula="of:=[.$E377]&amp;[.$F377]&amp;[.$G37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378]=&quot;&quot;;&quot;&quot;;&quot;g&quot;)" table:style-name="ce20"/>
          <table:table-cell table:style-name="ce19"/>
          <table:table-cell office:value-type="string" office:string-value="" table:formula="of:=[.$E378]&amp;[.$F378]&amp;[.$G37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379]=&quot;&quot;;&quot;&quot;;&quot;g&quot;)" table:style-name="ce20"/>
          <table:table-cell table:style-name="ce19"/>
          <table:table-cell office:value-type="string" office:string-value="" table:formula="of:=[.$E379]&amp;[.$F379]&amp;[.$G37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380]=&quot;&quot;;&quot;&quot;;&quot;g&quot;)" table:style-name="ce20"/>
          <table:table-cell table:style-name="ce19"/>
          <table:table-cell office:value-type="string" office:string-value="" table:formula="of:=[.$E380]&amp;[.$F380]&amp;[.$G38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44"/>
          <table:table-cell table:style-name="ce20"/>
          <table:table-cell office:value-type="string" office:string-value="" table:formula="of:=IF([.$F381]=&quot;&quot;;&quot;&quot;;&quot;g&quot;)" table:style-name="ce20"/>
          <table:table-cell table:style-name="ce25"/>
          <table:table-cell office:value-type="string" office:string-value="" table:formula="of:=[.$E381]&amp;[.$F381]&amp;[.$G38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副菜</text:p>
          </table:table-cell>
          <table:table-cell office:value-type="float" office:value="70" table:formula="of:=SUM([.F380:.F389])" table:style-name="ce6">
            <text:p>70</text:p>
          </table:table-cell>
          <table:table-cell table:style-name="ce18"/>
          <table:table-cell office:value-type="string" office:string-value="玉米肉末" table:formula="of:=IF([菜單→請菜名都修改這個.$E$10]=&quot;&quot;;&quot;&quot;;[菜單→請菜名都修改這個.$E$10])" table:style-name="ce19">
            <text:p>玉米肉末</text:p>
          </table:table-cell>
          <table:table-cell office:value-type="string" table:style-name="ce93">
            <text:p>冷凍玉米粒</text:p>
          </table:table-cell>
          <table:table-cell office:value-type="float" office:value="40" table:style-name="ce167">
            <text:p>40</text:p>
          </table:table-cell>
          <table:table-cell office:value-type="string" office:string-value="g" table:formula="of:=IF([.$F382]=&quot;&quot;;&quot;&quot;;&quot;g&quot;)" table:style-name="ce20">
            <text:p>g</text:p>
          </table:table-cell>
          <table:table-cell table:style-name="ce19"/>
          <table:table-cell office:value-type="string" office:string-value="冷凍玉米粒40g" table:formula="of:=[.$E382]&amp;[.$F382]&amp;[.$G382]" table:style-name="ce21">
            <text:p>冷凍玉米粒40g</text:p>
          </table:table-cell>
          <table:table-cell office:value-type="string" office:string-value="++冷凍玉米粒40g+小黃瓜小丁20g+絞肉10g+++++" table:formula="of:=[.$I380]&amp;&quot;+&quot;&amp;[.$I381]&amp;&quot;+&quot;&amp;[.$I382]&amp;&quot;+&quot;&amp;[.$I383]&amp;&quot;+&quot;&amp;[.I384]&amp;&quot;+&quot;&amp;[.I385]&amp;&quot;+&quot;&amp;[.I386]&amp;&quot;+&quot;&amp;[.$I387]&amp;&quot;+&quot;&amp;[.$I388]&amp;&quot;+&quot;&amp;[.$I389]" table:style-name="ce22">
            <text:p>++冷凍玉米粒40g+小黃瓜小丁20g+絞肉10g+++++</text:p>
          </table:table-cell>
          <table:table-cell office:value-type="string" office:string-value="" table:formula="of:=IF([.$H382]=&quot;&quot;;&quot;&quot;;[.$H382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93">
            <text:p>小黃瓜小丁</text:p>
          </table:table-cell>
          <table:table-cell office:value-type="float" office:value="20" table:style-name="ce167">
            <text:p>20</text:p>
          </table:table-cell>
          <table:table-cell office:value-type="string" office:string-value="g" table:formula="of:=IF([.$F383]=&quot;&quot;;&quot;&quot;;&quot;g&quot;)" table:style-name="ce20">
            <text:p>g</text:p>
          </table:table-cell>
          <table:table-cell table:style-name="ce19"/>
          <table:table-cell office:value-type="string" office:string-value="小黃瓜小丁20g" table:formula="of:=[.$E383]&amp;[.$F383]&amp;[.$G383]" table:style-name="ce21">
            <text:p>小黃瓜小丁20g</text:p>
          </table:table-cell>
          <table:table-cell table:style-name="ce22"/>
          <table:table-cell office:value-type="string" office:string-value="" table:formula="of:=IF([.$H383]=&quot;&quot;;&quot;&quot;;[.$H383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297">
            <text:p>絞肉</text:p>
          </table:table-cell>
          <table:table-cell office:value-type="float" office:value="10" table:style-name="ce167">
            <text:p>10</text:p>
          </table:table-cell>
          <table:table-cell office:value-type="string" office:string-value="g" table:formula="of:=IF([.$F384]=&quot;&quot;;&quot;&quot;;&quot;g&quot;)" table:style-name="ce20">
            <text:p>g</text:p>
          </table:table-cell>
          <table:table-cell table:style-name="ce19"/>
          <table:table-cell office:value-type="string" office:string-value="絞肉10g" table:formula="of:=[.$E384]&amp;[.$F384]&amp;[.$G384]" table:style-name="ce21">
            <text:p>絞肉10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79"/>
          <table:table-cell table:style-name="ce167"/>
          <table:table-cell office:value-type="string" office:string-value="" table:formula="of:=IF([.$F385]=&quot;&quot;;&quot;&quot;;&quot;g&quot;)" table:style-name="ce20"/>
          <table:table-cell table:style-name="ce19"/>
          <table:table-cell office:value-type="string" office:string-value="" table:formula="of:=[.$E385]&amp;[.$F385]&amp;[.$G38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3"/>
          <table:table-cell table:style-name="ce167"/>
          <table:table-cell office:value-type="string" office:string-value="" table:formula="of:=IF([.$F386]=&quot;&quot;;&quot;&quot;;&quot;g&quot;)" table:style-name="ce20"/>
          <table:table-cell table:style-name="ce19"/>
          <table:table-cell office:value-type="string" office:string-value="" table:formula="of:=[.$E386]&amp;[.$F386]&amp;[.$G38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3"/>
          <table:table-cell table:style-name="ce167"/>
          <table:table-cell office:value-type="string" office:string-value="" table:formula="of:=IF([.$F387]=&quot;&quot;;&quot;&quot;;&quot;g&quot;)" table:style-name="ce20"/>
          <table:table-cell table:style-name="ce19"/>
          <table:table-cell office:value-type="string" office:string-value="" table:formula="of:=[.$E387]&amp;[.$F387]&amp;[.$G38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3"/>
          <table:table-cell table:style-name="ce167"/>
          <table:table-cell office:value-type="string" office:string-value="" table:formula="of:=IF([.$F388]=&quot;&quot;;&quot;&quot;;&quot;g&quot;)" table:style-name="ce20"/>
          <table:table-cell table:style-name="ce19"/>
          <table:table-cell office:value-type="string" office:string-value="" table:formula="of:=[.$E388]&amp;[.$F388]&amp;[.$G38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389]=&quot;&quot;;&quot;&quot;;&quot;g&quot;)" table:style-name="ce20"/>
          <table:table-cell table:style-name="ce19"/>
          <table:table-cell office:value-type="string" office:string-value="" table:formula="of:=[.$E389]&amp;[.$F389]&amp;[.$G38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390]=&quot;&quot;;&quot;&quot;;&quot;g&quot;)" table:style-name="ce20"/>
          <table:table-cell table:style-name="ce19"/>
          <table:table-cell office:value-type="string" office:string-value="" table:formula="of:=[.$E390]&amp;[.$F390]&amp;[.$G39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391]=&quot;&quot;;&quot;&quot;;&quot;g&quot;)" table:style-name="ce20"/>
          <table:table-cell table:style-name="ce25"/>
          <table:table-cell office:value-type="string" office:string-value="" table:formula="of:=[.$E391]&amp;[.$F391]&amp;[.$G39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青菜</text:p>
          </table:table-cell>
          <table:table-cell office:value-type="float" office:value="0" table:formula="of:=SUM([.F390:.F399])" table:style-name="ce6">
            <text:p>0</text:p>
          </table:table-cell>
          <table:table-cell table:style-name="ce18"/>
          <table:table-cell office:value-type="string" office:string-value="有機小白菜" table:formula="of:=IF([菜單→請菜名都修改這個.$F$10]=&quot;&quot;;&quot;&quot;;[菜單→請菜名都修改這個.$F$10])" table:style-name="ce19">
            <text:p>有機小白菜</text:p>
          </table:table-cell>
          <table:table-cell table:style-name="ce44"/>
          <table:table-cell table:style-name="ce20"/>
          <table:table-cell office:value-type="string" office:string-value="" table:formula="of:=IF([.$F392]=&quot;&quot;;&quot;&quot;;&quot;g&quot;)" table:style-name="ce20"/>
          <table:table-cell table:style-name="ce19"/>
          <table:table-cell office:value-type="string" office:string-value="" table:formula="of:=[.$E392]&amp;[.$F392]&amp;[.$G392]" table:style-name="ce21"/>
          <table:table-cell office:value-type="string" office:string-value="+++++++++" table:formula="of:=[.$I390]&amp;&quot;+&quot;&amp;[.$I391]&amp;&quot;+&quot;&amp;[.$I392]&amp;&quot;+&quot;&amp;[.$I393]&amp;&quot;+&quot;&amp;[.I394]&amp;&quot;+&quot;&amp;[.I395]&amp;&quot;+&quot;&amp;[.I396]&amp;&quot;+&quot;&amp;[.$I397]&amp;&quot;+&quot;&amp;[.$I398]&amp;&quot;+&quot;&amp;[.$I399]" table:style-name="ce22">
            <text:p>+++++++++</text:p>
          </table:table-cell>
          <table:table-cell office:value-type="string" office:string-value="" table:formula="of:=IF([.$H392]=&quot;&quot;;&quot;&quot;;[.$H392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393]=&quot;&quot;;&quot;&quot;;&quot;g&quot;)" table:style-name="ce20"/>
          <table:table-cell table:style-name="ce19"/>
          <table:table-cell office:value-type="string" office:string-value="" table:formula="of:=[.$E393]&amp;[.$F393]&amp;[.$G393]" table:style-name="ce21"/>
          <table:table-cell table:style-name="ce22"/>
          <table:table-cell office:value-type="string" office:string-value="" table:formula="of:=IF([.$H393]=&quot;&quot;;&quot;&quot;;[.$H393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394]=&quot;&quot;;&quot;&quot;;&quot;g&quot;)" table:style-name="ce20"/>
          <table:table-cell table:style-name="ce19"/>
          <table:table-cell office:value-type="string" office:string-value="" table:formula="of:=[.$E394]&amp;[.$F394]&amp;[.$G39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395]=&quot;&quot;;&quot;&quot;;&quot;g&quot;)" table:style-name="ce20"/>
          <table:table-cell table:style-name="ce19"/>
          <table:table-cell office:value-type="string" office:string-value="" table:formula="of:=[.$E395]&amp;[.$F395]&amp;[.$G39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396]=&quot;&quot;;&quot;&quot;;&quot;g&quot;)" table:style-name="ce20"/>
          <table:table-cell table:style-name="ce19"/>
          <table:table-cell office:value-type="string" office:string-value="" table:formula="of:=[.$E396]&amp;[.$F396]&amp;[.$G39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397]=&quot;&quot;;&quot;&quot;;&quot;g&quot;)" table:style-name="ce20"/>
          <table:table-cell table:style-name="ce19"/>
          <table:table-cell office:value-type="string" office:string-value="" table:formula="of:=[.$E397]&amp;[.$F397]&amp;[.$G39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398]=&quot;&quot;;&quot;&quot;;&quot;g&quot;)" table:style-name="ce20"/>
          <table:table-cell table:style-name="ce19"/>
          <table:table-cell office:value-type="string" office:string-value="" table:formula="of:=[.$E398]&amp;[.$F398]&amp;[.$G39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399]=&quot;&quot;;&quot;&quot;;&quot;g&quot;)" table:style-name="ce20"/>
          <table:table-cell table:style-name="ce19"/>
          <table:table-cell office:value-type="string" office:string-value="" table:formula="of:=[.$E399]&amp;[.$F399]&amp;[.$G39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400]=&quot;&quot;;&quot;&quot;;&quot;g&quot;)" table:style-name="ce20"/>
          <table:table-cell table:style-name="ce19"/>
          <table:table-cell office:value-type="string" office:string-value="" table:formula="of:=[.$E400]&amp;[.$F400]&amp;[.$G40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44"/>
          <table:table-cell table:style-name="ce20"/>
          <table:table-cell office:value-type="string" office:string-value="" table:formula="of:=IF([.$F401]=&quot;&quot;;&quot;&quot;;&quot;g&quot;)" table:style-name="ce20"/>
          <table:table-cell table:style-name="ce25"/>
          <table:table-cell office:value-type="string" office:string-value="" table:formula="of:=[.$E401]&amp;[.$F401]&amp;[.$G40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湯</text:p>
          </table:table-cell>
          <table:table-cell office:value-type="float" office:value="1000" table:formula="of:=SUM([.F400:.F409])" table:style-name="ce6">
            <text:p>1000</text:p>
          </table:table-cell>
          <table:table-cell table:style-name="ce18"/>
          <table:table-cell office:value-type="string" office:string-value="仙草蜜" table:formula="of:=IF([菜單→請菜名都修改這個.$G$10]=&quot;&quot;;&quot;&quot;;[菜單→請菜名都修改這個.$G$10])" table:style-name="ce19">
            <text:p>仙草蜜</text:p>
          </table:table-cell>
          <table:table-cell office:value-type="string" table:style-name="ce95">
            <text:p>仙草切</text:p>
          </table:table-cell>
          <table:table-cell office:value-type="float" office:value="1000" table:style-name="ce167">
            <text:p>1000</text:p>
          </table:table-cell>
          <table:table-cell office:value-type="string" office:string-value="g" table:formula="of:=IF([.$F402]=&quot;&quot;;&quot;&quot;;&quot;g&quot;)" table:style-name="ce20">
            <text:p>g</text:p>
          </table:table-cell>
          <table:table-cell table:style-name="ce19"/>
          <table:table-cell office:value-type="string" office:string-value="仙草切1000g" table:formula="of:=[.$E402]&amp;[.$F402]&amp;[.$G402]" table:style-name="ce21">
            <text:p>仙草切1000g</text:p>
          </table:table-cell>
          <table:table-cell office:value-type="string" office:string-value="++仙草切1000g+++++++" table:formula="of:=[.$I400]&amp;&quot;+&quot;&amp;[.$I401]&amp;&quot;+&quot;&amp;[.$I402]&amp;&quot;+&quot;&amp;[.$I403]&amp;&quot;+&quot;&amp;[.I404]&amp;&quot;+&quot;&amp;[.I405]&amp;&quot;+&quot;&amp;[.I406]&amp;&quot;+&quot;&amp;[.$I407]&amp;&quot;+&quot;&amp;[.$I408]&amp;&quot;+&quot;&amp;[.$I409]" table:style-name="ce22">
            <text:p>++仙草切1000g+++++++</text:p>
          </table:table-cell>
          <table:table-cell office:value-type="string" office:string-value="" table:formula="of:=IF([.$H402]=&quot;&quot;;&quot;&quot;;[.$H402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93"/>
          <table:table-cell table:style-name="ce167"/>
          <table:table-cell office:value-type="string" office:string-value="" table:formula="of:=IF([.$F403]=&quot;&quot;;&quot;&quot;;&quot;g&quot;)" table:style-name="ce20"/>
          <table:table-cell table:style-name="ce19"/>
          <table:table-cell office:value-type="string" office:string-value="" table:formula="of:=[.$E403]&amp;[.$F403]&amp;[.$G403]" table:style-name="ce21"/>
          <table:table-cell table:style-name="ce22"/>
          <table:table-cell office:value-type="string" office:string-value="" table:formula="of:=IF([.$H403]=&quot;&quot;;&quot;&quot;;[.$H403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79"/>
          <table:table-cell table:style-name="ce167"/>
          <table:table-cell office:value-type="string" office:string-value="" table:formula="of:=IF([.$F404]=&quot;&quot;;&quot;&quot;;&quot;g&quot;)" table:style-name="ce20"/>
          <table:table-cell table:style-name="ce19"/>
          <table:table-cell office:value-type="string" office:string-value="" table:formula="of:=[.$E404]&amp;[.$F404]&amp;[.$G40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84"/>
          <table:table-cell table:style-name="ce167"/>
          <table:table-cell office:value-type="string" office:string-value="" table:formula="of:=IF([.$F405]=&quot;&quot;;&quot;&quot;;&quot;g&quot;)" table:style-name="ce20"/>
          <table:table-cell table:style-name="ce19"/>
          <table:table-cell office:value-type="string" office:string-value="" table:formula="of:=[.$E405]&amp;[.$F405]&amp;[.$G40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5"/>
          <table:table-cell table:style-name="ce167"/>
          <table:table-cell office:value-type="string" office:string-value="" table:formula="of:=IF([.$F406]=&quot;&quot;;&quot;&quot;;&quot;g&quot;)" table:style-name="ce20"/>
          <table:table-cell table:style-name="ce19"/>
          <table:table-cell office:value-type="string" office:string-value="" table:formula="of:=[.$E406]&amp;[.$F406]&amp;[.$G40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3"/>
          <table:table-cell table:style-name="ce167"/>
          <table:table-cell office:value-type="string" office:string-value="" table:formula="of:=IF([.$F407]=&quot;&quot;;&quot;&quot;;&quot;g&quot;)" table:style-name="ce20"/>
          <table:table-cell table:style-name="ce19"/>
          <table:table-cell office:value-type="string" office:string-value="" table:formula="of:=[.$E407]&amp;[.$F407]&amp;[.$G40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408]=&quot;&quot;;&quot;&quot;;&quot;g&quot;)" table:style-name="ce20"/>
          <table:table-cell table:style-name="ce19"/>
          <table:table-cell office:value-type="string" office:string-value="" table:formula="of:=[.$E408]&amp;[.$F408]&amp;[.$G40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89"/>
          <table:table-cell table:style-name="ce90"/>
          <table:table-cell office:value-type="string" office:string-value="" table:formula="of:=IF([.$F409]=&quot;&quot;;&quot;&quot;;&quot;g&quot;)" table:style-name="ce20"/>
          <table:table-cell table:style-name="ce86"/>
          <table:table-cell office:value-type="string" office:string-value="" table:formula="of:=[.$E409]&amp;[.$F409]&amp;[.$G40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87"/>
          <table:table-cell table:style-name="ce88"/>
          <table:table-cell office:value-type="string" office:string-value="" table:formula="of:=IF([.$F410]=&quot;&quot;;&quot;&quot;;&quot;g&quot;)" table:style-name="ce20"/>
          <table:table-cell table:style-name="ce19"/>
          <table:table-cell office:value-type="string" office:string-value="" table:formula="of:=[.$E410]&amp;[.$F410]&amp;[.$G41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5"/>
          <table:table-cell table:style-name="ce174"/>
          <table:table-cell table:style-name="ce44"/>
          <table:table-cell table:style-name="ce20"/>
          <table:table-cell office:value-type="string" office:string-value="" table:formula="of:=IF([.$F411]=&quot;&quot;;&quot;&quot;;&quot;g&quot;)" table:style-name="ce20"/>
          <table:table-cell table:style-name="ce33"/>
          <table:table-cell office:value-type="string" office:string-value="" table:formula="of:=[.$E411]&amp;[.$F411]&amp;[.$G41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水果</text:p>
          </table:table-cell>
          <table:table-cell table:style-name="ce6"/>
          <table:table-cell office:value-type="date" office:date-value="2025-05-12T00:00:00" table:formula="of:=IF([.$D412]=&quot;&quot;;&quot;&quot;;[.$C$362])" table:style-name="ce34">
            <text:p>5月12日</text:p>
          </table:table-cell>
          <table:table-cell office:value-type="string" office:string-value="保久乳" table:formula="of:=IF([菜單→請菜名都修改這個.$H$11]=&quot;&quot;;&quot;&quot;;[菜單→請菜名都修改這個.$H$11])" table:style-name="ce87">
            <text:p>保久乳</text:p>
          </table:table-cell>
          <table:table-cell table:style-name="ce44"/>
          <table:table-cell table:style-name="ce20"/>
          <table:table-cell office:value-type="string" office:string-value="" table:formula="of:=IF([.$F412]=&quot;&quot;;&quot;&quot;;&quot;g&quot;)" table:style-name="ce20"/>
          <table:table-cell table:style-name="ce35"/>
          <table:table-cell office:value-type="string" office:string-value="" table:formula="of:=[.$E412]&amp;[.$F412]&amp;[.$G412]" table:style-name="ce21"/>
          <table:table-cell office:value-type="string" office:string-value="" table:formula="of:=[.$I410]"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主食</text:p>
          </table:table-cell>
          <table:table-cell office:value-type="float" office:value="100" table:formula="of:=SUM([.F411:.F420])" table:style-name="ce6">
            <text:p>100</text:p>
          </table:table-cell>
          <table:table-cell office:value-type="date" office:date-value="2025-05-13T00:00:00" table:formula="of:=IF([.$D413]=&quot;&quot;;&quot;&quot;;[菜單→請菜名都修改這個.$A$11])" table:style-name="ce18">
            <text:p>5月13日</text:p>
          </table:table-cell>
          <table:table-cell office:value-type="string" office:string-value="有機白米飯" table:formula="of:=IF([菜單→請菜名都修改這個.$C$11]=&quot;&quot;;&quot;&quot;;[菜單→請菜名都修改這個.$C$11])" table:style-name="ce19">
            <text:p>有機白米飯</text:p>
          </table:table-cell>
          <table:table-cell office:value-type="string" table:style-name="ce93">
            <text:p>有機白米</text:p>
          </table:table-cell>
          <table:table-cell office:value-type="float" office:value="70" table:style-name="ce167">
            <text:p>70</text:p>
          </table:table-cell>
          <table:table-cell office:value-type="string" office:string-value="g" table:formula="of:=IF([.$F413]=&quot;&quot;;&quot;&quot;;&quot;g&quot;)" table:style-name="ce20">
            <text:p>g</text:p>
          </table:table-cell>
          <table:table-cell table:style-name="ce19"/>
          <table:table-cell office:value-type="string" office:string-value="有機白米70g" table:formula="of:=[.$E413]&amp;[.$F413]&amp;[.$G413]" table:style-name="ce21">
            <text:p>有機白米70g</text:p>
          </table:table-cell>
          <table:table-cell office:value-type="string" office:string-value="++有機白米70g+冷凍三色豆20g+洋蔥小丁10g+素肉鬆+海苔絲+++" table:formula="of:=[.$I411]&amp;&quot;+&quot;&amp;[.$I412]&amp;&quot;+&quot;&amp;[.$I413]&amp;&quot;+&quot;&amp;[.$I414]&amp;&quot;+&quot;&amp;[.I415]&amp;&quot;+&quot;&amp;[.I416]&amp;&quot;+&quot;&amp;[.I417]&amp;&quot;+&quot;&amp;[.$I418]&amp;&quot;+&quot;&amp;[.$I419]&amp;&quot;+&quot;&amp;[.$I420]" table:style-name="ce22">
            <text:p>++有機白米70g+冷凍三色豆20g+洋蔥小丁10g+素肉鬆+海苔絲+++</text:p>
          </table:table-cell>
          <table:table-cell office:value-type="string" office:string-value="" table:formula="of:=IF([.$H413]=&quot;&quot;;&quot;&quot;;[.$H413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3">
            <text:p>冷凍三色豆</text:p>
          </table:table-cell>
          <table:table-cell office:value-type="float" office:value="20" table:style-name="ce167">
            <text:p>20</text:p>
          </table:table-cell>
          <table:table-cell office:value-type="string" office:string-value="g" table:formula="of:=IF([.$F414]=&quot;&quot;;&quot;&quot;;&quot;g&quot;)" table:style-name="ce20">
            <text:p>g</text:p>
          </table:table-cell>
          <table:table-cell table:style-name="ce19"/>
          <table:table-cell office:value-type="string" office:string-value="冷凍三色豆20g" table:formula="of:=[.$E414]&amp;[.$F414]&amp;[.$G414]" table:style-name="ce21">
            <text:p>冷凍三色豆20g</text:p>
          </table:table-cell>
          <table:table-cell table:style-name="ce22"/>
          <table:table-cell office:value-type="string" office:string-value="" table:formula="of:=IF([.$H414]=&quot;&quot;;&quot;&quot;;[.$H414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79">
            <text:p>洋蔥小丁</text:p>
          </table:table-cell>
          <table:table-cell office:value-type="float" office:value="10" table:style-name="ce167">
            <text:p>10</text:p>
          </table:table-cell>
          <table:table-cell office:value-type="string" office:string-value="g" table:formula="of:=IF([.$F415]=&quot;&quot;;&quot;&quot;;&quot;g&quot;)" table:style-name="ce20">
            <text:p>g</text:p>
          </table:table-cell>
          <table:table-cell table:style-name="ce19"/>
          <table:table-cell office:value-type="string" office:string-value="洋蔥小丁10g" table:formula="of:=[.$E415]&amp;[.$F415]&amp;[.$G415]" table:style-name="ce21">
            <text:p>洋蔥小丁10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9">
            <text:p>素肉鬆</text:p>
          </table:table-cell>
          <table:table-cell table:style-name="ce20"/>
          <table:table-cell office:value-type="string" office:string-value="" table:formula="of:=IF([.$F416]=&quot;&quot;;&quot;&quot;;&quot;g&quot;)" table:style-name="ce20"/>
          <table:table-cell table:style-name="ce19"/>
          <table:table-cell office:value-type="string" office:string-value="素肉鬆" table:formula="of:=[.$E416]&amp;[.$F416]&amp;[.$G416]" table:style-name="ce21">
            <text:p>素肉鬆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9">
            <text:p>海苔絲</text:p>
          </table:table-cell>
          <table:table-cell table:style-name="ce20"/>
          <table:table-cell office:value-type="string" office:string-value="" table:formula="of:=IF([.$F417]=&quot;&quot;;&quot;&quot;;&quot;g&quot;)" table:style-name="ce20"/>
          <table:table-cell table:style-name="ce19"/>
          <table:table-cell office:value-type="string" office:string-value="海苔絲" table:formula="of:=[.$E417]&amp;[.$F417]&amp;[.$G417]" table:style-name="ce21">
            <text:p>海苔絲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418]=&quot;&quot;;&quot;&quot;;&quot;g&quot;)" table:style-name="ce20"/>
          <table:table-cell table:style-name="ce19"/>
          <table:table-cell office:value-type="string" office:string-value="" table:formula="of:=[.$E418]&amp;[.$F418]&amp;[.$G41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419]=&quot;&quot;;&quot;&quot;;&quot;g&quot;)" table:style-name="ce20"/>
          <table:table-cell table:style-name="ce19"/>
          <table:table-cell office:value-type="string" office:string-value="" table:formula="of:=[.$E419]&amp;[.$F419]&amp;[.$G41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6" table:visibility="filter">
          <table:table-cell table:style-name="ce7"/>
          <table:table-cell table:style-name="ce6"/>
          <table:table-cell table:style-name="ce23"/>
          <table:table-cell table:style-name="ce19"/>
          <table:table-cell table:style-name="ce25"/>
          <table:table-cell table:style-name="ce26"/>
          <table:table-cell office:value-type="string" office:string-value="" table:formula="of:=IF([.$F420]=&quot;&quot;;&quot;&quot;;&quot;g&quot;)" table:style-name="ce20"/>
          <table:table-cell table:style-name="ce19"/>
          <table:table-cell office:value-type="string" office:string-value="" table:formula="of:=[.$E420]&amp;[.$F420]&amp;[.$G42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421]=&quot;&quot;;&quot;&quot;;&quot;g&quot;)" table:style-name="ce20"/>
          <table:table-cell table:style-name="ce19"/>
          <table:table-cell office:value-type="string" office:string-value="" table:formula="of:=[.$E421]&amp;[.$F421]&amp;[.$G42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44"/>
          <table:table-cell table:style-name="ce20"/>
          <table:table-cell office:value-type="string" office:string-value="" table:formula="of:=IF([.$F422]=&quot;&quot;;&quot;&quot;;&quot;g&quot;)" table:style-name="ce20"/>
          <table:table-cell table:style-name="ce25"/>
          <table:table-cell office:value-type="string" office:string-value="" table:formula="of:=[.$E422]&amp;[.$F422]&amp;[.$G42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主菜</text:p>
          </table:table-cell>
          <table:table-cell office:value-type="float" office:value="95" table:formula="of:=SUM([.F421:.F430])" table:style-name="ce6">
            <text:p>95</text:p>
          </table:table-cell>
          <table:table-cell office:value-type="date" office:date-value="2025-05-13T00:00:00" table:formula="of:=[.$C413]" table:style-name="ce27">
            <text:p>星期二</text:p>
          </table:table-cell>
          <table:table-cell office:value-type="string" office:string-value="椒鹽杏鮑菇" table:formula="of:=IF([菜單→請菜名都修改這個.$D$11]=&quot;&quot;;&quot;&quot;;[菜單→請菜名都修改這個.$D$11])" table:style-name="ce19">
            <text:p>椒鹽杏鮑菇</text:p>
          </table:table-cell>
          <table:table-cell office:value-type="string" table:style-name="ce193">
            <text:p>杏鮑菇D原料</text:p>
          </table:table-cell>
          <table:table-cell office:value-type="float" office:value="65" table:style-name="ce167">
            <text:p>65</text:p>
          </table:table-cell>
          <table:table-cell office:value-type="string" office:string-value="g" table:formula="of:=IF([.$F423]=&quot;&quot;;&quot;&quot;;&quot;g&quot;)" table:style-name="ce20">
            <text:p>g</text:p>
          </table:table-cell>
          <table:table-cell table:style-name="ce20"/>
          <table:table-cell office:value-type="string" office:string-value="杏鮑菇D原料65g" table:formula="of:=[.$E423]&amp;[.$F423]&amp;[.$G423]" table:style-name="ce21">
            <text:p>杏鮑菇D原料65g</text:p>
          </table:table-cell>
          <table:table-cell office:value-type="string" office:string-value="++杏鮑菇D原料65g+非基改板豆腐大丁30g+蔥花+(白胡椒粉)++++" table:formula="of:=[.$I421]&amp;&quot;+&quot;&amp;[.$I422]&amp;&quot;+&quot;&amp;[.$I423]&amp;&quot;+&quot;&amp;[.$I424]&amp;&quot;+&quot;&amp;[.I425]&amp;&quot;+&quot;&amp;[.I426]&amp;&quot;+&quot;&amp;[.I427]&amp;&quot;+&quot;&amp;[.$I428]&amp;&quot;+&quot;&amp;[.$I429]&amp;&quot;+&quot;&amp;[.$I430]" table:style-name="ce22">
            <text:p>++杏鮑菇D原料65g+非基改板豆腐大丁30g+蔥花+(白胡椒粉)++++</text:p>
          </table:table-cell>
          <table:table-cell office:value-type="string" office:string-value="" table:formula="of:=IF([.$H423]=&quot;&quot;;&quot;&quot;;[.$H423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193">
            <text:p>非基改板豆腐大丁</text:p>
          </table:table-cell>
          <table:table-cell office:value-type="float" office:value="30" table:style-name="ce167">
            <text:p>30</text:p>
          </table:table-cell>
          <table:table-cell office:value-type="string" office:string-value="g" table:formula="of:=IF([.$F424]=&quot;&quot;;&quot;&quot;;&quot;g&quot;)" table:style-name="ce20">
            <text:p>g</text:p>
          </table:table-cell>
          <table:table-cell table:style-name="ce20"/>
          <table:table-cell office:value-type="string" office:string-value="非基改板豆腐大丁30g" table:formula="of:=[.$E424]&amp;[.$F424]&amp;[.$G424]" table:style-name="ce21">
            <text:p>非基改板豆腐大丁30g</text:p>
          </table:table-cell>
          <table:table-cell table:style-name="ce22"/>
          <table:table-cell office:value-type="string" office:string-value="" table:formula="of:=IF([.$H424]=&quot;&quot;;&quot;&quot;;[.$H424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93">
            <text:p>蔥花</text:p>
          </table:table-cell>
          <table:table-cell table:style-name="ce167"/>
          <table:table-cell office:value-type="string" office:string-value="" table:formula="of:=IF([.$F425]=&quot;&quot;;&quot;&quot;;&quot;g&quot;)" table:style-name="ce20"/>
          <table:table-cell table:style-name="ce20"/>
          <table:table-cell office:value-type="string" office:string-value="蔥花" table:formula="of:=[.$E425]&amp;[.$F425]&amp;[.$G425]" table:style-name="ce21">
            <text:p>蔥花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5">
            <text:p>(白胡椒粉)</text:p>
          </table:table-cell>
          <table:table-cell table:style-name="ce20"/>
          <table:table-cell office:value-type="string" office:string-value="" table:formula="of:=IF([.$F426]=&quot;&quot;;&quot;&quot;;&quot;g&quot;)" table:style-name="ce20"/>
          <table:table-cell table:style-name="ce20"/>
          <table:table-cell office:value-type="string" office:string-value="(白胡椒粉)" table:formula="of:=[.$E426]&amp;[.$F426]&amp;[.$G426]" table:style-name="ce21">
            <text:p>(白胡椒粉)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427]=&quot;&quot;;&quot;&quot;;&quot;g&quot;)" table:style-name="ce20"/>
          <table:table-cell table:style-name="ce20"/>
          <table:table-cell office:value-type="string" office:string-value="" table:formula="of:=[.$E427]&amp;[.$F427]&amp;[.$G42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428]=&quot;&quot;;&quot;&quot;;&quot;g&quot;)" table:style-name="ce20"/>
          <table:table-cell table:style-name="ce20"/>
          <table:table-cell office:value-type="string" office:string-value="" table:formula="of:=[.$E428]&amp;[.$F428]&amp;[.$G42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429]=&quot;&quot;;&quot;&quot;;&quot;g&quot;)" table:style-name="ce20"/>
          <table:table-cell table:style-name="ce20"/>
          <table:table-cell office:value-type="string" office:string-value="" table:formula="of:=[.$E429]&amp;[.$F429]&amp;[.$G42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430]=&quot;&quot;;&quot;&quot;;&quot;g&quot;)" table:style-name="ce20"/>
          <table:table-cell table:style-name="ce19"/>
          <table:table-cell office:value-type="string" office:string-value="" table:formula="of:=[.$E430]&amp;[.$F430]&amp;[.$G43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431]=&quot;&quot;;&quot;&quot;;&quot;g&quot;)" table:style-name="ce20"/>
          <table:table-cell table:style-name="ce19"/>
          <table:table-cell office:value-type="string" office:string-value="" table:formula="of:=[.$E431]&amp;[.$F431]&amp;[.$G43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44"/>
          <table:table-cell table:style-name="ce20"/>
          <table:table-cell office:value-type="string" office:string-value="" table:formula="of:=IF([.$F432]=&quot;&quot;;&quot;&quot;;&quot;g&quot;)" table:style-name="ce20"/>
          <table:table-cell table:style-name="ce25"/>
          <table:table-cell office:value-type="string" office:string-value="" table:formula="of:=[.$E432]&amp;[.$F432]&amp;[.$G43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副菜</text:p>
          </table:table-cell>
          <table:table-cell office:value-type="float" office:value="35" table:formula="of:=SUM([.F431:.F439])" table:style-name="ce6">
            <text:p>35</text:p>
          </table:table-cell>
          <table:table-cell table:style-name="ce18"/>
          <table:table-cell office:value-type="string" office:string-value="滑嫩蒸蛋" table:formula="of:=IF([菜單→請菜名都修改這個.$E$11]=&quot;&quot;;&quot;&quot;;[菜單→請菜名都修改這個.$E$11])" table:style-name="ce19">
            <text:p>滑嫩蒸蛋</text:p>
          </table:table-cell>
          <table:table-cell office:value-type="string" table:style-name="ce179">
            <text:p>CAS殺菌液蛋</text:p>
          </table:table-cell>
          <table:table-cell office:value-type="float" office:value="35" table:style-name="ce167">
            <text:p>35</text:p>
          </table:table-cell>
          <table:table-cell office:value-type="string" office:string-value="g" table:formula="of:=IF([.$F433]=&quot;&quot;;&quot;&quot;;&quot;g&quot;)" table:style-name="ce20">
            <text:p>g</text:p>
          </table:table-cell>
          <table:table-cell table:style-name="ce20"/>
          <table:table-cell office:value-type="string" office:string-value="CAS殺菌液蛋35g" table:formula="of:=[.$E433]&amp;[.$F433]&amp;[.$G433]" table:style-name="ce21">
            <text:p>CAS殺菌液蛋35g</text:p>
          </table:table-cell>
          <table:table-cell office:value-type="string" office:string-value="+CAS殺菌液蛋35g++++++" table:formula="of:=[.$I432]&amp;&quot;+&quot;&amp;[.$I433]&amp;&quot;+&quot;&amp;[.I434]&amp;&quot;+&quot;&amp;[.I435]&amp;&quot;+&quot;&amp;[.I436]&amp;&quot;+&quot;&amp;[.$I437]&amp;&quot;+&quot;&amp;[.$I438]&amp;&quot;+&quot;&amp;[.$I439]" table:style-name="ce22">
            <text:p>+CAS殺菌液蛋35g++++++</text:p>
          </table:table-cell>
          <table:table-cell office:value-type="float" office:value="0" table:formula="of:=IF([.#REF!]=&quot;&quot;;&quot;&quot;;[.#REF!])" table:style-name="ce19">
            <text:p>#REF!</text:p>
          </table:table-cell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25"/>
          <table:table-cell table:style-name="ce26"/>
          <table:table-cell office:value-type="string" office:string-value="" table:formula="of:=IF([.$F434]=&quot;&quot;;&quot;&quot;;&quot;g&quot;)" table:style-name="ce20"/>
          <table:table-cell table:style-name="ce20"/>
          <table:table-cell office:value-type="string" office:string-value="" table:formula="of:=[.$E434]&amp;[.$F434]&amp;[.$G434]" table:style-name="ce21"/>
          <table:table-cell table:style-name="ce22"/>
          <table:table-cell office:value-type="string" office:string-value="" table:formula="of:=IF([.$H433]=&quot;&quot;;&quot;&quot;;[.$H433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435]=&quot;&quot;;&quot;&quot;;&quot;g&quot;)" table:style-name="ce20"/>
          <table:table-cell table:style-name="ce19"/>
          <table:table-cell office:value-type="string" office:string-value="" table:formula="of:=[.$E435]&amp;[.$F435]&amp;[.$G43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436]=&quot;&quot;;&quot;&quot;;&quot;g&quot;)" table:style-name="ce20"/>
          <table:table-cell table:style-name="ce19"/>
          <table:table-cell office:value-type="string" office:string-value="" table:formula="of:=[.$E436]&amp;[.$F436]&amp;[.$G43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437]=&quot;&quot;;&quot;&quot;;&quot;g&quot;)" table:style-name="ce20"/>
          <table:table-cell table:style-name="ce19"/>
          <table:table-cell office:value-type="string" office:string-value="" table:formula="of:=[.$E437]&amp;[.$F437]&amp;[.$G43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438]=&quot;&quot;;&quot;&quot;;&quot;g&quot;)" table:style-name="ce20"/>
          <table:table-cell table:style-name="ce19"/>
          <table:table-cell office:value-type="string" office:string-value="" table:formula="of:=[.$E438]&amp;[.$F438]&amp;[.$G43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439]=&quot;&quot;;&quot;&quot;;&quot;g&quot;)" table:style-name="ce20"/>
          <table:table-cell table:style-name="ce19"/>
          <table:table-cell office:value-type="string" office:string-value="" table:formula="of:=[.$E439]&amp;[.$F439]&amp;[.$G43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440]=&quot;&quot;;&quot;&quot;;&quot;g&quot;)" table:style-name="ce20"/>
          <table:table-cell table:style-name="ce19"/>
          <table:table-cell office:value-type="string" office:string-value="" table:formula="of:=[.$E440]&amp;[.$F440]&amp;[.$G44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441]=&quot;&quot;;&quot;&quot;;&quot;g&quot;)" table:style-name="ce20"/>
          <table:table-cell table:style-name="ce25"/>
          <table:table-cell office:value-type="string" office:string-value="" table:formula="of:=[.$E441]&amp;[.$F441]&amp;[.$G44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442]=&quot;&quot;;&quot;&quot;;&quot;g&quot;)" table:style-name="ce20"/>
          <table:table-cell table:style-name="ce19"/>
          <table:table-cell office:value-type="string" office:string-value="" table:formula="of:=[.$E442]&amp;[.$F442]&amp;[.$G44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青菜</text:p>
          </table:table-cell>
          <table:table-cell office:value-type="float" office:value="0" table:formula="of:=SUM([.F440:.F449])" table:style-name="ce6">
            <text:p>0</text:p>
          </table:table-cell>
          <table:table-cell table:style-name="ce18"/>
          <table:table-cell office:value-type="string" office:string-value="有機小松菜" table:formula="of:=IF([菜單→請菜名都修改這個.$F$11]=&quot;&quot;;&quot;&quot;;[菜單→請菜名都修改這個.$F$11])" table:style-name="ce19">
            <text:p>有機小松菜</text:p>
          </table:table-cell>
          <table:table-cell table:style-name="ce44"/>
          <table:table-cell table:style-name="ce20"/>
          <table:table-cell office:value-type="string" office:string-value="" table:formula="of:=IF([.$F443]=&quot;&quot;;&quot;&quot;;&quot;g&quot;)" table:style-name="ce20"/>
          <table:table-cell table:style-name="ce19"/>
          <table:table-cell office:value-type="string" office:string-value="" table:formula="of:=[.$E443]&amp;[.$F443]&amp;[.$G443]" table:style-name="ce21"/>
          <table:table-cell office:value-type="string" office:string-value="+++++++++" table:formula="of:=[.$I440]&amp;&quot;+&quot;&amp;[.$I441]&amp;&quot;+&quot;&amp;[.$I442]&amp;&quot;+&quot;&amp;[.$I443]&amp;&quot;+&quot;&amp;[.I444]&amp;&quot;+&quot;&amp;[.I445]&amp;&quot;+&quot;&amp;[.I446]&amp;&quot;+&quot;&amp;[.$I447]&amp;&quot;+&quot;&amp;[.$I448]&amp;&quot;+&quot;&amp;[.$I449]" table:style-name="ce22">
            <text:p>+++++++++</text:p>
          </table:table-cell>
          <table:table-cell office:value-type="string" office:string-value="" table:formula="of:=IF([.$H442]=&quot;&quot;;&quot;&quot;;[.$H442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444]=&quot;&quot;;&quot;&quot;;&quot;g&quot;)" table:style-name="ce20"/>
          <table:table-cell table:style-name="ce19"/>
          <table:table-cell office:value-type="string" office:string-value="" table:formula="of:=[.$E444]&amp;[.$F444]&amp;[.$G444]" table:style-name="ce21"/>
          <table:table-cell table:style-name="ce22"/>
          <table:table-cell office:value-type="string" office:string-value="" table:formula="of:=IF([.$H443]=&quot;&quot;;&quot;&quot;;[.$H443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445]=&quot;&quot;;&quot;&quot;;&quot;g&quot;)" table:style-name="ce20"/>
          <table:table-cell table:style-name="ce19"/>
          <table:table-cell office:value-type="string" office:string-value="" table:formula="of:=[.$E445]&amp;[.$F445]&amp;[.$G44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446]=&quot;&quot;;&quot;&quot;;&quot;g&quot;)" table:style-name="ce20"/>
          <table:table-cell table:style-name="ce19"/>
          <table:table-cell office:value-type="string" office:string-value="" table:formula="of:=[.$E446]&amp;[.$F446]&amp;[.$G44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447]=&quot;&quot;;&quot;&quot;;&quot;g&quot;)" table:style-name="ce20"/>
          <table:table-cell table:style-name="ce19"/>
          <table:table-cell office:value-type="string" office:string-value="" table:formula="of:=[.$E447]&amp;[.$F447]&amp;[.$G44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448]=&quot;&quot;;&quot;&quot;;&quot;g&quot;)" table:style-name="ce20"/>
          <table:table-cell table:style-name="ce19"/>
          <table:table-cell office:value-type="string" office:string-value="" table:formula="of:=[.$E448]&amp;[.$F448]&amp;[.$G44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449]=&quot;&quot;;&quot;&quot;;&quot;g&quot;)" table:style-name="ce20"/>
          <table:table-cell table:style-name="ce19"/>
          <table:table-cell office:value-type="string" office:string-value="" table:formula="of:=[.$E449]&amp;[.$F449]&amp;[.$G44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7"/>
          <table:table-cell table:style-name="ce20"/>
          <table:table-cell office:value-type="string" office:string-value="" table:formula="of:=IF([.$F450]=&quot;&quot;;&quot;&quot;;&quot;g&quot;)" table:style-name="ce20"/>
          <table:table-cell table:style-name="ce19"/>
          <table:table-cell office:value-type="string" office:string-value="" table:formula="of:=[.$E450]&amp;[.$F450]&amp;[.$G45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7"/>
          <table:table-cell table:style-name="ce20"/>
          <table:table-cell office:value-type="string" office:string-value="" table:formula="of:=IF([.$F451]=&quot;&quot;;&quot;&quot;;&quot;g&quot;)" table:style-name="ce20"/>
          <table:table-cell table:style-name="ce25"/>
          <table:table-cell office:value-type="string" office:string-value="" table:formula="of:=[.$E451]&amp;[.$F451]&amp;[.$G45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44"/>
          <table:table-cell table:style-name="ce20"/>
          <table:table-cell office:value-type="string" office:string-value="" table:formula="of:=IF([.$F452]=&quot;&quot;;&quot;&quot;;&quot;g&quot;)" table:style-name="ce20"/>
          <table:table-cell table:style-name="ce19"/>
          <table:table-cell office:value-type="string" office:string-value="" table:formula="of:=[.$E452]&amp;[.$F452]&amp;[.$G45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湯</text:p>
          </table:table-cell>
          <table:table-cell office:value-type="float" office:value="500" table:formula="of:=SUM([.F450:.F459])" table:style-name="ce6">
            <text:p>500</text:p>
          </table:table-cell>
          <table:table-cell table:style-name="ce18"/>
          <table:table-cell office:value-type="string" office:string-value="和風柴魚湯" table:formula="of:=IF([菜單→請菜名都修改這個.$G$11]=&quot;&quot;;&quot;&quot;;[菜單→請菜名都修改這個.$G$11])" table:style-name="ce19">
            <text:p>和風柴魚湯</text:p>
          </table:table-cell>
          <table:table-cell office:value-type="string" table:style-name="ce95">
            <text:p>高麗菜絲</text:p>
          </table:table-cell>
          <table:table-cell office:value-type="float" office:value="500" table:style-name="ce167">
            <text:p>500</text:p>
          </table:table-cell>
          <table:table-cell office:value-type="string" office:string-value="g" table:formula="of:=IF([.$F453]=&quot;&quot;;&quot;&quot;;&quot;g&quot;)" table:style-name="ce20">
            <text:p>g</text:p>
          </table:table-cell>
          <table:table-cell table:style-name="ce19"/>
          <table:table-cell office:value-type="string" office:string-value="高麗菜絲500g" table:formula="of:=[.$E453]&amp;[.$F453]&amp;[.$G453]" table:style-name="ce21">
            <text:p>高麗菜絲500g</text:p>
          </table:table-cell>
          <table:table-cell office:value-type="string" office:string-value="+++高麗菜絲500g+柴魚片+++++" table:formula="of:=[.$I450]&amp;&quot;+&quot;&amp;[.$I451]&amp;&quot;+&quot;&amp;[.$I452]&amp;&quot;+&quot;&amp;[.$I453]&amp;&quot;+&quot;&amp;[.I454]&amp;&quot;+&quot;&amp;[.I455]&amp;&quot;+&quot;&amp;[.I456]&amp;&quot;+&quot;&amp;[.$I457]&amp;&quot;+&quot;&amp;[.$I458]&amp;&quot;+&quot;&amp;[.$I459]" table:style-name="ce22">
            <text:p>+++高麗菜絲500g+柴魚片+++++</text:p>
          </table:table-cell>
          <table:table-cell office:value-type="string" office:string-value="" table:formula="of:=IF([.$H452]=&quot;&quot;;&quot;&quot;;[.$H452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95">
            <text:p>柴魚片</text:p>
          </table:table-cell>
          <table:table-cell table:style-name="ce167"/>
          <table:table-cell office:value-type="string" office:string-value="" table:formula="of:=IF([.$F454]=&quot;&quot;;&quot;&quot;;&quot;g&quot;)" table:style-name="ce20"/>
          <table:table-cell table:style-name="ce19"/>
          <table:table-cell office:value-type="string" office:string-value="柴魚片" table:formula="of:=[.$E454]&amp;[.$F454]&amp;[.$G454]" table:style-name="ce21">
            <text:p>柴魚片</text:p>
          </table:table-cell>
          <table:table-cell table:style-name="ce22"/>
          <table:table-cell office:value-type="string" office:string-value="" table:formula="of:=IF([.$H453]=&quot;&quot;;&quot;&quot;;[.$H453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455]=&quot;&quot;;&quot;&quot;;&quot;g&quot;)" table:style-name="ce20"/>
          <table:table-cell table:style-name="ce19"/>
          <table:table-cell office:value-type="string" office:string-value="" table:formula="of:=[.$E455]&amp;[.$F455]&amp;[.$G45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456]=&quot;&quot;;&quot;&quot;;&quot;g&quot;)" table:style-name="ce20"/>
          <table:table-cell table:style-name="ce19"/>
          <table:table-cell office:value-type="string" office:string-value="" table:formula="of:=[.$E456]&amp;[.$F456]&amp;[.$G45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457]=&quot;&quot;;&quot;&quot;;&quot;g&quot;)" table:style-name="ce20"/>
          <table:table-cell table:style-name="ce25"/>
          <table:table-cell office:value-type="string" office:string-value="" table:formula="of:=[.$E457]&amp;[.$F457]&amp;[.$G45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89"/>
          <table:table-cell table:style-name="ce90"/>
          <table:table-cell office:value-type="string" office:string-value="" table:formula="of:=IF([.$F458]=&quot;&quot;;&quot;&quot;;&quot;g&quot;)" table:style-name="ce20"/>
          <table:table-cell table:style-name="ce89"/>
          <table:table-cell office:value-type="string" office:string-value="" table:formula="of:=[.$E458]&amp;[.$F458]&amp;[.$G458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89"/>
          <table:table-cell table:style-name="ce90"/>
          <table:table-cell office:value-type="string" office:string-value="" table:formula="of:=IF([.$F459]=&quot;&quot;;&quot;&quot;;&quot;g&quot;)" table:style-name="ce20"/>
          <table:table-cell table:style-name="ce89"/>
          <table:table-cell office:value-type="string" office:string-value="" table:formula="of:=[.$E459]&amp;[.$F459]&amp;[.$G459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89"/>
          <table:table-cell table:style-name="ce90"/>
          <table:table-cell office:value-type="string" office:string-value="" table:formula="of:=IF([.$F460]=&quot;&quot;;&quot;&quot;;&quot;g&quot;)" table:style-name="ce20"/>
          <table:table-cell table:style-name="ce89"/>
          <table:table-cell office:value-type="string" office:string-value="" table:formula="of:=[.$E460]&amp;[.$F460]&amp;[.$G460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93"/>
          <table:table-cell table:style-name="ce90"/>
          <table:table-cell office:value-type="string" office:string-value="" table:formula="of:=IF([.$F461]=&quot;&quot;;&quot;&quot;;&quot;g&quot;)" table:style-name="ce20"/>
          <table:table-cell table:style-name="ce89"/>
          <table:table-cell office:value-type="string" office:string-value="" table:formula="of:=[.$E461]&amp;[.$F461]&amp;[.$G461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5"/>
          <table:table-cell table:style-name="ce188"/>
          <table:table-cell table:style-name="ce93"/>
          <table:table-cell table:style-name="ce90"/>
          <table:table-cell office:value-type="string" office:string-value="" table:formula="of:=IF([.$F462]=&quot;&quot;;&quot;&quot;;&quot;g&quot;)" table:style-name="ce20"/>
          <table:table-cell table:style-name="ce89"/>
          <table:table-cell office:value-type="string" office:string-value="" table:formula="of:=[.$E462]&amp;[.$F462]&amp;[.$G462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水果</text:p>
          </table:table-cell>
          <table:table-cell table:style-name="ce6"/>
          <table:table-cell office:value-type="date" office:date-value="2025-05-13T00:00:00" table:formula="of:=IF([.$D463]=&quot;&quot;;&quot;&quot;;[.$C$413])" table:style-name="ce34">
            <text:p>5月13日</text:p>
          </table:table-cell>
          <table:table-cell office:value-type="string" office:string-value="保久乳" table:formula="of:=IF([菜單→請菜名都修改這個.$H$11]=&quot;&quot;;&quot;&quot;;[菜單→請菜名都修改這個.$H$11])" table:style-name="ce87">
            <text:p>保久乳</text:p>
          </table:table-cell>
          <table:table-cell table:style-name="ce46"/>
          <table:table-cell table:style-name="ce40"/>
          <table:table-cell office:value-type="string" office:string-value="" table:formula="of:=IF([.$F463]=&quot;&quot;;&quot;&quot;;&quot;g&quot;)" table:style-name="ce20"/>
          <table:table-cell table:style-name="ce29"/>
          <table:table-cell office:value-type="string" office:string-value="" table:formula="of:=[.$E463]&amp;[.$F463]&amp;[.$G463]" table:style-name="ce21"/>
          <table:table-cell office:value-type="string" office:string-value="" table:formula="of:=[.$I460]"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主食</text:p>
          </table:table-cell>
          <table:table-cell office:value-type="float" office:value="80" table:formula="of:=SUM([.F461:.F469])" table:style-name="ce6">
            <text:p>80</text:p>
          </table:table-cell>
          <table:table-cell office:value-type="date" office:date-value="2025-05-14T00:00:00" table:formula="of:=IF([.$D464]=&quot;&quot;;&quot;&quot;;[菜單→請菜名都修改這個.$A$12])" table:style-name="ce18">
            <text:p>5月14日</text:p>
          </table:table-cell>
          <table:table-cell office:value-type="string" office:string-value="薏仁飯" table:formula="of:=IF([菜單→請菜名都修改這個.$C$12]=&quot;&quot;;&quot;&quot;;[菜單→請菜名都修改這個.$C$12])" table:style-name="ce19">
            <text:p>薏仁飯</text:p>
          </table:table-cell>
          <table:table-cell office:value-type="string" table:style-name="ce95">
            <text:p>白米</text:p>
          </table:table-cell>
          <table:table-cell office:value-type="float" office:value="65" table:style-name="ce167">
            <text:p>65</text:p>
          </table:table-cell>
          <table:table-cell office:value-type="string" office:string-value="g" table:formula="of:=IF([.$F464]=&quot;&quot;;&quot;&quot;;&quot;g&quot;)" table:style-name="ce20">
            <text:p>g</text:p>
          </table:table-cell>
          <table:table-cell table:style-name="ce19"/>
          <table:table-cell office:value-type="string" office:string-value="白米65g" table:formula="of:=[.$E464]&amp;[.$F464]&amp;[.$G464]" table:style-name="ce21">
            <text:p>白米65g</text:p>
          </table:table-cell>
          <table:table-cell office:value-type="string" office:string-value="+++白米65g+糙米10g+洋薏仁5g+++" table:formula="of:=[.$I461]&amp;&quot;+&quot;&amp;[.$I462]&amp;&quot;+&quot;&amp;[.$I463]&amp;&quot;+&quot;&amp;[.I464]&amp;&quot;+&quot;&amp;[.I465]&amp;&quot;+&quot;&amp;[.I466]&amp;&quot;+&quot;&amp;[.$I467]&amp;&quot;+&quot;&amp;[.$I468]&amp;&quot;+&quot;&amp;[.$I469]" table:style-name="ce22">
            <text:p>+++白米65g+糙米10g+洋薏仁5g+++</text:p>
          </table:table-cell>
          <table:table-cell office:value-type="string" office:string-value="" table:formula="of:=IF([.$H463]=&quot;&quot;;&quot;&quot;;[.$H463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3">
            <text:p>糙米</text:p>
          </table:table-cell>
          <table:table-cell office:value-type="float" office:value="10" table:style-name="ce167">
            <text:p>10</text:p>
          </table:table-cell>
          <table:table-cell office:value-type="string" office:string-value="g" table:formula="of:=IF([.$F465]=&quot;&quot;;&quot;&quot;;&quot;g&quot;)" table:style-name="ce20">
            <text:p>g</text:p>
          </table:table-cell>
          <table:table-cell table:style-name="ce19"/>
          <table:table-cell office:value-type="string" office:string-value="糙米10g" table:formula="of:=[.$E465]&amp;[.$F465]&amp;[.$G465]" table:style-name="ce21">
            <text:p>糙米10g</text:p>
          </table:table-cell>
          <table:table-cell table:style-name="ce22"/>
          <table:table-cell office:value-type="float" office:value="0" table:formula="of:=IF([.#REF!]=&quot;&quot;;&quot;&quot;;[.#REF!])" table:style-name="ce19">
            <text:p>#REF!</text:p>
          </table:table-cell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3">
            <text:p>洋薏仁</text:p>
          </table:table-cell>
          <table:table-cell office:value-type="float" office:value="5" table:style-name="ce167">
            <text:p>5</text:p>
          </table:table-cell>
          <table:table-cell office:value-type="string" office:string-value="g" table:formula="of:=IF([.$F466]=&quot;&quot;;&quot;&quot;;&quot;g&quot;)" table:style-name="ce20">
            <text:p>g</text:p>
          </table:table-cell>
          <table:table-cell table:style-name="ce19"/>
          <table:table-cell office:value-type="string" office:string-value="洋薏仁5g" table:formula="of:=[.$E466]&amp;[.$F466]&amp;[.$G466]" table:style-name="ce21">
            <text:p>洋薏仁5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467]=&quot;&quot;;&quot;&quot;;&quot;g&quot;)" table:style-name="ce20"/>
          <table:table-cell table:style-name="ce19"/>
          <table:table-cell office:value-type="string" office:string-value="" table:formula="of:=[.$E467]&amp;[.$F467]&amp;[.$G46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468]=&quot;&quot;;&quot;&quot;;&quot;g&quot;)" table:style-name="ce20"/>
          <table:table-cell table:style-name="ce19"/>
          <table:table-cell office:value-type="string" office:string-value="" table:formula="of:=[.$E468]&amp;[.$F468]&amp;[.$G46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469]=&quot;&quot;;&quot;&quot;;&quot;g&quot;)" table:style-name="ce20"/>
          <table:table-cell table:style-name="ce19"/>
          <table:table-cell office:value-type="string" office:string-value="" table:formula="of:=[.$E469]&amp;[.$F469]&amp;[.$G46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470]=&quot;&quot;;&quot;&quot;;&quot;g&quot;)" table:style-name="ce20"/>
          <table:table-cell table:style-name="ce19"/>
          <table:table-cell office:value-type="string" office:string-value="" table:formula="of:=[.$E470]&amp;[.$F470]&amp;[.$G47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6" table:visibility="filter">
          <table:table-cell table:style-name="ce7"/>
          <table:table-cell table:style-name="ce6"/>
          <table:table-cell table:style-name="ce23"/>
          <table:table-cell table:style-name="ce19"/>
          <table:table-cell table:style-name="ce44"/>
          <table:table-cell table:style-name="ce20"/>
          <table:table-cell office:value-type="string" office:string-value="" table:formula="of:=IF([.$F471]=&quot;&quot;;&quot;&quot;;&quot;g&quot;)" table:style-name="ce20"/>
          <table:table-cell table:style-name="ce25"/>
          <table:table-cell office:value-type="string" office:string-value="" table:formula="of:=[.$E471]&amp;[.$F471]&amp;[.$G47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472]=&quot;&quot;;&quot;&quot;;&quot;g&quot;)" table:style-name="ce20"/>
          <table:table-cell table:style-name="ce19"/>
          <table:table-cell office:value-type="string" office:string-value="" table:formula="of:=[.$E472]&amp;[.$F472]&amp;[.$G47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44"/>
          <table:table-cell table:style-name="ce20"/>
          <table:table-cell office:value-type="string" office:string-value="" table:formula="of:=IF([.$F473]=&quot;&quot;;&quot;&quot;;&quot;g&quot;)" table:style-name="ce20"/>
          <table:table-cell table:style-name="ce19"/>
          <table:table-cell office:value-type="string" office:string-value="" table:formula="of:=[.$E473]&amp;[.$F473]&amp;[.$G47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主菜</text:p>
          </table:table-cell>
          <table:table-cell office:value-type="float" office:value="93" table:formula="of:=SUM([.F470:.F479])" table:style-name="ce6">
            <text:p>93</text:p>
          </table:table-cell>
          <table:table-cell office:value-type="date" office:date-value="2025-05-14T00:00:00" table:formula="of:=[.$C464]" table:style-name="ce27">
            <text:p>星期三</text:p>
          </table:table-cell>
          <table:table-cell office:value-type="string" office:string-value="金瓜燒雞" table:formula="of:=IF([菜單→請菜名都修改這個.$D$12]=&quot;&quot;;&quot;&quot;;[菜單→請菜名都修改這個.$D$12])" table:style-name="ce19">
            <text:p>金瓜燒雞</text:p>
          </table:table-cell>
          <table:table-cell office:value-type="string" table:style-name="ce95">
            <text:p>帶皮胸丁</text:p>
          </table:table-cell>
          <table:table-cell office:value-type="float" office:value="60" table:style-name="ce167">
            <text:p>60</text:p>
          </table:table-cell>
          <table:table-cell office:value-type="string" office:string-value="g" table:formula="of:=IF([.$F474]=&quot;&quot;;&quot;&quot;;&quot;g&quot;)" table:style-name="ce20">
            <text:p>g</text:p>
          </table:table-cell>
          <table:table-cell table:style-name="ce86"/>
          <table:table-cell office:value-type="string" office:string-value="帶皮胸丁60g" table:formula="of:=[.$E474]&amp;[.$F474]&amp;[.$G474]" table:style-name="ce21">
            <text:p>帶皮胸丁60g</text:p>
          </table:table-cell>
          <table:table-cell office:value-type="string" office:string-value="++++帶皮胸丁60g+南瓜大丁20g+洋蔥角10g+蔥段3g++" table:formula="of:=[.$I470]&amp;&quot;+&quot;&amp;[.$I471]&amp;&quot;+&quot;&amp;[.$I472]&amp;&quot;+&quot;&amp;[.$I473]&amp;&quot;+&quot;&amp;[.I474]&amp;&quot;+&quot;&amp;[.I475]&amp;&quot;+&quot;&amp;[.I476]&amp;&quot;+&quot;&amp;[.$I477]&amp;&quot;+&quot;&amp;[.$I478]&amp;&quot;+&quot;&amp;[.$I479]" table:style-name="ce22">
            <text:p>++++帶皮胸丁60g+南瓜大丁20g+洋蔥角10g+蔥段3g++</text:p>
          </table:table-cell>
          <table:table-cell office:value-type="string" office:string-value="" table:formula="of:=IF([.$H472]=&quot;&quot;;&quot;&quot;;[.$H472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95">
            <text:p>南瓜大丁</text:p>
          </table:table-cell>
          <table:table-cell office:value-type="float" office:value="20" table:style-name="ce167">
            <text:p>20</text:p>
          </table:table-cell>
          <table:table-cell office:value-type="string" office:string-value="g" table:formula="of:=IF([.$F475]=&quot;&quot;;&quot;&quot;;&quot;g&quot;)" table:style-name="ce20">
            <text:p>g</text:p>
          </table:table-cell>
          <table:table-cell table:style-name="ce86"/>
          <table:table-cell office:value-type="string" office:string-value="南瓜大丁20g" table:formula="of:=[.$E475]&amp;[.$F475]&amp;[.$G475]" table:style-name="ce21">
            <text:p>南瓜大丁20g</text:p>
          </table:table-cell>
          <table:table-cell table:style-name="ce22"/>
          <table:table-cell office:value-type="string" office:string-value="" table:formula="of:=IF([.$H473]=&quot;&quot;;&quot;&quot;;[.$H473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5">
            <text:p>洋蔥角</text:p>
          </table:table-cell>
          <table:table-cell office:value-type="float" office:value="10" table:style-name="ce167">
            <text:p>10</text:p>
          </table:table-cell>
          <table:table-cell office:value-type="string" office:string-value="g" table:formula="of:=IF([.$F476]=&quot;&quot;;&quot;&quot;;&quot;g&quot;)" table:style-name="ce20">
            <text:p>g</text:p>
          </table:table-cell>
          <table:table-cell table:style-name="ce86"/>
          <table:table-cell office:value-type="string" office:string-value="洋蔥角10g" table:formula="of:=[.$E476]&amp;[.$F476]&amp;[.$G476]" table:style-name="ce21">
            <text:p>洋蔥角10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5">
            <text:p>蔥段</text:p>
          </table:table-cell>
          <table:table-cell office:value-type="float" office:value="3" table:style-name="ce167">
            <text:p>3</text:p>
          </table:table-cell>
          <table:table-cell office:value-type="string" office:string-value="g" table:formula="of:=IF([.$F477]=&quot;&quot;;&quot;&quot;;&quot;g&quot;)" table:style-name="ce20">
            <text:p>g</text:p>
          </table:table-cell>
          <table:table-cell table:style-name="ce86"/>
          <table:table-cell office:value-type="string" office:string-value="蔥段3g" table:formula="of:=[.$E477]&amp;[.$F477]&amp;[.$G477]" table:style-name="ce21">
            <text:p>蔥段3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478]=&quot;&quot;;&quot;&quot;;&quot;g&quot;)" table:style-name="ce20"/>
          <table:table-cell table:style-name="ce19"/>
          <table:table-cell office:value-type="string" office:string-value="" table:formula="of:=[.$E478]&amp;[.$F478]&amp;[.$G47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479]=&quot;&quot;;&quot;&quot;;&quot;g&quot;)" table:style-name="ce20"/>
          <table:table-cell table:style-name="ce19"/>
          <table:table-cell office:value-type="string" office:string-value="" table:formula="of:=[.$E479]&amp;[.$F479]&amp;[.$G47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37"/>
          <table:table-cell table:style-name="ce20"/>
          <table:table-cell office:value-type="string" office:string-value="" table:formula="of:=IF([.$F480]=&quot;&quot;;&quot;&quot;;&quot;g&quot;)" table:style-name="ce20"/>
          <table:table-cell table:style-name="ce19"/>
          <table:table-cell office:value-type="string" office:string-value="" table:formula="of:=[.$E480]&amp;[.$F480]&amp;[.$G48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481]=&quot;&quot;;&quot;&quot;;&quot;g&quot;)" table:style-name="ce20"/>
          <table:table-cell table:style-name="ce25"/>
          <table:table-cell office:value-type="string" office:string-value="" table:formula="of:=[.$E481]&amp;[.$F481]&amp;[.$G48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482]=&quot;&quot;;&quot;&quot;;&quot;g&quot;)" table:style-name="ce20"/>
          <table:table-cell table:style-name="ce19"/>
          <table:table-cell office:value-type="string" office:string-value="" table:formula="of:=[.$E482]&amp;[.$F482]&amp;[.$G48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44"/>
          <table:table-cell table:style-name="ce20"/>
          <table:table-cell office:value-type="string" office:string-value="" table:formula="of:=IF([.$F483]=&quot;&quot;;&quot;&quot;;&quot;g&quot;)" table:style-name="ce20"/>
          <table:table-cell table:style-name="ce19"/>
          <table:table-cell office:value-type="string" office:string-value="" table:formula="of:=[.$E483]&amp;[.$F483]&amp;[.$G48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副菜</text:p>
          </table:table-cell>
          <table:table-cell office:value-type="float" office:value="73" table:formula="of:=SUM([.F480:.F488])" table:style-name="ce6">
            <text:p>73</text:p>
          </table:table-cell>
          <table:table-cell table:style-name="ce18"/>
          <table:table-cell office:value-type="string" office:string-value="紅絲花椰" table:formula="of:=IF([菜單→請菜名都修改這個.$E$12]=&quot;&quot;;&quot;&quot;;[菜單→請菜名都修改這個.$E$12])" table:style-name="ce19">
            <text:p>紅絲花椰</text:p>
          </table:table-cell>
          <table:table-cell office:value-type="string" table:style-name="ce178">
            <text:p>冷凍青花菜</text:p>
          </table:table-cell>
          <table:table-cell office:value-type="float" office:value="70" table:style-name="ce167">
            <text:p>70</text:p>
          </table:table-cell>
          <table:table-cell office:value-type="string" office:string-value="g" table:formula="of:=IF([.$F484]=&quot;&quot;;&quot;&quot;;&quot;g&quot;)" table:style-name="ce20">
            <text:p>g</text:p>
          </table:table-cell>
          <table:table-cell table:style-name="ce19"/>
          <table:table-cell office:value-type="string" office:string-value="冷凍青花菜70g" table:formula="of:=[.$E484]&amp;[.$F484]&amp;[.$G484]" table:style-name="ce21">
            <text:p>冷凍青花菜70g</text:p>
          </table:table-cell>
          <table:table-cell office:value-type="string" office:string-value="++++冷凍青花菜70g+紅蘿蔔絲3g+++" table:formula="of:=[.$I480]&amp;&quot;+&quot;&amp;[.$I481]&amp;&quot;+&quot;&amp;[.$I482]&amp;&quot;+&quot;&amp;[.$I483]&amp;&quot;+&quot;&amp;[.I484]&amp;&quot;+&quot;&amp;[.I485]&amp;&quot;+&quot;&amp;[.$I486]&amp;&quot;+&quot;&amp;[.$I487]&amp;&quot;+&quot;&amp;[.$I488]" table:style-name="ce22">
            <text:p>++++冷凍青花菜70g+紅蘿蔔絲3g+++</text:p>
          </table:table-cell>
          <table:table-cell office:value-type="string" office:string-value="" table:formula="of:=IF([.$H482]=&quot;&quot;;&quot;&quot;;[.$H482])" table:style-name="ce19"/>
          <table:table-cell table:number-columns-repeated="13" table:style-name="ce7"/>
          <table:table-cell table:number-columns-repeated="16360"/>
        </table:table-row>
        <table:table-row table:style-name="ro8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178">
            <text:p>紅蘿蔔絲</text:p>
          </table:table-cell>
          <table:table-cell office:value-type="float" office:value="3" table:style-name="ce167">
            <text:p>3</text:p>
          </table:table-cell>
          <table:table-cell office:value-type="string" office:string-value="g" table:formula="of:=IF([.$F485]=&quot;&quot;;&quot;&quot;;&quot;g&quot;)" table:style-name="ce20">
            <text:p>g</text:p>
          </table:table-cell>
          <table:table-cell table:style-name="ce19"/>
          <table:table-cell office:value-type="string" office:string-value="紅蘿蔔絲3g" table:formula="of:=[.$E485]&amp;[.$F485]&amp;[.$G485]" table:style-name="ce21">
            <text:p>紅蘿蔔絲3g</text:p>
          </table:table-cell>
          <table:table-cell table:style-name="ce22"/>
          <table:table-cell office:value-type="string" office:string-value="" table:formula="of:=IF([.$H483]=&quot;&quot;;&quot;&quot;;[.$H483])"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78"/>
          <table:table-cell table:style-name="ce167"/>
          <table:table-cell office:value-type="string" office:string-value="" table:formula="of:=IF([.$F486]=&quot;&quot;;&quot;&quot;;&quot;g&quot;)" table:style-name="ce20"/>
          <table:table-cell table:style-name="ce19"/>
          <table:table-cell office:value-type="string" office:string-value="" table:formula="of:=[.$E486]&amp;[.$F486]&amp;[.$G48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78"/>
          <table:table-cell table:style-name="ce26"/>
          <table:table-cell office:value-type="string" office:string-value="" table:formula="of:=IF([.$F487]=&quot;&quot;;&quot;&quot;;&quot;g&quot;)" table:style-name="ce20"/>
          <table:table-cell table:style-name="ce19"/>
          <table:table-cell office:value-type="string" office:string-value="" table:formula="of:=[.$E487]&amp;[.$F487]&amp;[.$G48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99"/>
          <table:table-cell table:style-name="ce167"/>
          <table:table-cell office:value-type="string" office:string-value="" table:formula="of:=IF([.$F488]=&quot;&quot;;&quot;&quot;;&quot;g&quot;)" table:style-name="ce20"/>
          <table:table-cell table:style-name="ce19"/>
          <table:table-cell office:value-type="string" office:string-value="" table:formula="of:=[.$E488]&amp;[.$F488]&amp;[.$G48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489]=&quot;&quot;;&quot;&quot;;&quot;g&quot;)" table:style-name="ce20"/>
          <table:table-cell table:style-name="ce19"/>
          <table:table-cell office:value-type="string" office:string-value="" table:formula="of:=[.$E489]&amp;[.$F489]&amp;[.$G48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78"/>
          <table:table-cell table:style-name="ce167"/>
          <table:table-cell office:value-type="string" office:string-value="" table:formula="of:=IF([.$F490]=&quot;&quot;;&quot;&quot;;&quot;g&quot;)" table:style-name="ce20"/>
          <table:table-cell table:style-name="ce25"/>
          <table:table-cell office:value-type="string" office:string-value="" table:formula="of:=[.$E490]&amp;[.$F490]&amp;[.$G49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78"/>
          <table:table-cell table:style-name="ce20"/>
          <table:table-cell office:value-type="string" office:string-value="" table:formula="of:=IF([.$F491]=&quot;&quot;;&quot;&quot;;&quot;g&quot;)" table:style-name="ce20"/>
          <table:table-cell table:style-name="ce19"/>
          <table:table-cell office:value-type="string" office:string-value="" table:formula="of:=[.$E491]&amp;[.$F491]&amp;[.$G49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492]=&quot;&quot;;&quot;&quot;;&quot;g&quot;)" table:style-name="ce20"/>
          <table:table-cell table:style-name="ce19"/>
          <table:table-cell office:value-type="string" office:string-value="" table:formula="of:=[.$E492]&amp;[.$F492]&amp;[.$G49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493]=&quot;&quot;;&quot;&quot;;&quot;g&quot;)" table:style-name="ce20"/>
          <table:table-cell table:style-name="ce19"/>
          <table:table-cell office:value-type="string" office:string-value="" table:formula="of:=[.$E493]&amp;[.$F493]&amp;[.$G49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office:value-type="string" table:style-name="ce7">
            <text:p>青菜</text:p>
          </table:table-cell>
          <table:table-cell office:value-type="float" office:value="0" table:formula="of:=SUM([.F489:.F498])" table:style-name="ce6">
            <text:p>0</text:p>
          </table:table-cell>
          <table:table-cell table:style-name="ce18"/>
          <table:table-cell office:value-type="string" office:string-value="" table:formula="of:=IF([菜單→請菜名都修改這個.$F$12]=&quot;&quot;;&quot;&quot;;[菜單→請菜名都修改這個.$F$12])" table:style-name="ce19"/>
          <table:table-cell table:style-name="ce44"/>
          <table:table-cell table:style-name="ce20"/>
          <table:table-cell office:value-type="string" office:string-value="" table:formula="of:=IF([.$F494]=&quot;&quot;;&quot;&quot;;&quot;g&quot;)" table:style-name="ce20"/>
          <table:table-cell table:style-name="ce19"/>
          <table:table-cell office:value-type="string" office:string-value="" table:formula="of:=[.$E494]&amp;[.$F494]&amp;[.$G494]" table:style-name="ce21"/>
          <table:table-cell office:value-type="string" office:string-value="+++++++++" table:formula="of:=[.$I489]&amp;&quot;+&quot;&amp;[.$I490]&amp;&quot;+&quot;&amp;[.$I491]&amp;&quot;+&quot;&amp;[.$I492]&amp;&quot;+&quot;&amp;[.I493]&amp;&quot;+&quot;&amp;[.I494]&amp;&quot;+&quot;&amp;[.I495]&amp;&quot;+&quot;&amp;[.$I496]&amp;&quot;+&quot;&amp;[.$I497]&amp;&quot;+&quot;&amp;[.$I498]" table:style-name="ce22">
            <text:p>+++++++++</text:p>
          </table:table-cell>
          <table:table-cell office:value-type="string" office:string-value="" table:formula="of:=IF([.$H491]=&quot;&quot;;&quot;&quot;;[.$H491])"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495]=&quot;&quot;;&quot;&quot;;&quot;g&quot;)" table:style-name="ce20"/>
          <table:table-cell table:style-name="ce19"/>
          <table:table-cell office:value-type="string" office:string-value="" table:formula="of:=[.$E495]&amp;[.$F495]&amp;[.$G495]" table:style-name="ce21"/>
          <table:table-cell table:style-name="ce22"/>
          <table:table-cell office:value-type="string" office:string-value="" table:formula="of:=IF([.$H492]=&quot;&quot;;&quot;&quot;;[.$H492])"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496]=&quot;&quot;;&quot;&quot;;&quot;g&quot;)" table:style-name="ce20"/>
          <table:table-cell table:style-name="ce19"/>
          <table:table-cell office:value-type="string" office:string-value="" table:formula="of:=[.$E496]&amp;[.$F496]&amp;[.$G49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497]=&quot;&quot;;&quot;&quot;;&quot;g&quot;)" table:style-name="ce20"/>
          <table:table-cell table:style-name="ce19"/>
          <table:table-cell office:value-type="string" office:string-value="" table:formula="of:=[.$E497]&amp;[.$F497]&amp;[.$G49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498]=&quot;&quot;;&quot;&quot;;&quot;g&quot;)" table:style-name="ce20"/>
          <table:table-cell table:style-name="ce19"/>
          <table:table-cell office:value-type="string" office:string-value="" table:formula="of:=[.$E498]&amp;[.$F498]&amp;[.$G49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499]=&quot;&quot;;&quot;&quot;;&quot;g&quot;)" table:style-name="ce20"/>
          <table:table-cell table:style-name="ce19"/>
          <table:table-cell office:value-type="string" office:string-value="" table:formula="of:=[.$E499]&amp;[.$F499]&amp;[.$G49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500]=&quot;&quot;;&quot;&quot;;&quot;g&quot;)" table:style-name="ce20"/>
          <table:table-cell table:style-name="ce25"/>
          <table:table-cell office:value-type="string" office:string-value="" table:formula="of:=[.$E500]&amp;[.$F500]&amp;[.$G50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501]=&quot;&quot;;&quot;&quot;;&quot;g&quot;)" table:style-name="ce20"/>
          <table:table-cell table:style-name="ce19"/>
          <table:table-cell office:value-type="string" office:string-value="" table:formula="of:=[.$E501]&amp;[.$F501]&amp;[.$G50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502]=&quot;&quot;;&quot;&quot;;&quot;g&quot;)" table:style-name="ce20"/>
          <table:table-cell table:style-name="ce19"/>
          <table:table-cell office:value-type="string" office:string-value="" table:formula="of:=[.$E502]&amp;[.$F502]&amp;[.$G50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45"/>
          <table:table-cell table:style-name="ce20"/>
          <table:table-cell office:value-type="string" office:string-value="" table:formula="of:=IF([.$F503]=&quot;&quot;;&quot;&quot;;&quot;g&quot;)" table:style-name="ce20"/>
          <table:table-cell table:style-name="ce19"/>
          <table:table-cell office:value-type="string" office:string-value="" table:formula="of:=[.$E503]&amp;[.$F503]&amp;[.$G50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湯</text:p>
          </table:table-cell>
          <table:table-cell office:value-type="float" office:value="350" table:formula="of:=SUM([.F504:.F513])" table:style-name="ce6">
            <text:p>350</text:p>
          </table:table-cell>
          <table:table-cell table:style-name="ce18"/>
          <table:table-cell office:value-type="string" office:string-value="榨菜肉絲湯" table:formula="of:=IF([菜單→請菜名都修改這個.$G$12]=&quot;&quot;;&quot;&quot;;[菜單→請菜名都修改這個.$G$12])" table:style-name="ce19">
            <text:p>榨菜肉絲湯</text:p>
          </table:table-cell>
          <table:table-cell office:value-type="string" table:style-name="ce44">
            <text:p>淡榨菜絲</text:p>
          </table:table-cell>
          <table:table-cell office:value-type="float" office:value="200" table:style-name="ce20">
            <text:p>200</text:p>
          </table:table-cell>
          <table:table-cell office:value-type="string" office:string-value="g" table:formula="of:=IF([.$F504]=&quot;&quot;;&quot;&quot;;&quot;g&quot;)" table:style-name="ce20">
            <text:p>g</text:p>
          </table:table-cell>
          <table:table-cell table:style-name="ce19"/>
          <table:table-cell office:value-type="string" office:string-value="淡榨菜絲200g" table:formula="of:=[.$E504]&amp;[.$F504]&amp;[.$G504]" table:style-name="ce21">
            <text:p>淡榨菜絲200g</text:p>
          </table:table-cell>
          <table:table-cell office:value-type="string" office:string-value="+++++淡榨菜絲200g+細肉絲100g+冬粉50g++" table:formula="of:=[.$I499]&amp;&quot;+&quot;&amp;[.$I500]&amp;&quot;+&quot;&amp;[.$I501]&amp;&quot;+&quot;&amp;[.$I502]&amp;&quot;+&quot;&amp;[.I503]&amp;&quot;+&quot;&amp;[.I504]&amp;&quot;+&quot;&amp;[.I505]&amp;&quot;+&quot;&amp;[.$I506]&amp;&quot;+&quot;&amp;[.$I507]&amp;&quot;+&quot;&amp;[.$I508]" table:style-name="ce22">
            <text:p>+++++淡榨菜絲200g+細肉絲100g+冬粉50g++</text:p>
          </table:table-cell>
          <table:table-cell office:value-type="string" office:string-value="" table:formula="of:=IF([.$H501]=&quot;&quot;;&quot;&quot;;[.$H501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44">
            <text:p>細肉絲</text:p>
          </table:table-cell>
          <table:table-cell office:value-type="float" office:value="100" table:style-name="ce20">
            <text:p>100</text:p>
          </table:table-cell>
          <table:table-cell office:value-type="string" office:string-value="g" table:formula="of:=IF([.$F505]=&quot;&quot;;&quot;&quot;;&quot;g&quot;)" table:style-name="ce20">
            <text:p>g</text:p>
          </table:table-cell>
          <table:table-cell table:style-name="ce19"/>
          <table:table-cell office:value-type="string" office:string-value="細肉絲100g" table:formula="of:=[.$E505]&amp;[.$F505]&amp;[.$G505]" table:style-name="ce21">
            <text:p>細肉絲100g</text:p>
          </table:table-cell>
          <table:table-cell table:style-name="ce22"/>
          <table:table-cell office:value-type="string" office:string-value="" table:formula="of:=IF([.$H502]=&quot;&quot;;&quot;&quot;;[.$H502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79">
            <text:p>冬粉</text:p>
          </table:table-cell>
          <table:table-cell office:value-type="float" office:value="50" table:style-name="ce167">
            <text:p>50</text:p>
          </table:table-cell>
          <table:table-cell office:value-type="string" office:string-value="g" table:formula="of:=IF([.$F506]=&quot;&quot;;&quot;&quot;;&quot;g&quot;)" table:style-name="ce20">
            <text:p>g</text:p>
          </table:table-cell>
          <table:table-cell table:style-name="ce19"/>
          <table:table-cell office:value-type="string" office:string-value="冬粉50g" table:formula="of:=[.$E506]&amp;[.$F506]&amp;[.$G506]" table:style-name="ce21">
            <text:p>冬粉50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507]=&quot;&quot;;&quot;&quot;;&quot;g&quot;)" table:style-name="ce20"/>
          <table:table-cell table:style-name="ce25"/>
          <table:table-cell office:value-type="string" office:string-value="" table:formula="of:=[.$E507]&amp;[.$F507]&amp;[.$G50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44"/>
          <table:table-cell table:style-name="ce20"/>
          <table:table-cell office:value-type="string" office:string-value="" table:formula="of:=IF([.$F508]=&quot;&quot;;&quot;&quot;;&quot;g&quot;)" table:style-name="ce20"/>
          <table:table-cell table:style-name="ce170"/>
          <table:table-cell office:value-type="string" office:string-value="" table:formula="of:=[.$E508]&amp;[.$F508]&amp;[.$G508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89"/>
          <table:table-cell table:style-name="ce90"/>
          <table:table-cell office:value-type="string" office:string-value="" table:formula="of:=IF([.$F509]=&quot;&quot;;&quot;&quot;;&quot;g&quot;)" table:style-name="ce20"/>
          <table:table-cell table:style-name="ce170"/>
          <table:table-cell office:value-type="string" office:string-value="" table:formula="of:=[.$E509]&amp;[.$F509]&amp;[.$G509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95"/>
          <table:table-cell table:style-name="ce90"/>
          <table:table-cell office:value-type="string" office:string-value="" table:formula="of:=IF([.$F510]=&quot;&quot;;&quot;&quot;;&quot;g&quot;)" table:style-name="ce20"/>
          <table:table-cell table:style-name="ce170"/>
          <table:table-cell office:value-type="string" office:string-value="" table:formula="of:=[.$E510]&amp;[.$F510]&amp;[.$G510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95"/>
          <table:table-cell table:style-name="ce90"/>
          <table:table-cell office:value-type="string" office:string-value="" table:formula="of:=IF([.$F511]=&quot;&quot;;&quot;&quot;;&quot;g&quot;)" table:style-name="ce20"/>
          <table:table-cell table:style-name="ce170"/>
          <table:table-cell office:value-type="string" office:string-value="" table:formula="of:=[.$E511]&amp;[.$F511]&amp;[.$G511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4"/>
          <table:table-cell table:style-name="ce40"/>
          <table:table-cell office:value-type="string" office:string-value="" table:formula="of:=IF([.$F512]=&quot;&quot;;&quot;&quot;;&quot;g&quot;)" table:style-name="ce20"/>
          <table:table-cell table:style-name="ce171"/>
          <table:table-cell office:value-type="string" office:string-value="" table:formula="of:=[.$E512]&amp;[.$F512]&amp;[.$G51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5"/>
          <table:table-cell table:style-name="ce174"/>
          <table:table-cell table:style-name="ce22"/>
          <table:table-cell table:style-name="ce28"/>
          <table:table-cell office:value-type="string" office:string-value="" table:formula="of:=IF([.$F513]=&quot;&quot;;&quot;&quot;;&quot;g&quot;)" table:style-name="ce20"/>
          <table:table-cell table:style-name="ce19"/>
          <table:table-cell office:value-type="string" office:string-value="" table:formula="of:=[.$E513]&amp;[.$F513]&amp;[.$G51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office:value-type="string" table:style-name="ce7">
            <text:p>水果</text:p>
          </table:table-cell>
          <table:table-cell table:style-name="ce6"/>
          <table:table-cell office:value-type="string" office:string-value="" table:formula="of:=IF([.$D514]=&quot;&quot;;&quot;&quot;;[.$C$464])" table:style-name="ce34"/>
          <table:table-cell office:value-type="string" office:string-value="" table:formula="of:=IF([菜單→請菜名都修改這個.$H$12]=&quot;&quot;;&quot;&quot;;[菜單→請菜名都修改這個.$H$12])" table:style-name="ce87"/>
          <table:table-cell table:style-name="ce22"/>
          <table:table-cell table:style-name="ce28"/>
          <table:table-cell office:value-type="string" office:string-value="" table:formula="of:=IF([.$F514]=&quot;&quot;;&quot;&quot;;&quot;g&quot;)" table:style-name="ce20"/>
          <table:table-cell table:style-name="ce19"/>
          <table:table-cell office:value-type="string" office:string-value="" table:formula="of:=[.$E514]&amp;[.$F514]&amp;[.$G514]" table:style-name="ce21"/>
          <table:table-cell office:value-type="string" office:string-value="" table:formula="of:=[.$I509]"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主食</text:p>
          </table:table-cell>
          <table:table-cell office:value-type="float" office:value="80" table:formula="of:=SUM([.F515:.F521])" table:style-name="ce6">
            <text:p>80</text:p>
          </table:table-cell>
          <table:table-cell office:value-type="date" office:date-value="2025-05-15T00:00:00" table:formula="of:=IF([.$D515]=&quot;&quot;;&quot;&quot;;[菜單→請菜名都修改這個.$A$13])" table:style-name="ce18">
            <text:p>5月15日</text:p>
          </table:table-cell>
          <table:table-cell office:value-type="string" office:string-value="海苔香鬆拌飯" table:formula="of:=IF([菜單→請菜名都修改這個.$C$13]=&quot;&quot;;&quot;&quot;;[菜單→請菜名都修改這個.$C$13])" table:style-name="ce19">
            <text:p>海苔香鬆拌飯</text:p>
          </table:table-cell>
          <table:table-cell office:value-type="string" table:style-name="ce93">
            <text:p>白米</text:p>
          </table:table-cell>
          <table:table-cell office:value-type="float" office:value="65" table:style-name="ce167">
            <text:p>65</text:p>
          </table:table-cell>
          <table:table-cell office:value-type="string" office:string-value="g" table:formula="of:=IF([.$F515]=&quot;&quot;;&quot;&quot;;&quot;g&quot;)" table:style-name="ce20">
            <text:p>g</text:p>
          </table:table-cell>
          <table:table-cell table:style-name="ce86"/>
          <table:table-cell office:value-type="string" office:string-value="白米65g" table:formula="of:=[.$E515]&amp;[.$F515]&amp;[.$G515]" table:style-name="ce21">
            <text:p>白米65g</text:p>
          </table:table-cell>
          <table:table-cell office:value-type="float" office:value="0" table:formula="of:=[.$I510]&amp;&quot;+&quot;&amp;[.$I511]&amp;&quot;+&quot;&amp;[.$I512]&amp;&quot;+&quot;&amp;[.$I513]&amp;&quot;+&quot;&amp;[.I514]&amp;&quot;+&quot;&amp;[.I515]&amp;&quot;+&quot;&amp;[.#REF!]&amp;&quot;+&quot;&amp;[.$I517]&amp;&quot;+&quot;&amp;[.#REF!]" table:style-name="ce22">
            <text:p>#REF!</text:p>
          </table:table-cell>
          <table:table-cell office:value-type="string" office:string-value="" table:formula="of:=IF([.$H512]=&quot;&quot;;&quot;&quot;;[.$H512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3">
            <text:p>糙米</text:p>
          </table:table-cell>
          <table:table-cell office:value-type="float" office:value="10" table:style-name="ce167">
            <text:p>10</text:p>
          </table:table-cell>
          <table:table-cell office:value-type="string" office:string-value="g" table:formula="of:=IF([.$F516]=&quot;&quot;;&quot;&quot;;&quot;g&quot;)" table:style-name="ce20">
            <text:p>g</text:p>
          </table:table-cell>
          <table:table-cell table:style-name="ce86"/>
          <table:table-cell office:value-type="string" office:string-value="糙米10g" table:formula="of:=[.$E516]&amp;[.$F516]&amp;[.$G516]" table:style-name="ce21">
            <text:p>糙米10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3">
            <text:p>蕎麥</text:p>
          </table:table-cell>
          <table:table-cell office:value-type="float" office:value="5" table:style-name="ce167">
            <text:p>5</text:p>
          </table:table-cell>
          <table:table-cell office:value-type="string" office:string-value="g" table:formula="of:=IF([.$F517]=&quot;&quot;;&quot;&quot;;&quot;g&quot;)" table:style-name="ce20">
            <text:p>g</text:p>
          </table:table-cell>
          <table:table-cell table:style-name="ce86"/>
          <table:table-cell office:value-type="string" office:string-value="蕎麥5g" table:formula="of:=[.$E517]&amp;[.$F517]&amp;[.$G517]" table:style-name="ce21">
            <text:p>蕎麥5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518]=&quot;&quot;;&quot;&quot;;&quot;g&quot;)" table:style-name="ce20"/>
          <table:table-cell table:style-name="ce86"/>
          <table:table-cell office:value-type="string" office:string-value="" table:formula="of:=[.$E518]&amp;[.$F518]&amp;[.$G51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519]=&quot;&quot;;&quot;&quot;;&quot;g&quot;)" table:style-name="ce20"/>
          <table:table-cell table:style-name="ce19"/>
          <table:table-cell office:value-type="string" office:string-value="" table:formula="of:=[.$E519]&amp;[.$F519]&amp;[.$G51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6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520]=&quot;&quot;;&quot;&quot;;&quot;g&quot;)" table:style-name="ce20"/>
          <table:table-cell table:style-name="ce19"/>
          <table:table-cell office:value-type="string" office:string-value="" table:formula="of:=[.$E520]&amp;[.$F520]&amp;[.$G52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521]=&quot;&quot;;&quot;&quot;;&quot;g&quot;)" table:style-name="ce20"/>
          <table:table-cell table:style-name="ce19"/>
          <table:table-cell office:value-type="string" office:string-value="" table:formula="of:=[.$E521]&amp;[.$F521]&amp;[.$G52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522]=&quot;&quot;;&quot;&quot;;&quot;g&quot;)" table:style-name="ce20"/>
          <table:table-cell table:style-name="ce19"/>
          <table:table-cell office:value-type="string" office:string-value="" table:formula="of:=[.$E522]&amp;[.$F522]&amp;[.$G52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主菜</text:p>
          </table:table-cell>
          <table:table-cell office:value-type="float" office:value="93" table:formula="of:=SUM([.F523:.F532])" table:style-name="ce6">
            <text:p>93</text:p>
          </table:table-cell>
          <table:table-cell office:value-type="date" office:date-value="2025-05-15T00:00:00" table:formula="of:=[.$C515]" table:style-name="ce27">
            <text:p>星期四</text:p>
          </table:table-cell>
          <table:table-cell office:value-type="string" office:string-value="咖哩豬" table:formula="of:=IF([菜單→請菜名都修改這個.$D$13]=&quot;&quot;;&quot;&quot;;[菜單→請菜名都修改這個.$D$13])" table:style-name="ce19">
            <text:p>咖哩豬</text:p>
          </table:table-cell>
          <table:table-cell office:value-type="string" table:style-name="ce93">
            <text:p>肉角</text:p>
          </table:table-cell>
          <table:table-cell office:value-type="float" office:value="60" table:style-name="ce167">
            <text:p>60</text:p>
          </table:table-cell>
          <table:table-cell office:value-type="string" office:string-value="g" table:formula="of:=IF([.$F523]=&quot;&quot;;&quot;&quot;;&quot;g&quot;)" table:style-name="ce20">
            <text:p>g</text:p>
          </table:table-cell>
          <table:table-cell table:style-name="ce86"/>
          <table:table-cell office:value-type="string" office:string-value="肉角60g" table:formula="of:=[.$E523]&amp;[.$F523]&amp;[.$G523]" table:style-name="ce21">
            <text:p>肉角60g</text:p>
          </table:table-cell>
          <table:table-cell office:value-type="float" office:value="0" table:formula="of:=[.$I518]&amp;&quot;+&quot;&amp;[.#REF!]&amp;&quot;+&quot;&amp;[.$I519]&amp;&quot;+&quot;&amp;[.$I520]&amp;&quot;+&quot;&amp;[.I521]&amp;&quot;+&quot;&amp;[.I522]&amp;&quot;+&quot;&amp;[.I523]&amp;&quot;+&quot;&amp;[.$I524]&amp;&quot;+&quot;&amp;[.$I525]&amp;&quot;+&quot;&amp;[.$I526]" table:style-name="ce22">
            <text:p>#REF!</text:p>
          </table:table-cell>
          <table:table-cell office:value-type="string" office:string-value="" table:formula="of:=IF([.$H519]=&quot;&quot;;&quot;&quot;;[.$H519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93">
            <text:p>馬鈴薯中丁</text:p>
          </table:table-cell>
          <table:table-cell office:value-type="float" office:value="30" table:style-name="ce167">
            <text:p>30</text:p>
          </table:table-cell>
          <table:table-cell office:value-type="string" office:string-value="g" table:formula="of:=IF([.$F524]=&quot;&quot;;&quot;&quot;;&quot;g&quot;)" table:style-name="ce20">
            <text:p>g</text:p>
          </table:table-cell>
          <table:table-cell table:style-name="ce86"/>
          <table:table-cell office:value-type="string" office:string-value="馬鈴薯中丁30g" table:formula="of:=[.$E524]&amp;[.$F524]&amp;[.$G524]" table:style-name="ce21">
            <text:p>馬鈴薯中丁30g</text:p>
          </table:table-cell>
          <table:table-cell table:style-name="ce22"/>
          <table:table-cell office:value-type="string" office:string-value="" table:formula="of:=IF([.$H520]=&quot;&quot;;&quot;&quot;;[.$H520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3">
            <text:p>紅蘿蔔片</text:p>
          </table:table-cell>
          <table:table-cell office:value-type="float" office:value="3" table:style-name="ce167">
            <text:p>3</text:p>
          </table:table-cell>
          <table:table-cell office:value-type="string" office:string-value="g" table:formula="of:=IF([.$F525]=&quot;&quot;;&quot;&quot;;&quot;g&quot;)" table:style-name="ce20">
            <text:p>g</text:p>
          </table:table-cell>
          <table:table-cell table:style-name="ce86"/>
          <table:table-cell office:value-type="string" office:string-value="紅蘿蔔片3g" table:formula="of:=[.$E525]&amp;[.$F525]&amp;[.$G525]" table:style-name="ce21">
            <text:p>紅蘿蔔片3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3"/>
          <table:table-cell table:style-name="ce167"/>
          <table:table-cell office:value-type="string" office:string-value="" table:formula="of:=IF([.$F526]=&quot;&quot;;&quot;&quot;;&quot;g&quot;)" table:style-name="ce20"/>
          <table:table-cell table:style-name="ce19"/>
          <table:table-cell office:value-type="string" office:string-value="" table:formula="of:=[.$E526]&amp;[.$F526]&amp;[.$G52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28"/>
          <table:table-cell table:style-name="ce20"/>
          <table:table-cell office:value-type="string" office:string-value="" table:formula="of:=IF([.$F527]=&quot;&quot;;&quot;&quot;;&quot;g&quot;)" table:style-name="ce20"/>
          <table:table-cell table:style-name="ce19"/>
          <table:table-cell office:value-type="string" office:string-value="" table:formula="of:=[.$E527]&amp;[.$F527]&amp;[.$G52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28"/>
          <table:table-cell table:style-name="ce20"/>
          <table:table-cell office:value-type="string" office:string-value="" table:formula="of:=IF([.$F528]=&quot;&quot;;&quot;&quot;;&quot;g&quot;)" table:style-name="ce20"/>
          <table:table-cell table:style-name="ce25"/>
          <table:table-cell office:value-type="string" office:string-value="" table:formula="of:=[.$E528]&amp;[.$F528]&amp;[.$G52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28"/>
          <table:table-cell table:style-name="ce20"/>
          <table:table-cell office:value-type="string" office:string-value="" table:formula="of:=IF([.$F529]=&quot;&quot;;&quot;&quot;;&quot;g&quot;)" table:style-name="ce20"/>
          <table:table-cell table:style-name="ce19"/>
          <table:table-cell office:value-type="string" office:string-value="" table:formula="of:=[.$E529]&amp;[.$F529]&amp;[.$G52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28"/>
          <table:table-cell table:style-name="ce20"/>
          <table:table-cell office:value-type="string" office:string-value="" table:formula="of:=IF([.$F530]=&quot;&quot;;&quot;&quot;;&quot;g&quot;)" table:style-name="ce20"/>
          <table:table-cell table:style-name="ce19"/>
          <table:table-cell office:value-type="string" office:string-value="" table:formula="of:=[.$E530]&amp;[.$F530]&amp;[.$G53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7"/>
          <table:table-cell table:style-name="ce20"/>
          <table:table-cell office:value-type="string" office:string-value="" table:formula="of:=IF([.$F531]=&quot;&quot;;&quot;&quot;;&quot;g&quot;)" table:style-name="ce20"/>
          <table:table-cell table:style-name="ce19"/>
          <table:table-cell office:value-type="string" office:string-value="" table:formula="of:=[.$E531]&amp;[.$F531]&amp;[.$G53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8"/>
          <table:table-cell table:style-name="ce20"/>
          <table:table-cell office:value-type="string" office:string-value="" table:formula="of:=IF([.$F532]=&quot;&quot;;&quot;&quot;;&quot;g&quot;)" table:style-name="ce20"/>
          <table:table-cell table:style-name="ce19"/>
          <table:table-cell office:value-type="string" office:string-value="" table:formula="of:=[.$E532]&amp;[.$F532]&amp;[.$G53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副菜</text:p>
          </table:table-cell>
          <table:table-cell office:value-type="float" office:value="73" table:formula="of:=SUM([.F533:.F535])" table:style-name="ce6">
            <text:p>73</text:p>
          </table:table-cell>
          <table:table-cell table:style-name="ce18"/>
          <table:table-cell office:value-type="string" office:string-value="清炒扁蒲" table:formula="of:=IF([菜單→請菜名都修改這個.$E$13]=&quot;&quot;;&quot;&quot;;[菜單→請菜名都修改這個.$E$13])" table:style-name="ce19">
            <text:p>清炒扁蒲</text:p>
          </table:table-cell>
          <table:table-cell office:value-type="string" table:style-name="ce178">
            <text:p>扁蒲切條</text:p>
          </table:table-cell>
          <table:table-cell office:value-type="float" office:value="70" table:style-name="ce167">
            <text:p>70</text:p>
          </table:table-cell>
          <table:table-cell office:value-type="string" office:string-value="g" table:formula="of:=IF([.$F533]=&quot;&quot;;&quot;&quot;;&quot;g&quot;)" table:style-name="ce20">
            <text:p>g</text:p>
          </table:table-cell>
          <table:table-cell table:style-name="ce86"/>
          <table:table-cell office:value-type="string" office:string-value="扁蒲切條70g" table:formula="of:=[.$E533]&amp;[.$F533]&amp;[.$G533]" table:style-name="ce21">
            <text:p>扁蒲切條70g</text:p>
          </table:table-cell>
          <table:table-cell office:value-type="string" office:string-value="++++++扁蒲切條70g+木耳絲3g+蝦米+" table:formula="of:=[.$I527]&amp;&quot;+&quot;&amp;[.$I528]&amp;&quot;+&quot;&amp;[.$I529]&amp;&quot;+&quot;&amp;[.$I530]&amp;&quot;+&quot;&amp;[.I531]&amp;&quot;+&quot;&amp;[.I532]&amp;&quot;+&quot;&amp;[.I533]&amp;&quot;+&quot;&amp;[.$I534]&amp;&quot;+&quot;&amp;[.$I535]&amp;&quot;+&quot;&amp;[.$I536]" table:style-name="ce22">
            <text:p>++++++扁蒲切條70g+木耳絲3g+蝦米+</text:p>
          </table:table-cell>
          <table:table-cell office:value-type="string" office:string-value="" table:formula="of:=IF([.$H529]=&quot;&quot;;&quot;&quot;;[.$H529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178">
            <text:p>木耳絲</text:p>
          </table:table-cell>
          <table:table-cell office:value-type="float" office:value="3" table:style-name="ce20">
            <text:p>3</text:p>
          </table:table-cell>
          <table:table-cell office:value-type="string" office:string-value="g" table:formula="of:=IF([.$F534]=&quot;&quot;;&quot;&quot;;&quot;g&quot;)" table:style-name="ce20">
            <text:p>g</text:p>
          </table:table-cell>
          <table:table-cell table:style-name="ce86"/>
          <table:table-cell office:value-type="string" office:string-value="木耳絲3g" table:formula="of:=[.$E534]&amp;[.$F534]&amp;[.$G534]" table:style-name="ce21">
            <text:p>木耳絲3g</text:p>
          </table:table-cell>
          <table:table-cell table:style-name="ce22"/>
          <table:table-cell office:value-type="string" office:string-value="" table:formula="of:=IF([.$H530]=&quot;&quot;;&quot;&quot;;[.$H530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78">
            <text:p>蝦米</text:p>
          </table:table-cell>
          <table:table-cell table:style-name="ce20"/>
          <table:table-cell office:value-type="string" office:string-value="" table:formula="of:=IF([.$F535]=&quot;&quot;;&quot;&quot;;&quot;g&quot;)" table:style-name="ce20"/>
          <table:table-cell table:style-name="ce19"/>
          <table:table-cell office:value-type="string" office:string-value="蝦米" table:formula="of:=[.$E535]&amp;[.$F535]&amp;[.$G535]" table:style-name="ce21">
            <text:p>蝦米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3"/>
          <table:table-cell table:style-name="ce167"/>
          <table:table-cell office:value-type="string" office:string-value="" table:formula="of:=IF([.$F536]=&quot;&quot;;&quot;&quot;;&quot;g&quot;)" table:style-name="ce20"/>
          <table:table-cell table:style-name="ce19"/>
          <table:table-cell office:value-type="string" office:string-value="" table:formula="of:=[.$E536]&amp;[.$F536]&amp;[.$G53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3"/>
          <table:table-cell table:style-name="ce167"/>
          <table:table-cell office:value-type="string" office:string-value="" table:formula="of:=IF([.$F537]=&quot;&quot;;&quot;&quot;;&quot;g&quot;)" table:style-name="ce20"/>
          <table:table-cell table:style-name="ce19"/>
          <table:table-cell office:value-type="string" office:string-value="" table:formula="of:=[.$E537]&amp;[.$F537]&amp;[.$G53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00"/>
          <table:table-cell table:style-name="ce167"/>
          <table:table-cell office:value-type="string" office:string-value="" table:formula="of:=IF([.$F538]=&quot;&quot;;&quot;&quot;;&quot;g&quot;)" table:style-name="ce20"/>
          <table:table-cell table:style-name="ce25"/>
          <table:table-cell office:value-type="string" office:string-value="" table:formula="of:=[.$E538]&amp;[.$F538]&amp;[.$G53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539]=&quot;&quot;;&quot;&quot;;&quot;g&quot;)" table:style-name="ce20"/>
          <table:table-cell table:style-name="ce19"/>
          <table:table-cell office:value-type="string" office:string-value="" table:formula="of:=[.$E539]&amp;[.$F539]&amp;[.$G53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540]=&quot;&quot;;&quot;&quot;;&quot;g&quot;)" table:style-name="ce20"/>
          <table:table-cell table:style-name="ce19"/>
          <table:table-cell office:value-type="string" office:string-value="" table:formula="of:=[.$E540]&amp;[.$F540]&amp;[.$G54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541]=&quot;&quot;;&quot;&quot;;&quot;g&quot;)" table:style-name="ce20"/>
          <table:table-cell table:style-name="ce19"/>
          <table:table-cell office:value-type="string" office:string-value="" table:formula="of:=[.$E541]&amp;[.$F541]&amp;[.$G54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542]=&quot;&quot;;&quot;&quot;;&quot;g&quot;)" table:style-name="ce20"/>
          <table:table-cell table:style-name="ce19"/>
          <table:table-cell office:value-type="string" office:string-value="" table:formula="of:=[.$E542]&amp;[.$F542]&amp;[.$G54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青菜</text:p>
          </table:table-cell>
          <table:table-cell office:value-type="float" office:value="0" table:formula="of:=SUM([.F539:.F546])" table:style-name="ce6">
            <text:p>0</text:p>
          </table:table-cell>
          <table:table-cell table:style-name="ce18"/>
          <table:table-cell office:value-type="string" office:string-value="有機黑葉白菜" table:formula="of:=IF([菜單→請菜名都修改這個.$F$13]=&quot;&quot;;&quot;&quot;;[菜單→請菜名都修改這個.$F$13])" table:style-name="ce19">
            <text:p>有機黑葉白菜</text:p>
          </table:table-cell>
          <table:table-cell table:style-name="ce44"/>
          <table:table-cell table:style-name="ce20"/>
          <table:table-cell office:value-type="string" office:string-value="" table:formula="of:=IF([.$F543]=&quot;&quot;;&quot;&quot;;&quot;g&quot;)" table:style-name="ce20"/>
          <table:table-cell table:style-name="ce19"/>
          <table:table-cell office:value-type="string" office:string-value="" table:formula="of:=[.$E543]&amp;[.$F543]&amp;[.$G543]" table:style-name="ce21"/>
          <table:table-cell office:value-type="string" office:string-value="+++++++++" table:formula="of:=[.$I537]&amp;&quot;+&quot;&amp;[.$I538]&amp;&quot;+&quot;&amp;[.$I539]&amp;&quot;+&quot;&amp;[.$I540]&amp;&quot;+&quot;&amp;[.I541]&amp;&quot;+&quot;&amp;[.I542]&amp;&quot;+&quot;&amp;[.I543]&amp;&quot;+&quot;&amp;[.$I544]&amp;&quot;+&quot;&amp;[.$I545]&amp;&quot;+&quot;&amp;[.$I546]" table:style-name="ce22">
            <text:p>+++++++++</text:p>
          </table:table-cell>
          <table:table-cell office:value-type="string" office:string-value="" table:formula="of:=IF([.$H539]=&quot;&quot;;&quot;&quot;;[.$H539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544]=&quot;&quot;;&quot;&quot;;&quot;g&quot;)" table:style-name="ce20"/>
          <table:table-cell table:style-name="ce19"/>
          <table:table-cell office:value-type="string" office:string-value="" table:formula="of:=[.$E544]&amp;[.$F544]&amp;[.$G544]" table:style-name="ce21"/>
          <table:table-cell table:style-name="ce22"/>
          <table:table-cell office:value-type="string" office:string-value="" table:formula="of:=IF([.$H540]=&quot;&quot;;&quot;&quot;;[.$H540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545]=&quot;&quot;;&quot;&quot;;&quot;g&quot;)" table:style-name="ce20"/>
          <table:table-cell table:style-name="ce19"/>
          <table:table-cell office:value-type="string" office:string-value="" table:formula="of:=[.$E545]&amp;[.$F545]&amp;[.$G54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546]=&quot;&quot;;&quot;&quot;;&quot;g&quot;)" table:style-name="ce20"/>
          <table:table-cell table:style-name="ce19"/>
          <table:table-cell office:value-type="string" office:string-value="" table:formula="of:=[.$E546]&amp;[.$F546]&amp;[.$G54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7"/>
          <table:table-cell table:style-name="ce20"/>
          <table:table-cell office:value-type="string" office:string-value="" table:formula="of:=IF([.$F547]=&quot;&quot;;&quot;&quot;;&quot;g&quot;)" table:style-name="ce20"/>
          <table:table-cell table:style-name="ce19"/>
          <table:table-cell office:value-type="string" office:string-value="" table:formula="of:=[.$E547]&amp;[.$F547]&amp;[.$G54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7"/>
          <table:table-cell table:style-name="ce20"/>
          <table:table-cell office:value-type="string" office:string-value="" table:formula="of:=IF([.$F548]=&quot;&quot;;&quot;&quot;;&quot;g&quot;)" table:style-name="ce20"/>
          <table:table-cell table:style-name="ce25"/>
          <table:table-cell office:value-type="string" office:string-value="" table:formula="of:=[.$E548]&amp;[.$F548]&amp;[.$G54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549]=&quot;&quot;;&quot;&quot;;&quot;g&quot;)" table:style-name="ce20"/>
          <table:table-cell table:style-name="ce19"/>
          <table:table-cell office:value-type="string" office:string-value="" table:formula="of:=[.$E549]&amp;[.$F549]&amp;[.$G54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550]=&quot;&quot;;&quot;&quot;;&quot;g&quot;)" table:style-name="ce20"/>
          <table:table-cell table:style-name="ce19"/>
          <table:table-cell office:value-type="string" office:string-value="" table:formula="of:=[.$E550]&amp;[.$F550]&amp;[.$G55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551]=&quot;&quot;;&quot;&quot;;&quot;g&quot;)" table:style-name="ce20"/>
          <table:table-cell table:style-name="ce19"/>
          <table:table-cell office:value-type="string" office:string-value="" table:formula="of:=[.$E551]&amp;[.$F551]&amp;[.$G55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552]=&quot;&quot;;&quot;&quot;;&quot;g&quot;)" table:style-name="ce20"/>
          <table:table-cell table:style-name="ce19"/>
          <table:table-cell office:value-type="string" office:string-value="" table:formula="of:=[.$E552]&amp;[.$F552]&amp;[.$G55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湯</text:p>
          </table:table-cell>
          <table:table-cell office:value-type="float" office:value="600" table:formula="of:=SUM([.F547:.F556])" table:style-name="ce6">
            <text:p>600</text:p>
          </table:table-cell>
          <table:table-cell table:style-name="ce18"/>
          <table:table-cell office:value-type="string" office:string-value="田園蔬菜湯 " table:formula="of:=IF([菜單→請菜名都修改這個.$G$13]=&quot;&quot;;&quot;&quot;;[菜單→請菜名都修改這個.$G$13])" table:style-name="ce19">
            <text:p>田園蔬菜湯<text:s/></text:p>
          </table:table-cell>
          <table:table-cell office:value-type="string" table:style-name="ce93">
            <text:p>蕃茄小丁</text:p>
          </table:table-cell>
          <table:table-cell office:value-type="float" office:value="400" table:style-name="ce167">
            <text:p>400</text:p>
          </table:table-cell>
          <table:table-cell office:value-type="string" office:string-value="g" table:formula="of:=IF([.$F553]=&quot;&quot;;&quot;&quot;;&quot;g&quot;)" table:style-name="ce20">
            <text:p>g</text:p>
          </table:table-cell>
          <table:table-cell table:style-name="ce19"/>
          <table:table-cell office:value-type="string" office:string-value="蕃茄小丁400g" table:formula="of:=[.$E553]&amp;[.$F553]&amp;[.$G553]" table:style-name="ce21">
            <text:p>蕃茄小丁400g</text:p>
          </table:table-cell>
          <table:table-cell office:value-type="string" office:string-value="++++++蕃茄小丁400g+洋蔥絲200g++" table:formula="of:=[.$I547]&amp;&quot;+&quot;&amp;[.$I548]&amp;&quot;+&quot;&amp;[.$I549]&amp;&quot;+&quot;&amp;[.$I550]&amp;&quot;+&quot;&amp;[.I551]&amp;&quot;+&quot;&amp;[.I552]&amp;&quot;+&quot;&amp;[.I553]&amp;&quot;+&quot;&amp;[.$I554]&amp;&quot;+&quot;&amp;[.$I555]&amp;&quot;+&quot;&amp;[.$I556]" table:style-name="ce22">
            <text:p>++++++蕃茄小丁400g+洋蔥絲200g++</text:p>
          </table:table-cell>
          <table:table-cell office:value-type="string" office:string-value="" table:formula="of:=IF([.$H549]=&quot;&quot;;&quot;&quot;;[.$H549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93">
            <text:p>洋蔥絲</text:p>
          </table:table-cell>
          <table:table-cell office:value-type="float" office:value="200" table:style-name="ce167">
            <text:p>200</text:p>
          </table:table-cell>
          <table:table-cell office:value-type="string" office:string-value="g" table:formula="of:=IF([.$F554]=&quot;&quot;;&quot;&quot;;&quot;g&quot;)" table:style-name="ce20">
            <text:p>g</text:p>
          </table:table-cell>
          <table:table-cell table:style-name="ce19"/>
          <table:table-cell office:value-type="string" office:string-value="洋蔥絲200g" table:formula="of:=[.$E554]&amp;[.$F554]&amp;[.$G554]" table:style-name="ce21">
            <text:p>洋蔥絲200g</text:p>
          </table:table-cell>
          <table:table-cell table:style-name="ce22"/>
          <table:table-cell office:value-type="string" office:string-value="" table:formula="of:=IF([.$H550]=&quot;&quot;;&quot;&quot;;[.$H550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6"/>
          <table:table-cell table:style-name="ce26"/>
          <table:table-cell office:value-type="string" office:string-value="" table:formula="of:=IF([.$F555]=&quot;&quot;;&quot;&quot;;&quot;g&quot;)" table:style-name="ce20"/>
          <table:table-cell table:style-name="ce25"/>
          <table:table-cell office:value-type="string" office:string-value="" table:formula="of:=[.$E555]&amp;[.$F555]&amp;[.$G55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166"/>
          <table:table-cell table:style-name="ce167"/>
          <table:table-cell office:value-type="string" office:string-value="" table:formula="of:=IF([.$F556]=&quot;&quot;;&quot;&quot;;&quot;g&quot;)" table:style-name="ce20"/>
          <table:table-cell table:style-name="ce89"/>
          <table:table-cell office:value-type="string" office:string-value="" table:formula="of:=[.$E556]&amp;[.$F556]&amp;[.$G556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166"/>
          <table:table-cell table:style-name="ce167"/>
          <table:table-cell office:value-type="string" office:string-value="" table:formula="of:=IF([.$F557]=&quot;&quot;;&quot;&quot;;&quot;g&quot;)" table:style-name="ce20"/>
          <table:table-cell table:style-name="ce89"/>
          <table:table-cell office:value-type="string" office:string-value="" table:formula="of:=[.$E557]&amp;[.$F557]&amp;[.$G557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93"/>
          <table:table-cell table:style-name="ce90"/>
          <table:table-cell office:value-type="string" office:string-value="" table:formula="of:=IF([.$F558]=&quot;&quot;;&quot;&quot;;&quot;g&quot;)" table:style-name="ce20"/>
          <table:table-cell table:style-name="ce89"/>
          <table:table-cell office:value-type="string" office:string-value="" table:formula="of:=[.$E558]&amp;[.$F558]&amp;[.$G558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93"/>
          <table:table-cell table:style-name="ce90"/>
          <table:table-cell office:value-type="string" office:string-value="" table:formula="of:=IF([.$F559]=&quot;&quot;;&quot;&quot;;&quot;g&quot;)" table:style-name="ce20"/>
          <table:table-cell table:style-name="ce89"/>
          <table:table-cell office:value-type="string" office:string-value="" table:formula="of:=[.$E559]&amp;[.$F559]&amp;[.$G559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6"/>
          <table:table-cell table:style-name="ce40"/>
          <table:table-cell office:value-type="string" office:string-value="" table:formula="of:=IF([.$F560]=&quot;&quot;;&quot;&quot;;&quot;g&quot;)" table:style-name="ce20"/>
          <table:table-cell table:style-name="ce29"/>
          <table:table-cell office:value-type="string" office:string-value="" table:formula="of:=[.$E560]&amp;[.$F560]&amp;[.$G56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561]=&quot;&quot;;&quot;&quot;;&quot;g&quot;)" table:style-name="ce20"/>
          <table:table-cell table:style-name="ce19"/>
          <table:table-cell office:value-type="string" office:string-value="" table:formula="of:=[.$E561]&amp;[.$F561]&amp;[.$G56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5"/>
          <table:table-cell table:style-name="ce174"/>
          <table:table-cell table:style-name="ce44"/>
          <table:table-cell table:style-name="ce20"/>
          <table:table-cell office:value-type="string" office:string-value="" table:formula="of:=IF([.$F562]=&quot;&quot;;&quot;&quot;;&quot;g&quot;)" table:style-name="ce20"/>
          <table:table-cell table:style-name="ce19"/>
          <table:table-cell office:value-type="string" office:string-value="" table:formula="of:=[.$E562]&amp;[.$F562]&amp;[.$G56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水果</text:p>
          </table:table-cell>
          <table:table-cell table:style-name="ce6"/>
          <table:table-cell office:value-type="string" office:string-value="" table:formula="of:=IF([.$D563]=&quot;&quot;;&quot;&quot;;[.$C$515])" table:style-name="ce34"/>
          <table:table-cell office:value-type="string" office:string-value="" table:formula="of:=IF([菜單→請菜名都修改這個.$H$13]=&quot;&quot;;&quot;&quot;;[菜單→請菜名都修改這個.$H$13])" table:style-name="ce87"/>
          <table:table-cell table:style-name="ce44"/>
          <table:table-cell table:style-name="ce20"/>
          <table:table-cell office:value-type="string" office:string-value="" table:formula="of:=IF([.$F563]=&quot;&quot;;&quot;&quot;;&quot;g&quot;)" table:style-name="ce20"/>
          <table:table-cell table:style-name="ce19"/>
          <table:table-cell office:value-type="string" office:string-value="" table:formula="of:=[.$E563]&amp;[.$F563]&amp;[.$G563]" table:style-name="ce21"/>
          <table:table-cell office:value-type="string" office:string-value="" table:formula="of:=[.$I557]"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主食</text:p>
          </table:table-cell>
          <table:table-cell office:value-type="float" office:value="80" table:formula="of:=SUM([.F564:.F573])" table:style-name="ce6">
            <text:p>80</text:p>
          </table:table-cell>
          <table:table-cell office:value-type="date" office:date-value="2025-05-16T00:00:00" table:formula="of:=IF([.$D564]=&quot;&quot;;&quot;&quot;;[菜單→請菜名都修改這個.$A$14])" table:style-name="ce18">
            <text:p>5月16日</text:p>
          </table:table-cell>
          <table:table-cell office:value-type="string" office:string-value="胚芽飯" table:formula="of:=IF([菜單→請菜名都修改這個.$C$14]=&quot;&quot;;&quot;&quot;;[菜單→請菜名都修改這個.$C$14])" table:style-name="ce19">
            <text:p>胚芽飯</text:p>
          </table:table-cell>
          <table:table-cell office:value-type="string" table:style-name="ce93">
            <text:p>白米</text:p>
          </table:table-cell>
          <table:table-cell office:value-type="float" office:value="65" table:style-name="ce167">
            <text:p>65</text:p>
          </table:table-cell>
          <table:table-cell office:value-type="string" office:string-value="g" table:formula="of:=IF([.$F564]=&quot;&quot;;&quot;&quot;;&quot;g&quot;)" table:style-name="ce20">
            <text:p>g</text:p>
          </table:table-cell>
          <table:table-cell table:style-name="ce19"/>
          <table:table-cell office:value-type="string" office:string-value="白米65g" table:formula="of:=[.$E564]&amp;[.$F564]&amp;[.$G564]" table:style-name="ce21">
            <text:p>白米65g</text:p>
          </table:table-cell>
          <table:table-cell office:value-type="string" office:string-value="++++++白米65g+糙米10g+胚芽米5g+" table:formula="of:=[.$I558]&amp;&quot;+&quot;&amp;[.$I559]&amp;&quot;+&quot;&amp;[.$I560]&amp;&quot;+&quot;&amp;[.$I561]&amp;&quot;+&quot;&amp;[.I562]&amp;&quot;+&quot;&amp;[.I563]&amp;&quot;+&quot;&amp;[.I564]&amp;&quot;+&quot;&amp;[.$I565]&amp;&quot;+&quot;&amp;[.$I566]&amp;&quot;+&quot;&amp;[.$I567]" table:style-name="ce22">
            <text:p>++++++白米65g+糙米10g+胚芽米5g+</text:p>
          </table:table-cell>
          <table:table-cell office:value-type="string" office:string-value="" table:formula="of:=IF([.$H560]=&quot;&quot;;&quot;&quot;;[.$H560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3">
            <text:p>糙米</text:p>
          </table:table-cell>
          <table:table-cell office:value-type="float" office:value="10" table:style-name="ce167">
            <text:p>10</text:p>
          </table:table-cell>
          <table:table-cell office:value-type="string" office:string-value="g" table:formula="of:=IF([.$F565]=&quot;&quot;;&quot;&quot;;&quot;g&quot;)" table:style-name="ce20">
            <text:p>g</text:p>
          </table:table-cell>
          <table:table-cell table:style-name="ce19"/>
          <table:table-cell office:value-type="string" office:string-value="糙米10g" table:formula="of:=[.$E565]&amp;[.$F565]&amp;[.$G565]" table:style-name="ce21">
            <text:p>糙米10g</text:p>
          </table:table-cell>
          <table:table-cell table:style-name="ce22"/>
          <table:table-cell office:value-type="string" office:string-value="" table:formula="of:=IF([.$H561]=&quot;&quot;;&quot;&quot;;[.$H561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3">
            <text:p>胚芽米</text:p>
          </table:table-cell>
          <table:table-cell office:value-type="float" office:value="5" table:style-name="ce167">
            <text:p>5</text:p>
          </table:table-cell>
          <table:table-cell office:value-type="string" office:string-value="g" table:formula="of:=IF([.$F566]=&quot;&quot;;&quot;&quot;;&quot;g&quot;)" table:style-name="ce20">
            <text:p>g</text:p>
          </table:table-cell>
          <table:table-cell table:style-name="ce19"/>
          <table:table-cell office:value-type="string" office:string-value="胚芽米5g" table:formula="of:=[.$E566]&amp;[.$F566]&amp;[.$G566]" table:style-name="ce21">
            <text:p>胚芽米5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05"/>
          <table:table-cell table:style-name="ce26"/>
          <table:table-cell office:value-type="string" office:string-value="" table:formula="of:=IF([.$F567]=&quot;&quot;;&quot;&quot;;&quot;g&quot;)" table:style-name="ce20"/>
          <table:table-cell table:style-name="ce19"/>
          <table:table-cell office:value-type="string" office:string-value="" table:formula="of:=[.$E567]&amp;[.$F567]&amp;[.$G56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568]=&quot;&quot;;&quot;&quot;;&quot;g&quot;)" table:style-name="ce20"/>
          <table:table-cell table:style-name="ce19"/>
          <table:table-cell office:value-type="string" office:string-value="" table:formula="of:=[.$E568]&amp;[.$F568]&amp;[.$G56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569]=&quot;&quot;;&quot;&quot;;&quot;g&quot;)" table:style-name="ce20"/>
          <table:table-cell table:style-name="ce25"/>
          <table:table-cell office:value-type="string" office:string-value="" table:formula="of:=[.$E569]&amp;[.$F569]&amp;[.$G56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570]=&quot;&quot;;&quot;&quot;;&quot;g&quot;)" table:style-name="ce20"/>
          <table:table-cell table:style-name="ce19"/>
          <table:table-cell office:value-type="string" office:string-value="" table:formula="of:=[.$E570]&amp;[.$F570]&amp;[.$G57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6" table:visibility="filter">
          <table:table-cell table:style-name="ce7"/>
          <table:table-cell table:style-name="ce6"/>
          <table:table-cell table:style-name="ce23"/>
          <table:table-cell table:style-name="ce19"/>
          <table:table-cell table:style-name="ce44"/>
          <table:table-cell table:style-name="ce20"/>
          <table:table-cell office:value-type="string" office:string-value="" table:formula="of:=IF([.$F571]=&quot;&quot;;&quot;&quot;;&quot;g&quot;)" table:style-name="ce20"/>
          <table:table-cell table:style-name="ce19"/>
          <table:table-cell office:value-type="string" office:string-value="" table:formula="of:=[.$E571]&amp;[.$F571]&amp;[.$G57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572]=&quot;&quot;;&quot;&quot;;&quot;g&quot;)" table:style-name="ce20"/>
          <table:table-cell table:style-name="ce19"/>
          <table:table-cell office:value-type="string" office:string-value="" table:formula="of:=[.$E572]&amp;[.$F572]&amp;[.$G57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573]=&quot;&quot;;&quot;&quot;;&quot;g&quot;)" table:style-name="ce20"/>
          <table:table-cell table:style-name="ce19"/>
          <table:table-cell office:value-type="string" office:string-value="" table:formula="of:=[.$E573]&amp;[.$F573]&amp;[.$G57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主菜</text:p>
          </table:table-cell>
          <table:table-cell office:value-type="float" office:value="93" table:formula="of:=SUM([.F574:.F584])" table:style-name="ce6">
            <text:p>93</text:p>
          </table:table-cell>
          <table:table-cell office:value-type="date" office:date-value="2025-05-16T00:00:00" table:formula="of:=[.$C564]" table:style-name="ce27">
            <text:p>星期五</text:p>
          </table:table-cell>
          <table:table-cell office:value-type="string" office:string-value="味噌燒雞" table:formula="of:=IF([菜單→請菜名都修改這個.$D$14]=&quot;&quot;;&quot;&quot;;[菜單→請菜名都修改這個.$D$14])" table:style-name="ce19">
            <text:p>味噌燒雞</text:p>
          </table:table-cell>
          <table:table-cell office:value-type="string" table:style-name="ce95">
            <text:p>帶皮胸丁</text:p>
          </table:table-cell>
          <table:table-cell office:value-type="float" office:value="60" table:style-name="ce167">
            <text:p>60</text:p>
          </table:table-cell>
          <table:table-cell office:value-type="string" office:string-value="g" table:formula="of:=IF([.$F574]=&quot;&quot;;&quot;&quot;;&quot;g&quot;)" table:style-name="ce20">
            <text:p>g</text:p>
          </table:table-cell>
          <table:table-cell table:style-name="ce86"/>
          <table:table-cell office:value-type="string" office:string-value="帶皮胸丁60g" table:formula="of:=[.$E574]&amp;[.$F574]&amp;[.$G574]" table:style-name="ce21">
            <text:p>帶皮胸丁60g</text:p>
          </table:table-cell>
          <table:table-cell office:value-type="string" office:string-value="++++++帶皮胸丁60g+洋蔥角10g+紅蘿蔔片3g+非基改味噌9K" table:formula="of:=[.$I568]&amp;&quot;+&quot;&amp;[.$I569]&amp;&quot;+&quot;&amp;[.$I570]&amp;&quot;+&quot;&amp;[.$I571]&amp;&quot;+&quot;&amp;[.I572]&amp;&quot;+&quot;&amp;[.I573]&amp;&quot;+&quot;&amp;[.I574]&amp;&quot;+&quot;&amp;[.$I576]&amp;&quot;+&quot;&amp;[.$I577]&amp;&quot;+&quot;&amp;[.$I578]" table:style-name="ce22">
            <text:p>++++++帶皮胸丁60g+洋蔥角10g+紅蘿蔔片3g+非基改味噌9K</text:p>
          </table:table-cell>
          <table:table-cell office:value-type="string" office:string-value="" table:formula="of:=IF([.$H570]=&quot;&quot;;&quot;&quot;;[.$H570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27"/>
          <table:table-cell table:style-name="ce29"/>
          <table:table-cell office:value-type="string" table:style-name="ce95">
            <text:p>非基改板豆腐小丁</text:p>
          </table:table-cell>
          <table:table-cell office:value-type="float" office:value="20" table:style-name="ce167">
            <text:p>20</text:p>
          </table:table-cell>
          <table:table-cell office:value-type="string" office:string-value="g" table:formula="of:=IF([.$F575]=&quot;&quot;;&quot;&quot;;&quot;g&quot;)" table:style-name="ce20">
            <text:p>g</text:p>
          </table:table-cell>
          <table:table-cell table:style-name="ce86"/>
          <table:table-cell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95">
            <text:p>洋蔥角</text:p>
          </table:table-cell>
          <table:table-cell office:value-type="float" office:value="10" table:style-name="ce167">
            <text:p>10</text:p>
          </table:table-cell>
          <table:table-cell office:value-type="string" office:string-value="g" table:formula="of:=IF([.$F576]=&quot;&quot;;&quot;&quot;;&quot;g&quot;)" table:style-name="ce20">
            <text:p>g</text:p>
          </table:table-cell>
          <table:table-cell table:style-name="ce86"/>
          <table:table-cell office:value-type="string" office:string-value="洋蔥角10g" table:formula="of:=[.$E576]&amp;[.$F576]&amp;[.$G576]" table:style-name="ce21">
            <text:p>洋蔥角10g</text:p>
          </table:table-cell>
          <table:table-cell table:style-name="ce22"/>
          <table:table-cell office:value-type="string" office:string-value="" table:formula="of:=IF([.$H571]=&quot;&quot;;&quot;&quot;;[.$H571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78">
            <text:p>紅蘿蔔片</text:p>
          </table:table-cell>
          <table:table-cell office:value-type="float" office:value="3" table:style-name="ce167">
            <text:p>3</text:p>
          </table:table-cell>
          <table:table-cell office:value-type="string" office:string-value="g" table:formula="of:=IF([.$F577]=&quot;&quot;;&quot;&quot;;&quot;g&quot;)" table:style-name="ce20">
            <text:p>g</text:p>
          </table:table-cell>
          <table:table-cell table:style-name="ce86"/>
          <table:table-cell office:value-type="string" office:string-value="紅蘿蔔片3g" table:formula="of:=[.$E577]&amp;[.$F577]&amp;[.$G577]" table:style-name="ce21">
            <text:p>紅蘿蔔片3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4">
            <text:p>非基改味噌9K</text:p>
          </table:table-cell>
          <table:table-cell table:style-name="ce20"/>
          <table:table-cell office:value-type="string" office:string-value="" table:formula="of:=IF([.$F578]=&quot;&quot;;&quot;&quot;;&quot;g&quot;)" table:style-name="ce20"/>
          <table:table-cell table:style-name="ce86"/>
          <table:table-cell office:value-type="string" office:string-value="非基改味噌9K" table:formula="of:=[.$E578]&amp;[.$F578]&amp;[.$G578]" table:style-name="ce21">
            <text:p>非基改味噌9K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5"/>
          <table:table-cell table:style-name="ce167"/>
          <table:table-cell office:value-type="string" office:string-value="" table:formula="of:=IF([.$F579]=&quot;&quot;;&quot;&quot;;&quot;g&quot;)" table:style-name="ce20"/>
          <table:table-cell table:style-name="ce86"/>
          <table:table-cell office:value-type="string" office:string-value="" table:formula="of:=[.$E579]&amp;[.$F579]&amp;[.$G57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5"/>
          <table:table-cell table:style-name="ce167"/>
          <table:table-cell office:value-type="string" office:string-value="" table:formula="of:=IF([.$F580]=&quot;&quot;;&quot;&quot;;&quot;g&quot;)" table:style-name="ce20"/>
          <table:table-cell table:style-name="ce25"/>
          <table:table-cell office:value-type="string" office:string-value="" table:formula="of:=[.$E580]&amp;[.$F580]&amp;[.$G58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78"/>
          <table:table-cell table:style-name="ce167"/>
          <table:table-cell office:value-type="string" office:string-value="" table:formula="of:=IF([.$F581]=&quot;&quot;;&quot;&quot;;&quot;g&quot;)" table:style-name="ce20"/>
          <table:table-cell table:style-name="ce19"/>
          <table:table-cell office:value-type="string" office:string-value="" table:formula="of:=[.$E581]&amp;[.$F581]&amp;[.$G58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582]=&quot;&quot;;&quot;&quot;;&quot;g&quot;)" table:style-name="ce20"/>
          <table:table-cell table:style-name="ce19"/>
          <table:table-cell office:value-type="string" office:string-value="" table:formula="of:=[.$E582]&amp;[.$F582]&amp;[.$G58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583]=&quot;&quot;;&quot;&quot;;&quot;g&quot;)" table:style-name="ce20"/>
          <table:table-cell table:style-name="ce19"/>
          <table:table-cell office:value-type="string" office:string-value="" table:formula="of:=[.$E583]&amp;[.$F583]&amp;[.$G58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584]=&quot;&quot;;&quot;&quot;;&quot;g&quot;)" table:style-name="ce20"/>
          <table:table-cell table:style-name="ce19"/>
          <table:table-cell office:value-type="string" office:string-value="" table:formula="of:=[.$E584]&amp;[.$F584]&amp;[.$G58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副菜</text:p>
          </table:table-cell>
          <table:table-cell office:value-type="float" office:value="68" table:formula="of:=SUM([.F585:.F596])" table:style-name="ce6">
            <text:p>68</text:p>
          </table:table-cell>
          <table:table-cell table:style-name="ce18"/>
          <table:table-cell office:value-type="string" office:string-value="關東煮" table:formula="of:=IF([菜單→請菜名都修改這個.$E$14]=&quot;&quot;;&quot;&quot;;[菜單→請菜名都修改這個.$E$14])" table:style-name="ce19">
            <text:p>關東煮</text:p>
          </table:table-cell>
          <table:table-cell office:value-type="string" table:style-name="ce198">
            <text:p>白蘿蔔中丁</text:p>
          </table:table-cell>
          <table:table-cell office:value-type="float" office:value="50" table:style-name="ce20">
            <text:p>50</text:p>
          </table:table-cell>
          <table:table-cell office:value-type="string" office:string-value="g" table:formula="of:=IF([.$F585]=&quot;&quot;;&quot;&quot;;&quot;g&quot;)" table:style-name="ce20">
            <text:p>g</text:p>
          </table:table-cell>
          <table:table-cell table:style-name="ce19"/>
          <table:table-cell office:value-type="string" office:string-value="白蘿蔔中丁50g" table:formula="of:=[.$E585]&amp;[.$F585]&amp;[.$G585]" table:style-name="ce21">
            <text:p>白蘿蔔中丁50g</text:p>
          </table:table-cell>
          <table:table-cell office:value-type="string" office:string-value="++++++白蘿蔔中丁50g+++" table:formula="of:=[.$I579]&amp;&quot;+&quot;&amp;[.$I580]&amp;&quot;+&quot;&amp;[.$I581]&amp;&quot;+&quot;&amp;[.$I582]&amp;&quot;+&quot;&amp;[.I583]&amp;&quot;+&quot;&amp;[.I584]&amp;&quot;+&quot;&amp;[.I585]&amp;&quot;+&quot;&amp;[.$I588]&amp;&quot;+&quot;&amp;[.$I589]&amp;&quot;+&quot;&amp;[.$I590]" table:style-name="ce22">
            <text:p>++++++白蘿蔔中丁50g+++</text:p>
          </table:table-cell>
          <table:table-cell office:value-type="string" office:string-value="" table:formula="of:=IF([.$H581]=&quot;&quot;;&quot;&quot;;[.$H581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179">
            <text:p>海帶結</text:p>
          </table:table-cell>
          <table:table-cell office:value-type="float" office:value="15" table:style-name="ce20">
            <text:p>15</text:p>
          </table:table-cell>
          <table:table-cell office:value-type="string" office:string-value="g" table:formula="of:=IF([.$F586]=&quot;&quot;;&quot;&quot;;&quot;g&quot;)" table:style-name="ce20">
            <text:p>g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95">
            <text:p>黑輪段</text:p>
          </table:table-cell>
          <table:table-cell office:value-type="float" office:value="3" table:style-name="ce20">
            <text:p>3</text:p>
          </table:table-cell>
          <table:table-cell office:value-type="string" office:string-value="g" table:formula="of:=IF([.$F587]=&quot;&quot;;&quot;&quot;;&quot;g&quot;)" table:style-name="ce20">
            <text:p>g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44"/>
          <table:table-cell table:style-name="ce20"/>
          <table:table-cell office:value-type="string" office:string-value="" table:formula="of:=IF([.$F588]=&quot;&quot;;&quot;&quot;;&quot;g&quot;)" table:style-name="ce20"/>
          <table:table-cell table:style-name="ce19"/>
          <table:table-cell office:value-type="string" office:string-value="" table:formula="of:=[.$E588]&amp;[.$F588]&amp;[.$G588]" table:style-name="ce21"/>
          <table:table-cell table:style-name="ce22"/>
          <table:table-cell office:value-type="string" office:string-value="" table:formula="of:=IF([.$H582]=&quot;&quot;;&quot;&quot;;[.$H582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589]=&quot;&quot;;&quot;&quot;;&quot;g&quot;)" table:style-name="ce20"/>
          <table:table-cell table:style-name="ce19"/>
          <table:table-cell office:value-type="string" office:string-value="" table:formula="of:=[.$E589]&amp;[.$F589]&amp;[.$G58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05"/>
          <table:table-cell table:style-name="ce26"/>
          <table:table-cell office:value-type="string" office:string-value="" table:formula="of:=IF([.$F590]=&quot;&quot;;&quot;&quot;;&quot;g&quot;)" table:style-name="ce20"/>
          <table:table-cell table:style-name="ce19"/>
          <table:table-cell office:value-type="string" office:string-value="" table:formula="of:=[.$E590]&amp;[.$F590]&amp;[.$G59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591]=&quot;&quot;;&quot;&quot;;&quot;g&quot;)" table:style-name="ce20"/>
          <table:table-cell table:style-name="ce19"/>
          <table:table-cell office:value-type="string" office:string-value="" table:formula="of:=[.$E591]&amp;[.$F591]&amp;[.$G59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592]=&quot;&quot;;&quot;&quot;;&quot;g&quot;)" table:style-name="ce20"/>
          <table:table-cell table:style-name="ce25"/>
          <table:table-cell office:value-type="string" office:string-value="" table:formula="of:=[.$E592]&amp;[.$F592]&amp;[.$G59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593]=&quot;&quot;;&quot;&quot;;&quot;g&quot;)" table:style-name="ce20"/>
          <table:table-cell table:style-name="ce19"/>
          <table:table-cell office:value-type="string" office:string-value="" table:formula="of:=[.$E593]&amp;[.$F593]&amp;[.$G59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05"/>
          <table:table-cell table:style-name="ce26"/>
          <table:table-cell office:value-type="string" office:string-value="" table:formula="of:=IF([.$F594]=&quot;&quot;;&quot;&quot;;&quot;g&quot;)" table:style-name="ce20"/>
          <table:table-cell table:style-name="ce19"/>
          <table:table-cell office:value-type="string" office:string-value="" table:formula="of:=[.$E594]&amp;[.$F594]&amp;[.$G59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595]=&quot;&quot;;&quot;&quot;;&quot;g&quot;)" table:style-name="ce20"/>
          <table:table-cell table:style-name="ce19"/>
          <table:table-cell office:value-type="string" office:string-value="" table:formula="of:=[.$E595]&amp;[.$F595]&amp;[.$G59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596]=&quot;&quot;;&quot;&quot;;&quot;g&quot;)" table:style-name="ce20"/>
          <table:table-cell table:style-name="ce19"/>
          <table:table-cell office:value-type="string" office:string-value="" table:formula="of:=[.$E596]&amp;[.$F596]&amp;[.$G59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青菜</text:p>
          </table:table-cell>
          <table:table-cell office:value-type="float" office:value="0" table:formula="of:=SUM([.F591:.F600])" table:style-name="ce6">
            <text:p>0</text:p>
          </table:table-cell>
          <table:table-cell table:style-name="ce18"/>
          <table:table-cell office:value-type="string" office:string-value="" table:formula="of:=IF([菜單→請菜名都修改這個.$F$14]=&quot;&quot;;&quot;&quot;;[菜單→請菜名都修改這個.$F$14])" table:style-name="ce19"/>
          <table:table-cell table:style-name="ce44"/>
          <table:table-cell table:style-name="ce20"/>
          <table:table-cell office:value-type="string" office:string-value="" table:formula="of:=IF([.$F597]=&quot;&quot;;&quot;&quot;;&quot;g&quot;)" table:style-name="ce20"/>
          <table:table-cell table:style-name="ce19"/>
          <table:table-cell office:value-type="string" office:string-value="" table:formula="of:=[.$E597]&amp;[.$F597]&amp;[.$G597]" table:style-name="ce21"/>
          <table:table-cell office:value-type="string" office:string-value="+++++++++" table:formula="of:=[.$I591]&amp;&quot;+&quot;&amp;[.$I592]&amp;&quot;+&quot;&amp;[.$I593]&amp;&quot;+&quot;&amp;[.$I594]&amp;&quot;+&quot;&amp;[.I595]&amp;&quot;+&quot;&amp;[.I596]&amp;&quot;+&quot;&amp;[.I597]&amp;&quot;+&quot;&amp;[.$I598]&amp;&quot;+&quot;&amp;[.$I599]&amp;&quot;+&quot;&amp;[.$I600]" table:style-name="ce22">
            <text:p>+++++++++</text:p>
          </table:table-cell>
          <table:table-cell office:value-type="string" office:string-value="" table:formula="of:=IF([.$H593]=&quot;&quot;;&quot;&quot;;[.$H593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598]=&quot;&quot;;&quot;&quot;;&quot;g&quot;)" table:style-name="ce20"/>
          <table:table-cell table:style-name="ce19"/>
          <table:table-cell office:value-type="string" office:string-value="" table:formula="of:=[.$E598]&amp;[.$F598]&amp;[.$G598]" table:style-name="ce21"/>
          <table:table-cell table:style-name="ce22"/>
          <table:table-cell office:value-type="string" office:string-value="" table:formula="of:=IF([.$H594]=&quot;&quot;;&quot;&quot;;[.$H594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599]=&quot;&quot;;&quot;&quot;;&quot;g&quot;)" table:style-name="ce20"/>
          <table:table-cell table:style-name="ce19"/>
          <table:table-cell office:value-type="string" office:string-value="" table:formula="of:=[.$E599]&amp;[.$F599]&amp;[.$G59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6"/>
          <table:table-cell office:value-type="string" office:string-value="" table:formula="of:=IF([.$F600]=&quot;&quot;;&quot;&quot;;&quot;g&quot;)" table:style-name="ce20"/>
          <table:table-cell table:style-name="ce19"/>
          <table:table-cell office:value-type="string" office:string-value="" table:formula="of:=[.$E600]&amp;[.$F600]&amp;[.$G60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601]=&quot;&quot;;&quot;&quot;;&quot;g&quot;)" table:style-name="ce20"/>
          <table:table-cell table:style-name="ce19"/>
          <table:table-cell office:value-type="string" office:string-value="" table:formula="of:=[.$E601]&amp;[.$F601]&amp;[.$G60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602]=&quot;&quot;;&quot;&quot;;&quot;g&quot;)" table:style-name="ce20"/>
          <table:table-cell table:style-name="ce25"/>
          <table:table-cell office:value-type="string" office:string-value="" table:formula="of:=[.$E602]&amp;[.$F602]&amp;[.$G60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603]=&quot;&quot;;&quot;&quot;;&quot;g&quot;)" table:style-name="ce20"/>
          <table:table-cell table:style-name="ce19"/>
          <table:table-cell office:value-type="string" office:string-value="" table:formula="of:=[.$E603]&amp;[.$F603]&amp;[.$G60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604]=&quot;&quot;;&quot;&quot;;&quot;g&quot;)" table:style-name="ce20"/>
          <table:table-cell table:style-name="ce19"/>
          <table:table-cell office:value-type="string" office:string-value="" table:formula="of:=[.$E604]&amp;[.$F604]&amp;[.$G60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605]=&quot;&quot;;&quot;&quot;;&quot;g&quot;)" table:style-name="ce20"/>
          <table:table-cell table:style-name="ce19"/>
          <table:table-cell office:value-type="string" office:string-value="" table:formula="of:=[.$E605]&amp;[.$F605]&amp;[.$G60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606]=&quot;&quot;;&quot;&quot;;&quot;g&quot;)" table:style-name="ce20"/>
          <table:table-cell table:style-name="ce19"/>
          <table:table-cell office:value-type="string" office:string-value="" table:formula="of:=[.$E606]&amp;[.$F606]&amp;[.$G60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湯</text:p>
          </table:table-cell>
          <table:table-cell office:value-type="float" office:value="500" table:formula="of:=SUM([.F601:.F610])" table:style-name="ce6">
            <text:p>500</text:p>
          </table:table-cell>
          <table:table-cell table:style-name="ce18"/>
          <table:table-cell office:value-type="string" office:string-value="冬菜黃芽湯" table:formula="of:=IF([菜單→請菜名都修改這個.$G$14]=&quot;&quot;;&quot;&quot;;[菜單→請菜名都修改這個.$G$14])" table:style-name="ce19">
            <text:p>冬菜黃芽湯</text:p>
          </table:table-cell>
          <table:table-cell office:value-type="string" table:style-name="ce93">
            <text:p>黃豆芽</text:p>
          </table:table-cell>
          <table:table-cell office:value-type="float" office:value="450" table:style-name="ce167">
            <text:p>450</text:p>
          </table:table-cell>
          <table:table-cell office:value-type="string" office:string-value="g" table:formula="of:=IF([.$F607]=&quot;&quot;;&quot;&quot;;&quot;g&quot;)" table:style-name="ce20">
            <text:p>g</text:p>
          </table:table-cell>
          <table:table-cell table:style-name="ce19"/>
          <table:table-cell office:value-type="string" office:string-value="黃豆芽450g" table:formula="of:=[.$E607]&amp;[.$F607]&amp;[.$G607]" table:style-name="ce21">
            <text:p>黃豆芽450g</text:p>
          </table:table-cell>
          <table:table-cell office:value-type="string" office:string-value="++++++黃豆芽450g+冬菜50g+龍骨丁+" table:formula="of:=[.$I601]&amp;&quot;+&quot;&amp;[.$I602]&amp;&quot;+&quot;&amp;[.$I603]&amp;&quot;+&quot;&amp;[.$I604]&amp;&quot;+&quot;&amp;[.I605]&amp;&quot;+&quot;&amp;[.I606]&amp;&quot;+&quot;&amp;[.I607]&amp;&quot;+&quot;&amp;[.$I608]&amp;&quot;+&quot;&amp;[.$I609]&amp;&quot;+&quot;&amp;[.$I610]" table:style-name="ce22">
            <text:p>++++++黃豆芽450g+冬菜50g+龍骨丁+</text:p>
          </table:table-cell>
          <table:table-cell office:value-type="string" office:string-value="" table:formula="of:=IF([.$H603]=&quot;&quot;;&quot;&quot;;[.$H603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93">
            <text:p>冬菜</text:p>
          </table:table-cell>
          <table:table-cell office:value-type="float" office:value="50" table:style-name="ce167">
            <text:p>50</text:p>
          </table:table-cell>
          <table:table-cell office:value-type="string" office:string-value="g" table:formula="of:=IF([.$F608]=&quot;&quot;;&quot;&quot;;&quot;g&quot;)" table:style-name="ce20">
            <text:p>g</text:p>
          </table:table-cell>
          <table:table-cell table:style-name="ce19"/>
          <table:table-cell office:value-type="string" office:string-value="冬菜50g" table:formula="of:=[.$E608]&amp;[.$F608]&amp;[.$G608]" table:style-name="ce21">
            <text:p>冬菜50g</text:p>
          </table:table-cell>
          <table:table-cell table:style-name="ce22"/>
          <table:table-cell office:value-type="string" office:string-value="" table:formula="of:=IF([.$H604]=&quot;&quot;;&quot;&quot;;[.$H604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6">
            <text:p>龍骨丁</text:p>
          </table:table-cell>
          <table:table-cell table:style-name="ce26"/>
          <table:table-cell office:value-type="string" office:string-value="" table:formula="of:=IF([.$F609]=&quot;&quot;;&quot;&quot;;&quot;g&quot;)" table:style-name="ce20"/>
          <table:table-cell table:style-name="ce25"/>
          <table:table-cell office:value-type="string" office:string-value="龍骨丁" table:formula="of:=[.$E609]&amp;[.$F609]&amp;[.$G609]" table:style-name="ce42">
            <text:p>龍骨丁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95"/>
          <table:table-cell table:style-name="ce90"/>
          <table:table-cell office:value-type="string" office:string-value="" table:formula="of:=IF([.$F610]=&quot;&quot;;&quot;&quot;;&quot;g&quot;)" table:style-name="ce20"/>
          <table:table-cell table:style-name="ce89"/>
          <table:table-cell office:value-type="string" office:string-value="" table:formula="of:=[.$E610]&amp;[.$F610]&amp;[.$G610]" table:style-name="ce103"/>
          <table:table-cell table:style-name="ce98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89"/>
          <table:table-cell table:style-name="ce90"/>
          <table:table-cell office:value-type="string" office:string-value="" table:formula="of:=IF([.$F611]=&quot;&quot;;&quot;&quot;;&quot;g&quot;)" table:style-name="ce20"/>
          <table:table-cell table:style-name="ce89"/>
          <table:table-cell office:value-type="string" office:string-value="" table:formula="of:=[.$E611]&amp;[.$F611]&amp;[.$G611]" table:style-name="ce103"/>
          <table:table-cell table:style-name="ce98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93"/>
          <table:table-cell table:style-name="ce90"/>
          <table:table-cell office:value-type="string" office:string-value="" table:formula="of:=IF([.$F612]=&quot;&quot;;&quot;&quot;;&quot;g&quot;)" table:style-name="ce20"/>
          <table:table-cell table:style-name="ce89"/>
          <table:table-cell office:value-type="string" office:string-value="" table:formula="of:=[.$E612]&amp;[.$F612]&amp;[.$G612]" table:style-name="ce103"/>
          <table:table-cell table:style-name="ce98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9"/>
          <table:table-cell table:style-name="ce100"/>
          <table:table-cell office:value-type="string" office:string-value="" table:formula="of:=IF([.$F613]=&quot;&quot;;&quot;&quot;;&quot;g&quot;)" table:style-name="ce20"/>
          <table:table-cell table:style-name="ce101"/>
          <table:table-cell office:value-type="string" office:string-value="" table:formula="of:=[.$E613]&amp;[.$F613]&amp;[.$G613]" table:style-name="ce10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6"/>
          <table:table-cell table:style-name="ce40"/>
          <table:table-cell office:value-type="string" office:string-value="" table:formula="of:=IF([.$F614]=&quot;&quot;;&quot;&quot;;&quot;g&quot;)" table:style-name="ce20"/>
          <table:table-cell table:style-name="ce29"/>
          <table:table-cell office:value-type="string" office:string-value="" table:formula="of:=[.$E614]&amp;[.$F614]&amp;[.$G614]" table:style-name="ce97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615]=&quot;&quot;;&quot;&quot;;&quot;g&quot;)" table:style-name="ce20"/>
          <table:table-cell table:style-name="ce29"/>
          <table:table-cell office:value-type="string" office:string-value="" table:formula="of:=[.$E615]&amp;[.$F615]&amp;[.$G61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5"/>
          <table:table-cell table:style-name="ce174"/>
          <table:table-cell table:style-name="ce19"/>
          <table:table-cell table:style-name="ce20"/>
          <table:table-cell office:value-type="string" office:string-value="" table:formula="of:=IF([.$F616]=&quot;&quot;;&quot;&quot;;&quot;g&quot;)" table:style-name="ce20"/>
          <table:table-cell table:style-name="ce19"/>
          <table:table-cell office:value-type="string" office:string-value="" table:formula="of:=[.$E616]&amp;[.$F616]&amp;[.$G61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水果</text:p>
          </table:table-cell>
          <table:table-cell table:style-name="ce6"/>
          <table:table-cell office:value-type="string" office:string-value="" table:formula="of:=IF([.$D617]=&quot;&quot;;&quot;&quot;;[.$C$564])" table:style-name="ce34"/>
          <table:table-cell office:value-type="string" office:string-value="" table:formula="of:=IF([菜單→請菜名都修改這個.$H$14]=&quot;&quot;;&quot;&quot;;[菜單→請菜名都修改這個.$H$14])" table:style-name="ce87"/>
          <table:table-cell table:style-name="ce19"/>
          <table:table-cell table:style-name="ce20"/>
          <table:table-cell office:value-type="string" office:string-value="" table:formula="of:=IF([.$F617]=&quot;&quot;;&quot;&quot;;&quot;g&quot;)" table:style-name="ce20"/>
          <table:table-cell table:style-name="ce19"/>
          <table:table-cell office:value-type="string" office:string-value="" table:formula="of:=[.$E617]&amp;[.$F617]&amp;[.$G617]" table:style-name="ce21"/>
          <table:table-cell office:value-type="string" office:string-value="" table:formula="of:=[.$I611]"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主食</text:p>
          </table:table-cell>
          <table:table-cell office:value-type="float" office:value="120" table:formula="of:=SUM([.F618:.F621])" table:style-name="ce6">
            <text:p>120</text:p>
          </table:table-cell>
          <table:table-cell office:value-type="date" office:date-value="2025-05-19T00:00:00" table:formula="of:=IF([.$D618]=&quot;&quot;;&quot;&quot;;[菜單→請菜名都修改這個.$A$15])" table:style-name="ce18">
            <text:p>5月19日</text:p>
          </table:table-cell>
          <table:table-cell office:value-type="string" office:string-value="黃油麵" table:formula="of:=IF([菜單→請菜名都修改這個.$C$15]=&quot;&quot;;&quot;&quot;;[菜單→請菜名都修改這個.$C$15])" table:style-name="ce19">
            <text:p>黃油麵</text:p>
          </table:table-cell>
          <table:table-cell office:value-type="string" table:style-name="ce93">
            <text:p>黃油麵</text:p>
          </table:table-cell>
          <table:table-cell office:value-type="float" office:value="120" table:style-name="ce167">
            <text:p>120</text:p>
          </table:table-cell>
          <table:table-cell office:value-type="string" office:string-value="g" table:formula="of:=IF([.$F618]=&quot;&quot;;&quot;&quot;;&quot;g&quot;)" table:style-name="ce20">
            <text:p>g</text:p>
          </table:table-cell>
          <table:table-cell table:style-name="ce19"/>
          <table:table-cell office:value-type="string" office:string-value="黃油麵120g" table:formula="of:=[.$E618]&amp;[.$F618]&amp;[.$G618]" table:style-name="ce21">
            <text:p>黃油麵120g</text:p>
          </table:table-cell>
          <table:table-cell office:value-type="string" office:string-value="黃油麵120g+++" table:formula="of:=[.I618]&amp;&quot;+&quot;&amp;[.$I619]&amp;&quot;+&quot;&amp;[.$I620]&amp;&quot;+&quot;&amp;[.$I621]" table:style-name="ce22">
            <text:p>黃油麵120g+++</text:p>
          </table:table-cell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3"/>
          <table:table-cell table:style-name="ce167"/>
          <table:table-cell office:value-type="string" office:string-value="" table:formula="of:=IF([.$F619]=&quot;&quot;;&quot;&quot;;&quot;g&quot;)" table:style-name="ce20"/>
          <table:table-cell table:style-name="ce19"/>
          <table:table-cell office:value-type="string" office:string-value="" table:formula="of:=[.$E619]&amp;[.$F619]&amp;[.$G61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3"/>
          <table:table-cell table:style-name="ce167"/>
          <table:table-cell office:value-type="string" office:string-value="" table:formula="of:=IF([.$F620]=&quot;&quot;;&quot;&quot;;&quot;g&quot;)" table:style-name="ce20"/>
          <table:table-cell table:style-name="ce19"/>
          <table:table-cell office:value-type="string" office:string-value="" table:formula="of:=[.$E620]&amp;[.$F620]&amp;[.$G62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621]=&quot;&quot;;&quot;&quot;;&quot;g&quot;)" table:style-name="ce20"/>
          <table:table-cell table:style-name="ce19"/>
          <table:table-cell office:value-type="string" office:string-value="" table:formula="of:=[.$E621]&amp;[.$F621]&amp;[.$G62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622]=&quot;&quot;;&quot;&quot;;&quot;g&quot;)" table:style-name="ce20"/>
          <table:table-cell table:style-name="ce19"/>
          <table:table-cell office:value-type="string" office:string-value="" table:formula="of:=[.$E622]&amp;[.$F622]&amp;[.$G62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623]=&quot;&quot;;&quot;&quot;;&quot;g&quot;)" table:style-name="ce20"/>
          <table:table-cell table:style-name="ce25"/>
          <table:table-cell office:value-type="string" office:string-value="" table:formula="of:=[.$E623]&amp;[.$F623]&amp;[.$G62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624]=&quot;&quot;;&quot;&quot;;&quot;g&quot;)" table:style-name="ce20"/>
          <table:table-cell table:style-name="ce19"/>
          <table:table-cell office:value-type="string" office:string-value="" table:formula="of:=[.$E624]&amp;[.$F624]&amp;[.$G62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6" table:visibility="filter">
          <table:table-cell table:style-name="ce7"/>
          <table:table-cell table:style-name="ce6"/>
          <table:table-cell table:style-name="ce23"/>
          <table:table-cell table:style-name="ce19"/>
          <table:table-cell table:style-name="ce45"/>
          <table:table-cell table:style-name="ce20"/>
          <table:table-cell office:value-type="string" office:string-value="" table:formula="of:=IF([.$F625]=&quot;&quot;;&quot;&quot;;&quot;g&quot;)" table:style-name="ce20"/>
          <table:table-cell table:style-name="ce29"/>
          <table:table-cell office:value-type="string" office:string-value="" table:formula="of:=[.$E625]&amp;[.$F625]&amp;[.$G62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626]=&quot;&quot;;&quot;&quot;;&quot;g&quot;)" table:style-name="ce20"/>
          <table:table-cell table:style-name="ce19"/>
          <table:table-cell office:value-type="string" office:string-value="" table:formula="of:=[.$E626]&amp;[.$F626]&amp;[.$G62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627]=&quot;&quot;;&quot;&quot;;&quot;g&quot;)" table:style-name="ce20"/>
          <table:table-cell table:style-name="ce19"/>
          <table:table-cell office:value-type="string" office:string-value="" table:formula="of:=[.$E627]&amp;[.$F627]&amp;[.$G62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主菜</text:p>
          </table:table-cell>
          <table:table-cell office:value-type="float" office:value="90" table:formula="of:=SUM([.F628:.F638])" table:style-name="ce6">
            <text:p>90</text:p>
          </table:table-cell>
          <table:table-cell office:value-type="date" office:date-value="2025-05-19T00:00:00" table:formula="of:=[.$C618]" table:style-name="ce27">
            <text:p>星期一</text:p>
          </table:table-cell>
          <table:table-cell office:value-type="string" office:string-value="哨子肉醬" table:formula="of:=IF([菜單→請菜名都修改這個.$D$15]=&quot;&quot;;&quot;&quot;;[菜單→請菜名都修改這個.$D$15])" table:style-name="ce19">
            <text:p>哨子肉醬</text:p>
          </table:table-cell>
          <table:table-cell office:value-type="string" table:style-name="ce44">
            <text:p>絞肉</text:p>
          </table:table-cell>
          <table:table-cell office:value-type="float" office:value="45" table:style-name="ce20">
            <text:p>45</text:p>
          </table:table-cell>
          <table:table-cell office:value-type="string" office:string-value="g" table:formula="of:=IF([.$F628]=&quot;&quot;;&quot;&quot;;&quot;g&quot;)" table:style-name="ce20">
            <text:p>g</text:p>
          </table:table-cell>
          <table:table-cell table:style-name="ce19"/>
          <table:table-cell office:value-type="string" office:string-value="絞肉45g" table:formula="of:=[.$E628]&amp;[.$F628]&amp;[.$G628]" table:style-name="ce21">
            <text:p>絞肉45g</text:p>
          </table:table-cell>
          <table:table-cell office:value-type="string" office:string-value="絞肉45g+洋蔥小丁20g+非基改豆干小丁15g+蕃茄小丁10g+蔥花" table:formula="of:=[.I628]&amp;&quot;+&quot;&amp;[.$I629]&amp;&quot;+&quot;&amp;[.$I630]&amp;&quot;+&quot;&amp;[.$I631]&amp;&quot;+&quot;&amp;[.$I632]" table:style-name="ce22">
            <text:p>絞肉45g+洋蔥小丁20g+非基改豆干小丁15g+蕃茄小丁10g+蔥花</text:p>
          </table:table-cell>
          <table:table-cell office:value-type="string" office:string-value="" table:formula="of:=IF([.$H624]=&quot;&quot;;&quot;&quot;;[.$H624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45">
            <text:p>洋蔥小丁</text:p>
          </table:table-cell>
          <table:table-cell office:value-type="float" office:value="20" table:style-name="ce20">
            <text:p>20</text:p>
          </table:table-cell>
          <table:table-cell office:value-type="string" office:string-value="g" table:formula="of:=IF([.$F629]=&quot;&quot;;&quot;&quot;;&quot;g&quot;)" table:style-name="ce20">
            <text:p>g</text:p>
          </table:table-cell>
          <table:table-cell table:style-name="ce19"/>
          <table:table-cell office:value-type="string" office:string-value="洋蔥小丁20g" table:formula="of:=[.$E629]&amp;[.$F629]&amp;[.$G629]" table:style-name="ce21">
            <text:p>洋蔥小丁20g</text:p>
          </table:table-cell>
          <table:table-cell table:style-name="ce22"/>
          <table:table-cell office:value-type="string" office:string-value="" table:formula="of:=IF([.$H625]=&quot;&quot;;&quot;&quot;;[.$H625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45">
            <text:p>非基改豆干小丁</text:p>
          </table:table-cell>
          <table:table-cell office:value-type="float" office:value="15" table:style-name="ce20">
            <text:p>15</text:p>
          </table:table-cell>
          <table:table-cell office:value-type="string" office:string-value="g" table:formula="of:=IF([.$F630]=&quot;&quot;;&quot;&quot;;&quot;g&quot;)" table:style-name="ce20">
            <text:p>g</text:p>
          </table:table-cell>
          <table:table-cell table:style-name="ce19"/>
          <table:table-cell office:value-type="string" office:string-value="非基改豆干小丁15g" table:formula="of:=[.$E630]&amp;[.$F630]&amp;[.$G630]" table:style-name="ce21">
            <text:p>非基改豆干小丁15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5">
            <text:p>蕃茄小丁</text:p>
          </table:table-cell>
          <table:table-cell office:value-type="float" office:value="10" table:style-name="ce20">
            <text:p>10</text:p>
          </table:table-cell>
          <table:table-cell office:value-type="string" office:string-value="g" table:formula="of:=IF([.$F631]=&quot;&quot;;&quot;&quot;;&quot;g&quot;)" table:style-name="ce20">
            <text:p>g</text:p>
          </table:table-cell>
          <table:table-cell table:style-name="ce19"/>
          <table:table-cell office:value-type="string" office:string-value="蕃茄小丁10g" table:formula="of:=[.$E631]&amp;[.$F631]&amp;[.$G631]" table:style-name="ce21">
            <text:p>蕃茄小丁10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37">
            <text:p>蔥花</text:p>
          </table:table-cell>
          <table:table-cell table:style-name="ce39"/>
          <table:table-cell office:value-type="string" office:string-value="" table:formula="of:=IF([.$F632]=&quot;&quot;;&quot;&quot;;&quot;g&quot;)" table:style-name="ce20"/>
          <table:table-cell table:style-name="ce19"/>
          <table:table-cell office:value-type="string" office:string-value="蔥花" table:formula="of:=[.$E632]&amp;[.$F632]&amp;[.$G632]" table:style-name="ce21">
            <text:p>蔥花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633]=&quot;&quot;;&quot;&quot;;&quot;g&quot;)" table:style-name="ce20"/>
          <table:table-cell table:style-name="ce19"/>
          <table:table-cell office:value-type="string" office:string-value="" table:formula="of:=[.$E633]&amp;[.$F633]&amp;[.$G63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634]=&quot;&quot;;&quot;&quot;;&quot;g&quot;)" table:style-name="ce20"/>
          <table:table-cell table:style-name="ce25"/>
          <table:table-cell office:value-type="string" office:string-value="" table:formula="of:=[.$E634]&amp;[.$F634]&amp;[.$G63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7"/>
          <table:table-cell table:style-name="ce20"/>
          <table:table-cell office:value-type="string" office:string-value="" table:formula="of:=IF([.$F635]=&quot;&quot;;&quot;&quot;;&quot;g&quot;)" table:style-name="ce20"/>
          <table:table-cell table:style-name="ce19"/>
          <table:table-cell office:value-type="string" office:string-value="" table:formula="of:=[.$E635]&amp;[.$F635]&amp;[.$G63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3"/>
          <table:table-cell table:style-name="ce167"/>
          <table:table-cell office:value-type="string" office:string-value="" table:formula="of:=IF([.$F636]=&quot;&quot;;&quot;&quot;;&quot;g&quot;)" table:style-name="ce20"/>
          <table:table-cell table:style-name="ce29"/>
          <table:table-cell office:value-type="string" office:string-value="" table:formula="of:=[.$E636]&amp;[.$F636]&amp;[.$G63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80"/>
          <table:table-cell table:style-name="ce167"/>
          <table:table-cell office:value-type="string" office:string-value="" table:formula="of:=IF([.$F637]=&quot;&quot;;&quot;&quot;;&quot;g&quot;)" table:style-name="ce20"/>
          <table:table-cell table:style-name="ce19"/>
          <table:table-cell office:value-type="string" office:string-value="" table:formula="of:=[.$E637]&amp;[.$F637]&amp;[.$G63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638]=&quot;&quot;;&quot;&quot;;&quot;g&quot;)" table:style-name="ce20"/>
          <table:table-cell table:style-name="ce19"/>
          <table:table-cell office:value-type="string" office:string-value="" table:formula="of:=[.$E638]&amp;[.$F638]&amp;[.$G63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副菜</text:p>
          </table:table-cell>
          <table:table-cell office:value-type="float" office:value="0" table:formula="of:=SUM([.F633:.F638])" table:style-name="ce6">
            <text:p>0</text:p>
          </table:table-cell>
          <table:table-cell table:style-name="ce18"/>
          <table:table-cell office:value-type="string" office:string-value="木須炒蛋" table:formula="of:=IF([菜單→請菜名都修改這個.$E$15]=&quot;&quot;;&quot;&quot;;[菜單→請菜名都修改這個.$E$15])" table:style-name="ce19">
            <text:p>木須炒蛋</text:p>
          </table:table-cell>
          <table:table-cell office:value-type="string" table:style-name="ce178">
            <text:p>CAS殺菌液蛋</text:p>
          </table:table-cell>
          <table:table-cell office:value-type="float" office:value="40" table:style-name="ce167">
            <text:p>40</text:p>
          </table:table-cell>
          <table:table-cell office:value-type="string" office:string-value="g" table:formula="of:=IF([.$F639]=&quot;&quot;;&quot;&quot;;&quot;g&quot;)" table:style-name="ce20">
            <text:p>g</text:p>
          </table:table-cell>
          <table:table-cell table:style-name="ce192"/>
          <table:table-cell office:value-type="string" office:string-value="CAS殺菌液蛋40g" table:formula="of:=[.$E639]&amp;[.$F639]&amp;[.$G639]" table:style-name="ce21">
            <text:p>CAS殺菌液蛋40g</text:p>
          </table:table-cell>
          <table:table-cell office:value-type="string" office:string-value="++++++CAS殺菌液蛋40g+高麗菜絲20g+木耳絲3g+" table:formula="of:=[.$I633]&amp;&quot;+&quot;&amp;[.$I634]&amp;&quot;+&quot;&amp;[.$I635]&amp;&quot;+&quot;&amp;[.$I636]&amp;&quot;+&quot;&amp;[.I637]&amp;&quot;+&quot;&amp;[.I638]&amp;&quot;+&quot;&amp;[.I639]&amp;&quot;+&quot;&amp;[.$I640]&amp;&quot;+&quot;&amp;[.$I641]&amp;&quot;+&quot;&amp;[.$I642]" table:style-name="ce22">
            <text:p>++++++CAS殺菌液蛋40g+高麗菜絲20g+木耳絲3g+</text:p>
          </table:table-cell>
          <table:table-cell office:value-type="string" office:string-value="" table:formula="of:=IF([.$H635]=&quot;&quot;;&quot;&quot;;[.$H635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178">
            <text:p>高麗菜絲</text:p>
          </table:table-cell>
          <table:table-cell office:value-type="float" office:value="20" table:style-name="ce167">
            <text:p>20</text:p>
          </table:table-cell>
          <table:table-cell office:value-type="string" office:string-value="g" table:formula="of:=IF([.$F640]=&quot;&quot;;&quot;&quot;;&quot;g&quot;)" table:style-name="ce20">
            <text:p>g</text:p>
          </table:table-cell>
          <table:table-cell table:style-name="ce192"/>
          <table:table-cell office:value-type="string" office:string-value="高麗菜絲20g" table:formula="of:=[.$E640]&amp;[.$F640]&amp;[.$G640]" table:style-name="ce21">
            <text:p>高麗菜絲20g</text:p>
          </table:table-cell>
          <table:table-cell table:style-name="ce22"/>
          <table:table-cell office:value-type="string" office:string-value="" table:formula="of:=IF([.$H636]=&quot;&quot;;&quot;&quot;;[.$H636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78">
            <text:p>木耳絲</text:p>
          </table:table-cell>
          <table:table-cell office:value-type="float" office:value="3" table:style-name="ce26">
            <text:p>3</text:p>
          </table:table-cell>
          <table:table-cell office:value-type="string" office:string-value="g" table:formula="of:=IF([.$F641]=&quot;&quot;;&quot;&quot;;&quot;g&quot;)" table:style-name="ce20">
            <text:p>g</text:p>
          </table:table-cell>
          <table:table-cell table:style-name="ce192"/>
          <table:table-cell office:value-type="string" office:string-value="木耳絲3g" table:formula="of:=[.$E641]&amp;[.$F641]&amp;[.$G641]" table:style-name="ce21">
            <text:p>木耳絲3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78"/>
          <table:table-cell table:style-name="ce26"/>
          <table:table-cell office:value-type="string" office:string-value="" table:formula="of:=IF([.$F642]=&quot;&quot;;&quot;&quot;;&quot;g&quot;)" table:style-name="ce20"/>
          <table:table-cell table:style-name="ce19"/>
          <table:table-cell office:value-type="string" office:string-value="" table:formula="of:=[.$E642]&amp;[.$F642]&amp;[.$G64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99"/>
          <table:table-cell table:style-name="ce167"/>
          <table:table-cell office:value-type="string" office:string-value="" table:formula="of:=IF([.$F643]=&quot;&quot;;&quot;&quot;;&quot;g&quot;)" table:style-name="ce20"/>
          <table:table-cell table:style-name="ce19"/>
          <table:table-cell office:value-type="string" office:string-value="" table:formula="of:=[.$E643]&amp;[.$F643]&amp;[.$G64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78"/>
          <table:table-cell table:style-name="ce167"/>
          <table:table-cell office:value-type="string" office:string-value="" table:formula="of:=IF([.$F644]=&quot;&quot;;&quot;&quot;;&quot;g&quot;)" table:style-name="ce20"/>
          <table:table-cell table:style-name="ce25"/>
          <table:table-cell office:value-type="string" office:string-value="" table:formula="of:=[.$E644]&amp;[.$F644]&amp;[.$G64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78"/>
          <table:table-cell table:style-name="ce167"/>
          <table:table-cell office:value-type="string" office:string-value="" table:formula="of:=IF([.$F645]=&quot;&quot;;&quot;&quot;;&quot;g&quot;)" table:style-name="ce20"/>
          <table:table-cell table:style-name="ce19"/>
          <table:table-cell office:value-type="string" office:string-value="" table:formula="of:=[.$E645]&amp;[.$F645]&amp;[.$G64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646]=&quot;&quot;;&quot;&quot;;&quot;g&quot;)" table:style-name="ce20"/>
          <table:table-cell table:style-name="ce29"/>
          <table:table-cell office:value-type="string" office:string-value="" table:formula="of:=[.$E646]&amp;[.$F646]&amp;[.$G64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647]=&quot;&quot;;&quot;&quot;;&quot;g&quot;)" table:style-name="ce20"/>
          <table:table-cell table:style-name="ce19"/>
          <table:table-cell office:value-type="string" office:string-value="" table:formula="of:=[.$E647]&amp;[.$F647]&amp;[.$G64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648]=&quot;&quot;;&quot;&quot;;&quot;g&quot;)" table:style-name="ce20"/>
          <table:table-cell table:style-name="ce19"/>
          <table:table-cell office:value-type="string" office:string-value="" table:formula="of:=[.$E648]&amp;[.$F648]&amp;[.$G64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青菜</text:p>
          </table:table-cell>
          <table:table-cell office:value-type="float" office:value="0" table:formula="of:=SUM([.F644:.F652])" table:style-name="ce6">
            <text:p>0</text:p>
          </table:table-cell>
          <table:table-cell table:style-name="ce18"/>
          <table:table-cell office:value-type="string" office:string-value="有機白莧菜" table:formula="of:=IF([菜單→請菜名都修改這個.$F$15]=&quot;&quot;;&quot;&quot;;[菜單→請菜名都修改這個.$F$15])" table:style-name="ce19">
            <text:p>有機白莧菜</text:p>
          </table:table-cell>
          <table:table-cell table:style-name="ce44"/>
          <table:table-cell table:style-name="ce20"/>
          <table:table-cell office:value-type="string" office:string-value="" table:formula="of:=IF([.$F649]=&quot;&quot;;&quot;&quot;;&quot;g&quot;)" table:style-name="ce20"/>
          <table:table-cell table:style-name="ce19"/>
          <table:table-cell office:value-type="string" office:string-value="" table:formula="of:=[.$E649]&amp;[.$F649]&amp;[.$G649]" table:style-name="ce21"/>
          <table:table-cell office:value-type="string" office:string-value="+++++++++" table:formula="of:=[.$I643]&amp;&quot;+&quot;&amp;[.$I644]&amp;&quot;+&quot;&amp;[.$I645]&amp;&quot;+&quot;&amp;[.$I646]&amp;&quot;+&quot;&amp;[.I647]&amp;&quot;+&quot;&amp;[.I648]&amp;&quot;+&quot;&amp;[.I649]&amp;&quot;+&quot;&amp;[.$I650]&amp;&quot;+&quot;&amp;[.$I651]&amp;&quot;+&quot;&amp;[.$I652]" table:style-name="ce22">
            <text:p>+++++++++</text:p>
          </table:table-cell>
          <table:table-cell office:value-type="string" office:string-value="" table:formula="of:=IF([.$H645]=&quot;&quot;;&quot;&quot;;[.$H645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650]=&quot;&quot;;&quot;&quot;;&quot;g&quot;)" table:style-name="ce20"/>
          <table:table-cell table:style-name="ce19"/>
          <table:table-cell office:value-type="string" office:string-value="" table:formula="of:=[.$E650]&amp;[.$F650]&amp;[.$G650]" table:style-name="ce21"/>
          <table:table-cell table:style-name="ce22"/>
          <table:table-cell office:value-type="string" office:string-value="" table:formula="of:=IF([.$H646]=&quot;&quot;;&quot;&quot;;[.$H646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651]=&quot;&quot;;&quot;&quot;;&quot;g&quot;)" table:style-name="ce20"/>
          <table:table-cell table:style-name="ce19"/>
          <table:table-cell office:value-type="string" office:string-value="" table:formula="of:=[.$E651]&amp;[.$F651]&amp;[.$G65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652]=&quot;&quot;;&quot;&quot;;&quot;g&quot;)" table:style-name="ce20"/>
          <table:table-cell table:style-name="ce19"/>
          <table:table-cell office:value-type="string" office:string-value="" table:formula="of:=[.$E652]&amp;[.$F652]&amp;[.$G65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653]=&quot;&quot;;&quot;&quot;;&quot;g&quot;)" table:style-name="ce20"/>
          <table:table-cell table:style-name="ce19"/>
          <table:table-cell office:value-type="string" office:string-value="" table:formula="of:=[.$E653]&amp;[.$F653]&amp;[.$G65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654]=&quot;&quot;;&quot;&quot;;&quot;g&quot;)" table:style-name="ce20"/>
          <table:table-cell table:style-name="ce25"/>
          <table:table-cell office:value-type="string" office:string-value="" table:formula="of:=[.$E654]&amp;[.$F654]&amp;[.$G65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655]=&quot;&quot;;&quot;&quot;;&quot;g&quot;)" table:style-name="ce20"/>
          <table:table-cell table:style-name="ce19"/>
          <table:table-cell office:value-type="string" office:string-value="" table:formula="of:=[.$E655]&amp;[.$F655]&amp;[.$G65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656]=&quot;&quot;;&quot;&quot;;&quot;g&quot;)" table:style-name="ce20"/>
          <table:table-cell table:style-name="ce29"/>
          <table:table-cell office:value-type="string" office:string-value="" table:formula="of:=[.$E656]&amp;[.$F656]&amp;[.$G65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657]=&quot;&quot;;&quot;&quot;;&quot;g&quot;)" table:style-name="ce20"/>
          <table:table-cell table:style-name="ce19"/>
          <table:table-cell office:value-type="string" office:string-value="" table:formula="of:=[.$E657]&amp;[.$F657]&amp;[.$G65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37"/>
          <table:table-cell table:style-name="ce20"/>
          <table:table-cell office:value-type="string" office:string-value="" table:formula="of:=IF([.$F658]=&quot;&quot;;&quot;&quot;;&quot;g&quot;)" table:style-name="ce20"/>
          <table:table-cell table:style-name="ce19"/>
          <table:table-cell office:value-type="string" office:string-value="" table:formula="of:=[.$E658]&amp;[.$F658]&amp;[.$G65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湯</text:p>
          </table:table-cell>
          <table:table-cell office:value-type="float" office:value="600" table:formula="of:=SUM([.F653:.F662])" table:style-name="ce6">
            <text:p>600</text:p>
          </table:table-cell>
          <table:table-cell table:style-name="ce18"/>
          <table:table-cell office:value-type="string" office:string-value="枸杞冬瓜湯" table:formula="of:=IF([菜單→請菜名都修改這個.$G$15]=&quot;&quot;;&quot;&quot;;[菜單→請菜名都修改這個.$G$15])" table:style-name="ce19">
            <text:p>枸杞冬瓜湯</text:p>
          </table:table-cell>
          <table:table-cell office:value-type="string" table:style-name="ce44">
            <text:p>冬瓜中丁</text:p>
          </table:table-cell>
          <table:table-cell office:value-type="float" office:value="600" table:style-name="ce167">
            <text:p>600</text:p>
          </table:table-cell>
          <table:table-cell office:value-type="string" office:string-value="g" table:formula="of:=IF([.$F659]=&quot;&quot;;&quot;&quot;;&quot;g&quot;)" table:style-name="ce20">
            <text:p>g</text:p>
          </table:table-cell>
          <table:table-cell table:style-name="ce19"/>
          <table:table-cell office:value-type="string" office:string-value="冬瓜中丁600g" table:formula="of:=[.$E659]&amp;[.$F659]&amp;[.$G659]" table:style-name="ce21">
            <text:p>冬瓜中丁600g</text:p>
          </table:table-cell>
          <table:table-cell office:value-type="float" office:value="0" table:formula="of:=[.$I653]&amp;&quot;+&quot;&amp;[.$I654]&amp;&quot;+&quot;&amp;[.$I655]&amp;&quot;+&quot;&amp;[.$I656]&amp;&quot;+&quot;&amp;[.I657]&amp;&quot;+&quot;&amp;[.I658]&amp;&quot;+&quot;&amp;[.I659]&amp;&quot;+&quot;&amp;[.#REF!]&amp;&quot;+&quot;&amp;[.$I660]&amp;&quot;+&quot;&amp;[.$I661]" table:style-name="ce22">
            <text:p>#REF!</text:p>
          </table:table-cell>
          <table:table-cell office:value-type="string" office:string-value="" table:formula="of:=IF([.$H655]=&quot;&quot;;&quot;&quot;;[.$H655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4">
            <text:p>龍骨丁</text:p>
          </table:table-cell>
          <table:table-cell table:style-name="ce167"/>
          <table:table-cell office:value-type="string" office:string-value="" table:formula="of:=IF([.$F660]=&quot;&quot;;&quot;&quot;;&quot;g&quot;)" table:style-name="ce20"/>
          <table:table-cell table:style-name="ce25"/>
          <table:table-cell office:value-type="string" office:string-value="龍骨丁" table:formula="of:=[.$E660]&amp;[.$F660]&amp;[.$G660]" table:style-name="ce21">
            <text:p>龍骨丁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85"/>
          <table:table-cell office:value-type="string" table:style-name="ce44">
            <text:p>枸杞</text:p>
          </table:table-cell>
          <table:table-cell table:style-name="ce90"/>
          <table:table-cell office:value-type="string" office:string-value="" table:formula="of:=IF([.$F661]=&quot;&quot;;&quot;&quot;;&quot;g&quot;)" table:style-name="ce20"/>
          <table:table-cell table:style-name="ce89"/>
          <table:table-cell office:value-type="string" office:string-value="枸杞" table:formula="of:=[.$E661]&amp;[.$F661]&amp;[.$G661]" table:style-name="ce92">
            <text:p>枸杞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44"/>
          <table:table-cell table:style-name="ce90"/>
          <table:table-cell office:value-type="string" office:string-value="" table:formula="of:=IF([.$F662]=&quot;&quot;;&quot;&quot;;&quot;g&quot;)" table:style-name="ce20"/>
          <table:table-cell table:style-name="ce89"/>
          <table:table-cell office:value-type="string" office:string-value="" table:formula="of:=[.$E662]&amp;[.$F662]&amp;[.$G662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44"/>
          <table:table-cell table:style-name="ce90"/>
          <table:table-cell office:value-type="string" office:string-value="" table:formula="of:=IF([.$F663]=&quot;&quot;;&quot;&quot;;&quot;g&quot;)" table:style-name="ce20"/>
          <table:table-cell table:style-name="ce89"/>
          <table:table-cell office:value-type="string" office:string-value="" table:formula="of:=[.$E663]&amp;[.$F663]&amp;[.$G663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93"/>
          <table:table-cell table:style-name="ce90"/>
          <table:table-cell office:value-type="string" office:string-value="" table:formula="of:=IF([.$F664]=&quot;&quot;;&quot;&quot;;&quot;g&quot;)" table:style-name="ce20"/>
          <table:table-cell table:style-name="ce89"/>
          <table:table-cell office:value-type="string" office:string-value="" table:formula="of:=[.$E664]&amp;[.$F664]&amp;[.$G664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6"/>
          <table:table-cell table:style-name="ce40"/>
          <table:table-cell office:value-type="string" office:string-value="" table:formula="of:=IF([.$F665]=&quot;&quot;;&quot;&quot;;&quot;g&quot;)" table:style-name="ce20"/>
          <table:table-cell table:style-name="ce29"/>
          <table:table-cell office:value-type="string" office:string-value="" table:formula="of:=[.$E665]&amp;[.$F665]&amp;[.$G66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666]=&quot;&quot;;&quot;&quot;;&quot;g&quot;)" table:style-name="ce20"/>
          <table:table-cell table:style-name="ce29"/>
          <table:table-cell office:value-type="string" office:string-value="" table:formula="of:=[.$E666]&amp;[.$F666]&amp;[.$G66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5"/>
          <table:table-cell table:style-name="ce174"/>
          <table:table-cell table:style-name="ce44"/>
          <table:table-cell table:style-name="ce20"/>
          <table:table-cell office:value-type="string" office:string-value="" table:formula="of:=IF([.$F667]=&quot;&quot;;&quot;&quot;;&quot;g&quot;)" table:style-name="ce20"/>
          <table:table-cell table:style-name="ce19"/>
          <table:table-cell office:value-type="string" office:string-value="" table:formula="of:=[.$E667]&amp;[.$F667]&amp;[.$G66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水果</text:p>
          </table:table-cell>
          <table:table-cell table:style-name="ce6"/>
          <table:table-cell office:value-type="date" office:date-value="2025-05-19T00:00:00" table:formula="of:=IF([.$D618]=&quot;&quot;;&quot;&quot;;[菜單→請菜名都修改這個.$A$15])" table:style-name="ce186">
            <text:p>5月19日</text:p>
          </table:table-cell>
          <table:table-cell office:value-type="string" office:string-value="保久乳" table:formula="of:=IF([菜單→請菜名都修改這個.$H$15]=&quot;&quot;;&quot;&quot;;[菜單→請菜名都修改這個.$H$15])" table:style-name="ce29">
            <text:p>保久乳</text:p>
          </table:table-cell>
          <table:table-cell table:style-name="ce44"/>
          <table:table-cell table:style-name="ce20"/>
          <table:table-cell office:value-type="string" office:string-value="" table:formula="of:=IF([.$F668]=&quot;&quot;;&quot;&quot;;&quot;g&quot;)" table:style-name="ce20"/>
          <table:table-cell table:style-name="ce19"/>
          <table:table-cell office:value-type="string" office:string-value="" table:formula="of:=[.$E668]&amp;[.$F668]&amp;[.$G668]" table:style-name="ce21"/>
          <table:table-cell office:value-type="string" office:string-value="" table:formula="of:=[.$I662]"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主食</text:p>
          </table:table-cell>
          <table:table-cell office:value-type="float" office:value="80" table:formula="of:=SUM([.F669:.F678])" table:style-name="ce6">
            <text:p>80</text:p>
          </table:table-cell>
          <table:table-cell office:value-type="date" office:date-value="2025-05-20T00:00:00" table:formula="of:=IF([.$D669]=&quot;&quot;;&quot;&quot;;[菜單→請菜名都修改這個.$A$16])" table:style-name="ce18">
            <text:p>5月20日</text:p>
          </table:table-cell>
          <table:table-cell office:value-type="string" office:string-value="小米飯" table:formula="of:=IF([菜單→請菜名都修改這個.$C$16]=&quot;&quot;;&quot;&quot;;[菜單→請菜名都修改這個.$C$16])" table:style-name="ce19">
            <text:p>小米飯</text:p>
          </table:table-cell>
          <table:table-cell office:value-type="string" table:style-name="ce93">
            <text:p>有機白米</text:p>
          </table:table-cell>
          <table:table-cell office:value-type="float" office:value="65" table:style-name="ce167">
            <text:p>65</text:p>
          </table:table-cell>
          <table:table-cell office:value-type="string" office:string-value="g" table:formula="of:=IF([.$F669]=&quot;&quot;;&quot;&quot;;&quot;g&quot;)" table:style-name="ce20">
            <text:p>g</text:p>
          </table:table-cell>
          <table:table-cell table:style-name="ce19"/>
          <table:table-cell office:value-type="string" office:string-value="有機白米65g" table:formula="of:=[.$E669]&amp;[.$F669]&amp;[.$G669]" table:style-name="ce21">
            <text:p>有機白米65g</text:p>
          </table:table-cell>
          <table:table-cell office:value-type="string" office:string-value="++++++有機白米65g+糙米10g+小米5g+" table:formula="of:=[.$I663]&amp;&quot;+&quot;&amp;[.$I664]&amp;&quot;+&quot;&amp;[.$I665]&amp;&quot;+&quot;&amp;[.$I666]&amp;&quot;+&quot;&amp;[.I667]&amp;&quot;+&quot;&amp;[.I668]&amp;&quot;+&quot;&amp;[.I669]&amp;&quot;+&quot;&amp;[.$I670]&amp;&quot;+&quot;&amp;[.$I671]&amp;&quot;+&quot;&amp;[.$I672]" table:style-name="ce22">
            <text:p>++++++有機白米65g+糙米10g+小米5g+</text:p>
          </table:table-cell>
          <table:table-cell office:value-type="string" office:string-value="" table:formula="of:=IF([.$H665]=&quot;&quot;;&quot;&quot;;[.$H665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3">
            <text:p>糙米</text:p>
          </table:table-cell>
          <table:table-cell office:value-type="float" office:value="10" table:style-name="ce167">
            <text:p>10</text:p>
          </table:table-cell>
          <table:table-cell office:value-type="string" office:string-value="g" table:formula="of:=IF([.$F670]=&quot;&quot;;&quot;&quot;;&quot;g&quot;)" table:style-name="ce20">
            <text:p>g</text:p>
          </table:table-cell>
          <table:table-cell table:style-name="ce19"/>
          <table:table-cell office:value-type="string" office:string-value="糙米10g" table:formula="of:=[.$E670]&amp;[.$F670]&amp;[.$G670]" table:style-name="ce21">
            <text:p>糙米10g</text:p>
          </table:table-cell>
          <table:table-cell table:style-name="ce22"/>
          <table:table-cell office:value-type="string" office:string-value="" table:formula="of:=IF([.$H666]=&quot;&quot;;&quot;&quot;;[.$H666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3">
            <text:p>小米</text:p>
          </table:table-cell>
          <table:table-cell office:value-type="float" office:value="5" table:style-name="ce167">
            <text:p>5</text:p>
          </table:table-cell>
          <table:table-cell office:value-type="string" office:string-value="g" table:formula="of:=IF([.$F671]=&quot;&quot;;&quot;&quot;;&quot;g&quot;)" table:style-name="ce20">
            <text:p>g</text:p>
          </table:table-cell>
          <table:table-cell table:style-name="ce19"/>
          <table:table-cell office:value-type="string" office:string-value="小米5g" table:formula="of:=[.$E671]&amp;[.$F671]&amp;[.$G671]" table:style-name="ce21">
            <text:p>小米5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99"/>
          <table:table-cell table:style-name="ce26"/>
          <table:table-cell office:value-type="string" office:string-value="" table:formula="of:=IF([.$F672]=&quot;&quot;;&quot;&quot;;&quot;g&quot;)" table:style-name="ce20"/>
          <table:table-cell table:style-name="ce19"/>
          <table:table-cell office:value-type="string" office:string-value="" table:formula="of:=[.$E672]&amp;[.$F672]&amp;[.$G67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673]=&quot;&quot;;&quot;&quot;;&quot;g&quot;)" table:style-name="ce20"/>
          <table:table-cell table:style-name="ce19"/>
          <table:table-cell office:value-type="string" office:string-value="" table:formula="of:=[.$E673]&amp;[.$F673]&amp;[.$G67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674]=&quot;&quot;;&quot;&quot;;&quot;g&quot;)" table:style-name="ce20"/>
          <table:table-cell table:style-name="ce25"/>
          <table:table-cell office:value-type="string" office:string-value="" table:formula="of:=[.$E674]&amp;[.$F674]&amp;[.$G67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675]=&quot;&quot;;&quot;&quot;;&quot;g&quot;)" table:style-name="ce20"/>
          <table:table-cell table:style-name="ce19"/>
          <table:table-cell office:value-type="string" office:string-value="" table:formula="of:=[.$E675]&amp;[.$F675]&amp;[.$G67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6" table:visibility="filter">
          <table:table-cell table:style-name="ce7"/>
          <table:table-cell table:style-name="ce6"/>
          <table:table-cell table:style-name="ce23"/>
          <table:table-cell table:style-name="ce19"/>
          <table:table-cell table:style-name="ce44"/>
          <table:table-cell table:style-name="ce20"/>
          <table:table-cell office:value-type="string" office:string-value="" table:formula="of:=IF([.$F676]=&quot;&quot;;&quot;&quot;;&quot;g&quot;)" table:style-name="ce20"/>
          <table:table-cell table:style-name="ce29"/>
          <table:table-cell office:value-type="string" office:string-value="" table:formula="of:=[.$E676]&amp;[.$F676]&amp;[.$G67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677]=&quot;&quot;;&quot;&quot;;&quot;g&quot;)" table:style-name="ce20"/>
          <table:table-cell table:style-name="ce19"/>
          <table:table-cell office:value-type="string" office:string-value="" table:formula="of:=[.$E677]&amp;[.$F677]&amp;[.$G67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678]=&quot;&quot;;&quot;&quot;;&quot;g&quot;)" table:style-name="ce20"/>
          <table:table-cell table:style-name="ce19"/>
          <table:table-cell office:value-type="string" office:string-value="" table:formula="of:=[.$E678]&amp;[.$F678]&amp;[.$G67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主菜</text:p>
          </table:table-cell>
          <table:table-cell office:value-type="float" office:value="98" table:formula="of:=SUM([.F679:.F687])" table:style-name="ce6">
            <text:p>98</text:p>
          </table:table-cell>
          <table:table-cell office:value-type="date" office:date-value="2025-05-20T00:00:00" table:formula="of:=[.$C669]" table:style-name="ce27">
            <text:p>星期二</text:p>
          </table:table-cell>
          <table:table-cell office:value-type="string" office:string-value="蒜香魚丁" table:formula="of:=IF([菜單→請菜名都修改這個.$D$16]=&quot;&quot;;&quot;&quot;;[菜單→請菜名都修改這個.$D$16])" table:style-name="ce19">
            <text:p>蒜香魚丁</text:p>
          </table:table-cell>
          <table:table-cell office:value-type="string" table:style-name="ce93">
            <text:p>烏魚丁</text:p>
          </table:table-cell>
          <table:table-cell office:value-type="float" office:value="65" table:style-name="ce167">
            <text:p>65</text:p>
          </table:table-cell>
          <table:table-cell office:value-type="string" office:string-value="g" table:formula="of:=IF([.$F679]=&quot;&quot;;&quot;&quot;;&quot;g&quot;)" table:style-name="ce20">
            <text:p>g</text:p>
          </table:table-cell>
          <table:table-cell table:style-name="ce86"/>
          <table:table-cell office:value-type="string" office:string-value="烏魚丁65g" table:formula="of:=[.$E679]&amp;[.$F679]&amp;[.$G679]" table:style-name="ce21">
            <text:p>烏魚丁65g</text:p>
          </table:table-cell>
          <table:table-cell office:value-type="float" office:value="0" table:formula="of:=[.$I673]&amp;&quot;+&quot;&amp;[.$I674]&amp;&quot;+&quot;&amp;[.$I675]&amp;&quot;+&quot;&amp;[.$I676]&amp;&quot;+&quot;&amp;[.I677]&amp;&quot;+&quot;&amp;[.I678]&amp;&quot;+&quot;&amp;[.I679]&amp;&quot;+&quot;&amp;[.$I680]&amp;&quot;+&quot;&amp;[.$I681]&amp;&quot;+&quot;&amp;[.#REF!]" table:style-name="ce22">
            <text:p>#REF!</text:p>
          </table:table-cell>
          <table:table-cell office:value-type="string" office:string-value="" table:formula="of:=IF([.$H675]=&quot;&quot;;&quot;&quot;;[.$H675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44">
            <text:p>非基改板豆腐小丁</text:p>
          </table:table-cell>
          <table:table-cell office:value-type="float" office:value="20" table:style-name="ce167">
            <text:p>20</text:p>
          </table:table-cell>
          <table:table-cell office:value-type="string" office:string-value="g" table:formula="of:=IF([.$F680]=&quot;&quot;;&quot;&quot;;&quot;g&quot;)" table:style-name="ce20">
            <text:p>g</text:p>
          </table:table-cell>
          <table:table-cell table:style-name="ce86"/>
          <table:table-cell office:value-type="string" office:string-value="非基改板豆腐小丁20g" table:formula="of:=[.$E680]&amp;[.$F680]&amp;[.$G680]" table:style-name="ce21">
            <text:p>非基改板豆腐小丁20g</text:p>
          </table:table-cell>
          <table:table-cell table:style-name="ce22"/>
          <table:table-cell office:value-type="string" office:string-value="" table:formula="of:=IF([.$H676]=&quot;&quot;;&quot;&quot;;[.$H676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4">
            <text:p>金針菇B原料</text:p>
          </table:table-cell>
          <table:table-cell office:value-type="float" office:value="10" table:style-name="ce167">
            <text:p>10</text:p>
          </table:table-cell>
          <table:table-cell office:value-type="string" office:string-value="g" table:formula="of:=IF([.$F681]=&quot;&quot;;&quot;&quot;;&quot;g&quot;)" table:style-name="ce20">
            <text:p>g</text:p>
          </table:table-cell>
          <table:table-cell table:style-name="ce86"/>
          <table:table-cell office:value-type="string" office:string-value="金針菇B原料10g" table:formula="of:=[.$E681]&amp;[.$F681]&amp;[.$G681]" table:style-name="ce21">
            <text:p>金針菇B原料10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4">
            <text:p>紅蘿蔔絲</text:p>
          </table:table-cell>
          <table:table-cell office:value-type="float" office:value="3" table:style-name="ce167">
            <text:p>3</text:p>
          </table:table-cell>
          <table:table-cell office:value-type="string" office:string-value="g" table:formula="of:=IF([.$F682]=&quot;&quot;;&quot;&quot;;&quot;g&quot;)" table:style-name="ce20">
            <text:p>g</text:p>
          </table:table-cell>
          <table:table-cell table:style-name="ce19"/>
          <table:table-cell office:value-type="string" office:string-value="紅蘿蔔絲3g" table:formula="of:=[.$E682]&amp;[.$F682]&amp;[.$G682]" table:style-name="ce21">
            <text:p>紅蘿蔔絲3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4">
            <text:p>蒜粗</text:p>
          </table:table-cell>
          <table:table-cell table:style-name="ce167"/>
          <table:table-cell office:value-type="string" office:string-value="" table:formula="of:=IF([.$F683]=&quot;&quot;;&quot;&quot;;&quot;g&quot;)" table:style-name="ce20"/>
          <table:table-cell table:style-name="ce25"/>
          <table:table-cell office:value-type="string" office:string-value="蒜粗" table:formula="of:=[.$E683]&amp;[.$F683]&amp;[.$G683]" table:style-name="ce21">
            <text:p>蒜粗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167"/>
          <table:table-cell office:value-type="string" office:string-value="" table:formula="of:=IF([.$F684]=&quot;&quot;;&quot;&quot;;&quot;g&quot;)" table:style-name="ce20"/>
          <table:table-cell table:style-name="ce19"/>
          <table:table-cell office:value-type="string" office:string-value="" table:formula="of:=[.$E684]&amp;[.$F684]&amp;[.$G68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685]=&quot;&quot;;&quot;&quot;;&quot;g&quot;)" table:style-name="ce20"/>
          <table:table-cell table:style-name="ce29"/>
          <table:table-cell office:value-type="string" office:string-value="" table:formula="of:=[.$E685]&amp;[.$F685]&amp;[.$G68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686]=&quot;&quot;;&quot;&quot;;&quot;g&quot;)" table:style-name="ce20"/>
          <table:table-cell table:style-name="ce19"/>
          <table:table-cell office:value-type="string" office:string-value="" table:formula="of:=[.$E686]&amp;[.$F686]&amp;[.$G68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37"/>
          <table:table-cell table:style-name="ce39"/>
          <table:table-cell office:value-type="string" office:string-value="" table:formula="of:=IF([.$F687]=&quot;&quot;;&quot;&quot;;&quot;g&quot;)" table:style-name="ce20"/>
          <table:table-cell table:style-name="ce19"/>
          <table:table-cell office:value-type="string" office:string-value="" table:formula="of:=[.$E687]&amp;[.$F687]&amp;[.$G68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副菜</text:p>
          </table:table-cell>
          <table:table-cell office:value-type="float" office:value="68" table:formula="of:=SUM([.F688:.F697])" table:style-name="ce6">
            <text:p>68</text:p>
          </table:table-cell>
          <table:table-cell table:style-name="ce18"/>
          <table:table-cell office:value-type="string" office:string-value="鮮炒黃瓜" table:formula="of:=IF([菜單→請菜名都修改這個.$E$16]=&quot;&quot;;&quot;&quot;;[菜單→請菜名都修改這個.$E$16])" table:style-name="ce19">
            <text:p>鮮炒黃瓜</text:p>
          </table:table-cell>
          <table:table-cell office:value-type="string" table:style-name="ce178">
            <text:p>大黃瓜片</text:p>
          </table:table-cell>
          <table:table-cell office:value-type="float" office:value="65" table:style-name="ce167">
            <text:p>65</text:p>
          </table:table-cell>
          <table:table-cell office:value-type="string" office:string-value="g" table:formula="of:=IF([.$F688]=&quot;&quot;;&quot;&quot;;&quot;g&quot;)" table:style-name="ce20">
            <text:p>g</text:p>
          </table:table-cell>
          <table:table-cell table:style-name="ce86"/>
          <table:table-cell office:value-type="string" office:string-value="大黃瓜片65g" table:formula="of:=[.$E688]&amp;[.$F688]&amp;[.$G688]" table:style-name="ce21">
            <text:p>大黃瓜片65g</text:p>
          </table:table-cell>
          <table:table-cell office:value-type="string" office:string-value="紅蘿蔔絲3g+蒜粗+++++大黃瓜片65g+紅蘿蔔片3g++" table:formula="of:=[.$I682]&amp;&quot;+&quot;&amp;[.$I683]&amp;&quot;+&quot;&amp;[.$I684]&amp;&quot;+&quot;&amp;[.$I685]&amp;&quot;+&quot;&amp;[.I686]&amp;&quot;+&quot;&amp;[.I687]&amp;&quot;+&quot;&amp;[.I688]&amp;&quot;+&quot;&amp;[.$I689]&amp;&quot;+&quot;&amp;[.$I690]&amp;&quot;+&quot;&amp;[.$I691]" table:style-name="ce22">
            <text:p>紅蘿蔔絲3g+蒜粗+++++大黃瓜片65g+紅蘿蔔片3g++</text:p>
          </table:table-cell>
          <table:table-cell office:value-type="string" office:string-value="" table:formula="of:=IF([.$H684]=&quot;&quot;;&quot;&quot;;[.$H684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178">
            <text:p>紅蘿蔔片</text:p>
          </table:table-cell>
          <table:table-cell office:value-type="float" office:value="3" table:style-name="ce167">
            <text:p>3</text:p>
          </table:table-cell>
          <table:table-cell office:value-type="string" office:string-value="g" table:formula="of:=IF([.$F689]=&quot;&quot;;&quot;&quot;;&quot;g&quot;)" table:style-name="ce20">
            <text:p>g</text:p>
          </table:table-cell>
          <table:table-cell table:style-name="ce86"/>
          <table:table-cell office:value-type="string" office:string-value="紅蘿蔔片3g" table:formula="of:=[.$E689]&amp;[.$F689]&amp;[.$G689]" table:style-name="ce21">
            <text:p>紅蘿蔔片3g</text:p>
          </table:table-cell>
          <table:table-cell table:style-name="ce22"/>
          <table:table-cell office:value-type="string" office:string-value="" table:formula="of:=IF([.$H685]=&quot;&quot;;&quot;&quot;;[.$H685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78"/>
          <table:table-cell table:style-name="ce167"/>
          <table:table-cell office:value-type="string" office:string-value="" table:formula="of:=IF([.$F690]=&quot;&quot;;&quot;&quot;;&quot;g&quot;)" table:style-name="ce20"/>
          <table:table-cell table:style-name="ce19"/>
          <table:table-cell office:value-type="string" office:string-value="" table:formula="of:=[.$E690]&amp;[.$F690]&amp;[.$G69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05"/>
          <table:table-cell table:style-name="ce26"/>
          <table:table-cell office:value-type="string" office:string-value="" table:formula="of:=IF([.$F691]=&quot;&quot;;&quot;&quot;;&quot;g&quot;)" table:style-name="ce20"/>
          <table:table-cell table:style-name="ce19"/>
          <table:table-cell office:value-type="string" office:string-value="" table:formula="of:=[.$E691]&amp;[.$F691]&amp;[.$G69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692]=&quot;&quot;;&quot;&quot;;&quot;g&quot;)" table:style-name="ce20"/>
          <table:table-cell table:style-name="ce19"/>
          <table:table-cell office:value-type="string" office:string-value="" table:formula="of:=[.$E692]&amp;[.$F692]&amp;[.$G69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693]=&quot;&quot;;&quot;&quot;;&quot;g&quot;)" table:style-name="ce20"/>
          <table:table-cell table:style-name="ce25"/>
          <table:table-cell office:value-type="string" office:string-value="" table:formula="of:=[.$E693]&amp;[.$F693]&amp;[.$G69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694]=&quot;&quot;;&quot;&quot;;&quot;g&quot;)" table:style-name="ce20"/>
          <table:table-cell table:style-name="ce19"/>
          <table:table-cell office:value-type="string" office:string-value="" table:formula="of:=[.$E694]&amp;[.$F694]&amp;[.$G69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05"/>
          <table:table-cell table:style-name="ce26"/>
          <table:table-cell office:value-type="string" office:string-value="" table:formula="of:=IF([.$F695]=&quot;&quot;;&quot;&quot;;&quot;g&quot;)" table:style-name="ce20"/>
          <table:table-cell table:style-name="ce29"/>
          <table:table-cell office:value-type="string" office:string-value="" table:formula="of:=[.$E695]&amp;[.$F695]&amp;[.$G69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696]=&quot;&quot;;&quot;&quot;;&quot;g&quot;)" table:style-name="ce20"/>
          <table:table-cell table:style-name="ce19"/>
          <table:table-cell office:value-type="string" office:string-value="" table:formula="of:=[.$E696]&amp;[.$F696]&amp;[.$G69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697]=&quot;&quot;;&quot;&quot;;&quot;g&quot;)" table:style-name="ce20"/>
          <table:table-cell table:style-name="ce19"/>
          <table:table-cell office:value-type="string" office:string-value="" table:formula="of:=[.$E697]&amp;[.$F697]&amp;[.$G69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青菜</text:p>
          </table:table-cell>
          <table:table-cell office:value-type="float" office:value="0" table:formula="of:=SUM([.F692:.F701])" table:style-name="ce6">
            <text:p>0</text:p>
          </table:table-cell>
          <table:table-cell table:style-name="ce18"/>
          <table:table-cell office:value-type="string" office:string-value="有機山菠菜" table:formula="of:=IF([菜單→請菜名都修改這個.$F$16]=&quot;&quot;;&quot;&quot;;[菜單→請菜名都修改這個.$F$16])" table:style-name="ce19">
            <text:p>有機山菠菜</text:p>
          </table:table-cell>
          <table:table-cell table:style-name="ce44"/>
          <table:table-cell table:style-name="ce20"/>
          <table:table-cell office:value-type="string" office:string-value="" table:formula="of:=IF([.$F698]=&quot;&quot;;&quot;&quot;;&quot;g&quot;)" table:style-name="ce20"/>
          <table:table-cell table:style-name="ce19"/>
          <table:table-cell office:value-type="string" office:string-value="" table:formula="of:=[.$E698]&amp;[.$F698]&amp;[.$G698]" table:style-name="ce21"/>
          <table:table-cell office:value-type="string" office:string-value="+++++++++" table:formula="of:=[.$I692]&amp;&quot;+&quot;&amp;[.$I693]&amp;&quot;+&quot;&amp;[.$I694]&amp;&quot;+&quot;&amp;[.$I695]&amp;&quot;+&quot;&amp;[.I696]&amp;&quot;+&quot;&amp;[.I697]&amp;&quot;+&quot;&amp;[.I698]&amp;&quot;+&quot;&amp;[.$I699]&amp;&quot;+&quot;&amp;[.$I700]&amp;&quot;+&quot;&amp;[.$I701]" table:style-name="ce22">
            <text:p>+++++++++</text:p>
          </table:table-cell>
          <table:table-cell office:value-type="string" office:string-value="" table:formula="of:=IF([.$H694]=&quot;&quot;;&quot;&quot;;[.$H694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699]=&quot;&quot;;&quot;&quot;;&quot;g&quot;)" table:style-name="ce20"/>
          <table:table-cell table:style-name="ce19"/>
          <table:table-cell office:value-type="string" office:string-value="" table:formula="of:=[.$E699]&amp;[.$F699]&amp;[.$G699]" table:style-name="ce21"/>
          <table:table-cell table:style-name="ce22"/>
          <table:table-cell office:value-type="string" office:string-value="" table:formula="of:=IF([.$H695]=&quot;&quot;;&quot;&quot;;[.$H695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700]=&quot;&quot;;&quot;&quot;;&quot;g&quot;)" table:style-name="ce20"/>
          <table:table-cell table:style-name="ce19"/>
          <table:table-cell office:value-type="string" office:string-value="" table:formula="of:=[.$E700]&amp;[.$F700]&amp;[.$G70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701]=&quot;&quot;;&quot;&quot;;&quot;g&quot;)" table:style-name="ce20"/>
          <table:table-cell table:style-name="ce19"/>
          <table:table-cell office:value-type="string" office:string-value="" table:formula="of:=[.$E701]&amp;[.$F701]&amp;[.$G70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702]=&quot;&quot;;&quot;&quot;;&quot;g&quot;)" table:style-name="ce20"/>
          <table:table-cell table:style-name="ce19"/>
          <table:table-cell office:value-type="string" office:string-value="" table:formula="of:=[.$E702]&amp;[.$F702]&amp;[.$G70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703]=&quot;&quot;;&quot;&quot;;&quot;g&quot;)" table:style-name="ce20"/>
          <table:table-cell table:style-name="ce25"/>
          <table:table-cell office:value-type="string" office:string-value="" table:formula="of:=[.$E703]&amp;[.$F703]&amp;[.$G70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704]=&quot;&quot;;&quot;&quot;;&quot;g&quot;)" table:style-name="ce20"/>
          <table:table-cell table:style-name="ce19"/>
          <table:table-cell office:value-type="string" office:string-value="" table:formula="of:=[.$E704]&amp;[.$F704]&amp;[.$G70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705]=&quot;&quot;;&quot;&quot;;&quot;g&quot;)" table:style-name="ce20"/>
          <table:table-cell table:style-name="ce29"/>
          <table:table-cell office:value-type="string" office:string-value="" table:formula="of:=[.$E705]&amp;[.$F705]&amp;[.$G70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706]=&quot;&quot;;&quot;&quot;;&quot;g&quot;)" table:style-name="ce20"/>
          <table:table-cell table:style-name="ce19"/>
          <table:table-cell office:value-type="string" office:string-value="" table:formula="of:=[.$E706]&amp;[.$F706]&amp;[.$G70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9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44"/>
          <table:table-cell table:style-name="ce20"/>
          <table:table-cell office:value-type="string" office:string-value="" table:formula="of:=IF([.$F707]=&quot;&quot;;&quot;&quot;;&quot;g&quot;)" table:style-name="ce20"/>
          <table:table-cell table:style-name="ce19"/>
          <table:table-cell office:value-type="string" office:string-value="" table:formula="of:=[.$E707]&amp;[.$F707]&amp;[.$G70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10">
          <table:table-cell office:value-type="string" table:style-name="ce7">
            <text:p>湯</text:p>
          </table:table-cell>
          <table:table-cell office:value-type="float" office:value="400" table:formula="of:=SUM([.F702:.F711])" table:style-name="ce6">
            <text:p>400</text:p>
          </table:table-cell>
          <table:table-cell table:style-name="ce18"/>
          <table:table-cell office:value-type="string" office:string-value="摩摩喳喳(奶)" table:formula="of:=IF([菜單→請菜名都修改這個.$G$16]=&quot;&quot;;&quot;&quot;;[菜單→請菜名都修改這個.$G$16])" table:style-name="ce19">
            <text:p>摩摩喳喳(奶)</text:p>
          </table:table-cell>
          <table:table-cell office:value-type="string" table:style-name="ce95">
            <text:p>芋頭小丁</text:p>
          </table:table-cell>
          <table:table-cell office:value-type="float" office:value="150" table:style-name="ce167">
            <text:p>150</text:p>
          </table:table-cell>
          <table:table-cell office:value-type="string" office:string-value="g" table:formula="of:=IF([.$F708]=&quot;&quot;;&quot;&quot;;&quot;g&quot;)" table:style-name="ce20">
            <text:p>g</text:p>
          </table:table-cell>
          <table:table-cell table:style-name="ce19"/>
          <table:table-cell office:value-type="string" office:string-value="芋頭小丁150g" table:formula="of:=[.$E708]&amp;[.$F708]&amp;[.$G708]" table:style-name="ce21">
            <text:p>芋頭小丁150g</text:p>
          </table:table-cell>
          <table:table-cell office:value-type="string" office:string-value="++++++芋頭小丁150g+綠豆150g+西谷米100g+奶粉" table:formula="of:=[.$I702]&amp;&quot;+&quot;&amp;[.$I703]&amp;&quot;+&quot;&amp;[.$I704]&amp;&quot;+&quot;&amp;[.$I705]&amp;&quot;+&quot;&amp;[.I706]&amp;&quot;+&quot;&amp;[.I707]&amp;&quot;+&quot;&amp;[.I708]&amp;&quot;+&quot;&amp;[.$I709]&amp;&quot;+&quot;&amp;[.$I710]&amp;&quot;+&quot;&amp;[.$I711]" table:style-name="ce22">
            <text:p>++++++芋頭小丁150g+綠豆150g+西谷米100g+奶粉</text:p>
          </table:table-cell>
          <table:table-cell office:value-type="string" office:string-value="" table:formula="of:=IF([.$H704]=&quot;&quot;;&quot;&quot;;[.$H704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93">
            <text:p>綠豆</text:p>
          </table:table-cell>
          <table:table-cell office:value-type="float" office:value="150" table:style-name="ce167">
            <text:p>150</text:p>
          </table:table-cell>
          <table:table-cell office:value-type="string" office:string-value="g" table:formula="of:=IF([.$F709]=&quot;&quot;;&quot;&quot;;&quot;g&quot;)" table:style-name="ce20">
            <text:p>g</text:p>
          </table:table-cell>
          <table:table-cell table:style-name="ce19"/>
          <table:table-cell office:value-type="string" office:string-value="綠豆150g" table:formula="of:=[.$E709]&amp;[.$F709]&amp;[.$G709]" table:style-name="ce21">
            <text:p>綠豆150g</text:p>
          </table:table-cell>
          <table:table-cell table:style-name="ce22"/>
          <table:table-cell office:value-type="string" office:string-value="" table:formula="of:=IF([.$H705]=&quot;&quot;;&quot;&quot;;[.$H705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3">
            <text:p>西谷米</text:p>
          </table:table-cell>
          <table:table-cell office:value-type="float" office:value="100" table:style-name="ce167">
            <text:p>100</text:p>
          </table:table-cell>
          <table:table-cell office:value-type="string" office:string-value="g" table:formula="of:=IF([.$F710]=&quot;&quot;;&quot;&quot;;&quot;g&quot;)" table:style-name="ce20">
            <text:p>g</text:p>
          </table:table-cell>
          <table:table-cell table:style-name="ce25"/>
          <table:table-cell office:value-type="string" office:string-value="西谷米100g" table:formula="of:=[.$E710]&amp;[.$F710]&amp;[.$G710]" table:style-name="ce21">
            <text:p>西谷米100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85"/>
          <table:table-cell office:value-type="string" table:style-name="ce180">
            <text:p>奶粉</text:p>
          </table:table-cell>
          <table:table-cell table:style-name="ce90"/>
          <table:table-cell office:value-type="string" office:string-value="" table:formula="of:=IF([.$F711]=&quot;&quot;;&quot;&quot;;&quot;g&quot;)" table:style-name="ce20"/>
          <table:table-cell table:style-name="ce89"/>
          <table:table-cell office:value-type="string" office:string-value="奶粉" table:formula="of:=[.$E711]&amp;[.$F711]&amp;[.$G711]" table:style-name="ce92">
            <text:p>奶粉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89"/>
          <table:table-cell table:style-name="ce90"/>
          <table:table-cell office:value-type="string" office:string-value="" table:formula="of:=IF([.$F712]=&quot;&quot;;&quot;&quot;;&quot;g&quot;)" table:style-name="ce20"/>
          <table:table-cell table:style-name="ce89"/>
          <table:table-cell office:value-type="string" office:string-value="" table:formula="of:=[.$E712]&amp;[.$F712]&amp;[.$G712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93"/>
          <table:table-cell table:style-name="ce90"/>
          <table:table-cell office:value-type="string" office:string-value="" table:formula="of:=IF([.$F713]=&quot;&quot;;&quot;&quot;;&quot;g&quot;)" table:style-name="ce20"/>
          <table:table-cell table:style-name="ce89"/>
          <table:table-cell office:value-type="string" office:string-value="" table:formula="of:=[.$E713]&amp;[.$F713]&amp;[.$G713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95"/>
          <table:table-cell table:style-name="ce167"/>
          <table:table-cell office:value-type="string" office:string-value="" table:formula="of:=IF([.$F714]=&quot;&quot;;&quot;&quot;;&quot;g&quot;)" table:style-name="ce20"/>
          <table:table-cell table:style-name="ce89"/>
          <table:table-cell office:value-type="string" office:string-value="" table:formula="of:=[.$E714]&amp;[.$F714]&amp;[.$G714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3"/>
          <table:table-cell table:style-name="ce167"/>
          <table:table-cell office:value-type="string" office:string-value="" table:formula="of:=IF([.$F715]=&quot;&quot;;&quot;&quot;;&quot;g&quot;)" table:style-name="ce20"/>
          <table:table-cell table:style-name="ce29"/>
          <table:table-cell office:value-type="string" office:string-value="" table:formula="of:=[.$E715]&amp;[.$F715]&amp;[.$G71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716]=&quot;&quot;;&quot;&quot;;&quot;g&quot;)" table:style-name="ce20"/>
          <table:table-cell table:style-name="ce19"/>
          <table:table-cell office:value-type="string" office:string-value="" table:formula="of:=[.$E716]&amp;[.$F716]&amp;[.$G71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5"/>
          <table:table-cell table:style-name="ce174"/>
          <table:table-cell table:style-name="ce19"/>
          <table:table-cell table:style-name="ce20"/>
          <table:table-cell office:value-type="string" office:string-value="" table:formula="of:=IF([.$F717]=&quot;&quot;;&quot;&quot;;&quot;g&quot;)" table:style-name="ce20"/>
          <table:table-cell table:style-name="ce19"/>
          <table:table-cell office:value-type="string" office:string-value="" table:formula="of:=[.$E717]&amp;[.$F717]&amp;[.$G71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水果</text:p>
          </table:table-cell>
          <table:table-cell table:style-name="ce6"/>
          <table:table-cell office:value-type="string" office:string-value="" table:formula="of:=IF([.$D718]=&quot;&quot;;&quot;&quot;;[.$C$669])" table:style-name="ce187"/>
          <table:table-cell office:value-type="string" office:string-value="" table:formula="of:=IF([菜單→請菜名都修改這個.$H$16]=&quot;&quot;;&quot;&quot;;[菜單→請菜名都修改這個.$H$16])" table:style-name="ce101"/>
          <table:table-cell table:style-name="ce18"/>
          <table:table-cell table:style-name="ce20"/>
          <table:table-cell office:value-type="string" office:string-value="" table:formula="of:=IF([.$F718]=&quot;&quot;;&quot;&quot;;&quot;g&quot;)" table:style-name="ce20"/>
          <table:table-cell table:style-name="ce19"/>
          <table:table-cell office:value-type="string" office:string-value="" table:formula="of:=[.$E718]&amp;[.$F718]&amp;[.$G718]" table:style-name="ce21"/>
          <table:table-cell office:value-type="string" office:string-value="" table:formula="of:=[.$I712]"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主食</text:p>
          </table:table-cell>
          <table:table-cell office:value-type="float" office:value="80" table:formula="of:=SUM([.F719:.F727])" table:style-name="ce6">
            <text:p>80</text:p>
          </table:table-cell>
          <table:table-cell office:value-type="date" office:date-value="2025-05-21T00:00:00" table:formula="of:=IF([.$D719]=&quot;&quot;;&quot;&quot;;[菜單→請菜名都修改這個.$A$17])" table:style-name="ce186">
            <text:p>5月21日</text:p>
          </table:table-cell>
          <table:table-cell office:value-type="string" office:string-value="薏仁飯" table:formula="of:=IF([菜單→請菜名都修改這個.$C$17]=&quot;&quot;;&quot;&quot;;[菜單→請菜名都修改這個.$C$17])" table:style-name="ce29">
            <text:p>薏仁飯</text:p>
          </table:table-cell>
          <table:table-cell office:value-type="string" table:style-name="ce93">
            <text:p>白米</text:p>
          </table:table-cell>
          <table:table-cell office:value-type="float" office:value="65" table:style-name="ce167">
            <text:p>65</text:p>
          </table:table-cell>
          <table:table-cell office:value-type="string" office:string-value="g" table:formula="of:=IF([.$F719]=&quot;&quot;;&quot;&quot;;&quot;g&quot;)" table:style-name="ce20">
            <text:p>g</text:p>
          </table:table-cell>
          <table:table-cell table:style-name="ce19"/>
          <table:table-cell office:value-type="string" office:string-value="白米65g" table:formula="of:=[.$E719]&amp;[.$F719]&amp;[.$G719]" table:style-name="ce21">
            <text:p>白米65g</text:p>
          </table:table-cell>
          <table:table-cell office:value-type="string" office:string-value="++++++白米65g+糙米10g+洋薏仁5g+" table:formula="of:=[.$I713]&amp;&quot;+&quot;&amp;[.$I714]&amp;&quot;+&quot;&amp;[.$I715]&amp;&quot;+&quot;&amp;[.$I716]&amp;&quot;+&quot;&amp;[.I717]&amp;&quot;+&quot;&amp;[.I718]&amp;&quot;+&quot;&amp;[.I719]&amp;&quot;+&quot;&amp;[.$I720]&amp;&quot;+&quot;&amp;[.$I721]&amp;&quot;+&quot;&amp;[.$I722]" table:style-name="ce22">
            <text:p>++++++白米65g+糙米10g+洋薏仁5g+</text:p>
          </table:table-cell>
          <table:table-cell office:value-type="string" office:string-value="" table:formula="of:=IF([.$H715]=&quot;&quot;;&quot;&quot;;[.$H715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5">
            <text:p>糙米</text:p>
          </table:table-cell>
          <table:table-cell office:value-type="float" office:value="10" table:style-name="ce20">
            <text:p>10</text:p>
          </table:table-cell>
          <table:table-cell office:value-type="string" office:string-value="g" table:formula="of:=IF([.$F720]=&quot;&quot;;&quot;&quot;;&quot;g&quot;)" table:style-name="ce20">
            <text:p>g</text:p>
          </table:table-cell>
          <table:table-cell table:style-name="ce19"/>
          <table:table-cell office:value-type="string" office:string-value="糙米10g" table:formula="of:=[.$E720]&amp;[.$F720]&amp;[.$G720]" table:style-name="ce21">
            <text:p>糙米10g</text:p>
          </table:table-cell>
          <table:table-cell table:style-name="ce22"/>
          <table:table-cell office:value-type="string" office:string-value="" table:formula="of:=IF([.$H716]=&quot;&quot;;&quot;&quot;;[.$H716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9"/>
          <table:table-cell table:style-name="ce20"/>
          <table:table-cell office:value-type="string" table:style-name="ce44">
            <text:p>洋薏仁</text:p>
          </table:table-cell>
          <table:table-cell office:value-type="float" office:value="5" table:style-name="ce20">
            <text:p>5</text:p>
          </table:table-cell>
          <table:table-cell office:value-type="string" office:string-value="g" table:formula="of:=IF([.$F721]=&quot;&quot;;&quot;&quot;;&quot;g&quot;)" table:style-name="ce20">
            <text:p>g</text:p>
          </table:table-cell>
          <table:table-cell table:style-name="ce19"/>
          <table:table-cell office:value-type="string" office:string-value="洋薏仁5g" table:formula="of:=[.$E721]&amp;[.$F721]&amp;[.$G721]" table:style-name="ce21">
            <text:p>洋薏仁5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9"/>
          <table:table-cell table:style-name="ce20"/>
          <table:table-cell table:style-name="ce105"/>
          <table:table-cell table:style-name="ce26"/>
          <table:table-cell office:value-type="string" office:string-value="" table:formula="of:=IF([.$F722]=&quot;&quot;;&quot;&quot;;&quot;g&quot;)" table:style-name="ce20"/>
          <table:table-cell table:style-name="ce19"/>
          <table:table-cell office:value-type="string" office:string-value="" table:formula="of:=[.$E722]&amp;[.$F722]&amp;[.$G72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9"/>
          <table:table-cell table:style-name="ce20"/>
          <table:table-cell table:style-name="ce44"/>
          <table:table-cell table:style-name="ce20"/>
          <table:table-cell office:value-type="string" office:string-value="" table:formula="of:=IF([.$F723]=&quot;&quot;;&quot;&quot;;&quot;g&quot;)" table:style-name="ce20"/>
          <table:table-cell table:style-name="ce19"/>
          <table:table-cell office:value-type="string" office:string-value="" table:formula="of:=[.$E723]&amp;[.$F723]&amp;[.$G72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11" table:visibility="filter">
          <table:table-cell table:style-name="ce7"/>
          <table:table-cell table:style-name="ce6"/>
          <table:table-cell table:style-name="ce19"/>
          <table:table-cell table:style-name="ce20"/>
          <table:table-cell table:style-name="ce178"/>
          <table:table-cell table:style-name="ce167"/>
          <table:table-cell office:value-type="string" office:string-value="" table:formula="of:=IF([.$F724]=&quot;&quot;;&quot;&quot;;&quot;g&quot;)" table:style-name="ce20"/>
          <table:table-cell table:style-name="ce25"/>
          <table:table-cell office:value-type="string" office:string-value="" table:formula="of:=[.$E724]&amp;[.$F724]&amp;[.$G72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9"/>
          <table:table-cell table:style-name="ce20"/>
          <table:table-cell table:style-name="ce180"/>
          <table:table-cell table:style-name="ce167"/>
          <table:table-cell office:value-type="string" office:string-value="" table:formula="of:=IF([.$F725]=&quot;&quot;;&quot;&quot;;&quot;g&quot;)" table:style-name="ce20"/>
          <table:table-cell table:style-name="ce19"/>
          <table:table-cell office:value-type="string" office:string-value="" table:formula="of:=[.$E725]&amp;[.$F725]&amp;[.$G72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6" table:visibility="filter">
          <table:table-cell table:style-name="ce7"/>
          <table:table-cell table:style-name="ce6"/>
          <table:table-cell table:style-name="ce23"/>
          <table:table-cell table:style-name="ce19"/>
          <table:table-cell table:style-name="ce93"/>
          <table:table-cell table:style-name="ce20"/>
          <table:table-cell office:value-type="string" office:string-value="" table:formula="of:=IF([.$F726]=&quot;&quot;;&quot;&quot;;&quot;g&quot;)" table:style-name="ce20"/>
          <table:table-cell table:style-name="ce19"/>
          <table:table-cell office:value-type="string" office:string-value="" table:formula="of:=[.$E726]&amp;[.$F726]&amp;[.$G72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727]=&quot;&quot;;&quot;&quot;;&quot;g&quot;)" table:style-name="ce20"/>
          <table:table-cell table:style-name="ce19"/>
          <table:table-cell office:value-type="string" office:string-value="" table:formula="of:=[.$E727]&amp;[.$F727]&amp;[.$G72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45"/>
          <table:table-cell table:style-name="ce20"/>
          <table:table-cell office:value-type="string" office:string-value="" table:formula="of:=IF([.$F728]=&quot;&quot;;&quot;&quot;;&quot;g&quot;)" table:style-name="ce20"/>
          <table:table-cell table:style-name="ce19"/>
          <table:table-cell office:value-type="string" office:string-value="" table:formula="of:=[.$E728]&amp;[.$F728]&amp;[.$G72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主菜</text:p>
          </table:table-cell>
          <table:table-cell office:value-type="float" office:value="90" table:formula="of:=SUM([.F270:.F273])" table:style-name="ce6">
            <text:p>90</text:p>
          </table:table-cell>
          <table:table-cell office:value-type="date" office:date-value="2025-05-21T00:00:00" table:formula="of:=[.$C719]" table:style-name="ce27">
            <text:p>星期三</text:p>
          </table:table-cell>
          <table:table-cell office:value-type="string" office:string-value="安東燉雞" table:formula="of:=IF([菜單→請菜名都修改這個.$D$17]=&quot;&quot;;&quot;&quot;;[菜單→請菜名都修改這個.$D$17])" table:style-name="ce19">
            <text:p>安東燉雞</text:p>
          </table:table-cell>
          <table:table-cell office:value-type="string" table:style-name="ce45">
            <text:p>帶皮胸丁</text:p>
          </table:table-cell>
          <table:table-cell office:value-type="float" office:value="60" table:style-name="ce20">
            <text:p>60</text:p>
          </table:table-cell>
          <table:table-cell office:value-type="string" office:string-value="g" table:formula="of:=IF([.$F729]=&quot;&quot;;&quot;&quot;;&quot;g&quot;)" table:style-name="ce20">
            <text:p>g</text:p>
          </table:table-cell>
          <table:table-cell table:style-name="ce19"/>
          <table:table-cell office:value-type="string" office:string-value="帶皮胸丁60g" table:formula="of:=[.$E729]&amp;[.$F729]&amp;[.$G729]" table:style-name="ce21">
            <text:p>帶皮胸丁60g</text:p>
          </table:table-cell>
          <table:table-cell office:value-type="float" office:value="0" table:formula="of:=[.$I723]&amp;&quot;+&quot;&amp;[.$I724]&amp;&quot;+&quot;&amp;[.$I725]&amp;&quot;+&quot;&amp;[.$I726]&amp;&quot;+&quot;&amp;[.I727]&amp;&quot;+&quot;&amp;[.I728]&amp;&quot;+&quot;&amp;[.I729]&amp;&quot;+&quot;&amp;[.$I730]&amp;&quot;+&quot;&amp;[.$I731]&amp;&quot;+&quot;&amp;[.#REF!]" table:style-name="ce22">
            <text:p>#REF!</text:p>
          </table:table-cell>
          <table:table-cell office:value-type="string" office:string-value="" table:formula="of:=IF([.$H725]=&quot;&quot;;&quot;&quot;;[.$H725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45">
            <text:p>馬鈴薯中丁</text:p>
          </table:table-cell>
          <table:table-cell office:value-type="float" office:value="20" table:style-name="ce20">
            <text:p>20</text:p>
          </table:table-cell>
          <table:table-cell office:value-type="string" office:string-value="g" table:formula="of:=IF([.$F730]=&quot;&quot;;&quot;&quot;;&quot;g&quot;)" table:style-name="ce20">
            <text:p>g</text:p>
          </table:table-cell>
          <table:table-cell table:style-name="ce19"/>
          <table:table-cell office:value-type="string" office:string-value="馬鈴薯中丁20g" table:formula="of:=[.$E730]&amp;[.$F730]&amp;[.$G730]" table:style-name="ce21">
            <text:p>馬鈴薯中丁20g</text:p>
          </table:table-cell>
          <table:table-cell table:style-name="ce22"/>
          <table:table-cell office:value-type="string" office:string-value="" table:formula="of:=IF([.$H726]=&quot;&quot;;&quot;&quot;;[.$H726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5">
            <text:p>洋蔥角</text:p>
          </table:table-cell>
          <table:table-cell office:value-type="float" office:value="5" table:style-name="ce20">
            <text:p>5</text:p>
          </table:table-cell>
          <table:table-cell office:value-type="string" office:string-value="g" table:formula="of:=IF([.$F731]=&quot;&quot;;&quot;&quot;;&quot;g&quot;)" table:style-name="ce20">
            <text:p>g</text:p>
          </table:table-cell>
          <table:table-cell table:style-name="ce19"/>
          <table:table-cell office:value-type="string" office:string-value="洋蔥角5g" table:formula="of:=[.$E731]&amp;[.$F731]&amp;[.$G731]" table:style-name="ce21">
            <text:p>洋蔥角5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5">
            <text:p>韓國冬粉</text:p>
          </table:table-cell>
          <table:table-cell office:value-type="float" office:value="1" table:style-name="ce20">
            <text:p>1</text:p>
          </table:table-cell>
          <table:table-cell office:value-type="string" office:string-value="g" table:formula="of:=IF([.$F732]=&quot;&quot;;&quot;&quot;;&quot;g&quot;)" table:style-name="ce20">
            <text:p>g</text:p>
          </table:table-cell>
          <table:table-cell table:style-name="ce25"/>
          <table:table-cell office:value-type="string" office:string-value="韓國冬粉1g" table:formula="of:=[.$E732]&amp;[.$F732]&amp;[.$G732]" table:style-name="ce21">
            <text:p>韓國冬粉1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5">
            <text:p>蔥段</text:p>
          </table:table-cell>
          <table:table-cell table:style-name="ce20"/>
          <table:table-cell office:value-type="string" office:string-value="" table:formula="of:=IF([.$F733]=&quot;&quot;;&quot;&quot;;&quot;g&quot;)" table:style-name="ce20"/>
          <table:table-cell table:style-name="ce19"/>
          <table:table-cell office:value-type="string" office:string-value="蔥段" table:formula="of:=[.$E733]&amp;[.$F733]&amp;[.$G733]" table:style-name="ce21">
            <text:p>蔥段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734]=&quot;&quot;;&quot;&quot;;&quot;g&quot;)" table:style-name="ce20"/>
          <table:table-cell table:style-name="ce19"/>
          <table:table-cell office:value-type="string" office:string-value="" table:formula="of:=[.$E734]&amp;[.$F734]&amp;[.$G73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735]=&quot;&quot;;&quot;&quot;;&quot;g&quot;)" table:style-name="ce20"/>
          <table:table-cell table:style-name="ce19"/>
          <table:table-cell office:value-type="string" office:string-value="" table:formula="of:=[.$E735]&amp;[.$F735]&amp;[.$G73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736]=&quot;&quot;;&quot;&quot;;&quot;g&quot;)" table:style-name="ce20"/>
          <table:table-cell table:style-name="ce19"/>
          <table:table-cell office:value-type="string" office:string-value="" table:formula="of:=[.$E736]&amp;[.$F736]&amp;[.$G73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副菜</text:p>
          </table:table-cell>
          <table:table-cell office:value-type="float" office:value="71" table:formula="of:=SUM([.F737:.F747])" table:style-name="ce6">
            <text:p>71</text:p>
          </table:table-cell>
          <table:table-cell table:style-name="ce18"/>
          <table:table-cell office:value-type="string" office:string-value="鮮筍三絲" table:formula="of:=IF([菜單→請菜名都修改這個.$E$17]=&quot;&quot;;&quot;&quot;;[菜單→請菜名都修改這個.$E$17])" table:style-name="ce19">
            <text:p>鮮筍三絲</text:p>
          </table:table-cell>
          <table:table-cell office:value-type="string" table:style-name="ce178">
            <text:p>筍絲</text:p>
          </table:table-cell>
          <table:table-cell office:value-type="float" office:value="65" table:style-name="ce167">
            <text:p>65</text:p>
          </table:table-cell>
          <table:table-cell office:value-type="string" office:string-value="g" table:formula="of:=IF([.$F737]=&quot;&quot;;&quot;&quot;;&quot;g&quot;)" table:style-name="ce20">
            <text:p>g</text:p>
          </table:table-cell>
          <table:table-cell table:style-name="ce19"/>
          <table:table-cell office:value-type="string" office:string-value="筍絲65g" table:formula="of:=[.$E737]&amp;[.$F737]&amp;[.$G737]" table:style-name="ce21">
            <text:p>筍絲65g</text:p>
          </table:table-cell>
          <table:table-cell office:value-type="float" office:value="0" table:formula="of:=[.#REF!]&amp;&quot;+&quot;&amp;[.$I732]&amp;&quot;+&quot;&amp;[.$I733]&amp;&quot;+&quot;&amp;[.$I734]&amp;&quot;+&quot;&amp;[.I735]&amp;&quot;+&quot;&amp;[.I736]&amp;&quot;+&quot;&amp;[.I737]&amp;&quot;+&quot;&amp;[.$I739]&amp;&quot;+&quot;&amp;[.$I740]&amp;&quot;+&quot;&amp;[.$I741]" table:style-name="ce22">
            <text:p>#REF!</text:p>
          </table:table-cell>
          <table:table-cell office:value-type="string" office:string-value="" table:formula="of:=IF([.$H733]=&quot;&quot;;&quot;&quot;;[.$H733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180">
            <text:p>紅蘿蔔絲</text:p>
          </table:table-cell>
          <table:table-cell office:value-type="float" office:value="3" table:style-name="ce167">
            <text:p>3</text:p>
          </table:table-cell>
          <table:table-cell office:value-type="string" office:string-value="g" table:formula="of:=IF([.$F738]=&quot;&quot;;&quot;&quot;;&quot;g&quot;)" table:style-name="ce20">
            <text:p>g</text:p>
          </table:table-cell>
          <table:table-cell table:style-name="ce19"/>
          <table:table-cell office:value-type="string" office:string-value="紅蘿蔔絲3g" table:formula="of:=[.$E738]&amp;[.$F738]&amp;[.$G738]" table:style-name="ce21">
            <text:p>紅蘿蔔絲3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93">
            <text:p>木耳絲</text:p>
          </table:table-cell>
          <table:table-cell office:value-type="float" office:value="3" table:style-name="ce20">
            <text:p>3</text:p>
          </table:table-cell>
          <table:table-cell office:value-type="string" office:string-value="g" table:formula="of:=IF([.$F739]=&quot;&quot;;&quot;&quot;;&quot;g&quot;)" table:style-name="ce20">
            <text:p>g</text:p>
          </table:table-cell>
          <table:table-cell table:style-name="ce19"/>
          <table:table-cell office:value-type="string" office:string-value="木耳絲3g" table:formula="of:=[.$E739]&amp;[.$F739]&amp;[.$G739]" table:style-name="ce21">
            <text:p>木耳絲3g</text:p>
          </table:table-cell>
          <table:table-cell table:style-name="ce22"/>
          <table:table-cell office:value-type="string" office:string-value="" table:formula="of:=IF([.$H734]=&quot;&quot;;&quot;&quot;;[.$H734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740]=&quot;&quot;;&quot;&quot;;&quot;g&quot;)" table:style-name="ce20"/>
          <table:table-cell table:style-name="ce19"/>
          <table:table-cell office:value-type="string" office:string-value="" table:formula="of:=[.$E740]&amp;[.$F740]&amp;[.$G74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741]=&quot;&quot;;&quot;&quot;;&quot;g&quot;)" table:style-name="ce20"/>
          <table:table-cell table:style-name="ce19"/>
          <table:table-cell office:value-type="string" office:string-value="" table:formula="of:=[.$E741]&amp;[.$F741]&amp;[.$G74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742]=&quot;&quot;;&quot;&quot;;&quot;g&quot;)" table:style-name="ce20"/>
          <table:table-cell table:style-name="ce19"/>
          <table:table-cell office:value-type="string" office:string-value="" table:formula="of:=[.$E742]&amp;[.$F742]&amp;[.$G74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743]=&quot;&quot;;&quot;&quot;;&quot;g&quot;)" table:style-name="ce20"/>
          <table:table-cell table:style-name="ce25"/>
          <table:table-cell office:value-type="string" office:string-value="" table:formula="of:=[.$E743]&amp;[.$F743]&amp;[.$G74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744]=&quot;&quot;;&quot;&quot;;&quot;g&quot;)" table:style-name="ce20"/>
          <table:table-cell table:style-name="ce19"/>
          <table:table-cell office:value-type="string" office:string-value="" table:formula="of:=[.$E744]&amp;[.$F744]&amp;[.$G74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745]=&quot;&quot;;&quot;&quot;;&quot;g&quot;)" table:style-name="ce20"/>
          <table:table-cell table:style-name="ce19"/>
          <table:table-cell office:value-type="string" office:string-value="" table:formula="of:=[.$E745]&amp;[.$F745]&amp;[.$G74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746]=&quot;&quot;;&quot;&quot;;&quot;g&quot;)" table:style-name="ce20"/>
          <table:table-cell table:style-name="ce19"/>
          <table:table-cell office:value-type="string" office:string-value="" table:formula="of:=[.$E746]&amp;[.$F746]&amp;[.$G74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747]=&quot;&quot;;&quot;&quot;;&quot;g&quot;)" table:style-name="ce20"/>
          <table:table-cell table:style-name="ce19"/>
          <table:table-cell office:value-type="string" office:string-value="" table:formula="of:=[.$E747]&amp;[.$F747]&amp;[.$G74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青菜</text:p>
          </table:table-cell>
          <table:table-cell office:value-type="float" office:value="0" table:formula="of:=SUM([.F742:.F751])" table:style-name="ce6">
            <text:p>0</text:p>
          </table:table-cell>
          <table:table-cell table:style-name="ce18"/>
          <table:table-cell office:value-type="string" office:string-value="" table:formula="of:=IF([菜單→請菜名都修改這個.$F$17]=&quot;&quot;;&quot;&quot;;[菜單→請菜名都修改這個.$F$17])" table:style-name="ce19"/>
          <table:table-cell table:style-name="ce44"/>
          <table:table-cell table:style-name="ce20"/>
          <table:table-cell office:value-type="string" office:string-value="" table:formula="of:=IF([.$F748]=&quot;&quot;;&quot;&quot;;&quot;g&quot;)" table:style-name="ce20"/>
          <table:table-cell table:style-name="ce19"/>
          <table:table-cell office:value-type="string" office:string-value="" table:formula="of:=[.$E748]&amp;[.$F748]&amp;[.$G748]" table:style-name="ce21"/>
          <table:table-cell office:value-type="string" office:string-value="+++++++++" table:formula="of:=[.$I742]&amp;&quot;+&quot;&amp;[.$I743]&amp;&quot;+&quot;&amp;[.$I744]&amp;&quot;+&quot;&amp;[.$I745]&amp;&quot;+&quot;&amp;[.I746]&amp;&quot;+&quot;&amp;[.I747]&amp;&quot;+&quot;&amp;[.I748]&amp;&quot;+&quot;&amp;[.$I749]&amp;&quot;+&quot;&amp;[.$I750]&amp;&quot;+&quot;&amp;[.$I751]" table:style-name="ce22">
            <text:p>+++++++++</text:p>
          </table:table-cell>
          <table:table-cell office:value-type="string" office:string-value="" table:formula="of:=IF([.$H744]=&quot;&quot;;&quot;&quot;;[.$H744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749]=&quot;&quot;;&quot;&quot;;&quot;g&quot;)" table:style-name="ce20"/>
          <table:table-cell table:style-name="ce19"/>
          <table:table-cell office:value-type="string" office:string-value="" table:formula="of:=[.$E749]&amp;[.$F749]&amp;[.$G749]" table:style-name="ce21"/>
          <table:table-cell table:style-name="ce22"/>
          <table:table-cell office:value-type="string" office:string-value="" table:formula="of:=IF([.$H745]=&quot;&quot;;&quot;&quot;;[.$H745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750]=&quot;&quot;;&quot;&quot;;&quot;g&quot;)" table:style-name="ce20"/>
          <table:table-cell table:style-name="ce19"/>
          <table:table-cell office:value-type="string" office:string-value="" table:formula="of:=[.$E750]&amp;[.$F750]&amp;[.$G75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751]=&quot;&quot;;&quot;&quot;;&quot;g&quot;)" table:style-name="ce20"/>
          <table:table-cell table:style-name="ce19"/>
          <table:table-cell office:value-type="string" office:string-value="" table:formula="of:=[.$E751]&amp;[.$F751]&amp;[.$G75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752]=&quot;&quot;;&quot;&quot;;&quot;g&quot;)" table:style-name="ce20"/>
          <table:table-cell table:style-name="ce19"/>
          <table:table-cell office:value-type="string" office:string-value="" table:formula="of:=[.$E752]&amp;[.$F752]&amp;[.$G75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753]=&quot;&quot;;&quot;&quot;;&quot;g&quot;)" table:style-name="ce20"/>
          <table:table-cell table:style-name="ce25"/>
          <table:table-cell office:value-type="string" office:string-value="" table:formula="of:=[.$E753]&amp;[.$F753]&amp;[.$G75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754]=&quot;&quot;;&quot;&quot;;&quot;g&quot;)" table:style-name="ce20"/>
          <table:table-cell table:style-name="ce19"/>
          <table:table-cell office:value-type="string" office:string-value="" table:formula="of:=[.$E754]&amp;[.$F754]&amp;[.$G75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755]=&quot;&quot;;&quot;&quot;;&quot;g&quot;)" table:style-name="ce20"/>
          <table:table-cell table:style-name="ce19"/>
          <table:table-cell office:value-type="string" office:string-value="" table:formula="of:=[.$E755]&amp;[.$F755]&amp;[.$G75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756]=&quot;&quot;;&quot;&quot;;&quot;g&quot;)" table:style-name="ce20"/>
          <table:table-cell table:style-name="ce19"/>
          <table:table-cell office:value-type="string" office:string-value="" table:formula="of:=[.$E756]&amp;[.$F756]&amp;[.$G75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757]=&quot;&quot;;&quot;&quot;;&quot;g&quot;)" table:style-name="ce20"/>
          <table:table-cell table:style-name="ce19"/>
          <table:table-cell office:value-type="string" office:string-value="" table:formula="of:=[.$E757]&amp;[.$F757]&amp;[.$G75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>
          <table:table-cell office:value-type="string" table:style-name="ce7">
            <text:p>湯</text:p>
          </table:table-cell>
          <table:table-cell office:value-type="float" office:value="500" table:formula="of:=SUM([.F752:.F762])" table:style-name="ce6">
            <text:p>500</text:p>
          </table:table-cell>
          <table:table-cell table:style-name="ce18"/>
          <table:table-cell office:value-type="string" office:string-value="大醬湯" table:formula="of:=IF([菜單→請菜名都修改這個.$G$17]=&quot;&quot;;&quot;&quot;;[菜單→請菜名都修改這個.$G$17])" table:style-name="ce19">
            <text:p>大醬湯</text:p>
          </table:table-cell>
          <table:table-cell office:value-type="string" table:style-name="ce44">
            <text:p>非基改板豆腐小丁</text:p>
          </table:table-cell>
          <table:table-cell office:value-type="float" office:value="300" table:style-name="ce167">
            <text:p>300</text:p>
          </table:table-cell>
          <table:table-cell office:value-type="string" office:string-value="g" table:formula="of:=IF([.$F758]=&quot;&quot;;&quot;&quot;;&quot;g&quot;)" table:style-name="ce20">
            <text:p>g</text:p>
          </table:table-cell>
          <table:table-cell table:style-name="ce19"/>
          <table:table-cell office:value-type="string" office:string-value="非基改板豆腐小丁300g" table:formula="of:=[.$E758]&amp;[.$F758]&amp;[.$G758]" table:style-name="ce21">
            <text:p>非基改板豆腐小丁300g</text:p>
          </table:table-cell>
          <table:table-cell office:value-type="string" office:string-value="++++++非基改板豆腐小丁300g+非基改味噌9K+韓式辣椒醬+" table:formula="of:=[.$I752]&amp;&quot;+&quot;&amp;[.$I753]&amp;&quot;+&quot;&amp;[.$I754]&amp;&quot;+&quot;&amp;[.$I755]&amp;&quot;+&quot;&amp;[.I756]&amp;&quot;+&quot;&amp;[.I757]&amp;&quot;+&quot;&amp;[.I758]&amp;&quot;+&quot;&amp;[.$I760]&amp;&quot;+&quot;&amp;[.$I761]&amp;&quot;+&quot;&amp;[.$I762]" table:style-name="ce22">
            <text:p>++++++非基改板豆腐小丁300g+非基改味噌9K+韓式辣椒醬+</text:p>
          </table:table-cell>
          <table:table-cell office:value-type="string" office:string-value="" table:formula="of:=IF([.$H754]=&quot;&quot;;&quot;&quot;;[.$H754])" table:style-name="ce19"/>
          <table:table-cell table:number-columns-repeated="13" table:style-name="ce7"/>
          <table:table-cell table:number-columns-repeated="16360"/>
        </table:table-row>
        <table:table-row table:style-name="ro8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44">
            <text:p>小黃瓜片</text:p>
          </table:table-cell>
          <table:table-cell office:value-type="float" office:value="200" table:style-name="ce167">
            <text:p>200</text:p>
          </table:table-cell>
          <table:table-cell office:value-type="string" office:string-value="g" table:formula="of:=IF([.$F759]=&quot;&quot;;&quot;&quot;;&quot;g&quot;)" table:style-name="ce20">
            <text:p>g</text:p>
          </table:table-cell>
          <table:table-cell table:style-name="ce19"/>
          <table:table-cell office:value-type="string" office:string-value="小黃瓜片200g" table:formula="of:=[.$E759]&amp;[.$F759]&amp;[.$G759]" table:style-name="ce21">
            <text:p>小黃瓜片200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44">
            <text:p>非基改味噌9K</text:p>
          </table:table-cell>
          <table:table-cell table:style-name="ce167"/>
          <table:table-cell office:value-type="string" office:string-value="" table:formula="of:=IF([.$F760]=&quot;&quot;;&quot;&quot;;&quot;g&quot;)" table:style-name="ce20"/>
          <table:table-cell table:style-name="ce19"/>
          <table:table-cell office:value-type="string" office:string-value="非基改味噌9K" table:formula="of:=[.$E760]&amp;[.$F760]&amp;[.$G760]" table:style-name="ce21">
            <text:p>非基改味噌9K</text:p>
          </table:table-cell>
          <table:table-cell table:style-name="ce22"/>
          <table:table-cell office:value-type="string" office:string-value="" table:formula="of:=IF([.$H755]=&quot;&quot;;&quot;&quot;;[.$H755])" table:style-name="ce19"/>
          <table:table-cell table:number-columns-repeated="13" table:style-name="ce7"/>
          <table:table-cell table:number-columns-repeated="16360"/>
        </table:table-row>
        <table:table-row table:style-name="ro8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4">
            <text:p>韓式辣椒醬</text:p>
          </table:table-cell>
          <table:table-cell table:style-name="ce167"/>
          <table:table-cell office:value-type="string" office:string-value="" table:formula="of:=IF([.$F761]=&quot;&quot;;&quot;&quot;;&quot;g&quot;)" table:style-name="ce20"/>
          <table:table-cell table:style-name="ce19"/>
          <table:table-cell office:value-type="string" office:string-value="韓式辣椒醬" table:formula="of:=[.$E761]&amp;[.$F761]&amp;[.$G761]" table:style-name="ce21">
            <text:p>韓式辣椒醬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84"/>
          <table:table-cell table:style-name="ce167"/>
          <table:table-cell office:value-type="string" office:string-value="" table:formula="of:=IF([.$F762]=&quot;&quot;;&quot;&quot;;&quot;g&quot;)" table:style-name="ce20"/>
          <table:table-cell table:style-name="ce25"/>
          <table:table-cell office:value-type="string" office:string-value="" table:formula="of:=[.$E762]&amp;[.$F762]&amp;[.$G76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166"/>
          <table:table-cell table:style-name="ce167"/>
          <table:table-cell office:value-type="string" office:string-value="" table:formula="of:=IF([.$F763]=&quot;&quot;;&quot;&quot;;&quot;g&quot;)" table:style-name="ce20"/>
          <table:table-cell table:style-name="ce89"/>
          <table:table-cell office:value-type="string" office:string-value="" table:formula="of:=[.$E763]&amp;[.$F763]&amp;[.$G763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95"/>
          <table:table-cell table:style-name="ce90"/>
          <table:table-cell office:value-type="string" office:string-value="" table:formula="of:=IF([.$F764]=&quot;&quot;;&quot;&quot;;&quot;g&quot;)" table:style-name="ce20"/>
          <table:table-cell table:style-name="ce89"/>
          <table:table-cell office:value-type="string" office:string-value="" table:formula="of:=[.$E764]&amp;[.$F764]&amp;[.$G764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95"/>
          <table:table-cell table:style-name="ce90"/>
          <table:table-cell office:value-type="string" office:string-value="" table:formula="of:=IF([.$F765]=&quot;&quot;;&quot;&quot;;&quot;g&quot;)" table:style-name="ce20"/>
          <table:table-cell table:style-name="ce89"/>
          <table:table-cell office:value-type="string" office:string-value="" table:formula="of:=[.$E765]&amp;[.$F765]&amp;[.$G765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4"/>
          <table:table-cell table:style-name="ce40"/>
          <table:table-cell office:value-type="string" office:string-value="" table:formula="of:=IF([.$F766]=&quot;&quot;;&quot;&quot;;&quot;g&quot;)" table:style-name="ce20"/>
          <table:table-cell table:style-name="ce29"/>
          <table:table-cell office:value-type="string" office:string-value="" table:formula="of:=[.$E766]&amp;[.$F766]&amp;[.$G76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767]=&quot;&quot;;&quot;&quot;;&quot;g&quot;)" table:style-name="ce20"/>
          <table:table-cell table:style-name="ce19"/>
          <table:table-cell office:value-type="string" office:string-value="" table:formula="of:=[.$E767]&amp;[.$F767]&amp;[.$G76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5"/>
          <table:table-cell table:style-name="ce174"/>
          <table:table-cell table:style-name="ce45"/>
          <table:table-cell table:style-name="ce20"/>
          <table:table-cell office:value-type="string" office:string-value="" table:formula="of:=IF([.$F768]=&quot;&quot;;&quot;&quot;;&quot;g&quot;)" table:style-name="ce20"/>
          <table:table-cell table:style-name="ce19"/>
          <table:table-cell office:value-type="string" office:string-value="" table:formula="of:=[.$E768]&amp;[.$F768]&amp;[.$G76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office:value-type="string" table:style-name="ce7">
            <text:p>水果</text:p>
          </table:table-cell>
          <table:table-cell table:style-name="ce6"/>
          <table:table-cell office:value-type="string" office:string-value="" table:formula="of:=IF([.$D769]=&quot;&quot;;&quot;&quot;;[.$C$719])" table:style-name="ce34"/>
          <table:table-cell office:value-type="string" office:string-value="" table:formula="of:=IF([菜單→請菜名都修改這個.$H$17]=&quot;&quot;;&quot;&quot;;[菜單→請菜名都修改這個.$H$17])" table:style-name="ce87"/>
          <table:table-cell table:style-name="ce45"/>
          <table:table-cell table:style-name="ce20"/>
          <table:table-cell office:value-type="string" office:string-value="" table:formula="of:=IF([.$F769]=&quot;&quot;;&quot;&quot;;&quot;g&quot;)" table:style-name="ce20"/>
          <table:table-cell table:style-name="ce19"/>
          <table:table-cell office:value-type="string" office:string-value="" table:formula="of:=[.$E769]&amp;[.$F769]&amp;[.$G769]" table:style-name="ce21"/>
          <table:table-cell office:value-type="string" office:string-value="" table:formula="of:=[.$I763]"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主食</text:p>
          </table:table-cell>
          <table:table-cell office:value-type="float" office:value="80" table:formula="of:=SUM([.F764:.F775])" table:style-name="ce6">
            <text:p>80</text:p>
          </table:table-cell>
          <table:table-cell office:value-type="date" office:date-value="2025-05-22T00:00:00" table:formula="of:=IF([.$D770]=&quot;&quot;;&quot;&quot;;[菜單→請菜名都修改這個.$A$18])" table:style-name="ce18">
            <text:p>5月22日</text:p>
          </table:table-cell>
          <table:table-cell office:value-type="string" office:string-value="胚芽飯(有機)" table:formula="of:=IF([菜單→請菜名都修改這個.$G$17]=&quot;&quot;;&quot;&quot;;[菜單→請菜名都修改這個.$C$18])" table:style-name="ce19">
            <text:p>胚芽飯(有機)</text:p>
          </table:table-cell>
          <table:table-cell office:value-type="string" table:style-name="ce93">
            <text:p>有機白米</text:p>
          </table:table-cell>
          <table:table-cell office:value-type="float" office:value="65" table:style-name="ce167">
            <text:p>65</text:p>
          </table:table-cell>
          <table:table-cell office:value-type="string" office:string-value="g" table:formula="of:=IF([.$F770]=&quot;&quot;;&quot;&quot;;&quot;g&quot;)" table:style-name="ce20">
            <text:p>g</text:p>
          </table:table-cell>
          <table:table-cell table:style-name="ce19"/>
          <table:table-cell office:value-type="string" office:string-value="有機白米65g" table:formula="of:=[.$E770]&amp;[.$F770]&amp;[.$G770]" table:style-name="ce21">
            <text:p>有機白米65g</text:p>
          </table:table-cell>
          <table:table-cell office:value-type="string" office:string-value="++++++有機白米65g+糙米10g+胚芽米5g+" table:formula="of:=[.$I764]&amp;&quot;+&quot;&amp;[.$I765]&amp;&quot;+&quot;&amp;[.$I766]&amp;&quot;+&quot;&amp;[.$I767]&amp;&quot;+&quot;&amp;[.I768]&amp;&quot;+&quot;&amp;[.I769]&amp;&quot;+&quot;&amp;[.I770]&amp;&quot;+&quot;&amp;[.$I771]&amp;&quot;+&quot;&amp;[.$I772]&amp;&quot;+&quot;&amp;[.$I773]" table:style-name="ce22">
            <text:p>++++++有機白米65g+糙米10g+胚芽米5g+</text:p>
          </table:table-cell>
          <table:table-cell office:value-type="string" office:string-value="" table:formula="of:=IF([.$H766]=&quot;&quot;;&quot;&quot;;[.$H766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3">
            <text:p>糙米</text:p>
          </table:table-cell>
          <table:table-cell office:value-type="float" office:value="10" table:style-name="ce167">
            <text:p>10</text:p>
          </table:table-cell>
          <table:table-cell office:value-type="string" office:string-value="g" table:formula="of:=IF([.$F771]=&quot;&quot;;&quot;&quot;;&quot;g&quot;)" table:style-name="ce20">
            <text:p>g</text:p>
          </table:table-cell>
          <table:table-cell table:style-name="ce19"/>
          <table:table-cell office:value-type="string" office:string-value="糙米10g" table:formula="of:=[.$E771]&amp;[.$F771]&amp;[.$G771]" table:style-name="ce21">
            <text:p>糙米10g</text:p>
          </table:table-cell>
          <table:table-cell table:style-name="ce22"/>
          <table:table-cell office:value-type="string" office:string-value="" table:formula="of:=IF([.$H767]=&quot;&quot;;&quot;&quot;;[.$H767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3">
            <text:p>胚芽米</text:p>
          </table:table-cell>
          <table:table-cell office:value-type="float" office:value="5" table:style-name="ce167">
            <text:p>5</text:p>
          </table:table-cell>
          <table:table-cell office:value-type="string" office:string-value="g" table:formula="of:=IF([.$F772]=&quot;&quot;;&quot;&quot;;&quot;g&quot;)" table:style-name="ce20">
            <text:p>g</text:p>
          </table:table-cell>
          <table:table-cell table:style-name="ce19"/>
          <table:table-cell office:value-type="string" office:string-value="胚芽米5g" table:formula="of:=[.$E772]&amp;[.$F772]&amp;[.$G772]" table:style-name="ce21">
            <text:p>胚芽米5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6"/>
          <table:table-cell office:value-type="string" office:string-value="" table:formula="of:=IF([.$F773]=&quot;&quot;;&quot;&quot;;&quot;g&quot;)" table:style-name="ce20"/>
          <table:table-cell table:style-name="ce19"/>
          <table:table-cell office:value-type="string" office:string-value="" table:formula="of:=[.$E773]&amp;[.$F773]&amp;[.$G77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774]=&quot;&quot;;&quot;&quot;;&quot;g&quot;)" table:style-name="ce20"/>
          <table:table-cell table:style-name="ce19"/>
          <table:table-cell office:value-type="string" office:string-value="" table:formula="of:=[.$E774]&amp;[.$F774]&amp;[.$G77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775]=&quot;&quot;;&quot;&quot;;&quot;g&quot;)" table:style-name="ce20"/>
          <table:table-cell table:style-name="ce25"/>
          <table:table-cell office:value-type="string" office:string-value="" table:formula="of:=[.$E775]&amp;[.$F775]&amp;[.$G77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776]=&quot;&quot;;&quot;&quot;;&quot;g&quot;)" table:style-name="ce20"/>
          <table:table-cell table:style-name="ce19"/>
          <table:table-cell office:value-type="string" office:string-value="" table:formula="of:=[.$E776]&amp;[.$F776]&amp;[.$G77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6" table:visibility="filter">
          <table:table-cell table:style-name="ce7"/>
          <table:table-cell table:style-name="ce6"/>
          <table:table-cell table:style-name="ce23"/>
          <table:table-cell table:style-name="ce19"/>
          <table:table-cell table:style-name="ce44"/>
          <table:table-cell table:style-name="ce20"/>
          <table:table-cell office:value-type="string" office:string-value="" table:formula="of:=IF([.$F777]=&quot;&quot;;&quot;&quot;;&quot;g&quot;)" table:style-name="ce20"/>
          <table:table-cell table:style-name="ce19"/>
          <table:table-cell office:value-type="string" office:string-value="" table:formula="of:=[.$E777]&amp;[.$F777]&amp;[.$G77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778]=&quot;&quot;;&quot;&quot;;&quot;g&quot;)" table:style-name="ce20"/>
          <table:table-cell table:style-name="ce19"/>
          <table:table-cell office:value-type="string" office:string-value="" table:formula="of:=[.$E778]&amp;[.$F778]&amp;[.$G77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779]=&quot;&quot;;&quot;&quot;;&quot;g&quot;)" table:style-name="ce20"/>
          <table:table-cell table:style-name="ce19"/>
          <table:table-cell office:value-type="string" office:string-value="" table:formula="of:=[.$E779]&amp;[.$F779]&amp;[.$G77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主菜</text:p>
          </table:table-cell>
          <table:table-cell office:value-type="float" office:value="90" table:formula="of:=SUM([.F780:.F783])" table:style-name="ce6">
            <text:p>90</text:p>
          </table:table-cell>
          <table:table-cell office:value-type="date" office:date-value="2025-05-22T00:00:00" table:formula="of:=[.$C770]" table:style-name="ce27">
            <text:p>星期四</text:p>
          </table:table-cell>
          <table:table-cell office:value-type="string" office:string-value="泰式檸檬豬" table:formula="of:=IF([菜單→請菜名都修改這個.$D$18]=&quot;&quot;;&quot;&quot;;[菜單→請菜名都修改這個.$D$18])" table:style-name="ce19">
            <text:p>泰式檸檬豬</text:p>
          </table:table-cell>
          <table:table-cell office:value-type="string" table:style-name="ce93">
            <text:p>肉片</text:p>
          </table:table-cell>
          <table:table-cell office:value-type="float" office:value="60" table:style-name="ce167">
            <text:p>60</text:p>
          </table:table-cell>
          <table:table-cell office:value-type="string" office:string-value="g" table:formula="of:=IF([.$F780]=&quot;&quot;;&quot;&quot;;&quot;g&quot;)" table:style-name="ce20">
            <text:p>g</text:p>
          </table:table-cell>
          <table:table-cell table:style-name="ce19"/>
          <table:table-cell office:value-type="string" office:string-value="肉片60g" table:formula="of:=[.$E780]&amp;[.$F780]&amp;[.$G780]" table:style-name="ce21">
            <text:p>肉片60g</text:p>
          </table:table-cell>
          <table:table-cell office:value-type="string" office:string-value="++++++肉片60g+洋蔥角25g+紅椒原料5g+香菜原料" table:formula="of:=[.$I774]&amp;&quot;+&quot;&amp;[.$I775]&amp;&quot;+&quot;&amp;[.$I776]&amp;&quot;+&quot;&amp;[.$I777]&amp;&quot;+&quot;&amp;[.I778]&amp;&quot;+&quot;&amp;[.I779]&amp;&quot;+&quot;&amp;[.I780]&amp;&quot;+&quot;&amp;[.$I781]&amp;&quot;+&quot;&amp;[.$I782]&amp;&quot;+&quot;&amp;[.$I783]" table:style-name="ce22">
            <text:p>++++++肉片60g+洋蔥角25g+紅椒原料5g+香菜原料</text:p>
          </table:table-cell>
          <table:table-cell office:value-type="string" office:string-value="" table:formula="of:=IF([.$H776]=&quot;&quot;;&quot;&quot;;[.$H776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95">
            <text:p>洋蔥角</text:p>
          </table:table-cell>
          <table:table-cell office:value-type="float" office:value="25" table:style-name="ce167">
            <text:p>25</text:p>
          </table:table-cell>
          <table:table-cell office:value-type="string" office:string-value="g" table:formula="of:=IF([.$F781]=&quot;&quot;;&quot;&quot;;&quot;g&quot;)" table:style-name="ce20">
            <text:p>g</text:p>
          </table:table-cell>
          <table:table-cell table:style-name="ce19"/>
          <table:table-cell office:value-type="string" office:string-value="洋蔥角25g" table:formula="of:=[.$E781]&amp;[.$F781]&amp;[.$G781]" table:style-name="ce21">
            <text:p>洋蔥角25g</text:p>
          </table:table-cell>
          <table:table-cell table:style-name="ce22"/>
          <table:table-cell office:value-type="string" office:string-value="" table:formula="of:=IF([.$H777]=&quot;&quot;;&quot;&quot;;[.$H777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5">
            <text:p>紅椒原料</text:p>
          </table:table-cell>
          <table:table-cell office:value-type="float" office:value="5" table:style-name="ce167">
            <text:p>5</text:p>
          </table:table-cell>
          <table:table-cell office:value-type="string" office:string-value="g" table:formula="of:=IF([.$F782]=&quot;&quot;;&quot;&quot;;&quot;g&quot;)" table:style-name="ce20">
            <text:p>g</text:p>
          </table:table-cell>
          <table:table-cell table:style-name="ce19"/>
          <table:table-cell office:value-type="string" office:string-value="紅椒原料5g" table:formula="of:=[.$E782]&amp;[.$F782]&amp;[.$G782]" table:style-name="ce21">
            <text:p>紅椒原料5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05">
            <text:p>香菜原料</text:p>
          </table:table-cell>
          <table:table-cell table:style-name="ce26"/>
          <table:table-cell office:value-type="string" office:string-value="" table:formula="of:=IF([.$F783]=&quot;&quot;;&quot;&quot;;&quot;g&quot;)" table:style-name="ce20"/>
          <table:table-cell table:style-name="ce19"/>
          <table:table-cell office:value-type="string" office:string-value="香菜原料" table:formula="of:=[.$E783]&amp;[.$F783]&amp;[.$G783]" table:style-name="ce21">
            <text:p>香菜原料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784]=&quot;&quot;;&quot;&quot;;&quot;g&quot;)" table:style-name="ce20"/>
          <table:table-cell table:style-name="ce19"/>
          <table:table-cell office:value-type="string" office:string-value="" table:formula="of:=[.$E784]&amp;[.$F784]&amp;[.$G78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785]=&quot;&quot;;&quot;&quot;;&quot;g&quot;)" table:style-name="ce20"/>
          <table:table-cell table:style-name="ce25"/>
          <table:table-cell office:value-type="string" office:string-value="" table:formula="of:=[.$E784]&amp;[.$F785]&amp;[.$G78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786]=&quot;&quot;;&quot;&quot;;&quot;g&quot;)" table:style-name="ce20"/>
          <table:table-cell table:style-name="ce19"/>
          <table:table-cell office:value-type="string" office:string-value="" table:formula="of:=[.$E785]&amp;[.$F786]&amp;[.$G78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787]=&quot;&quot;;&quot;&quot;;&quot;g&quot;)" table:style-name="ce20"/>
          <table:table-cell table:style-name="ce19"/>
          <table:table-cell office:value-type="string" office:string-value="" table:formula="of:=[.$E786]&amp;[.$F787]&amp;[.$G78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46"/>
          <table:table-cell table:style-name="ce20"/>
          <table:table-cell office:value-type="string" office:string-value="" table:formula="of:=IF([.$F788]=&quot;&quot;;&quot;&quot;;&quot;g&quot;)" table:style-name="ce20"/>
          <table:table-cell table:style-name="ce19"/>
          <table:table-cell office:value-type="string" office:string-value="" table:formula="of:=[.$E787]&amp;[.$F788]&amp;[.$G78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44"/>
          <table:table-cell table:style-name="ce20"/>
          <table:table-cell office:value-type="string" office:string-value="" table:formula="of:=IF([.$F789]=&quot;&quot;;&quot;&quot;;&quot;g&quot;)" table:style-name="ce20"/>
          <table:table-cell table:style-name="ce19"/>
          <table:table-cell office:value-type="string" office:string-value="" table:formula="of:=[.$E789]&amp;[.$F789]&amp;[.$G78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副菜</text:p>
          </table:table-cell>
          <table:table-cell office:value-type="float" office:value="73" table:formula="of:=SUM([.F790:.F793])" table:style-name="ce6">
            <text:p>73</text:p>
          </table:table-cell>
          <table:table-cell table:style-name="ce18"/>
          <table:table-cell office:value-type="string" office:string-value="蝦香高麗菜" table:formula="of:=IF([菜單→請菜名都修改這個.$E$18]=&quot;&quot;;&quot;&quot;;[菜單→請菜名都修改這個.$E$18])" table:style-name="ce19">
            <text:p>蝦香高麗菜</text:p>
          </table:table-cell>
          <table:table-cell office:value-type="string" table:style-name="ce44">
            <text:p>高麗菜角</text:p>
          </table:table-cell>
          <table:table-cell office:value-type="float" office:value="70" table:style-name="ce20">
            <text:p>70</text:p>
          </table:table-cell>
          <table:table-cell office:value-type="string" office:string-value="g" table:formula="of:=IF([.$F790]=&quot;&quot;;&quot;&quot;;&quot;g&quot;)" table:style-name="ce20">
            <text:p>g</text:p>
          </table:table-cell>
          <table:table-cell table:style-name="ce19"/>
          <table:table-cell office:value-type="string" office:string-value="高麗菜角70g" table:formula="of:=[.$E790]&amp;[.$F790]&amp;[.$G790]" table:style-name="ce21">
            <text:p>高麗菜角70g</text:p>
          </table:table-cell>
          <table:table-cell office:value-type="string" office:string-value="++++++高麗菜角70g+木耳絲3g+蝦米+" table:formula="of:=[.$I784]&amp;&quot;+&quot;&amp;[.$I785]&amp;&quot;+&quot;&amp;[.$I786]&amp;&quot;+&quot;&amp;[.$I787]&amp;&quot;+&quot;&amp;[.I788]&amp;&quot;+&quot;&amp;[.I789]&amp;&quot;+&quot;&amp;[.I790]&amp;&quot;+&quot;&amp;[.$I791]&amp;&quot;+&quot;&amp;[.$I792]&amp;&quot;+&quot;&amp;[.$I793]" table:style-name="ce22">
            <text:p>++++++高麗菜角70g+木耳絲3g+蝦米+</text:p>
          </table:table-cell>
          <table:table-cell office:value-type="string" office:string-value="" table:formula="of:=IF([.$H786]=&quot;&quot;;&quot;&quot;;[.$H786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44">
            <text:p>木耳絲</text:p>
          </table:table-cell>
          <table:table-cell office:value-type="float" office:value="3" table:style-name="ce20">
            <text:p>3</text:p>
          </table:table-cell>
          <table:table-cell office:value-type="string" office:string-value="g" table:formula="of:=IF([.$F791]=&quot;&quot;;&quot;&quot;;&quot;g&quot;)" table:style-name="ce20">
            <text:p>g</text:p>
          </table:table-cell>
          <table:table-cell table:style-name="ce19"/>
          <table:table-cell office:value-type="string" office:string-value="木耳絲3g" table:formula="of:=[.$E791]&amp;[.$F791]&amp;[.$G791]" table:style-name="ce21">
            <text:p>木耳絲3g</text:p>
          </table:table-cell>
          <table:table-cell table:style-name="ce22"/>
          <table:table-cell office:value-type="string" office:string-value="" table:formula="of:=IF([.$H787]=&quot;&quot;;&quot;&quot;;[.$H787])" table:style-name="ce19"/>
          <table:table-cell table:number-columns-repeated="13" table:style-name="ce7"/>
          <table:table-cell table:number-columns-repeated="16360"/>
        </table:table-row>
        <table:table-row table:style-name="ro8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268">
            <text:p>蝦米</text:p>
          </table:table-cell>
          <table:table-cell table:style-name="ce20"/>
          <table:table-cell office:value-type="string" office:string-value="" table:formula="of:=IF([.$F792]=&quot;&quot;;&quot;&quot;;&quot;g&quot;)" table:style-name="ce20"/>
          <table:table-cell table:style-name="ce19"/>
          <table:table-cell office:value-type="string" office:string-value="蝦米" table:formula="of:=[.$E792]&amp;[.$F792]&amp;[.$G792]" table:style-name="ce21">
            <text:p>蝦米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793]=&quot;&quot;;&quot;&quot;;&quot;g&quot;)" table:style-name="ce20"/>
          <table:table-cell table:style-name="ce19"/>
          <table:table-cell office:value-type="string" office:string-value="" table:formula="of:=[.$E793]&amp;[.$F793]&amp;[.$G79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794]=&quot;&quot;;&quot;&quot;;&quot;g&quot;)" table:style-name="ce20"/>
          <table:table-cell table:style-name="ce19"/>
          <table:table-cell office:value-type="string" office:string-value="" table:formula="of:=[.$E794]&amp;[.$F794]&amp;[.$G79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795]=&quot;&quot;;&quot;&quot;;&quot;g&quot;)" table:style-name="ce20"/>
          <table:table-cell table:style-name="ce25"/>
          <table:table-cell office:value-type="string" office:string-value="" table:formula="of:=[.$E795]&amp;[.$F795]&amp;[.$G79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796]=&quot;&quot;;&quot;&quot;;&quot;g&quot;)" table:style-name="ce20"/>
          <table:table-cell table:style-name="ce19"/>
          <table:table-cell office:value-type="string" office:string-value="" table:formula="of:=[.$E796]&amp;[.$F796]&amp;[.$G79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797]=&quot;&quot;;&quot;&quot;;&quot;g&quot;)" table:style-name="ce20"/>
          <table:table-cell table:style-name="ce19"/>
          <table:table-cell office:value-type="string" office:string-value="" table:formula="of:=[.$E797]&amp;[.$F797]&amp;[.$G79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798]=&quot;&quot;;&quot;&quot;;&quot;g&quot;)" table:style-name="ce20"/>
          <table:table-cell table:style-name="ce19"/>
          <table:table-cell office:value-type="string" office:string-value="" table:formula="of:=[.$E798]&amp;[.$F798]&amp;[.$G79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799]=&quot;&quot;;&quot;&quot;;&quot;g&quot;)" table:style-name="ce20"/>
          <table:table-cell table:style-name="ce19"/>
          <table:table-cell office:value-type="string" office:string-value="" table:formula="of:=[.$E799]&amp;[.$F799]&amp;[.$G79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office:value-type="string" table:style-name="ce7">
            <text:p>青菜</text:p>
          </table:table-cell>
          <table:table-cell office:value-type="float" office:value="0" table:formula="of:=SUM([.F794:.F803])" table:style-name="ce6">
            <text:p>0</text:p>
          </table:table-cell>
          <table:table-cell table:style-name="ce18"/>
          <table:table-cell office:value-type="string" office:string-value="有機荷葉白菜" table:formula="of:=IF([菜單→請菜名都修改這個.$F$18]=&quot;&quot;;&quot;&quot;;[菜單→請菜名都修改這個.$F$18])" table:style-name="ce19">
            <text:p>有機荷葉白菜</text:p>
          </table:table-cell>
          <table:table-cell table:style-name="ce44"/>
          <table:table-cell table:style-name="ce20"/>
          <table:table-cell office:value-type="string" office:string-value="" table:formula="of:=IF([.$F800]=&quot;&quot;;&quot;&quot;;&quot;g&quot;)" table:style-name="ce20"/>
          <table:table-cell table:style-name="ce19"/>
          <table:table-cell office:value-type="string" office:string-value="" table:formula="of:=[.$E800]&amp;[.$F800]&amp;[.$G800]" table:style-name="ce21"/>
          <table:table-cell office:value-type="string" office:string-value="+++++++++" table:formula="of:=[.$I794]&amp;&quot;+&quot;&amp;[.$I795]&amp;&quot;+&quot;&amp;[.$I796]&amp;&quot;+&quot;&amp;[.$I797]&amp;&quot;+&quot;&amp;[.I798]&amp;&quot;+&quot;&amp;[.I799]&amp;&quot;+&quot;&amp;[.I800]&amp;&quot;+&quot;&amp;[.$I801]&amp;&quot;+&quot;&amp;[.$I802]&amp;&quot;+&quot;&amp;[.$I803]" table:style-name="ce22">
            <text:p>+++++++++</text:p>
          </table:table-cell>
          <table:table-cell office:value-type="string" office:string-value="" table:formula="of:=IF([.$H796]=&quot;&quot;;&quot;&quot;;[.$H796])"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801]=&quot;&quot;;&quot;&quot;;&quot;g&quot;)" table:style-name="ce20"/>
          <table:table-cell table:style-name="ce19"/>
          <table:table-cell office:value-type="string" office:string-value="" table:formula="of:=[.$E801]&amp;[.$F801]&amp;[.$G801]" table:style-name="ce21"/>
          <table:table-cell table:style-name="ce22"/>
          <table:table-cell office:value-type="string" office:string-value="" table:formula="of:=IF([.$H797]=&quot;&quot;;&quot;&quot;;[.$H797])"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802]=&quot;&quot;;&quot;&quot;;&quot;g&quot;)" table:style-name="ce20"/>
          <table:table-cell table:style-name="ce19"/>
          <table:table-cell office:value-type="string" office:string-value="" table:formula="of:=[.$E802]&amp;[.$F802]&amp;[.$G80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803]=&quot;&quot;;&quot;&quot;;&quot;g&quot;)" table:style-name="ce20"/>
          <table:table-cell table:style-name="ce19"/>
          <table:table-cell office:value-type="string" office:string-value="" table:formula="of:=[.$E803]&amp;[.$F803]&amp;[.$G80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804]=&quot;&quot;;&quot;&quot;;&quot;g&quot;)" table:style-name="ce20"/>
          <table:table-cell table:style-name="ce19"/>
          <table:table-cell office:value-type="string" office:string-value="" table:formula="of:=[.$E804]&amp;[.$F804]&amp;[.$G80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805]=&quot;&quot;;&quot;&quot;;&quot;g&quot;)" table:style-name="ce20"/>
          <table:table-cell table:style-name="ce25"/>
          <table:table-cell office:value-type="string" office:string-value="" table:formula="of:=[.$E805]&amp;[.$F805]&amp;[.$G80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806]=&quot;&quot;;&quot;&quot;;&quot;g&quot;)" table:style-name="ce20"/>
          <table:table-cell table:style-name="ce19"/>
          <table:table-cell office:value-type="string" office:string-value="" table:formula="of:=[.$E806]&amp;[.$F806]&amp;[.$G80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807]=&quot;&quot;;&quot;&quot;;&quot;g&quot;)" table:style-name="ce20"/>
          <table:table-cell table:style-name="ce19"/>
          <table:table-cell office:value-type="string" office:string-value="" table:formula="of:=[.$E807]&amp;[.$F807]&amp;[.$G80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808]=&quot;&quot;;&quot;&quot;;&quot;g&quot;)" table:style-name="ce20"/>
          <table:table-cell table:style-name="ce19"/>
          <table:table-cell office:value-type="string" office:string-value="" table:formula="of:=[.$E808]&amp;[.$F808]&amp;[.$G80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809]=&quot;&quot;;&quot;&quot;;&quot;g&quot;)" table:style-name="ce20"/>
          <table:table-cell table:style-name="ce19"/>
          <table:table-cell office:value-type="string" office:string-value="" table:formula="of:=[.$E809]&amp;[.$F809]&amp;[.$G80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湯</text:p>
          </table:table-cell>
          <table:table-cell office:value-type="float" office:value="500" table:formula="of:=SUM([.F804:.F813])" table:style-name="ce6">
            <text:p>500</text:p>
          </table:table-cell>
          <table:table-cell table:style-name="ce18"/>
          <table:table-cell office:value-type="string" office:string-value="叻沙湯" table:formula="of:=IF([菜單→請菜名都修改這個.$G$18]=&quot;&quot;;&quot;&quot;;[菜單→請菜名都修改這個.$G$18])" table:style-name="ce19">
            <text:p>叻沙湯</text:p>
          </table:table-cell>
          <table:table-cell office:value-type="string" table:style-name="ce93">
            <text:p>黃豆芽</text:p>
          </table:table-cell>
          <table:table-cell office:value-type="float" office:value="350" table:style-name="ce167">
            <text:p>350</text:p>
          </table:table-cell>
          <table:table-cell office:value-type="string" office:string-value="g" table:formula="of:=IF([.$F810]=&quot;&quot;;&quot;&quot;;&quot;g&quot;)" table:style-name="ce20">
            <text:p>g</text:p>
          </table:table-cell>
          <table:table-cell table:style-name="ce19"/>
          <table:table-cell office:value-type="string" office:string-value="黃豆芽350g" table:formula="of:=[.$E810]&amp;[.$F810]&amp;[.$G810]" table:style-name="ce21">
            <text:p>黃豆芽350g</text:p>
          </table:table-cell>
          <table:table-cell office:value-type="string" office:string-value="++++++黃豆芽350g+非基改油豆腐小丁150g+咖哩粉、椰奶、檸檬、香茅+" table:formula="of:=[.$I804]&amp;&quot;+&quot;&amp;[.$I805]&amp;&quot;+&quot;&amp;[.$I806]&amp;&quot;+&quot;&amp;[.$I807]&amp;&quot;+&quot;&amp;[.I808]&amp;&quot;+&quot;&amp;[.I809]&amp;&quot;+&quot;&amp;[.I810]&amp;&quot;+&quot;&amp;[.$I811]&amp;&quot;+&quot;&amp;[.$I812]&amp;&quot;+&quot;&amp;[.$I813]" table:style-name="ce22">
            <text:p>++++++黃豆芽350g+非基改油豆腐小丁150g+咖哩粉、椰奶、檸檬、香茅+</text:p>
          </table:table-cell>
          <table:table-cell office:value-type="string" office:string-value="" table:formula="of:=IF([.$H806]=&quot;&quot;;&quot;&quot;;[.$H806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93">
            <text:p>非基改油豆腐小丁</text:p>
          </table:table-cell>
          <table:table-cell office:value-type="float" office:value="150" table:style-name="ce167">
            <text:p>150</text:p>
          </table:table-cell>
          <table:table-cell office:value-type="string" office:string-value="g" table:formula="of:=IF([.$F811]=&quot;&quot;;&quot;&quot;;&quot;g&quot;)" table:style-name="ce20">
            <text:p>g</text:p>
          </table:table-cell>
          <table:table-cell table:style-name="ce19"/>
          <table:table-cell office:value-type="string" office:string-value="非基改油豆腐小丁150g" table:formula="of:=[.$E811]&amp;[.$F811]&amp;[.$G811]" table:style-name="ce21">
            <text:p>非基改油豆腐小丁150g</text:p>
          </table:table-cell>
          <table:table-cell table:style-name="ce22"/>
          <table:table-cell office:value-type="string" office:string-value="" table:formula="of:=IF([.$H807]=&quot;&quot;;&quot;&quot;;[.$H807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4">
            <text:p>咖哩粉、椰奶、檸檬、香茅</text:p>
          </table:table-cell>
          <table:table-cell table:style-name="ce167"/>
          <table:table-cell office:value-type="string" office:string-value="" table:formula="of:=IF([.$F812]=&quot;&quot;;&quot;&quot;;&quot;g&quot;)" table:style-name="ce20"/>
          <table:table-cell table:style-name="ce19"/>
          <table:table-cell office:value-type="string" office:string-value="咖哩粉、椰奶、檸檬、香茅" table:formula="of:=[.$E812]&amp;[.$F812]&amp;[.$G812]" table:style-name="ce21">
            <text:p>咖哩粉、椰奶、檸檬、香茅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79"/>
          <table:table-cell table:style-name="ce167"/>
          <table:table-cell office:value-type="string" office:string-value="" table:formula="of:=IF([.$F813]=&quot;&quot;;&quot;&quot;;&quot;g&quot;)" table:style-name="ce20"/>
          <table:table-cell table:style-name="ce169"/>
          <table:table-cell office:value-type="string" office:string-value="" table:formula="of:=[.$E813]&amp;[.$F813]&amp;[.$G81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44"/>
          <table:table-cell table:style-name="ce167"/>
          <table:table-cell office:value-type="string" office:string-value="" table:formula="of:=IF([.$F814]=&quot;&quot;;&quot;&quot;;&quot;g&quot;)" table:style-name="ce20"/>
          <table:table-cell table:style-name="ce170"/>
          <table:table-cell office:value-type="string" office:string-value="" table:formula="of:=[.$E814]&amp;[.$F814]&amp;[.$G814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179"/>
          <table:table-cell table:style-name="ce167"/>
          <table:table-cell office:value-type="string" office:string-value="" table:formula="of:=IF([.$F815]=&quot;&quot;;&quot;&quot;;&quot;g&quot;)" table:style-name="ce20"/>
          <table:table-cell table:style-name="ce170"/>
          <table:table-cell office:value-type="string" office:string-value="" table:formula="of:=[.$E815]&amp;[.$F815]&amp;[.$G815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93"/>
          <table:table-cell table:style-name="ce90"/>
          <table:table-cell office:value-type="string" office:string-value="" table:formula="of:=IF([.$F816]=&quot;&quot;;&quot;&quot;;&quot;g&quot;)" table:style-name="ce20"/>
          <table:table-cell table:style-name="ce170"/>
          <table:table-cell office:value-type="string" office:string-value="" table:formula="of:=[.$E816]&amp;[.$F816]&amp;[.$G816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4"/>
          <table:table-cell table:style-name="ce40"/>
          <table:table-cell office:value-type="string" office:string-value="" table:formula="of:=IF([.$F817]=&quot;&quot;;&quot;&quot;;&quot;g&quot;)" table:style-name="ce20"/>
          <table:table-cell table:style-name="ce171"/>
          <table:table-cell office:value-type="string" office:string-value="" table:formula="of:=[.$E817]&amp;[.$F817]&amp;[.$G81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818]=&quot;&quot;;&quot;&quot;;&quot;g&quot;)" table:style-name="ce20"/>
          <table:table-cell table:style-name="ce86"/>
          <table:table-cell office:value-type="string" office:string-value="" table:formula="of:=[.$E818]&amp;[.$F818]&amp;[.$G81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5"/>
          <table:table-cell table:style-name="ce174"/>
          <table:table-cell table:style-name="ce19"/>
          <table:table-cell table:style-name="ce20"/>
          <table:table-cell office:value-type="string" office:string-value="" table:formula="of:=IF([.$F819]=&quot;&quot;;&quot;&quot;;&quot;g&quot;)" table:style-name="ce20"/>
          <table:table-cell table:style-name="ce19"/>
          <table:table-cell office:value-type="string" office:string-value="" table:formula="of:=[.$E819]&amp;[.$F819]&amp;[.$G81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水果</text:p>
          </table:table-cell>
          <table:table-cell table:style-name="ce6"/>
          <table:table-cell office:value-type="string" office:string-value="" table:formula="of:=IF([.$D820]=&quot;&quot;;&quot;&quot;;[.$C$770])" table:style-name="ce34"/>
          <table:table-cell office:value-type="string" office:string-value="" table:formula="of:=IF([菜單→請菜名都修改這個.$H$18]=&quot;&quot;;&quot;&quot;;[菜單→請菜名都修改這個.$H$18])" table:style-name="ce87"/>
          <table:table-cell table:style-name="ce19"/>
          <table:table-cell table:style-name="ce20"/>
          <table:table-cell office:value-type="string" office:string-value="" table:formula="of:=IF([.$F820]=&quot;&quot;;&quot;&quot;;&quot;g&quot;)" table:style-name="ce20"/>
          <table:table-cell table:style-name="ce19"/>
          <table:table-cell office:value-type="string" office:string-value="" table:formula="of:=[.$E820]&amp;[.$F820]&amp;[.$G820]" table:style-name="ce21"/>
          <table:table-cell office:value-type="string" office:string-value="" table:formula="of:=[.$I814]"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主食</text:p>
          </table:table-cell>
          <table:table-cell office:value-type="float" office:value="80" table:formula="of:=SUM([.F815:.F828])" table:style-name="ce6">
            <text:p>80</text:p>
          </table:table-cell>
          <table:table-cell office:value-type="date" office:date-value="2025-05-23T00:00:00" table:formula="of:=IF([.$D821]=&quot;&quot;;&quot;&quot;;[菜單→請菜名都修改這個.$A$19])" table:style-name="ce18">
            <text:p>5月23日</text:p>
          </table:table-cell>
          <table:table-cell office:value-type="string" office:string-value="糙米飯" table:formula="of:=IF([菜單→請菜名都修改這個.$C$19]=&quot;&quot;;&quot;&quot;;[菜單→請菜名都修改這個.$C$19])" table:style-name="ce19">
            <text:p>糙米飯</text:p>
          </table:table-cell>
          <table:table-cell office:value-type="string" table:style-name="ce93">
            <text:p>白米</text:p>
          </table:table-cell>
          <table:table-cell office:value-type="float" office:value="65" table:style-name="ce167">
            <text:p>65</text:p>
          </table:table-cell>
          <table:table-cell office:value-type="string" office:string-value="g" table:formula="of:=IF([.$F821]=&quot;&quot;;&quot;&quot;;&quot;g&quot;)" table:style-name="ce20">
            <text:p>g</text:p>
          </table:table-cell>
          <table:table-cell table:style-name="ce19"/>
          <table:table-cell office:value-type="string" office:string-value="白米65g" table:formula="of:=[.$E821]&amp;[.$F821]&amp;[.$G821]" table:style-name="ce21">
            <text:p>白米65g</text:p>
          </table:table-cell>
          <table:table-cell office:value-type="string" office:string-value="++++++白米65g+糙米15g++" table:formula="of:=[.$I815]&amp;&quot;+&quot;&amp;[.$I816]&amp;&quot;+&quot;&amp;[.$I817]&amp;&quot;+&quot;&amp;[.$I818]&amp;&quot;+&quot;&amp;[.I819]&amp;&quot;+&quot;&amp;[.I820]&amp;&quot;+&quot;&amp;[.I821]&amp;&quot;+&quot;&amp;[.$I822]&amp;&quot;+&quot;&amp;[.$I823]&amp;&quot;+&quot;&amp;[.$I824]" table:style-name="ce22">
            <text:p>++++++白米65g+糙米15g++</text:p>
          </table:table-cell>
          <table:table-cell office:value-type="string" office:string-value="" table:formula="of:=IF([.$H817]=&quot;&quot;;&quot;&quot;;[.$H817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3">
            <text:p>糙米</text:p>
          </table:table-cell>
          <table:table-cell office:value-type="float" office:value="15" table:style-name="ce167">
            <text:p>15</text:p>
          </table:table-cell>
          <table:table-cell office:value-type="string" office:string-value="g" table:formula="of:=IF([.$F822]=&quot;&quot;;&quot;&quot;;&quot;g&quot;)" table:style-name="ce20">
            <text:p>g</text:p>
          </table:table-cell>
          <table:table-cell table:style-name="ce19"/>
          <table:table-cell office:value-type="string" office:string-value="糙米15g" table:formula="of:=[.$E822]&amp;[.$F822]&amp;[.$G822]" table:style-name="ce21">
            <text:p>糙米15g</text:p>
          </table:table-cell>
          <table:table-cell table:style-name="ce22"/>
          <table:table-cell office:value-type="string" office:string-value="" table:formula="of:=IF([.$H818]=&quot;&quot;;&quot;&quot;;[.$H818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84"/>
          <table:table-cell table:style-name="ce167"/>
          <table:table-cell office:value-type="string" office:string-value="" table:formula="of:=IF([.$F823]=&quot;&quot;;&quot;&quot;;&quot;g&quot;)" table:style-name="ce20"/>
          <table:table-cell table:style-name="ce19"/>
          <table:table-cell office:value-type="string" office:string-value="" table:formula="of:=[.$E823]&amp;[.$F823]&amp;[.$G82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84"/>
          <table:table-cell table:style-name="ce167"/>
          <table:table-cell office:value-type="string" office:string-value="" table:formula="of:=IF([.$F824]=&quot;&quot;;&quot;&quot;;&quot;g&quot;)" table:style-name="ce20"/>
          <table:table-cell table:style-name="ce19"/>
          <table:table-cell office:value-type="string" office:string-value="" table:formula="of:=[.$E824]&amp;[.$F824]&amp;[.$G82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84"/>
          <table:table-cell table:style-name="ce167"/>
          <table:table-cell office:value-type="string" office:string-value="" table:formula="of:=IF([.$F825]=&quot;&quot;;&quot;&quot;;&quot;g&quot;)" table:style-name="ce20"/>
          <table:table-cell table:style-name="ce19"/>
          <table:table-cell office:value-type="string" office:string-value="" table:formula="of:=[.$E825]&amp;[.$F825]&amp;[.$G82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78"/>
          <table:table-cell table:style-name="ce167"/>
          <table:table-cell office:value-type="string" office:string-value="" table:formula="of:=IF([.$F826]=&quot;&quot;;&quot;&quot;;&quot;g&quot;)" table:style-name="ce20"/>
          <table:table-cell table:style-name="ce25"/>
          <table:table-cell office:value-type="string" office:string-value="" table:formula="of:=[.$E826]&amp;[.$F826]&amp;[.$G82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827]=&quot;&quot;;&quot;&quot;;&quot;g&quot;)" table:style-name="ce20"/>
          <table:table-cell table:style-name="ce19"/>
          <table:table-cell office:value-type="string" office:string-value="" table:formula="of:=[.$E827]&amp;[.$F827]&amp;[.$G82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6" table:visibility="filter">
          <table:table-cell table:style-name="ce7"/>
          <table:table-cell table:style-name="ce6"/>
          <table:table-cell table:style-name="ce23"/>
          <table:table-cell table:style-name="ce19"/>
          <table:table-cell table:style-name="ce44"/>
          <table:table-cell table:style-name="ce20"/>
          <table:table-cell office:value-type="string" office:string-value="" table:formula="of:=IF([.$F828]=&quot;&quot;;&quot;&quot;;&quot;g&quot;)" table:style-name="ce20"/>
          <table:table-cell table:style-name="ce19"/>
          <table:table-cell office:value-type="string" office:string-value="" table:formula="of:=[.$E828]&amp;[.$F828]&amp;[.$G82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829]=&quot;&quot;;&quot;&quot;;&quot;g&quot;)" table:style-name="ce20"/>
          <table:table-cell table:style-name="ce19"/>
          <table:table-cell office:value-type="string" office:string-value="" table:formula="of:=[.$E829]&amp;[.$F829]&amp;[.$G82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830]=&quot;&quot;;&quot;&quot;;&quot;g&quot;)" table:style-name="ce20"/>
          <table:table-cell table:style-name="ce19"/>
          <table:table-cell office:value-type="string" office:string-value="" table:formula="of:=[.$E830]&amp;[.$F830]&amp;[.$G83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主菜</text:p>
          </table:table-cell>
          <table:table-cell office:value-type="float" office:value="90" table:formula="of:=SUM([.F831:.F834])" table:style-name="ce6">
            <text:p>90</text:p>
          </table:table-cell>
          <table:table-cell office:value-type="date" office:date-value="2025-05-23T00:00:00" table:formula="of:=[.$C821]" table:style-name="ce27">
            <text:p>星期五</text:p>
          </table:table-cell>
          <table:table-cell office:value-type="string" office:string-value="宮保雞丁(堅)" table:formula="of:=IF([菜單→請菜名都修改這個.$D$19]=&quot;&quot;;&quot;&quot;;[菜單→請菜名都修改這個.$D$19])" table:style-name="ce19">
            <text:p>宮保雞丁(堅)</text:p>
          </table:table-cell>
          <table:table-cell office:value-type="string" table:style-name="ce93">
            <text:p>帶皮胸丁</text:p>
          </table:table-cell>
          <table:table-cell office:value-type="float" office:value="60" table:style-name="ce167">
            <text:p>60</text:p>
          </table:table-cell>
          <table:table-cell office:value-type="string" office:string-value="g" table:formula="of:=IF([.$F831]=&quot;&quot;;&quot;&quot;;&quot;g&quot;)" table:style-name="ce20">
            <text:p>g</text:p>
          </table:table-cell>
          <table:table-cell table:style-name="ce19"/>
          <table:table-cell office:value-type="string" office:string-value="帶皮胸丁60g" table:formula="of:=[.$E831]&amp;[.$F831]&amp;[.$G831]" table:style-name="ce21">
            <text:p>帶皮胸丁60g</text:p>
          </table:table-cell>
          <table:table-cell office:value-type="string" office:string-value="++++++帶皮胸丁60g+洋蔥角25g+紅椒角5g+蒜味花生" table:formula="of:=[.$I825]&amp;&quot;+&quot;&amp;[.$I826]&amp;&quot;+&quot;&amp;[.$I827]&amp;&quot;+&quot;&amp;[.$I828]&amp;&quot;+&quot;&amp;[.I829]&amp;&quot;+&quot;&amp;[.I830]&amp;&quot;+&quot;&amp;[.I831]&amp;&quot;+&quot;&amp;[.$I832]&amp;&quot;+&quot;&amp;[.$I833]&amp;&quot;+&quot;&amp;[.$I834]" table:style-name="ce22">
            <text:p>++++++帶皮胸丁60g+洋蔥角25g+紅椒角5g+蒜味花生</text:p>
          </table:table-cell>
          <table:table-cell office:value-type="string" office:string-value="" table:formula="of:=IF([.$H827]=&quot;&quot;;&quot;&quot;;[.$H827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93">
            <text:p>洋蔥角</text:p>
          </table:table-cell>
          <table:table-cell office:value-type="float" office:value="25" table:style-name="ce167">
            <text:p>25</text:p>
          </table:table-cell>
          <table:table-cell office:value-type="string" office:string-value="g" table:formula="of:=IF([.$F832]=&quot;&quot;;&quot;&quot;;&quot;g&quot;)" table:style-name="ce20">
            <text:p>g</text:p>
          </table:table-cell>
          <table:table-cell table:style-name="ce19"/>
          <table:table-cell office:value-type="string" office:string-value="洋蔥角25g" table:formula="of:=[.$E832]&amp;[.$F832]&amp;[.$G832]" table:style-name="ce21">
            <text:p>洋蔥角25g</text:p>
          </table:table-cell>
          <table:table-cell table:style-name="ce22"/>
          <table:table-cell office:value-type="string" office:string-value="" table:formula="of:=IF([.$H828]=&quot;&quot;;&quot;&quot;;[.$H828])" table:style-name="ce19"/>
          <table:table-cell table:number-columns-repeated="13" table:style-name="ce7"/>
          <table:table-cell table:number-columns-repeated="16360"/>
        </table:table-row>
        <table:table-row table:style-name="ro8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3">
            <text:p>紅椒角</text:p>
          </table:table-cell>
          <table:table-cell office:value-type="float" office:value="5" table:style-name="ce167">
            <text:p>5</text:p>
          </table:table-cell>
          <table:table-cell office:value-type="string" office:string-value="g" table:formula="of:=IF([.$F833]=&quot;&quot;;&quot;&quot;;&quot;g&quot;)" table:style-name="ce20">
            <text:p>g</text:p>
          </table:table-cell>
          <table:table-cell table:style-name="ce19"/>
          <table:table-cell office:value-type="string" office:string-value="紅椒角5g" table:formula="of:=[.$E833]&amp;[.$F833]&amp;[.$G833]" table:style-name="ce21">
            <text:p>紅椒角5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3">
            <text:p>蒜味花生</text:p>
          </table:table-cell>
          <table:table-cell table:style-name="ce167"/>
          <table:table-cell office:value-type="string" office:string-value="" table:formula="of:=IF([.$F834]=&quot;&quot;;&quot;&quot;;&quot;g&quot;)" table:style-name="ce20"/>
          <table:table-cell table:style-name="ce19"/>
          <table:table-cell office:value-type="string" office:string-value="蒜味花生" table:formula="of:=[.$E834]&amp;[.$F834]&amp;[.$G834]" table:style-name="ce21">
            <text:p>蒜味花生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3"/>
          <table:table-cell table:style-name="ce167"/>
          <table:table-cell office:value-type="string" office:string-value="" table:formula="of:=IF([.$F835]=&quot;&quot;;&quot;&quot;;&quot;g&quot;)" table:style-name="ce20"/>
          <table:table-cell table:style-name="ce19"/>
          <table:table-cell office:value-type="string" office:string-value="" table:formula="of:=[.$E835]&amp;[.$F835]&amp;[.$G83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836]=&quot;&quot;;&quot;&quot;;&quot;g&quot;)" table:style-name="ce20"/>
          <table:table-cell table:style-name="ce25"/>
          <table:table-cell office:value-type="string" office:string-value="" table:formula="of:=[.$E836]&amp;[.$F836]&amp;[.$G83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837]=&quot;&quot;;&quot;&quot;;&quot;g&quot;)" table:style-name="ce20"/>
          <table:table-cell table:style-name="ce19"/>
          <table:table-cell office:value-type="string" office:string-value="" table:formula="of:=[.$E837]&amp;[.$F837]&amp;[.$G83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838]=&quot;&quot;;&quot;&quot;;&quot;g&quot;)" table:style-name="ce20"/>
          <table:table-cell table:style-name="ce19"/>
          <table:table-cell office:value-type="string" office:string-value="" table:formula="of:=[.$E838]&amp;[.$F838]&amp;[.$G83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839]=&quot;&quot;;&quot;&quot;;&quot;g&quot;)" table:style-name="ce20"/>
          <table:table-cell table:style-name="ce19"/>
          <table:table-cell office:value-type="string" office:string-value="" table:formula="of:=[.$E839]&amp;[.$F839]&amp;[.$G83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8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840]=&quot;&quot;;&quot;&quot;;&quot;g&quot;)" table:style-name="ce20"/>
          <table:table-cell table:style-name="ce19"/>
          <table:table-cell office:value-type="string" office:string-value="" table:formula="of:=[.$E840]&amp;[.$F840]&amp;[.$G84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副菜</text:p>
          </table:table-cell>
          <table:table-cell office:value-type="float" office:value="68" table:formula="of:=SUM([.F841:.F850])" table:style-name="ce6">
            <text:p>68</text:p>
          </table:table-cell>
          <table:table-cell table:style-name="ce18"/>
          <table:table-cell office:value-type="string" office:string-value="五香滷味" table:formula="of:=IF([菜單→請菜名都修改這個.$E$19]=&quot;&quot;;&quot;&quot;;[菜單→請菜名都修改這個.$E$19])" table:style-name="ce19">
            <text:p>五香滷味</text:p>
          </table:table-cell>
          <table:table-cell office:value-type="string" table:style-name="ce179">
            <text:p>大溪黃豆干1切9</text:p>
          </table:table-cell>
          <table:table-cell office:value-type="float" office:value="50" table:style-name="ce167">
            <text:p>50</text:p>
          </table:table-cell>
          <table:table-cell office:value-type="string" office:string-value="g" table:formula="of:=IF([.$F841]=&quot;&quot;;&quot;&quot;;&quot;g&quot;)" table:style-name="ce20">
            <text:p>g</text:p>
          </table:table-cell>
          <table:table-cell table:style-name="ce19"/>
          <table:table-cell office:value-type="string" office:string-value="大溪黃豆干1切950g" table:formula="of:=[.$E841]&amp;[.$F841]&amp;[.$G841]" table:style-name="ce21">
            <text:p>大溪黃豆干1切950g</text:p>
          </table:table-cell>
          <table:table-cell office:value-type="string" office:string-value="++++++大溪黃豆干1切950g+海帶結15g+紅蘿蔔中丁3g+" table:formula="of:=[.$I835]&amp;&quot;+&quot;&amp;[.$I836]&amp;&quot;+&quot;&amp;[.$I837]&amp;&quot;+&quot;&amp;[.$I838]&amp;&quot;+&quot;&amp;[.I839]&amp;&quot;+&quot;&amp;[.I840]&amp;&quot;+&quot;&amp;[.I841]&amp;&quot;+&quot;&amp;[.$I842]&amp;&quot;+&quot;&amp;[.$I843]&amp;&quot;+&quot;&amp;[.$I844]" table:style-name="ce22">
            <text:p>++++++大溪黃豆干1切950g+海帶結15g+紅蘿蔔中丁3g+</text:p>
          </table:table-cell>
          <table:table-cell office:value-type="string" office:string-value="" table:formula="of:=IF([.$H837]=&quot;&quot;;&quot;&quot;;[.$H837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179">
            <text:p>海帶結</text:p>
          </table:table-cell>
          <table:table-cell office:value-type="float" office:value="15" table:style-name="ce167">
            <text:p>15</text:p>
          </table:table-cell>
          <table:table-cell office:value-type="string" office:string-value="g" table:formula="of:=IF([.$F842]=&quot;&quot;;&quot;&quot;;&quot;g&quot;)" table:style-name="ce20">
            <text:p>g</text:p>
          </table:table-cell>
          <table:table-cell table:style-name="ce19"/>
          <table:table-cell office:value-type="string" office:string-value="海帶結15g" table:formula="of:=[.$E842]&amp;[.$F842]&amp;[.$G842]" table:style-name="ce21">
            <text:p>海帶結15g</text:p>
          </table:table-cell>
          <table:table-cell table:style-name="ce22"/>
          <table:table-cell office:value-type="string" office:string-value="" table:formula="of:=IF([.$H838]=&quot;&quot;;&quot;&quot;;[.$H838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5">
            <text:p>紅蘿蔔中丁</text:p>
          </table:table-cell>
          <table:table-cell office:value-type="float" office:value="3" table:style-name="ce167">
            <text:p>3</text:p>
          </table:table-cell>
          <table:table-cell office:value-type="string" office:string-value="g" table:formula="of:=IF([.$F843]=&quot;&quot;;&quot;&quot;;&quot;g&quot;)" table:style-name="ce20">
            <text:p>g</text:p>
          </table:table-cell>
          <table:table-cell table:style-name="ce19"/>
          <table:table-cell office:value-type="string" office:string-value="紅蘿蔔中丁3g" table:formula="of:=[.$E843]&amp;[.$F843]&amp;[.$G843]" table:style-name="ce21">
            <text:p>紅蘿蔔中丁3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12"/>
          <table:table-cell table:style-name="ce167"/>
          <table:table-cell office:value-type="string" office:string-value="" table:formula="of:=IF([.$F844]=&quot;&quot;;&quot;&quot;;&quot;g&quot;)" table:style-name="ce20"/>
          <table:table-cell table:style-name="ce19"/>
          <table:table-cell office:value-type="string" office:string-value="" table:formula="of:=[.$E844]&amp;[.$F844]&amp;[.$G84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845]=&quot;&quot;;&quot;&quot;;&quot;g&quot;)" table:style-name="ce20"/>
          <table:table-cell table:style-name="ce19"/>
          <table:table-cell office:value-type="string" office:string-value="" table:formula="of:=[.$E845]&amp;[.$F845]&amp;[.$G84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846]=&quot;&quot;;&quot;&quot;;&quot;g&quot;)" table:style-name="ce20"/>
          <table:table-cell table:style-name="ce25"/>
          <table:table-cell office:value-type="string" office:string-value="" table:formula="of:=[.$E846]&amp;[.$F846]&amp;[.$G84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847]=&quot;&quot;;&quot;&quot;;&quot;g&quot;)" table:style-name="ce20"/>
          <table:table-cell table:style-name="ce19"/>
          <table:table-cell office:value-type="string" office:string-value="" table:formula="of:=[.$E847]&amp;[.$F847]&amp;[.$G84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848]=&quot;&quot;;&quot;&quot;;&quot;g&quot;)" table:style-name="ce20"/>
          <table:table-cell table:style-name="ce19"/>
          <table:table-cell office:value-type="string" office:string-value="" table:formula="of:=[.$E848]&amp;[.$F848]&amp;[.$G84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849]=&quot;&quot;;&quot;&quot;;&quot;g&quot;)" table:style-name="ce20"/>
          <table:table-cell table:style-name="ce19"/>
          <table:table-cell office:value-type="string" office:string-value="" table:formula="of:=[.$E849]&amp;[.$F849]&amp;[.$G84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850]=&quot;&quot;;&quot;&quot;;&quot;g&quot;)" table:style-name="ce20"/>
          <table:table-cell table:style-name="ce19"/>
          <table:table-cell office:value-type="string" office:string-value="" table:formula="of:=[.$E850]&amp;[.$F850]&amp;[.$G85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青菜</text:p>
          </table:table-cell>
          <table:table-cell office:value-type="float" office:value="0" table:formula="of:=SUM([.F845:.F854])" table:style-name="ce6">
            <text:p>0</text:p>
          </table:table-cell>
          <table:table-cell table:style-name="ce18"/>
          <table:table-cell office:value-type="string" office:string-value="" table:formula="of:=IF([菜單→請菜名都修改這個.$F$19]=&quot;&quot;;&quot;&quot;;[菜單→請菜名都修改這個.$F$19])" table:style-name="ce19"/>
          <table:table-cell table:style-name="ce44"/>
          <table:table-cell table:style-name="ce20"/>
          <table:table-cell office:value-type="string" office:string-value="" table:formula="of:=IF([.$F851]=&quot;&quot;;&quot;&quot;;&quot;g&quot;)" table:style-name="ce20"/>
          <table:table-cell table:style-name="ce19"/>
          <table:table-cell office:value-type="string" office:string-value="" table:formula="of:=[.$E851]&amp;[.$F851]&amp;[.$G851]" table:style-name="ce21"/>
          <table:table-cell office:value-type="string" office:string-value="+++++++++" table:formula="of:=[.$I845]&amp;&quot;+&quot;&amp;[.$I846]&amp;&quot;+&quot;&amp;[.$I847]&amp;&quot;+&quot;&amp;[.$I848]&amp;&quot;+&quot;&amp;[.I849]&amp;&quot;+&quot;&amp;[.I850]&amp;&quot;+&quot;&amp;[.I851]&amp;&quot;+&quot;&amp;[.$I852]&amp;&quot;+&quot;&amp;[.$I853]&amp;&quot;+&quot;&amp;[.$I854]" table:style-name="ce22">
            <text:p>+++++++++</text:p>
          </table:table-cell>
          <table:table-cell office:value-type="string" office:string-value="" table:formula="of:=IF([.$H847]=&quot;&quot;;&quot;&quot;;[.$H847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852]=&quot;&quot;;&quot;&quot;;&quot;g&quot;)" table:style-name="ce20"/>
          <table:table-cell table:style-name="ce19"/>
          <table:table-cell office:value-type="string" office:string-value="" table:formula="of:=[.$E852]&amp;[.$F852]&amp;[.$G852]" table:style-name="ce21"/>
          <table:table-cell table:style-name="ce22"/>
          <table:table-cell office:value-type="string" office:string-value="" table:formula="of:=IF([.$H848]=&quot;&quot;;&quot;&quot;;[.$H848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853]=&quot;&quot;;&quot;&quot;;&quot;g&quot;)" table:style-name="ce20"/>
          <table:table-cell table:style-name="ce19"/>
          <table:table-cell office:value-type="string" office:string-value="" table:formula="of:=[.$E853]&amp;[.$F853]&amp;[.$G85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854]=&quot;&quot;;&quot;&quot;;&quot;g&quot;)" table:style-name="ce20"/>
          <table:table-cell table:style-name="ce19"/>
          <table:table-cell office:value-type="string" office:string-value="" table:formula="of:=[.$E854]&amp;[.$F854]&amp;[.$G85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7"/>
          <table:table-cell table:style-name="ce20"/>
          <table:table-cell office:value-type="string" office:string-value="" table:formula="of:=IF([.$F855]=&quot;&quot;;&quot;&quot;;&quot;g&quot;)" table:style-name="ce20"/>
          <table:table-cell table:style-name="ce19"/>
          <table:table-cell office:value-type="string" office:string-value="" table:formula="of:=[.$E855]&amp;[.$F855]&amp;[.$G85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7"/>
          <table:table-cell table:style-name="ce20"/>
          <table:table-cell office:value-type="string" office:string-value="" table:formula="of:=IF([.$F856]=&quot;&quot;;&quot;&quot;;&quot;g&quot;)" table:style-name="ce20"/>
          <table:table-cell table:style-name="ce25"/>
          <table:table-cell office:value-type="string" office:string-value="" table:formula="of:=[.$E856]&amp;[.$F856]&amp;[.$G85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857]=&quot;&quot;;&quot;&quot;;&quot;g&quot;)" table:style-name="ce20"/>
          <table:table-cell table:style-name="ce19"/>
          <table:table-cell office:value-type="string" office:string-value="" table:formula="of:=[.$E857]&amp;[.$F857]&amp;[.$G85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858]=&quot;&quot;;&quot;&quot;;&quot;g&quot;)" table:style-name="ce20"/>
          <table:table-cell table:style-name="ce25"/>
          <table:table-cell office:value-type="string" office:string-value="" table:formula="of:=[.$E858]&amp;[.$F858]&amp;[.$G85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168"/>
          <table:table-cell office:value-type="string" office:string-value="" table:formula="of:=IF([.$F859]=&quot;&quot;;&quot;&quot;;&quot;g&quot;)" table:style-name="ce20"/>
          <table:table-cell table:style-name="ce89"/>
          <table:table-cell office:value-type="string" office:string-value="" table:formula="of:=[.$E859]&amp;[.$F859]&amp;[.$G859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168"/>
          <table:table-cell office:value-type="string" office:string-value="" table:formula="of:=IF([.$F860]=&quot;&quot;;&quot;&quot;;&quot;g&quot;)" table:style-name="ce20"/>
          <table:table-cell table:style-name="ce89"/>
          <table:table-cell office:value-type="string" office:string-value="" table:formula="of:=[.$E860]&amp;[.$F860]&amp;[.$G860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湯</text:p>
          </table:table-cell>
          <table:table-cell office:value-type="float" office:value="600" table:formula="of:=SUM([.F855:.F864])" table:style-name="ce6">
            <text:p>600</text:p>
          </table:table-cell>
          <table:table-cell table:style-name="ce18"/>
          <table:table-cell office:value-type="string" office:string-value="味噌蛋花湯" table:formula="of:=IF([菜單→請菜名都修改這個.$G$19]=&quot;&quot;;&quot;&quot;;[菜單→請菜名都修改這個.$G$19])" table:style-name="ce19">
            <text:p>味噌蛋花湯</text:p>
          </table:table-cell>
          <table:table-cell office:value-type="string" table:style-name="ce95">
            <text:p>洋蔥絲</text:p>
          </table:table-cell>
          <table:table-cell office:value-type="float" office:value="500" table:style-name="ce167">
            <text:p>500</text:p>
          </table:table-cell>
          <table:table-cell office:value-type="string" office:string-value="g" table:formula="of:=IF([.$F861]=&quot;&quot;;&quot;&quot;;&quot;g&quot;)" table:style-name="ce20">
            <text:p>g</text:p>
          </table:table-cell>
          <table:table-cell table:style-name="ce89"/>
          <table:table-cell office:value-type="string" office:string-value="洋蔥絲500g" table:formula="of:=[.$E861]&amp;[.$F861]&amp;[.$G861]" table:style-name="ce92">
            <text:p>洋蔥絲500g</text:p>
          </table:table-cell>
          <table:table-cell office:value-type="string" office:string-value="++++++洋蔥絲500g+CAS洗選蛋100g++" table:formula="of:=[.$I855]&amp;&quot;+&quot;&amp;[.$I856]&amp;&quot;+&quot;&amp;[.$I857]&amp;&quot;+&quot;&amp;[.$I858]&amp;&quot;+&quot;&amp;[.I859]&amp;&quot;+&quot;&amp;[.I860]&amp;&quot;+&quot;&amp;[.I861]&amp;&quot;+&quot;&amp;[.$I862]&amp;&quot;+&quot;&amp;[.$I863]&amp;&quot;+&quot;&amp;[.$I864]" table:style-name="ce22">
            <text:p>++++++洋蔥絲500g+CAS洗選蛋100g++</text:p>
          </table:table-cell>
          <table:table-cell office:value-type="string" office:string-value="" table:formula="of:=IF([.$H857]=&quot;&quot;;&quot;&quot;;[.$H857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95">
            <text:p>CAS洗選蛋</text:p>
          </table:table-cell>
          <table:table-cell office:value-type="float" office:value="100" table:style-name="ce167">
            <text:p>100</text:p>
          </table:table-cell>
          <table:table-cell office:value-type="string" office:string-value="g" table:formula="of:=IF([.$F862]=&quot;&quot;;&quot;&quot;;&quot;g&quot;)" table:style-name="ce20">
            <text:p>g</text:p>
          </table:table-cell>
          <table:table-cell table:style-name="ce89"/>
          <table:table-cell office:value-type="string" office:string-value="CAS洗選蛋100g" table:formula="of:=[.$E862]&amp;[.$F862]&amp;[.$G862]" table:style-name="ce92">
            <text:p>CAS洗選蛋100g</text:p>
          </table:table-cell>
          <table:table-cell table:style-name="ce22"/>
          <table:table-cell office:value-type="string" office:string-value="" table:formula="of:=IF([.$H858]=&quot;&quot;;&quot;&quot;;[.$H858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79"/>
          <table:table-cell table:style-name="ce167"/>
          <table:table-cell office:value-type="string" office:string-value="" table:formula="of:=IF([.$F863]=&quot;&quot;;&quot;&quot;;&quot;g&quot;)" table:style-name="ce20"/>
          <table:table-cell table:style-name="ce89"/>
          <table:table-cell office:value-type="string" office:string-value="" table:formula="of:=[.$E863]&amp;[.$F863]&amp;[.$G863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179"/>
          <table:table-cell table:style-name="ce190"/>
          <table:table-cell office:value-type="string" office:string-value="" table:formula="of:=IF([.$F864]=&quot;&quot;;&quot;&quot;;&quot;g&quot;)" table:style-name="ce20"/>
          <table:table-cell table:style-name="ce89"/>
          <table:table-cell office:value-type="string" office:string-value="" table:formula="of:=[.$E864]&amp;[.$F864]&amp;[.$G864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48"/>
          <table:table-cell table:style-name="ce168"/>
          <table:table-cell office:value-type="string" office:string-value="" table:formula="of:=IF([.$F865]=&quot;&quot;;&quot;&quot;;&quot;g&quot;)" table:style-name="ce20"/>
          <table:table-cell table:style-name="ce89"/>
          <table:table-cell office:value-type="string" office:string-value="" table:formula="of:=[.$E865]&amp;[.$F865]&amp;[.$G865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93"/>
          <table:table-cell table:style-name="ce191"/>
          <table:table-cell office:value-type="string" office:string-value="" table:formula="of:=IF([.$F866]=&quot;&quot;;&quot;&quot;;&quot;g&quot;)" table:style-name="ce20"/>
          <table:table-cell table:style-name="ce89"/>
          <table:table-cell office:value-type="string" office:string-value="" table:formula="of:=[.$E866]&amp;[.$F866]&amp;[.$G866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6"/>
          <table:table-cell table:style-name="ce189"/>
          <table:table-cell office:value-type="string" office:string-value="" table:formula="of:=IF([.$F867]=&quot;&quot;;&quot;&quot;;&quot;g&quot;)" table:style-name="ce20"/>
          <table:table-cell table:style-name="ce89"/>
          <table:table-cell office:value-type="string" office:string-value="" table:formula="of:=[.$E867]&amp;[.$F867]&amp;[.$G867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168"/>
          <table:table-cell office:value-type="string" office:string-value="" table:formula="of:=IF([.$F868]=&quot;&quot;;&quot;&quot;;&quot;g&quot;)" table:style-name="ce20"/>
          <table:table-cell table:style-name="ce89"/>
          <table:table-cell office:value-type="string" office:string-value="" table:formula="of:=[.$E868]&amp;[.$F868]&amp;[.$G868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869]=&quot;&quot;;&quot;&quot;;&quot;g&quot;)" table:style-name="ce20"/>
          <table:table-cell table:style-name="ce29"/>
          <table:table-cell office:value-type="string" office:string-value="" table:formula="of:=[.$E869]&amp;[.$F869]&amp;[.$G86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5"/>
          <table:table-cell table:style-name="ce174"/>
          <table:table-cell table:style-name="ce19"/>
          <table:table-cell table:style-name="ce20"/>
          <table:table-cell office:value-type="string" office:string-value="" table:formula="of:=IF([.$F870]=&quot;&quot;;&quot;&quot;;&quot;g&quot;)" table:style-name="ce20"/>
          <table:table-cell table:style-name="ce19"/>
          <table:table-cell office:value-type="string" office:string-value="" table:formula="of:=[.$E870]&amp;[.$F870]&amp;[.$G87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水果</text:p>
          </table:table-cell>
          <table:table-cell table:style-name="ce6"/>
          <table:table-cell office:value-type="string" office:string-value="" table:formula="of:=IF([.$D871]=&quot;&quot;;&quot;&quot;;[.$C$821])" table:style-name="ce34"/>
          <table:table-cell office:value-type="string" office:string-value="" table:formula="of:=IF([菜單→請菜名都修改這個.$H$19]=&quot;&quot;;&quot;&quot;;[菜單→請菜名都修改這個.$H$19])" table:style-name="ce87"/>
          <table:table-cell table:style-name="ce19"/>
          <table:table-cell table:style-name="ce20"/>
          <table:table-cell office:value-type="string" office:string-value="" table:formula="of:=IF([.$F871]=&quot;&quot;;&quot;&quot;;&quot;g&quot;)" table:style-name="ce20"/>
          <table:table-cell table:style-name="ce19"/>
          <table:table-cell office:value-type="string" office:string-value="" table:formula="of:=[.$E871]&amp;[.$F871]&amp;[.$G871]" table:style-name="ce21"/>
          <table:table-cell office:value-type="string" office:string-value="" table:formula="of:=[.$I865]"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主食</text:p>
          </table:table-cell>
          <table:table-cell office:value-type="float" office:value="80" table:formula="of:=SUM([.F866:.F875])" table:style-name="ce6">
            <text:p>80</text:p>
          </table:table-cell>
          <table:table-cell office:value-type="date" office:date-value="2025-05-26T00:00:00" table:formula="of:=IF([.$D872]=&quot;&quot;;&quot;&quot;;[菜單→請菜名都修改這個.$A$20])" table:style-name="ce18">
            <text:p>5月26日</text:p>
          </table:table-cell>
          <table:table-cell office:value-type="string" office:string-value="麥片飯" table:formula="of:=IF([菜單→請菜名都修改這個.$C$20]=&quot;&quot;;&quot;&quot;;[菜單→請菜名都修改這個.$C$20])" table:style-name="ce19">
            <text:p>麥片飯</text:p>
          </table:table-cell>
          <table:table-cell office:value-type="string" table:style-name="ce95">
            <text:p>白米</text:p>
          </table:table-cell>
          <table:table-cell office:value-type="float" office:value="65" table:style-name="ce167">
            <text:p>65</text:p>
          </table:table-cell>
          <table:table-cell office:value-type="string" office:string-value="g" table:formula="of:=IF([.$F872]=&quot;&quot;;&quot;&quot;;&quot;g&quot;)" table:style-name="ce20">
            <text:p>g</text:p>
          </table:table-cell>
          <table:table-cell table:style-name="ce19"/>
          <table:table-cell office:value-type="string" office:string-value="白米65g" table:formula="of:=[.$E872]&amp;[.$F872]&amp;[.$G872]" table:style-name="ce21">
            <text:p>白米65g</text:p>
          </table:table-cell>
          <table:table-cell office:value-type="string" office:string-value="++++++白米65g+糙米10g+麥片5g+" table:formula="of:=[.$I866]&amp;&quot;+&quot;&amp;[.$I867]&amp;&quot;+&quot;&amp;[.$I868]&amp;&quot;+&quot;&amp;[.$I869]&amp;&quot;+&quot;&amp;[.I870]&amp;&quot;+&quot;&amp;[.I871]&amp;&quot;+&quot;&amp;[.I872]&amp;&quot;+&quot;&amp;[.$I873]&amp;&quot;+&quot;&amp;[.$I874]&amp;&quot;+&quot;&amp;[.$I875]" table:style-name="ce22">
            <text:p>++++++白米65g+糙米10g+麥片5g+</text:p>
          </table:table-cell>
          <table:table-cell office:value-type="string" office:string-value="" table:formula="of:=IF([.$H868]=&quot;&quot;;&quot;&quot;;[.$H868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3">
            <text:p>糙米</text:p>
          </table:table-cell>
          <table:table-cell office:value-type="float" office:value="10" table:style-name="ce167">
            <text:p>10</text:p>
          </table:table-cell>
          <table:table-cell office:value-type="string" office:string-value="g" table:formula="of:=IF([.$F873]=&quot;&quot;;&quot;&quot;;&quot;g&quot;)" table:style-name="ce20">
            <text:p>g</text:p>
          </table:table-cell>
          <table:table-cell table:style-name="ce19"/>
          <table:table-cell office:value-type="string" office:string-value="糙米10g" table:formula="of:=[.$E873]&amp;[.$F873]&amp;[.$G873]" table:style-name="ce21">
            <text:p>糙米10g</text:p>
          </table:table-cell>
          <table:table-cell table:style-name="ce22"/>
          <table:table-cell office:value-type="string" office:string-value="" table:formula="of:=IF([.$H869]=&quot;&quot;;&quot;&quot;;[.$H869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3">
            <text:p>麥片</text:p>
          </table:table-cell>
          <table:table-cell office:value-type="float" office:value="5" table:style-name="ce167">
            <text:p>5</text:p>
          </table:table-cell>
          <table:table-cell office:value-type="string" office:string-value="g" table:formula="of:=IF([.$F874]=&quot;&quot;;&quot;&quot;;&quot;g&quot;)" table:style-name="ce20">
            <text:p>g</text:p>
          </table:table-cell>
          <table:table-cell table:style-name="ce19"/>
          <table:table-cell office:value-type="string" office:string-value="麥片5g" table:formula="of:=[.$E874]&amp;[.$F874]&amp;[.$G874]" table:style-name="ce21">
            <text:p>麥片5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6"/>
          <table:table-cell table:style-name="ce26"/>
          <table:table-cell office:value-type="string" office:string-value="" table:formula="of:=IF([.$F875]=&quot;&quot;;&quot;&quot;;&quot;g&quot;)" table:style-name="ce20"/>
          <table:table-cell table:style-name="ce19"/>
          <table:table-cell office:value-type="string" office:string-value="" table:formula="of:=[.$E875]&amp;[.$F875]&amp;[.$G87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876]=&quot;&quot;;&quot;&quot;;&quot;g&quot;)" table:style-name="ce20"/>
          <table:table-cell table:style-name="ce19"/>
          <table:table-cell office:value-type="string" office:string-value="" table:formula="of:=[.$E876]&amp;[.$F876]&amp;[.$G87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877]=&quot;&quot;;&quot;&quot;;&quot;g&quot;)" table:style-name="ce20"/>
          <table:table-cell table:style-name="ce25"/>
          <table:table-cell office:value-type="string" office:string-value="" table:formula="of:=[.$E877]&amp;[.$F877]&amp;[.$G87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878]=&quot;&quot;;&quot;&quot;;&quot;g&quot;)" table:style-name="ce20"/>
          <table:table-cell table:style-name="ce19"/>
          <table:table-cell office:value-type="string" office:string-value="" table:formula="of:=[.$E878]&amp;[.$F878]&amp;[.$G87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6" table:visibility="filter">
          <table:table-cell table:style-name="ce7"/>
          <table:table-cell table:style-name="ce6"/>
          <table:table-cell table:style-name="ce23"/>
          <table:table-cell table:style-name="ce19"/>
          <table:table-cell table:style-name="ce44"/>
          <table:table-cell table:style-name="ce20"/>
          <table:table-cell office:value-type="string" office:string-value="" table:formula="of:=IF([.$F879]=&quot;&quot;;&quot;&quot;;&quot;g&quot;)" table:style-name="ce20"/>
          <table:table-cell table:style-name="ce19"/>
          <table:table-cell office:value-type="string" office:string-value="" table:formula="of:=[.$E879]&amp;[.$F879]&amp;[.$G87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880]=&quot;&quot;;&quot;&quot;;&quot;g&quot;)" table:style-name="ce20"/>
          <table:table-cell table:style-name="ce19"/>
          <table:table-cell office:value-type="string" office:string-value="" table:formula="of:=[.$E880]&amp;[.$F880]&amp;[.$G88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91"/>
          <table:table-cell table:style-name="ce20"/>
          <table:table-cell office:value-type="string" office:string-value="" table:formula="of:=IF([.$F881]=&quot;&quot;;&quot;&quot;;&quot;g&quot;)" table:style-name="ce20"/>
          <table:table-cell table:style-name="ce19"/>
          <table:table-cell office:value-type="string" office:string-value="" table:formula="of:=[.$E881]&amp;[.$F881]&amp;[.$G88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主菜</text:p>
          </table:table-cell>
          <table:table-cell office:value-type="float" office:value="90" table:formula="of:=SUM([.F879:.F888])" table:style-name="ce6">
            <text:p>90</text:p>
          </table:table-cell>
          <table:table-cell office:value-type="date" office:date-value="2025-05-26T00:00:00" table:formula="of:=[.$C872]" table:style-name="ce27">
            <text:p>星期一</text:p>
          </table:table-cell>
          <table:table-cell office:value-type="string" office:string-value="蕃茄燉肉" table:formula="of:=IF([菜單→請菜名都修改這個.$D$20]=&quot;&quot;;&quot;&quot;;[菜單→請菜名都修改這個.$D$20])" table:style-name="ce19">
            <text:p>蕃茄燉肉</text:p>
          </table:table-cell>
          <table:table-cell office:value-type="string" table:style-name="ce44">
            <text:p>肉角</text:p>
          </table:table-cell>
          <table:table-cell office:value-type="float" office:value="60" table:style-name="ce20">
            <text:p>60</text:p>
          </table:table-cell>
          <table:table-cell office:value-type="string" office:string-value="g" table:formula="of:=IF([.$F882]=&quot;&quot;;&quot;&quot;;&quot;g&quot;)" table:style-name="ce20">
            <text:p>g</text:p>
          </table:table-cell>
          <table:table-cell table:style-name="ce19"/>
          <table:table-cell office:value-type="string" office:string-value="肉角60g" table:formula="of:=[.$E882]&amp;[.$F882]&amp;[.$G882]" table:style-name="ce21">
            <text:p>肉角60g</text:p>
          </table:table-cell>
          <table:table-cell office:value-type="string" office:string-value="++++++肉角60g+蕃茄角20g+馬鈴薯中丁10g+" table:formula="of:=[.$I876]&amp;&quot;+&quot;&amp;[.$I877]&amp;&quot;+&quot;&amp;[.$I878]&amp;&quot;+&quot;&amp;[.$I879]&amp;&quot;+&quot;&amp;[.I880]&amp;&quot;+&quot;&amp;[.I881]&amp;&quot;+&quot;&amp;[.I882]&amp;&quot;+&quot;&amp;[.$I883]&amp;&quot;+&quot;&amp;[.$I884]&amp;&quot;+&quot;&amp;[.$I885]" table:style-name="ce22">
            <text:p>++++++肉角60g+蕃茄角20g+馬鈴薯中丁10g+</text:p>
          </table:table-cell>
          <table:table-cell office:value-type="string" office:string-value="" table:formula="of:=IF([.$H878]=&quot;&quot;;&quot;&quot;;[.$H878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44">
            <text:p>蕃茄角</text:p>
          </table:table-cell>
          <table:table-cell office:value-type="float" office:value="20" table:style-name="ce20">
            <text:p>20</text:p>
          </table:table-cell>
          <table:table-cell office:value-type="string" office:string-value="g" table:formula="of:=IF([.$F883]=&quot;&quot;;&quot;&quot;;&quot;g&quot;)" table:style-name="ce20">
            <text:p>g</text:p>
          </table:table-cell>
          <table:table-cell table:style-name="ce19"/>
          <table:table-cell office:value-type="string" office:string-value="蕃茄角20g" table:formula="of:=[.$E883]&amp;[.$F883]&amp;[.$G883]" table:style-name="ce21">
            <text:p>蕃茄角20g</text:p>
          </table:table-cell>
          <table:table-cell table:style-name="ce22"/>
          <table:table-cell office:value-type="string" office:string-value="" table:formula="of:=IF([.$H879]=&quot;&quot;;&quot;&quot;;[.$H879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4">
            <text:p>馬鈴薯中丁</text:p>
          </table:table-cell>
          <table:table-cell office:value-type="float" office:value="10" table:style-name="ce20">
            <text:p>10</text:p>
          </table:table-cell>
          <table:table-cell office:value-type="string" office:string-value="g" table:formula="of:=IF([.$F884]=&quot;&quot;;&quot;&quot;;&quot;g&quot;)" table:style-name="ce20">
            <text:p>g</text:p>
          </table:table-cell>
          <table:table-cell table:style-name="ce19"/>
          <table:table-cell office:value-type="string" office:string-value="馬鈴薯中丁10g" table:formula="of:=[.$E884]&amp;[.$F884]&amp;[.$G884]" table:style-name="ce21">
            <text:p>馬鈴薯中丁10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885]=&quot;&quot;;&quot;&quot;;&quot;g&quot;)" table:style-name="ce20"/>
          <table:table-cell table:style-name="ce19"/>
          <table:table-cell office:value-type="string" office:string-value="" table:formula="of:=[.$E885]&amp;[.$F885]&amp;[.$G88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886]=&quot;&quot;;&quot;&quot;;&quot;g&quot;)" table:style-name="ce20"/>
          <table:table-cell table:style-name="ce19"/>
          <table:table-cell office:value-type="string" office:string-value="" table:formula="of:=[.$E886]&amp;[.$F886]&amp;[.$G88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887]=&quot;&quot;;&quot;&quot;;&quot;g&quot;)" table:style-name="ce20"/>
          <table:table-cell table:style-name="ce25"/>
          <table:table-cell office:value-type="string" office:string-value="" table:formula="of:=[.$E887]&amp;[.$F887]&amp;[.$G88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888]=&quot;&quot;;&quot;&quot;;&quot;g&quot;)" table:style-name="ce20"/>
          <table:table-cell table:style-name="ce19"/>
          <table:table-cell office:value-type="string" office:string-value="" table:formula="of:=[.$E888]&amp;[.$F888]&amp;[.$G88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889]=&quot;&quot;;&quot;&quot;;&quot;g&quot;)" table:style-name="ce20"/>
          <table:table-cell table:style-name="ce19"/>
          <table:table-cell office:value-type="string" office:string-value="" table:formula="of:=[.$E889]&amp;[.$F889]&amp;[.$G88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890]=&quot;&quot;;&quot;&quot;;&quot;g&quot;)" table:style-name="ce20"/>
          <table:table-cell table:style-name="ce19"/>
          <table:table-cell office:value-type="string" office:string-value="" table:formula="of:=[.$E890]&amp;[.$F890]&amp;[.$G89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891]=&quot;&quot;;&quot;&quot;;&quot;g&quot;)" table:style-name="ce20"/>
          <table:table-cell table:style-name="ce19"/>
          <table:table-cell office:value-type="string" office:string-value="" table:formula="of:=[.$E891]&amp;[.$F891]&amp;[.$G89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副菜</text:p>
          </table:table-cell>
          <table:table-cell office:value-type="float" office:value="72" table:formula="of:=SUM([.F886:.F895])" table:style-name="ce6">
            <text:p>72</text:p>
          </table:table-cell>
          <table:table-cell table:style-name="ce18"/>
          <table:table-cell office:value-type="string" office:string-value="家常炒冬瓜" table:formula="of:=IF([菜單→請菜名都修改這個.$E$20]=&quot;&quot;;&quot;&quot;;[菜單→請菜名都修改這個.$E$20])" table:style-name="ce19">
            <text:p>家常炒冬瓜</text:p>
          </table:table-cell>
          <table:table-cell office:value-type="string" table:style-name="ce93">
            <text:p>冬瓜片</text:p>
          </table:table-cell>
          <table:table-cell office:value-type="float" office:value="70" table:style-name="ce167">
            <text:p>70</text:p>
          </table:table-cell>
          <table:table-cell office:value-type="string" office:string-value="g" table:formula="of:=IF([.$F892]=&quot;&quot;;&quot;&quot;;&quot;g&quot;)" table:style-name="ce20">
            <text:p>g</text:p>
          </table:table-cell>
          <table:table-cell table:style-name="ce20"/>
          <table:table-cell office:value-type="string" office:string-value="冬瓜片70g" table:formula="of:=[.$E892]&amp;[.$F892]&amp;[.$G892]" table:style-name="ce21">
            <text:p>冬瓜片70g</text:p>
          </table:table-cell>
          <table:table-cell office:value-type="string" office:string-value="++++++冬瓜片70g+紅蘿蔔絲2g+乾香菇絲+" table:formula="of:=[.$I886]&amp;&quot;+&quot;&amp;[.$I887]&amp;&quot;+&quot;&amp;[.$I888]&amp;&quot;+&quot;&amp;[.$I889]&amp;&quot;+&quot;&amp;[.I890]&amp;&quot;+&quot;&amp;[.I891]&amp;&quot;+&quot;&amp;[.I892]&amp;&quot;+&quot;&amp;[.$I893]&amp;&quot;+&quot;&amp;[.$I894]&amp;&quot;+&quot;&amp;[.$I895]" table:style-name="ce22">
            <text:p>++++++冬瓜片70g+紅蘿蔔絲2g+乾香菇絲+</text:p>
          </table:table-cell>
          <table:table-cell office:value-type="string" office:string-value="" table:formula="of:=IF([.$H888]=&quot;&quot;;&quot;&quot;;[.$H888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179">
            <text:p>紅蘿蔔絲</text:p>
          </table:table-cell>
          <table:table-cell office:value-type="float" office:value="2" table:style-name="ce167">
            <text:p>2</text:p>
          </table:table-cell>
          <table:table-cell office:value-type="string" office:string-value="g" table:formula="of:=IF([.$F893]=&quot;&quot;;&quot;&quot;;&quot;g&quot;)" table:style-name="ce20">
            <text:p>g</text:p>
          </table:table-cell>
          <table:table-cell table:style-name="ce20"/>
          <table:table-cell office:value-type="string" office:string-value="紅蘿蔔絲2g" table:formula="of:=[.$E893]&amp;[.$F893]&amp;[.$G893]" table:style-name="ce21">
            <text:p>紅蘿蔔絲2g</text:p>
          </table:table-cell>
          <table:table-cell table:style-name="ce22"/>
          <table:table-cell office:value-type="string" office:string-value="" table:formula="of:=IF([.$H889]=&quot;&quot;;&quot;&quot;;[.$H889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301">
            <text:p>乾香菇絲</text:p>
          </table:table-cell>
          <table:table-cell table:style-name="ce167"/>
          <table:table-cell office:value-type="string" office:string-value="" table:formula="of:=IF([.$F894]=&quot;&quot;;&quot;&quot;;&quot;g&quot;)" table:style-name="ce20"/>
          <table:table-cell table:style-name="ce20"/>
          <table:table-cell office:value-type="string" office:string-value="乾香菇絲" table:formula="of:=[.$E894]&amp;[.$F894]&amp;[.$G894]" table:style-name="ce21">
            <text:p>乾香菇絲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67"/>
          <table:table-cell table:style-name="ce167"/>
          <table:table-cell office:value-type="string" office:string-value="" table:formula="of:=IF([.$F895]=&quot;&quot;;&quot;&quot;;&quot;g&quot;)" table:style-name="ce20"/>
          <table:table-cell table:style-name="ce19"/>
          <table:table-cell office:value-type="string" office:string-value="" table:formula="of:=[.$E895]&amp;[.$F895]&amp;[.$G89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3"/>
          <table:table-cell table:style-name="ce167"/>
          <table:table-cell office:value-type="string" office:string-value="" table:formula="of:=IF([.$F896]=&quot;&quot;;&quot;&quot;;&quot;g&quot;)" table:style-name="ce20"/>
          <table:table-cell table:style-name="ce19"/>
          <table:table-cell office:value-type="string" office:string-value="" table:formula="of:=[.$E896]&amp;[.$F896]&amp;[.$G89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67"/>
          <table:table-cell table:style-name="ce167"/>
          <table:table-cell office:value-type="string" office:string-value="" table:formula="of:=IF([.$F897]=&quot;&quot;;&quot;&quot;;&quot;g&quot;)" table:style-name="ce20"/>
          <table:table-cell table:style-name="ce25"/>
          <table:table-cell office:value-type="string" office:string-value="" table:formula="of:=[.$E897]&amp;[.$F897]&amp;[.$G89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79"/>
          <table:table-cell table:style-name="ce167"/>
          <table:table-cell office:value-type="string" office:string-value="" table:formula="of:=IF([.$F898]=&quot;&quot;;&quot;&quot;;&quot;g&quot;)" table:style-name="ce20"/>
          <table:table-cell table:style-name="ce19"/>
          <table:table-cell office:value-type="string" office:string-value="" table:formula="of:=[.$E898]&amp;[.$F898]&amp;[.$G89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899]=&quot;&quot;;&quot;&quot;;&quot;g&quot;)" table:style-name="ce20"/>
          <table:table-cell table:style-name="ce19"/>
          <table:table-cell office:value-type="string" office:string-value="" table:formula="of:=[.$E899]&amp;[.$F899]&amp;[.$G89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900]=&quot;&quot;;&quot;&quot;;&quot;g&quot;)" table:style-name="ce20"/>
          <table:table-cell table:style-name="ce19"/>
          <table:table-cell office:value-type="string" office:string-value="" table:formula="of:=[.$E900]&amp;[.$F900]&amp;[.$G90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901]=&quot;&quot;;&quot;&quot;;&quot;g&quot;)" table:style-name="ce20"/>
          <table:table-cell table:style-name="ce19"/>
          <table:table-cell office:value-type="string" office:string-value="" table:formula="of:=[.$E901]&amp;[.$F901]&amp;[.$G90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青菜</text:p>
          </table:table-cell>
          <table:table-cell office:value-type="float" office:value="0" table:formula="of:=SUM([.F896:.F905])" table:style-name="ce6">
            <text:p>0</text:p>
          </table:table-cell>
          <table:table-cell table:style-name="ce18"/>
          <table:table-cell office:value-type="string" office:string-value="有機空心菜" table:formula="of:=IF([菜單→請菜名都修改這個.$F$20]=&quot;&quot;;&quot;&quot;;[菜單→請菜名都修改這個.$F$20])" table:style-name="ce19">
            <text:p>有機空心菜</text:p>
          </table:table-cell>
          <table:table-cell table:style-name="ce44"/>
          <table:table-cell table:style-name="ce20"/>
          <table:table-cell office:value-type="string" office:string-value="" table:formula="of:=IF([.$F902]=&quot;&quot;;&quot;&quot;;&quot;g&quot;)" table:style-name="ce20"/>
          <table:table-cell table:style-name="ce19"/>
          <table:table-cell office:value-type="string" office:string-value="" table:formula="of:=[.$E902]&amp;[.$F902]&amp;[.$G902]" table:style-name="ce21"/>
          <table:table-cell office:value-type="string" office:string-value="+++++++++" table:formula="of:=[.$I896]&amp;&quot;+&quot;&amp;[.$I897]&amp;&quot;+&quot;&amp;[.$I898]&amp;&quot;+&quot;&amp;[.$I899]&amp;&quot;+&quot;&amp;[.I900]&amp;&quot;+&quot;&amp;[.I901]&amp;&quot;+&quot;&amp;[.I902]&amp;&quot;+&quot;&amp;[.$I903]&amp;&quot;+&quot;&amp;[.$I904]&amp;&quot;+&quot;&amp;[.$I905]" table:style-name="ce22">
            <text:p>+++++++++</text:p>
          </table:table-cell>
          <table:table-cell office:value-type="string" office:string-value="" table:formula="of:=IF([.$H898]=&quot;&quot;;&quot;&quot;;[.$H898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903]=&quot;&quot;;&quot;&quot;;&quot;g&quot;)" table:style-name="ce20"/>
          <table:table-cell table:style-name="ce19"/>
          <table:table-cell office:value-type="string" office:string-value="" table:formula="of:=[.$E903]&amp;[.$F903]&amp;[.$G903]" table:style-name="ce21"/>
          <table:table-cell table:style-name="ce22"/>
          <table:table-cell office:value-type="string" office:string-value="" table:formula="of:=IF([.$H899]=&quot;&quot;;&quot;&quot;;[.$H899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904]=&quot;&quot;;&quot;&quot;;&quot;g&quot;)" table:style-name="ce20"/>
          <table:table-cell table:style-name="ce19"/>
          <table:table-cell office:value-type="string" office:string-value="" table:formula="of:=[.$E904]&amp;[.$F904]&amp;[.$G90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6"/>
          <table:table-cell office:value-type="string" office:string-value="" table:formula="of:=IF([.$F905]=&quot;&quot;;&quot;&quot;;&quot;g&quot;)" table:style-name="ce20"/>
          <table:table-cell table:style-name="ce19"/>
          <table:table-cell office:value-type="string" office:string-value="" table:formula="of:=[.$E905]&amp;[.$F905]&amp;[.$G90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8"/>
          <table:table-cell table:style-name="ce20"/>
          <table:table-cell office:value-type="string" office:string-value="" table:formula="of:=IF([.$F906]=&quot;&quot;;&quot;&quot;;&quot;g&quot;)" table:style-name="ce20"/>
          <table:table-cell table:style-name="ce19"/>
          <table:table-cell office:value-type="string" office:string-value="" table:formula="of:=[.$E906]&amp;[.$F906]&amp;[.$G90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8"/>
          <table:table-cell table:style-name="ce38"/>
          <table:table-cell office:value-type="string" office:string-value="" table:formula="of:=IF([.$F907]=&quot;&quot;;&quot;&quot;;&quot;g&quot;)" table:style-name="ce20"/>
          <table:table-cell table:style-name="ce25"/>
          <table:table-cell office:value-type="string" office:string-value="" table:formula="of:=[.$E907]&amp;[.$F907]&amp;[.$G90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9"/>
          <table:table-cell table:style-name="ce20"/>
          <table:table-cell office:value-type="string" office:string-value="" table:formula="of:=IF([.$F908]=&quot;&quot;;&quot;&quot;;&quot;g&quot;)" table:style-name="ce20"/>
          <table:table-cell table:style-name="ce19"/>
          <table:table-cell office:value-type="string" office:string-value="" table:formula="of:=[.$E908]&amp;[.$F908]&amp;[.$G90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9"/>
          <table:table-cell table:style-name="ce20"/>
          <table:table-cell office:value-type="string" office:string-value="" table:formula="of:=IF([.$F909]=&quot;&quot;;&quot;&quot;;&quot;g&quot;)" table:style-name="ce20"/>
          <table:table-cell table:style-name="ce19"/>
          <table:table-cell office:value-type="string" office:string-value="" table:formula="of:=[.$E909]&amp;[.$F909]&amp;[.$G90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910]=&quot;&quot;;&quot;&quot;;&quot;g&quot;)" table:style-name="ce20"/>
          <table:table-cell table:style-name="ce19"/>
          <table:table-cell office:value-type="string" office:string-value="" table:formula="of:=[.$E910]&amp;[.$F910]&amp;[.$G91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911]=&quot;&quot;;&quot;&quot;;&quot;g&quot;)" table:style-name="ce20"/>
          <table:table-cell table:style-name="ce19"/>
          <table:table-cell office:value-type="string" office:string-value="" table:formula="of:=[.$E911]&amp;[.$F911]&amp;[.$G91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湯</text:p>
          </table:table-cell>
          <table:table-cell office:value-type="float" office:value="250" table:formula="of:=SUM([.F906:.F915])" table:style-name="ce6">
            <text:p>250</text:p>
          </table:table-cell>
          <table:table-cell table:style-name="ce18"/>
          <table:table-cell office:value-type="string" office:string-value="四神湯" table:formula="of:=IF([菜單→請菜名都修改這個.$G$20]=&quot;&quot;;&quot;&quot;;[菜單→請菜名都修改這個.$G$20])" table:style-name="ce19">
            <text:p>四神湯</text:p>
          </table:table-cell>
          <table:table-cell office:value-type="string" table:style-name="ce93">
            <text:p>洋薏仁</text:p>
          </table:table-cell>
          <table:table-cell office:value-type="float" office:value="200" table:style-name="ce167">
            <text:p>200</text:p>
          </table:table-cell>
          <table:table-cell office:value-type="string" office:string-value="g" table:formula="of:=IF([.$F912]=&quot;&quot;;&quot;&quot;;&quot;g&quot;)" table:style-name="ce20">
            <text:p>g</text:p>
          </table:table-cell>
          <table:table-cell table:style-name="ce19"/>
          <table:table-cell office:value-type="string" office:string-value="洋薏仁200g" table:formula="of:=[.$E912]&amp;[.$F912]&amp;[.$G912]" table:style-name="ce21">
            <text:p>洋薏仁200g</text:p>
          </table:table-cell>
          <table:table-cell office:value-type="string" office:string-value="++++++洋薏仁200g+芡實25g+茯苓25g+" table:formula="of:=[.$I906]&amp;&quot;+&quot;&amp;[.$I907]&amp;&quot;+&quot;&amp;[.$I908]&amp;&quot;+&quot;&amp;[.$I909]&amp;&quot;+&quot;&amp;[.I910]&amp;&quot;+&quot;&amp;[.I911]&amp;&quot;+&quot;&amp;[.I912]&amp;&quot;+&quot;&amp;[.$I913]&amp;&quot;+&quot;&amp;[.$I914]&amp;&quot;+&quot;&amp;[.$I915]" table:style-name="ce22">
            <text:p>++++++洋薏仁200g+芡實25g+茯苓25g+</text:p>
          </table:table-cell>
          <table:table-cell office:value-type="string" office:string-value="" table:formula="of:=IF([.$H908]=&quot;&quot;;&quot;&quot;;[.$H908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93">
            <text:p>芡實</text:p>
          </table:table-cell>
          <table:table-cell office:value-type="float" office:value="25" table:style-name="ce167">
            <text:p>25</text:p>
          </table:table-cell>
          <table:table-cell office:value-type="string" office:string-value="g" table:formula="of:=IF([.$F913]=&quot;&quot;;&quot;&quot;;&quot;g&quot;)" table:style-name="ce20">
            <text:p>g</text:p>
          </table:table-cell>
          <table:table-cell table:style-name="ce19"/>
          <table:table-cell office:value-type="string" office:string-value="芡實25g" table:formula="of:=[.$E913]&amp;[.$F913]&amp;[.$G913]" table:style-name="ce21">
            <text:p>芡實25g</text:p>
          </table:table-cell>
          <table:table-cell table:style-name="ce22"/>
          <table:table-cell office:value-type="string" office:string-value="" table:formula="of:=IF([.$H909]=&quot;&quot;;&quot;&quot;;[.$H909])"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8">
            <text:p>茯苓</text:p>
          </table:table-cell>
          <table:table-cell office:value-type="float" office:value="25" table:style-name="ce20">
            <text:p>25</text:p>
          </table:table-cell>
          <table:table-cell office:value-type="string" office:string-value="g" table:formula="of:=IF([.$F914]=&quot;&quot;;&quot;&quot;;&quot;g&quot;)" table:style-name="ce20">
            <text:p>g</text:p>
          </table:table-cell>
          <table:table-cell table:style-name="ce25"/>
          <table:table-cell office:value-type="string" office:string-value="茯苓25g" table:formula="of:=[.$E914]&amp;[.$F914]&amp;[.$G914]" table:style-name="ce21">
            <text:p>茯苓25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48"/>
          <table:table-cell table:style-name="ce20"/>
          <table:table-cell office:value-type="string" office:string-value="" table:formula="of:=IF([.$F915]=&quot;&quot;;&quot;&quot;;&quot;g&quot;)" table:style-name="ce20"/>
          <table:table-cell table:style-name="ce141"/>
          <table:table-cell office:value-type="string" office:string-value="" table:formula="of:=[.$E915]&amp;[.$F915]&amp;[.$G915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142"/>
          <table:table-cell table:style-name="ce88"/>
          <table:table-cell office:value-type="string" office:string-value="" table:formula="of:=IF([.$F916]=&quot;&quot;;&quot;&quot;;&quot;g&quot;)" table:style-name="ce20"/>
          <table:table-cell table:style-name="ce143"/>
          <table:table-cell office:value-type="string" office:string-value="" table:formula="of:=[.$E916]&amp;[.$F916]&amp;[.$G916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138"/>
          <table:table-cell table:style-name="ce20"/>
          <table:table-cell office:value-type="string" office:string-value="" table:formula="of:=IF([.$F917]=&quot;&quot;;&quot;&quot;;&quot;g&quot;)" table:style-name="ce20"/>
          <table:table-cell table:style-name="ce89"/>
          <table:table-cell office:value-type="string" office:string-value="" table:formula="of:=[.$E917]&amp;[.$F917]&amp;[.$G917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139"/>
          <table:table-cell table:style-name="ce140"/>
          <table:table-cell office:value-type="string" office:string-value="" table:formula="of:=IF([.$F918]=&quot;&quot;;&quot;&quot;;&quot;g&quot;)" table:style-name="ce20"/>
          <table:table-cell table:style-name="ce144"/>
          <table:table-cell office:value-type="string" office:string-value="" table:formula="of:=[.$E918]&amp;[.$F918]&amp;[.$G918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4"/>
          <table:table-cell table:style-name="ce40"/>
          <table:table-cell office:value-type="string" office:string-value="" table:formula="of:=IF([.$F919]=&quot;&quot;;&quot;&quot;;&quot;g&quot;)" table:style-name="ce20"/>
          <table:table-cell table:style-name="ce29"/>
          <table:table-cell office:value-type="string" office:string-value="" table:formula="of:=[.$E919]&amp;[.$F919]&amp;[.$G91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920]=&quot;&quot;;&quot;&quot;;&quot;g&quot;)" table:style-name="ce20"/>
          <table:table-cell table:style-name="ce19"/>
          <table:table-cell office:value-type="string" office:string-value="" table:formula="of:=[.$E920]&amp;[.$F920]&amp;[.$G92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5"/>
          <table:table-cell table:style-name="ce174"/>
          <table:table-cell table:style-name="ce44"/>
          <table:table-cell table:style-name="ce20"/>
          <table:table-cell office:value-type="string" office:string-value="" table:formula="of:=IF([.$F921]=&quot;&quot;;&quot;&quot;;&quot;g&quot;)" table:style-name="ce20"/>
          <table:table-cell table:style-name="ce19"/>
          <table:table-cell office:value-type="string" office:string-value="" table:formula="of:=[.$E921]&amp;[.$F921]&amp;[.$G92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水果</text:p>
          </table:table-cell>
          <table:table-cell table:style-name="ce6"/>
          <table:table-cell office:value-type="date" office:date-value="2025-05-26T00:00:00" table:formula="of:=IF([.$D922]=&quot;&quot;;&quot;&quot;;[.$C$872])" table:style-name="ce34">
            <text:p>5月26日</text:p>
          </table:table-cell>
          <table:table-cell office:value-type="float" office:value="0" table:formula="of:=IF([菜單→請菜名都修改這個.$H$20]=&quot;&quot;;&quot;&quot;;[菜單→請菜名都修改這個.$H$19])" table:style-name="ce87">
            <text:p>0</text:p>
          </table:table-cell>
          <table:table-cell table:style-name="ce44"/>
          <table:table-cell table:style-name="ce20"/>
          <table:table-cell office:value-type="string" office:string-value="" table:formula="of:=IF([.$F922]=&quot;&quot;;&quot;&quot;;&quot;g&quot;)" table:style-name="ce20"/>
          <table:table-cell table:style-name="ce19"/>
          <table:table-cell office:value-type="string" office:string-value="" table:formula="of:=[.$E922]&amp;[.$F922]&amp;[.$G922]" table:style-name="ce21"/>
          <table:table-cell office:value-type="string" office:string-value="" table:formula="of:=[.$I916]"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>
          <table:table-cell office:value-type="string" table:style-name="ce7">
            <text:p>主食</text:p>
          </table:table-cell>
          <table:table-cell office:value-type="float" office:value="95" table:formula="of:=SUM([.F923:.F927])" table:style-name="ce6">
            <text:p>95</text:p>
          </table:table-cell>
          <table:table-cell office:value-type="date" office:date-value="2025-05-27T00:00:00" table:formula="of:=IF([.$D923]=&quot;&quot;;&quot;&quot;;[菜單→請菜名都修改這個.$A$21])" table:style-name="ce18">
            <text:p>5月27日</text:p>
          </table:table-cell>
          <table:table-cell office:value-type="string" office:string-value="古早味油飯" table:formula="of:=IF([菜單→請菜名都修改這個.$C$21]=&quot;&quot;;&quot;&quot;;[菜單→請菜名都修改這個.$C$21])" table:style-name="ce19">
            <text:p>古早味油飯</text:p>
          </table:table-cell>
          <table:table-cell office:value-type="string" table:style-name="ce44">
            <text:p>有機白米</text:p>
          </table:table-cell>
          <table:table-cell office:value-type="float" office:value="70" table:style-name="ce20">
            <text:p>70</text:p>
          </table:table-cell>
          <table:table-cell office:value-type="string" office:string-value="g" table:formula="of:=IF([.$F923]=&quot;&quot;;&quot;&quot;;&quot;g&quot;)" table:style-name="ce20">
            <text:p>g</text:p>
          </table:table-cell>
          <table:table-cell table:style-name="ce19"/>
          <table:table-cell office:value-type="string" office:string-value="有機白米70g" table:formula="of:=[.$E923]&amp;[.$F923]&amp;[.$G923]" table:style-name="ce21">
            <text:p>有機白米70g</text:p>
          </table:table-cell>
          <table:table-cell office:value-type="string" office:string-value="+++有機白米65g+糙米10g+胚芽米5g+有機白米70g+長糯米15g+細肉絲10g+乾香菇絲" table:formula="of:=[.$I767]&amp;&quot;+&quot;&amp;[.$I768]&amp;&quot;+&quot;&amp;[.$I769]&amp;&quot;+&quot;&amp;[.$I770]&amp;&quot;+&quot;&amp;[.I771]&amp;&quot;+&quot;&amp;[.I772]&amp;&quot;+&quot;&amp;[.I923]&amp;&quot;+&quot;&amp;[.$I924]&amp;&quot;+&quot;&amp;[.$I925]&amp;&quot;+&quot;&amp;[.$I926]" table:style-name="ce22">
            <text:p>+++有機白米65g+糙米10g+胚芽米5g+有機白米70g+長糯米15g+細肉絲10g+乾香菇絲</text:p>
          </table:table-cell>
          <table:table-cell office:value-type="string" office:string-value="" table:formula="of:=IF([.$H769]=&quot;&quot;;&quot;&quot;;[.$H769])"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4">
            <text:p>長糯米</text:p>
          </table:table-cell>
          <table:table-cell office:value-type="float" office:value="15" table:style-name="ce20">
            <text:p>15</text:p>
          </table:table-cell>
          <table:table-cell office:value-type="string" office:string-value="g" table:formula="of:=IF([.$F924]=&quot;&quot;;&quot;&quot;;&quot;g&quot;)" table:style-name="ce20">
            <text:p>g</text:p>
          </table:table-cell>
          <table:table-cell table:style-name="ce19"/>
          <table:table-cell office:value-type="string" office:string-value="長糯米15g" table:formula="of:=[.$E924]&amp;[.$F924]&amp;[.$G924]" table:style-name="ce21">
            <text:p>長糯米15g</text:p>
          </table:table-cell>
          <table:table-cell table:style-name="ce22"/>
          <table:table-cell office:value-type="string" office:string-value="" table:formula="of:=IF([.$H770]=&quot;&quot;;&quot;&quot;;[.$H770])"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4">
            <text:p>細肉絲</text:p>
          </table:table-cell>
          <table:table-cell office:value-type="float" office:value="10" table:style-name="ce20">
            <text:p>10</text:p>
          </table:table-cell>
          <table:table-cell office:value-type="string" office:string-value="g" table:formula="of:=IF([.$F925]=&quot;&quot;;&quot;&quot;;&quot;g&quot;)" table:style-name="ce20">
            <text:p>g</text:p>
          </table:table-cell>
          <table:table-cell table:style-name="ce19"/>
          <table:table-cell office:value-type="string" office:string-value="細肉絲10g" table:formula="of:=[.$E925]&amp;[.$F925]&amp;[.$G925]" table:style-name="ce21">
            <text:p>細肉絲10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4">
            <text:p>乾香菇絲</text:p>
          </table:table-cell>
          <table:table-cell table:style-name="ce20"/>
          <table:table-cell office:value-type="string" office:string-value="" table:formula="of:=IF([.$F926]=&quot;&quot;;&quot;&quot;;&quot;g&quot;)" table:style-name="ce20"/>
          <table:table-cell table:style-name="ce19"/>
          <table:table-cell office:value-type="string" office:string-value="乾香菇絲" table:formula="of:=[.$E926]&amp;[.$F926]&amp;[.$G926]" table:style-name="ce21">
            <text:p>乾香菇絲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4">
            <text:p>油蔥酥</text:p>
          </table:table-cell>
          <table:table-cell table:style-name="ce20"/>
          <table:table-cell office:value-type="string" office:string-value="" table:formula="of:=IF([.$F927]=&quot;&quot;;&quot;&quot;;&quot;g&quot;)" table:style-name="ce20"/>
          <table:table-cell table:style-name="ce19"/>
          <table:table-cell office:value-type="string" office:string-value="油蔥酥" table:formula="of:=[.$E927]&amp;[.$F927]&amp;[.$G927]" table:style-name="ce21">
            <text:p>油蔥酥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273">
            <text:p>蝦米</text:p>
          </table:table-cell>
          <table:table-cell table:style-name="ce39"/>
          <table:table-cell office:value-type="string" office:string-value="" table:formula="of:=IF([.$F928]=&quot;&quot;;&quot;&quot;;&quot;g&quot;)" table:style-name="ce20"/>
          <table:table-cell table:style-name="ce25"/>
          <table:table-cell office:value-type="string" office:string-value="蝦米" table:formula="of:=[.$E928]&amp;[.$F928]&amp;[.$G928]" table:style-name="ce21">
            <text:p>蝦米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76"/>
          <table:table-cell table:style-name="ce39"/>
          <table:table-cell office:value-type="string" office:string-value="" table:formula="of:=IF([.$F929]=&quot;&quot;;&quot;&quot;;&quot;g&quot;)" table:style-name="ce20"/>
          <table:table-cell table:style-name="ce19"/>
          <table:table-cell office:value-type="string" office:string-value="" table:formula="of:=[.$E929]&amp;[.$F929]&amp;[.$G92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6" table:visibility="filter">
          <table:table-cell table:style-name="ce7"/>
          <table:table-cell table:style-name="ce6"/>
          <table:table-cell table:style-name="ce23"/>
          <table:table-cell table:style-name="ce19"/>
          <table:table-cell table:style-name="ce44"/>
          <table:table-cell table:style-name="ce20"/>
          <table:table-cell office:value-type="string" office:string-value="" table:formula="of:=IF([.$F930]=&quot;&quot;;&quot;&quot;;&quot;g&quot;)" table:style-name="ce20"/>
          <table:table-cell table:style-name="ce19"/>
          <table:table-cell office:value-type="string" office:string-value="" table:formula="of:=[.$E930]&amp;[.$F930]&amp;[.$G93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931]=&quot;&quot;;&quot;&quot;;&quot;g&quot;)" table:style-name="ce20"/>
          <table:table-cell table:style-name="ce19"/>
          <table:table-cell office:value-type="string" office:string-value="" table:formula="of:=[.$E931]&amp;[.$F931]&amp;[.$G93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932]=&quot;&quot;;&quot;&quot;;&quot;g&quot;)" table:style-name="ce20"/>
          <table:table-cell table:style-name="ce19"/>
          <table:table-cell office:value-type="string" office:string-value="" table:formula="of:=[.$E932]&amp;[.$F932]&amp;[.$G93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office:value-type="string" table:style-name="ce7">
            <text:p>主菜</text:p>
          </table:table-cell>
          <table:table-cell office:value-type="float" office:value="1" table:formula="of:=SUM([.F930:.F939])" table:style-name="ce6">
            <text:p>1</text:p>
          </table:table-cell>
          <table:table-cell office:value-type="date" office:date-value="2025-05-27T00:00:00" table:formula="of:=[.$C923]" table:style-name="ce27">
            <text:p>星期二</text:p>
          </table:table-cell>
          <table:table-cell office:value-type="string" office:string-value="滷雞腿*1" table:formula="of:=IF([菜單→請菜名都修改這個.$D$21]=&quot;&quot;;&quot;&quot;;[菜單→請菜名都修改這個.$D$21])" table:style-name="ce19">
            <text:p>滷雞腿*1</text:p>
          </table:table-cell>
          <table:table-cell office:value-type="string" table:style-name="ce44">
            <text:p>台灣棒5</text:p>
          </table:table-cell>
          <table:table-cell office:value-type="float" office:value="1" table:style-name="ce20">
            <text:p>1</text:p>
          </table:table-cell>
          <table:table-cell office:value-type="string" office:string-value="g" table:formula="of:=IF([.$F933]=&quot;&quot;;&quot;&quot;;&quot;g&quot;)" table:style-name="ce20">
            <text:p>g</text:p>
          </table:table-cell>
          <table:table-cell table:style-name="ce19"/>
          <table:table-cell office:value-type="string" office:string-value="台灣棒51g" table:formula="of:=[.$E933]&amp;[.$F933]&amp;[.$G933]" table:style-name="ce21">
            <text:p>台灣棒51g</text:p>
          </table:table-cell>
          <table:table-cell office:value-type="string" office:string-value="油蔥酥+蝦米+++++台灣棒51g+++" table:formula="of:=[.$I927]&amp;&quot;+&quot;&amp;[.$I928]&amp;&quot;+&quot;&amp;[.$I929]&amp;&quot;+&quot;&amp;[.$I930]&amp;&quot;+&quot;&amp;[.I931]&amp;&quot;+&quot;&amp;[.I932]&amp;&quot;+&quot;&amp;[.I933]&amp;&quot;+&quot;&amp;[.$I934]&amp;&quot;+&quot;&amp;[.$I935]&amp;&quot;+&quot;&amp;[.$I936]" table:style-name="ce22">
            <text:p>油蔥酥+蝦米+++++台灣棒51g+++</text:p>
          </table:table-cell>
          <table:table-cell office:value-type="string" office:string-value="" table:formula="of:=IF([.$H929]=&quot;&quot;;&quot;&quot;;[.$H929])"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44"/>
          <table:table-cell table:style-name="ce20"/>
          <table:table-cell office:value-type="string" office:string-value="" table:formula="of:=IF([.$F934]=&quot;&quot;;&quot;&quot;;&quot;g&quot;)" table:style-name="ce20"/>
          <table:table-cell table:style-name="ce19"/>
          <table:table-cell office:value-type="string" office:string-value="" table:formula="of:=[.$E934]&amp;[.$F934]&amp;[.$G934]" table:style-name="ce21"/>
          <table:table-cell table:style-name="ce22"/>
          <table:table-cell office:value-type="string" office:string-value="" table:formula="of:=IF([.$H930]=&quot;&quot;;&quot;&quot;;[.$H930])"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935]=&quot;&quot;;&quot;&quot;;&quot;g&quot;)" table:style-name="ce20"/>
          <table:table-cell table:style-name="ce19"/>
          <table:table-cell office:value-type="string" office:string-value="" table:formula="of:=[.$E935]&amp;[.$F935]&amp;[.$G93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37"/>
          <table:table-cell table:style-name="ce20"/>
          <table:table-cell office:value-type="string" office:string-value="" table:formula="of:=IF([.$F936]=&quot;&quot;;&quot;&quot;;&quot;g&quot;)" table:style-name="ce20"/>
          <table:table-cell table:style-name="ce19"/>
          <table:table-cell office:value-type="string" office:string-value="" table:formula="of:=[.$E936]&amp;[.$F936]&amp;[.$G93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7"/>
          <table:table-cell table:style-name="ce39"/>
          <table:table-cell office:value-type="string" office:string-value="" table:formula="of:=IF([.$F937]=&quot;&quot;;&quot;&quot;;&quot;g&quot;)" table:style-name="ce20"/>
          <table:table-cell table:style-name="ce19"/>
          <table:table-cell office:value-type="string" office:string-value="" table:formula="of:=[.$E937]&amp;[.$F937]&amp;[.$G93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72"/>
          <table:table-cell table:style-name="ce20"/>
          <table:table-cell office:value-type="string" office:string-value="" table:formula="of:=IF([.$F938]=&quot;&quot;;&quot;&quot;;&quot;g&quot;)" table:style-name="ce20"/>
          <table:table-cell table:style-name="ce25"/>
          <table:table-cell office:value-type="string" office:string-value="" table:formula="of:=[.$E938]&amp;[.$F938]&amp;[.$G93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7"/>
          <table:table-cell table:style-name="ce39"/>
          <table:table-cell office:value-type="string" office:string-value="" table:formula="of:=IF([.$F939]=&quot;&quot;;&quot;&quot;;&quot;g&quot;)" table:style-name="ce20"/>
          <table:table-cell table:style-name="ce19"/>
          <table:table-cell office:value-type="string" office:string-value="" table:formula="of:=[.$E939]&amp;[.$F939]&amp;[.$G93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7"/>
          <table:table-cell table:style-name="ce39"/>
          <table:table-cell office:value-type="string" office:string-value="" table:formula="of:=IF([.$F940]=&quot;&quot;;&quot;&quot;;&quot;g&quot;)" table:style-name="ce20"/>
          <table:table-cell table:style-name="ce19"/>
          <table:table-cell office:value-type="string" office:string-value="" table:formula="of:=[.$E940]&amp;[.$F940]&amp;[.$G94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941]=&quot;&quot;;&quot;&quot;;&quot;g&quot;)" table:style-name="ce20"/>
          <table:table-cell table:style-name="ce19"/>
          <table:table-cell office:value-type="string" office:string-value="" table:formula="of:=[.$E941]&amp;[.$F941]&amp;[.$G94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942]=&quot;&quot;;&quot;&quot;;&quot;g&quot;)" table:style-name="ce20"/>
          <table:table-cell table:style-name="ce19"/>
          <table:table-cell office:value-type="string" office:string-value="" table:formula="of:=[.$E942]&amp;[.$F942]&amp;[.$G94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office:value-type="string" table:style-name="ce7">
            <text:p>副菜</text:p>
          </table:table-cell>
          <table:table-cell office:value-type="float" office:value="1" table:formula="of:=SUM([.F943:.F945])" table:style-name="ce6">
            <text:p>1</text:p>
          </table:table-cell>
          <table:table-cell table:style-name="ce18"/>
          <table:table-cell office:value-type="string" office:string-value="麻藥滷蛋*1(堅)" table:formula="of:=IF([菜單→請菜名都修改這個.$E$21]=&quot;&quot;;&quot;&quot;;[菜單→請菜名都修改這個.$E$21])" table:style-name="ce19">
            <text:p>麻藥滷蛋*1(堅)</text:p>
          </table:table-cell>
          <table:table-cell office:value-type="string" table:style-name="ce179">
            <text:p>水煮蛋</text:p>
          </table:table-cell>
          <table:table-cell office:value-type="float" office:value="1" table:style-name="ce167">
            <text:p>1</text:p>
          </table:table-cell>
          <table:table-cell office:value-type="string" office:string-value="g" table:formula="of:=IF([.$F943]=&quot;&quot;;&quot;&quot;;&quot;g&quot;)" table:style-name="ce20">
            <text:p>g</text:p>
          </table:table-cell>
          <table:table-cell table:style-name="ce19"/>
          <table:table-cell office:value-type="string" office:string-value="水煮蛋1g" table:formula="of:=[.$E943]&amp;[.$F943]&amp;[.$G943]" table:style-name="ce21">
            <text:p>水煮蛋1g</text:p>
          </table:table-cell>
          <table:table-cell office:value-type="float" office:value="0" table:formula="of:=[.$I937]&amp;&quot;+&quot;&amp;[.$I938]&amp;&quot;+&quot;&amp;[.$I939]&amp;&quot;+&quot;&amp;[.$I940]&amp;&quot;+&quot;&amp;[.I941]&amp;&quot;+&quot;&amp;[.I942]&amp;&quot;+&quot;&amp;[.I943]&amp;&quot;+&quot;&amp;[.#REF!]&amp;&quot;+&quot;&amp;[.$I944]&amp;&quot;+&quot;&amp;[.$I945]" table:style-name="ce22">
            <text:p>#REF!</text:p>
          </table:table-cell>
          <table:table-cell office:value-type="string" office:string-value="" table:formula="of:=IF([.$H939]=&quot;&quot;;&quot;&quot;;[.$H939])"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79">
            <text:p>洋蔥小丁</text:p>
          </table:table-cell>
          <table:table-cell table:style-name="ce167"/>
          <table:table-cell office:value-type="string" office:string-value="" table:formula="of:=IF([.$F944]=&quot;&quot;;&quot;&quot;;&quot;g&quot;)" table:style-name="ce20"/>
          <table:table-cell table:style-name="ce19"/>
          <table:table-cell office:value-type="string" office:string-value="洋蔥小丁" table:formula="of:=[.$E944]&amp;[.$F944]&amp;[.$G944]" table:style-name="ce21">
            <text:p>洋蔥小丁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5">
            <text:p>蒜末</text:p>
          </table:table-cell>
          <table:table-cell table:style-name="ce167"/>
          <table:table-cell office:value-type="string" office:string-value="" table:formula="of:=IF([.$F945]=&quot;&quot;;&quot;&quot;;&quot;g&quot;)" table:style-name="ce20"/>
          <table:table-cell table:style-name="ce19"/>
          <table:table-cell office:value-type="string" office:string-value="蒜末" table:formula="of:=[.$E945]&amp;[.$F945]&amp;[.$G945]" table:style-name="ce21">
            <text:p>蒜末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4">
            <text:p>蔥花</text:p>
          </table:table-cell>
          <table:table-cell table:style-name="ce20"/>
          <table:table-cell office:value-type="string" office:string-value="" table:formula="of:=IF([.$F946]=&quot;&quot;;&quot;&quot;;&quot;g&quot;)" table:style-name="ce20"/>
          <table:table-cell table:style-name="ce19"/>
          <table:table-cell office:value-type="string" office:string-value="蔥花" table:formula="of:=[.$E946]&amp;[.$F946]&amp;[.$G946]" table:style-name="ce21">
            <text:p>蔥花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9">
            <text:p>白芝麻</text:p>
          </table:table-cell>
          <table:table-cell table:style-name="ce20"/>
          <table:table-cell office:value-type="string" office:string-value="" table:formula="of:=IF([.$F947]=&quot;&quot;;&quot;&quot;;&quot;g&quot;)" table:style-name="ce20"/>
          <table:table-cell table:style-name="ce25"/>
          <table:table-cell office:value-type="string" office:string-value="白芝麻" table:formula="of:=[.$E947]&amp;[.$F947]&amp;[.$G947]" table:style-name="ce21">
            <text:p>白芝麻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948]=&quot;&quot;;&quot;&quot;;&quot;g&quot;)" table:style-name="ce20"/>
          <table:table-cell table:style-name="ce19"/>
          <table:table-cell office:value-type="string" office:string-value="" table:formula="of:=[.$E948]&amp;[.$F948]&amp;[.$G94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949]=&quot;&quot;;&quot;&quot;;&quot;g&quot;)" table:style-name="ce20"/>
          <table:table-cell table:style-name="ce19"/>
          <table:table-cell office:value-type="string" office:string-value="" table:formula="of:=[.$E949]&amp;[.$F949]&amp;[.$G94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950]=&quot;&quot;;&quot;&quot;;&quot;g&quot;)" table:style-name="ce20"/>
          <table:table-cell table:style-name="ce19"/>
          <table:table-cell office:value-type="string" office:string-value="" table:formula="of:=[.$E950]&amp;[.$F950]&amp;[.$G95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951]=&quot;&quot;;&quot;&quot;;&quot;g&quot;)" table:style-name="ce20"/>
          <table:table-cell table:style-name="ce19"/>
          <table:table-cell office:value-type="string" office:string-value="" table:formula="of:=[.$E951]&amp;[.$F951]&amp;[.$G95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office:value-type="string" table:style-name="ce7">
            <text:p>青菜</text:p>
          </table:table-cell>
          <table:table-cell office:value-type="float" office:value="0" table:formula="of:=SUM([.F946:.F955])" table:style-name="ce6">
            <text:p>0</text:p>
          </table:table-cell>
          <table:table-cell table:style-name="ce18"/>
          <table:table-cell office:value-type="string" office:string-value="有機味美菜" table:formula="of:=IF([菜單→請菜名都修改這個.$F$21]=&quot;&quot;;&quot;&quot;;[菜單→請菜名都修改這個.$F$21])" table:style-name="ce19">
            <text:p>有機味美菜</text:p>
          </table:table-cell>
          <table:table-cell table:style-name="ce44"/>
          <table:table-cell table:style-name="ce20"/>
          <table:table-cell office:value-type="string" office:string-value="" table:formula="of:=IF([.$F952]=&quot;&quot;;&quot;&quot;;&quot;g&quot;)" table:style-name="ce20"/>
          <table:table-cell table:style-name="ce19"/>
          <table:table-cell office:value-type="string" office:string-value="" table:formula="of:=[.$E952]&amp;[.$F952]&amp;[.$G952]" table:style-name="ce21"/>
          <table:table-cell office:value-type="string" office:string-value="蔥花+白芝麻++++++++" table:formula="of:=[.$I946]&amp;&quot;+&quot;&amp;[.$I947]&amp;&quot;+&quot;&amp;[.$I948]&amp;&quot;+&quot;&amp;[.$I949]&amp;&quot;+&quot;&amp;[.I950]&amp;&quot;+&quot;&amp;[.I951]&amp;&quot;+&quot;&amp;[.I952]&amp;&quot;+&quot;&amp;[.$I953]&amp;&quot;+&quot;&amp;[.$I954]&amp;&quot;+&quot;&amp;[.$I955]" table:style-name="ce22">
            <text:p>蔥花+白芝麻++++++++</text:p>
          </table:table-cell>
          <table:table-cell office:value-type="string" office:string-value="" table:formula="of:=IF([.$H948]=&quot;&quot;;&quot;&quot;;[.$H948])"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953]=&quot;&quot;;&quot;&quot;;&quot;g&quot;)" table:style-name="ce20"/>
          <table:table-cell table:style-name="ce19"/>
          <table:table-cell office:value-type="string" office:string-value="" table:formula="of:=[.$E953]&amp;[.$F953]&amp;[.$G953]" table:style-name="ce21"/>
          <table:table-cell table:style-name="ce22"/>
          <table:table-cell office:value-type="string" office:string-value="" table:formula="of:=IF([.$H949]=&quot;&quot;;&quot;&quot;;[.$H949])"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954]=&quot;&quot;;&quot;&quot;;&quot;g&quot;)" table:style-name="ce20"/>
          <table:table-cell table:style-name="ce19"/>
          <table:table-cell office:value-type="string" office:string-value="" table:formula="of:=[.$E954]&amp;[.$F954]&amp;[.$G95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955]=&quot;&quot;;&quot;&quot;;&quot;g&quot;)" table:style-name="ce20"/>
          <table:table-cell table:style-name="ce19"/>
          <table:table-cell office:value-type="string" office:string-value="" table:formula="of:=[.$E955]&amp;[.$F955]&amp;[.$G95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956]=&quot;&quot;;&quot;&quot;;&quot;g&quot;)" table:style-name="ce20"/>
          <table:table-cell table:style-name="ce19"/>
          <table:table-cell office:value-type="string" office:string-value="" table:formula="of:=[.$E956]&amp;[.$F956]&amp;[.$G95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957]=&quot;&quot;;&quot;&quot;;&quot;g&quot;)" table:style-name="ce20"/>
          <table:table-cell table:style-name="ce25"/>
          <table:table-cell office:value-type="string" office:string-value="" table:formula="of:=[.$E957]&amp;[.$F957]&amp;[.$G95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958]=&quot;&quot;;&quot;&quot;;&quot;g&quot;)" table:style-name="ce20"/>
          <table:table-cell table:style-name="ce19"/>
          <table:table-cell office:value-type="string" office:string-value="" table:formula="of:=[.$E958]&amp;[.$F958]&amp;[.$G95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959]=&quot;&quot;;&quot;&quot;;&quot;g&quot;)" table:style-name="ce20"/>
          <table:table-cell table:style-name="ce19"/>
          <table:table-cell office:value-type="string" office:string-value="" table:formula="of:=[.$E959]&amp;[.$F959]&amp;[.$G95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960]=&quot;&quot;;&quot;&quot;;&quot;g&quot;)" table:style-name="ce20"/>
          <table:table-cell table:style-name="ce19"/>
          <table:table-cell office:value-type="string" office:string-value="" table:formula="of:=[.$E960]&amp;[.$F960]&amp;[.$G96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number-columns-repeated="2" table:style-name="ce25"/>
          <table:table-cell table:style-name="ce20"/>
          <table:table-cell office:value-type="string" office:string-value="" table:formula="of:=IF([.$F961]=&quot;&quot;;&quot;&quot;;&quot;g&quot;)" table:style-name="ce20"/>
          <table:table-cell table:style-name="ce19"/>
          <table:table-cell office:value-type="string" office:string-value="" table:formula="of:=[.$E961]&amp;[.$F961]&amp;[.$G96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office:value-type="string" table:style-name="ce7">
            <text:p>湯</text:p>
          </table:table-cell>
          <table:table-cell office:value-type="float" office:value="500" table:formula="of:=SUM([.F956:.F965])" table:style-name="ce6">
            <text:p>500</text:p>
          </table:table-cell>
          <table:table-cell table:style-name="ce18"/>
          <table:table-cell office:value-type="string" office:string-value="蘿蔔丸片湯" table:formula="of:=IF([菜單→請菜名都修改這個.$G$21]=&quot;&quot;;&quot;&quot;;[菜單→請菜名都修改這個.$G$21])" table:style-name="ce85">
            <text:p>蘿蔔丸片湯</text:p>
          </table:table-cell>
          <table:table-cell office:value-type="string" table:style-name="ce44">
            <text:p>白蘿蔔小丁</text:p>
          </table:table-cell>
          <table:table-cell office:value-type="float" office:value="300" table:style-name="ce167">
            <text:p>300</text:p>
          </table:table-cell>
          <table:table-cell office:value-type="string" office:string-value="g" table:formula="of:=IF([.$F962]=&quot;&quot;;&quot;&quot;;&quot;g&quot;)" table:style-name="ce20">
            <text:p>g</text:p>
          </table:table-cell>
          <table:table-cell table:style-name="ce19"/>
          <table:table-cell office:value-type="string" office:string-value="白蘿蔔小丁300g" table:formula="of:=[.$E962]&amp;[.$F962]&amp;[.$G962]" table:style-name="ce21">
            <text:p>白蘿蔔小丁300g</text:p>
          </table:table-cell>
          <table:table-cell office:value-type="string" office:string-value="++++++白蘿蔔小丁300g+貢丸切片200g+龍骨丁+" table:formula="of:=[.$I956]&amp;&quot;+&quot;&amp;[.$I957]&amp;&quot;+&quot;&amp;[.$I958]&amp;&quot;+&quot;&amp;[.$I959]&amp;&quot;+&quot;&amp;[.I960]&amp;&quot;+&quot;&amp;[.I961]&amp;&quot;+&quot;&amp;[.I962]&amp;&quot;+&quot;&amp;[.$I963]&amp;&quot;+&quot;&amp;[.$I964]&amp;&quot;+&quot;&amp;[.$I965]" table:style-name="ce22">
            <text:p>++++++白蘿蔔小丁300g+貢丸切片200g+龍骨丁+</text:p>
          </table:table-cell>
          <table:table-cell office:value-type="string" office:string-value="" table:formula="of:=IF([.$H958]=&quot;&quot;;&quot;&quot;;[.$H958])"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82"/>
          <table:table-cell office:value-type="string" table:style-name="ce44">
            <text:p>貢丸切片</text:p>
          </table:table-cell>
          <table:table-cell office:value-type="float" office:value="200" table:style-name="ce167">
            <text:p>200</text:p>
          </table:table-cell>
          <table:table-cell office:value-type="string" office:string-value="g" table:formula="of:=IF([.$F963]=&quot;&quot;;&quot;&quot;;&quot;g&quot;)" table:style-name="ce20">
            <text:p>g</text:p>
          </table:table-cell>
          <table:table-cell table:style-name="ce19"/>
          <table:table-cell office:value-type="string" office:string-value="貢丸切片200g" table:formula="of:=[.$E963]&amp;[.$F963]&amp;[.$G963]" table:style-name="ce21">
            <text:p>貢丸切片200g</text:p>
          </table:table-cell>
          <table:table-cell table:style-name="ce22"/>
          <table:table-cell office:value-type="string" office:string-value="" table:formula="of:=IF([.$H959]=&quot;&quot;;&quot;&quot;;[.$H959])"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85"/>
          <table:table-cell office:value-type="string" table:style-name="ce44">
            <text:p>龍骨丁</text:p>
          </table:table-cell>
          <table:table-cell table:style-name="ce167"/>
          <table:table-cell office:value-type="string" office:string-value="" table:formula="of:=IF([.$F964]=&quot;&quot;;&quot;&quot;;&quot;g&quot;)" table:style-name="ce20"/>
          <table:table-cell table:style-name="ce25"/>
          <table:table-cell office:value-type="string" office:string-value="龍骨丁" table:formula="of:=[.$E964]&amp;[.$F964]&amp;[.$G964]" table:style-name="ce21">
            <text:p>龍骨丁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183"/>
          <table:table-cell table:style-name="ce90"/>
          <table:table-cell office:value-type="string" office:string-value="" table:formula="of:=IF([.$F965]=&quot;&quot;;&quot;&quot;;&quot;g&quot;)" table:style-name="ce20"/>
          <table:table-cell table:style-name="ce89"/>
          <table:table-cell office:value-type="string" office:string-value="" table:formula="of:=[.$E965]&amp;[.$F965]&amp;[.$G965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89"/>
          <table:table-cell table:style-name="ce90"/>
          <table:table-cell office:value-type="string" office:string-value="" table:formula="of:=IF([.$F966]=&quot;&quot;;&quot;&quot;;&quot;g&quot;)" table:style-name="ce20"/>
          <table:table-cell table:style-name="ce89"/>
          <table:table-cell office:value-type="string" office:string-value="" table:formula="of:=[.$E966]&amp;[.$F966]&amp;[.$G966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93"/>
          <table:table-cell table:style-name="ce90"/>
          <table:table-cell office:value-type="string" office:string-value="" table:formula="of:=IF([.$F967]=&quot;&quot;;&quot;&quot;;&quot;g&quot;)" table:style-name="ce20"/>
          <table:table-cell table:style-name="ce89"/>
          <table:table-cell office:value-type="string" office:string-value="" table:formula="of:=[.$E967]&amp;[.$F967]&amp;[.$G967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6"/>
          <table:table-cell table:style-name="ce40"/>
          <table:table-cell office:value-type="string" office:string-value="" table:formula="of:=IF([.$F968]=&quot;&quot;;&quot;&quot;;&quot;g&quot;)" table:style-name="ce20"/>
          <table:table-cell table:style-name="ce87"/>
          <table:table-cell office:value-type="string" office:string-value="" table:formula="of:=[.$E968]&amp;[.$F968]&amp;[.$G96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969]=&quot;&quot;;&quot;&quot;;&quot;g&quot;)" table:style-name="ce20"/>
          <table:table-cell table:style-name="ce19"/>
          <table:table-cell office:value-type="string" office:string-value="" table:formula="of:=[.$E969]&amp;[.$F969]&amp;[.$G96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970]=&quot;&quot;;&quot;&quot;;&quot;g&quot;)" table:style-name="ce20"/>
          <table:table-cell table:style-name="ce19"/>
          <table:table-cell office:value-type="string" office:string-value="" table:formula="of:=[.$E970]&amp;[.$F970]&amp;[.$G97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5"/>
          <table:table-cell table:style-name="ce174"/>
          <table:table-cell table:style-name="ce45"/>
          <table:table-cell table:style-name="ce20"/>
          <table:table-cell office:value-type="string" office:string-value="" table:formula="of:=IF([.$F971]=&quot;&quot;;&quot;&quot;;&quot;g&quot;)" table:style-name="ce20"/>
          <table:table-cell table:style-name="ce19"/>
          <table:table-cell office:value-type="string" office:string-value="" table:formula="of:=[.$E971]&amp;[.$F971]&amp;[.$G97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office:value-type="string" table:style-name="ce7">
            <text:p>水果</text:p>
          </table:table-cell>
          <table:table-cell table:style-name="ce6"/>
          <table:table-cell office:value-type="float" office:value="0" table:formula="of:=IF([.$D972]=&quot;&quot;;&quot;&quot;;[.#REF!])" table:style-name="ce34">
            <text:p>#REF!</text:p>
          </table:table-cell>
          <table:table-cell office:value-type="float" office:value="0" table:formula="of:=IF([菜單→請菜名都修改這個.$H$20]=&quot;&quot;;&quot;&quot;;[菜單→請菜名都修改這個.$H$21])" table:style-name="ce87">
            <text:p>0</text:p>
          </table:table-cell>
          <table:table-cell table:style-name="ce19"/>
          <table:table-cell table:style-name="ce20"/>
          <table:table-cell office:value-type="string" office:string-value="" table:formula="of:=IF([.$F972]=&quot;&quot;;&quot;&quot;;&quot;g&quot;)" table:style-name="ce20"/>
          <table:table-cell table:style-name="ce19"/>
          <table:table-cell office:value-type="string" office:string-value="" table:formula="of:=[.$E972]&amp;[.$F972]&amp;[.$G972]" table:style-name="ce21"/>
          <table:table-cell office:value-type="string" office:string-value="" table:formula="of:=[.$I966]"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office:value-type="string" table:style-name="ce7">
            <text:p>主食</text:p>
          </table:table-cell>
          <table:table-cell office:value-type="float" office:value="76" table:formula="of:=SUM([.F973:.F977])" table:style-name="ce6">
            <text:p>76</text:p>
          </table:table-cell>
          <table:table-cell office:value-type="date" office:date-value="2025-05-28T00:00:00" table:formula="of:=IF([.$D973]=&quot;&quot;;&quot;&quot;;[菜單→請菜名都修改這個.$A$22])" table:style-name="ce18">
            <text:p>5月28日</text:p>
          </table:table-cell>
          <table:table-cell office:value-type="string" office:string-value="紅藜麥飯" table:formula="of:=IF([菜單→請菜名都修改這個.$C$21]=&quot;&quot;;&quot;&quot;;[菜單→請菜名都修改這個.$C$22])" table:style-name="ce19">
            <text:p>紅藜麥飯</text:p>
          </table:table-cell>
          <table:table-cell office:value-type="string" table:style-name="ce44">
            <text:p>白米</text:p>
          </table:table-cell>
          <table:table-cell office:value-type="float" office:value="65" table:style-name="ce20">
            <text:p>65</text:p>
          </table:table-cell>
          <table:table-cell office:value-type="string" office:string-value="g" table:formula="of:=IF([.$F973]=&quot;&quot;;&quot;&quot;;&quot;g&quot;)" table:style-name="ce20">
            <text:p>g</text:p>
          </table:table-cell>
          <table:table-cell table:style-name="ce19"/>
          <table:table-cell office:value-type="string" office:string-value="白米65g" table:formula="of:=[.$E973]&amp;[.$F973]&amp;[.$G973]" table:style-name="ce21">
            <text:p>白米65g</text:p>
          </table:table-cell>
          <table:table-cell office:value-type="string" office:string-value="++++白米65g+糙米15g+白米65g+糙米10g+紅藜麥1g+" table:formula="of:=[.$I817]&amp;&quot;+&quot;&amp;[.$I818]&amp;&quot;+&quot;&amp;[.$I819]&amp;&quot;+&quot;&amp;[.$I820]&amp;&quot;+&quot;&amp;[.I821]&amp;&quot;+&quot;&amp;[.I822]&amp;&quot;+&quot;&amp;[.I973]&amp;&quot;+&quot;&amp;[.$I974]&amp;&quot;+&quot;&amp;[.$I975]&amp;&quot;+&quot;&amp;[.$I976]" table:style-name="ce22">
            <text:p>++++白米65g+糙米15g+白米65g+糙米10g+紅藜麥1g+</text:p>
          </table:table-cell>
          <table:table-cell office:value-type="string" office:string-value="" table:formula="of:=IF([.$H819]=&quot;&quot;;&quot;&quot;;[.$H819])"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4">
            <text:p>糙米</text:p>
          </table:table-cell>
          <table:table-cell office:value-type="float" office:value="10" table:style-name="ce20">
            <text:p>10</text:p>
          </table:table-cell>
          <table:table-cell office:value-type="string" office:string-value="g" table:formula="of:=IF([.$F974]=&quot;&quot;;&quot;&quot;;&quot;g&quot;)" table:style-name="ce20">
            <text:p>g</text:p>
          </table:table-cell>
          <table:table-cell table:style-name="ce19"/>
          <table:table-cell office:value-type="string" office:string-value="糙米10g" table:formula="of:=[.$E974]&amp;[.$F974]&amp;[.$G974]" table:style-name="ce21">
            <text:p>糙米10g</text:p>
          </table:table-cell>
          <table:table-cell table:style-name="ce22"/>
          <table:table-cell office:value-type="string" office:string-value="" table:formula="of:=IF([.$H820]=&quot;&quot;;&quot;&quot;;[.$H820])"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4">
            <text:p>紅藜麥</text:p>
          </table:table-cell>
          <table:table-cell office:value-type="float" office:value="1" table:style-name="ce20">
            <text:p>1</text:p>
          </table:table-cell>
          <table:table-cell office:value-type="string" office:string-value="g" table:formula="of:=IF([.$F975]=&quot;&quot;;&quot;&quot;;&quot;g&quot;)" table:style-name="ce20">
            <text:p>g</text:p>
          </table:table-cell>
          <table:table-cell table:style-name="ce19"/>
          <table:table-cell office:value-type="string" office:string-value="紅藜麥1g" table:formula="of:=[.$E975]&amp;[.$F975]&amp;[.$G975]" table:style-name="ce21">
            <text:p>紅藜麥1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976]=&quot;&quot;;&quot;&quot;;&quot;g&quot;)" table:style-name="ce20"/>
          <table:table-cell table:style-name="ce19"/>
          <table:table-cell office:value-type="string" office:string-value="" table:formula="of:=[.$E976]&amp;[.$F976]&amp;[.$G97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977]=&quot;&quot;;&quot;&quot;;&quot;g&quot;)" table:style-name="ce20"/>
          <table:table-cell table:style-name="ce19"/>
          <table:table-cell office:value-type="string" office:string-value="" table:formula="of:=[.$E977]&amp;[.$F977]&amp;[.$G97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81"/>
          <table:table-cell table:style-name="ce39"/>
          <table:table-cell office:value-type="string" office:string-value="" table:formula="of:=IF([.$F978]=&quot;&quot;;&quot;&quot;;&quot;g&quot;)" table:style-name="ce20"/>
          <table:table-cell table:style-name="ce25"/>
          <table:table-cell office:value-type="string" office:string-value="" table:formula="of:=[.$E978]&amp;[.$F978]&amp;[.$G97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7"/>
          <table:table-cell table:style-name="ce39"/>
          <table:table-cell office:value-type="string" office:string-value="" table:formula="of:=IF([.$F979]=&quot;&quot;;&quot;&quot;;&quot;g&quot;)" table:style-name="ce20"/>
          <table:table-cell table:style-name="ce19"/>
          <table:table-cell office:value-type="string" office:string-value="" table:formula="of:=[.$E979]&amp;[.$F979]&amp;[.$G97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6" table:visibility="filter">
          <table:table-cell table:style-name="ce7"/>
          <table:table-cell table:style-name="ce6"/>
          <table:table-cell table:style-name="ce23"/>
          <table:table-cell table:style-name="ce19"/>
          <table:table-cell table:style-name="ce44"/>
          <table:table-cell table:style-name="ce20"/>
          <table:table-cell office:value-type="string" office:string-value="" table:formula="of:=IF([.$F980]=&quot;&quot;;&quot;&quot;;&quot;g&quot;)" table:style-name="ce20"/>
          <table:table-cell table:style-name="ce19"/>
          <table:table-cell office:value-type="string" office:string-value="" table:formula="of:=[.$E980]&amp;[.$F980]&amp;[.$G98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981]=&quot;&quot;;&quot;&quot;;&quot;g&quot;)" table:style-name="ce20"/>
          <table:table-cell table:style-name="ce19"/>
          <table:table-cell office:value-type="string" office:string-value="" table:formula="of:=[.$E981]&amp;[.$F981]&amp;[.$G98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982]=&quot;&quot;;&quot;&quot;;&quot;g&quot;)" table:style-name="ce20"/>
          <table:table-cell table:style-name="ce19"/>
          <table:table-cell office:value-type="string" office:string-value="" table:formula="of:=[.$E982]&amp;[.$F982]&amp;[.$G98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office:value-type="string" table:style-name="ce7">
            <text:p>主菜</text:p>
          </table:table-cell>
          <table:table-cell office:value-type="float" office:value="90" table:formula="of:=SUM([.F980:.F989])" table:style-name="ce6">
            <text:p>90</text:p>
          </table:table-cell>
          <table:table-cell office:value-type="date" office:date-value="2025-05-28T00:00:00" table:formula="of:=[.$C973]" table:style-name="ce27">
            <text:p>星期三</text:p>
          </table:table-cell>
          <table:table-cell office:value-type="string" office:string-value="酸白菜肉片" table:formula="of:=IF([菜單→請菜名都修改這個.$D$21]=&quot;&quot;;&quot;&quot;;[菜單→請菜名都修改這個.$D$22])" table:style-name="ce19">
            <text:p>酸白菜肉片</text:p>
          </table:table-cell>
          <table:table-cell office:value-type="string" table:style-name="ce44">
            <text:p>肉片</text:p>
          </table:table-cell>
          <table:table-cell office:value-type="float" office:value="60" table:style-name="ce20">
            <text:p>60</text:p>
          </table:table-cell>
          <table:table-cell office:value-type="string" office:string-value="g" table:formula="of:=IF([.$F983]=&quot;&quot;;&quot;&quot;;&quot;g&quot;)" table:style-name="ce20">
            <text:p>g</text:p>
          </table:table-cell>
          <table:table-cell table:style-name="ce19"/>
          <table:table-cell office:value-type="string" office:string-value="肉片60g" table:formula="of:=[.$E983]&amp;[.$F983]&amp;[.$G983]" table:style-name="ce21">
            <text:p>肉片60g</text:p>
          </table:table-cell>
          <table:table-cell office:value-type="string" office:string-value="++++++肉片60g+大白菜角20g+紅蘿蔔片5g+白酸菜絲5g" table:formula="of:=[.$I977]&amp;&quot;+&quot;&amp;[.$I978]&amp;&quot;+&quot;&amp;[.$I979]&amp;&quot;+&quot;&amp;[.$I980]&amp;&quot;+&quot;&amp;[.I981]&amp;&quot;+&quot;&amp;[.I982]&amp;&quot;+&quot;&amp;[.I983]&amp;&quot;+&quot;&amp;[.$I984]&amp;&quot;+&quot;&amp;[.$I985]&amp;&quot;+&quot;&amp;[.$I986]" table:style-name="ce22">
            <text:p>++++++肉片60g+大白菜角20g+紅蘿蔔片5g+白酸菜絲5g</text:p>
          </table:table-cell>
          <table:table-cell office:value-type="string" office:string-value="" table:formula="of:=IF([.$H979]=&quot;&quot;;&quot;&quot;;[.$H979])"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44">
            <text:p>大白菜角</text:p>
          </table:table-cell>
          <table:table-cell office:value-type="float" office:value="20" table:style-name="ce20">
            <text:p>20</text:p>
          </table:table-cell>
          <table:table-cell office:value-type="string" office:string-value="g" table:formula="of:=IF([.$F984]=&quot;&quot;;&quot;&quot;;&quot;g&quot;)" table:style-name="ce20">
            <text:p>g</text:p>
          </table:table-cell>
          <table:table-cell table:style-name="ce19"/>
          <table:table-cell office:value-type="string" office:string-value="大白菜角20g" table:formula="of:=[.$E984]&amp;[.$F984]&amp;[.$G984]" table:style-name="ce21">
            <text:p>大白菜角20g</text:p>
          </table:table-cell>
          <table:table-cell table:style-name="ce22"/>
          <table:table-cell office:value-type="string" office:string-value="" table:formula="of:=IF([.$H980]=&quot;&quot;;&quot;&quot;;[.$H980])"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4">
            <text:p>紅蘿蔔片</text:p>
          </table:table-cell>
          <table:table-cell office:value-type="float" office:value="5" table:style-name="ce20">
            <text:p>5</text:p>
          </table:table-cell>
          <table:table-cell office:value-type="string" office:string-value="g" table:formula="of:=IF([.$F985]=&quot;&quot;;&quot;&quot;;&quot;g&quot;)" table:style-name="ce20">
            <text:p>g</text:p>
          </table:table-cell>
          <table:table-cell table:style-name="ce19"/>
          <table:table-cell office:value-type="string" office:string-value="紅蘿蔔片5g" table:formula="of:=[.$E985]&amp;[.$F985]&amp;[.$G985]" table:style-name="ce21">
            <text:p>紅蘿蔔片5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237">
            <text:p>白酸菜絲</text:p>
          </table:table-cell>
          <table:table-cell office:value-type="float" office:value="5" table:style-name="ce20">
            <text:p>5</text:p>
          </table:table-cell>
          <table:table-cell office:value-type="string" office:string-value="g" table:formula="of:=IF([.$F986]=&quot;&quot;;&quot;&quot;;&quot;g&quot;)" table:style-name="ce20">
            <text:p>g</text:p>
          </table:table-cell>
          <table:table-cell table:style-name="ce19"/>
          <table:table-cell office:value-type="string" office:string-value="白酸菜絲5g" table:formula="of:=[.$E986]&amp;[.$F986]&amp;[.$G986]" table:style-name="ce21">
            <text:p>白酸菜絲5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7"/>
          <table:table-cell table:style-name="ce39"/>
          <table:table-cell office:value-type="string" office:string-value="" table:formula="of:=IF([.$F987]=&quot;&quot;;&quot;&quot;;&quot;g&quot;)" table:style-name="ce20"/>
          <table:table-cell table:style-name="ce19"/>
          <table:table-cell office:value-type="string" office:string-value="" table:formula="of:=[.$E987]&amp;[.$F987]&amp;[.$G98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8"/>
          <table:table-cell table:style-name="ce20"/>
          <table:table-cell office:value-type="string" office:string-value="" table:formula="of:=IF([.$F988]=&quot;&quot;;&quot;&quot;;&quot;g&quot;)" table:style-name="ce20"/>
          <table:table-cell table:style-name="ce25"/>
          <table:table-cell office:value-type="string" office:string-value="" table:formula="of:=[.$E988]&amp;[.$F988]&amp;[.$G98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7"/>
          <table:table-cell table:style-name="ce39"/>
          <table:table-cell office:value-type="string" office:string-value="" table:formula="of:=IF([.$F989]=&quot;&quot;;&quot;&quot;;&quot;g&quot;)" table:style-name="ce20"/>
          <table:table-cell table:style-name="ce19"/>
          <table:table-cell office:value-type="string" office:string-value="" table:formula="of:=[.$E989]&amp;[.$F989]&amp;[.$G98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7"/>
          <table:table-cell table:style-name="ce39"/>
          <table:table-cell office:value-type="string" office:string-value="" table:formula="of:=IF([.$F990]=&quot;&quot;;&quot;&quot;;&quot;g&quot;)" table:style-name="ce20"/>
          <table:table-cell table:style-name="ce19"/>
          <table:table-cell office:value-type="string" office:string-value="" table:formula="of:=[.$E990]&amp;[.$F990]&amp;[.$G99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991]=&quot;&quot;;&quot;&quot;;&quot;g&quot;)" table:style-name="ce20"/>
          <table:table-cell table:style-name="ce19"/>
          <table:table-cell office:value-type="string" office:string-value="" table:formula="of:=[.$E991]&amp;[.$F991]&amp;[.$G99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992]=&quot;&quot;;&quot;&quot;;&quot;g&quot;)" table:style-name="ce20"/>
          <table:table-cell table:style-name="ce19"/>
          <table:table-cell office:value-type="string" office:string-value="" table:formula="of:=[.$E992]&amp;[.$F992]&amp;[.$G99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office:value-type="string" table:style-name="ce7">
            <text:p>副菜</text:p>
          </table:table-cell>
          <table:table-cell office:value-type="float" office:value="68" table:formula="of:=SUM([.F993:.F995])" table:style-name="ce6">
            <text:p>68</text:p>
          </table:table-cell>
          <table:table-cell table:style-name="ce18"/>
          <table:table-cell office:value-type="string" office:string-value="客家小炒" table:formula="of:=IF([菜單→請菜名都修改這個.$E$21]=&quot;&quot;;&quot;&quot;;[菜單→請菜名都修改這個.$E22])" table:style-name="ce19">
            <text:p>客家小炒</text:p>
          </table:table-cell>
          <table:table-cell office:value-type="string" table:style-name="ce44">
            <text:p>非基改中豆干片</text:p>
          </table:table-cell>
          <table:table-cell office:value-type="float" office:value="50" table:style-name="ce167">
            <text:p>50</text:p>
          </table:table-cell>
          <table:table-cell office:value-type="string" office:string-value="g" table:formula="of:=IF([.$F993]=&quot;&quot;;&quot;&quot;;&quot;g&quot;)" table:style-name="ce20">
            <text:p>g</text:p>
          </table:table-cell>
          <table:table-cell table:style-name="ce19"/>
          <table:table-cell office:value-type="string" office:string-value="非基改中豆干片50g" table:formula="of:=[.$E993]&amp;[.$F993]&amp;[.$G993]" table:style-name="ce21">
            <text:p>非基改中豆干片50g</text:p>
          </table:table-cell>
          <table:table-cell office:value-type="float" office:value="0" table:formula="of:=[.$I987]&amp;&quot;+&quot;&amp;[.$I988]&amp;&quot;+&quot;&amp;[.$I989]&amp;&quot;+&quot;&amp;[.$I990]&amp;&quot;+&quot;&amp;[.I991]&amp;&quot;+&quot;&amp;[.I992]&amp;&quot;+&quot;&amp;[.I993]&amp;&quot;+&quot;&amp;[.#REF!]&amp;&quot;+&quot;&amp;[.$I994]&amp;&quot;+&quot;&amp;[.$I995]" table:style-name="ce22">
            <text:p>#REF!</text:p>
          </table:table-cell>
          <table:table-cell office:value-type="string" office:string-value="" table:formula="of:=IF([.$H989]=&quot;&quot;;&quot;&quot;;[.$H989])"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9">
            <text:p>細肉絲</text:p>
          </table:table-cell>
          <table:table-cell office:value-type="float" office:value="15" table:style-name="ce167">
            <text:p>15</text:p>
          </table:table-cell>
          <table:table-cell office:value-type="string" office:string-value="g" table:formula="of:=IF([.$F994]=&quot;&quot;;&quot;&quot;;&quot;g&quot;)" table:style-name="ce20">
            <text:p>g</text:p>
          </table:table-cell>
          <table:table-cell table:style-name="ce19"/>
          <table:table-cell office:value-type="string" office:string-value="細肉絲15g" table:formula="of:=[.$E994]&amp;[.$F994]&amp;[.$G994]" table:style-name="ce21">
            <text:p>細肉絲15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9">
            <text:p>芹菜段</text:p>
          </table:table-cell>
          <table:table-cell office:value-type="float" office:value="3" table:style-name="ce167">
            <text:p>3</text:p>
          </table:table-cell>
          <table:table-cell office:value-type="string" office:string-value="g" table:formula="of:=IF([.$F995]=&quot;&quot;;&quot;&quot;;&quot;g&quot;)" table:style-name="ce20">
            <text:p>g</text:p>
          </table:table-cell>
          <table:table-cell table:style-name="ce19"/>
          <table:table-cell office:value-type="string" office:string-value="芹菜段3g" table:formula="of:=[.$E995]&amp;[.$F995]&amp;[.$G995]" table:style-name="ce21">
            <text:p>芹菜段3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9">
            <text:p>木耳絲</text:p>
          </table:table-cell>
          <table:table-cell table:style-name="ce20"/>
          <table:table-cell office:value-type="string" office:string-value="" table:formula="of:=IF([.$F996]=&quot;&quot;;&quot;&quot;;&quot;g&quot;)" table:style-name="ce20"/>
          <table:table-cell table:style-name="ce19"/>
          <table:table-cell office:value-type="string" office:string-value="木耳絲" table:formula="of:=[.$E996]&amp;[.$F996]&amp;[.$G996]" table:style-name="ce21">
            <text:p>木耳絲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9">
            <text:p>蔥段</text:p>
          </table:table-cell>
          <table:table-cell table:style-name="ce20"/>
          <table:table-cell office:value-type="string" office:string-value="" table:formula="of:=IF([.$F997]=&quot;&quot;;&quot;&quot;;&quot;g&quot;)" table:style-name="ce20"/>
          <table:table-cell table:style-name="ce25"/>
          <table:table-cell office:value-type="string" office:string-value="蔥段" table:formula="of:=[.$E997]&amp;[.$F997]&amp;[.$G997]" table:style-name="ce21">
            <text:p>蔥段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98">
            <text:p>乾魷魚</text:p>
          </table:table-cell>
          <table:table-cell table:style-name="ce20"/>
          <table:table-cell office:value-type="string" office:string-value="" table:formula="of:=IF([.$F998]=&quot;&quot;;&quot;&quot;;&quot;g&quot;)" table:style-name="ce20"/>
          <table:table-cell table:style-name="ce19"/>
          <table:table-cell office:value-type="string" office:string-value="乾魷魚" table:formula="of:=[.$E998]&amp;[.$F998]&amp;[.$G998]" table:style-name="ce21">
            <text:p>乾魷魚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999]=&quot;&quot;;&quot;&quot;;&quot;g&quot;)" table:style-name="ce20"/>
          <table:table-cell table:style-name="ce19"/>
          <table:table-cell office:value-type="string" office:string-value="" table:formula="of:=[.$E999]&amp;[.$F999]&amp;[.$G99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000]=&quot;&quot;;&quot;&quot;;&quot;g&quot;)" table:style-name="ce20"/>
          <table:table-cell table:style-name="ce19"/>
          <table:table-cell office:value-type="string" office:string-value="" table:formula="of:=[.$E1000]&amp;[.$F1000]&amp;[.$G100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1001]=&quot;&quot;;&quot;&quot;;&quot;g&quot;)" table:style-name="ce20"/>
          <table:table-cell table:style-name="ce19"/>
          <table:table-cell office:value-type="string" office:string-value="" table:formula="of:=[.$E1001]&amp;[.$F1001]&amp;[.$G100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office:value-type="string" table:style-name="ce7">
            <text:p>青菜</text:p>
          </table:table-cell>
          <table:table-cell office:value-type="float" office:value="0" table:formula="of:=SUM([.F996:.F1005])" table:style-name="ce6">
            <text:p>0</text:p>
          </table:table-cell>
          <table:table-cell table:style-name="ce18"/>
          <table:table-cell office:value-type="string" office:string-value="有機味美菜" table:formula="of:=IF([菜單→請菜名都修改這個.$F$21]=&quot;&quot;;&quot;&quot;;[菜單→請菜名都修改這個.$F$21])" table:style-name="ce19">
            <text:p>有機味美菜</text:p>
          </table:table-cell>
          <table:table-cell table:style-name="ce44"/>
          <table:table-cell table:style-name="ce20"/>
          <table:table-cell office:value-type="string" office:string-value="" table:formula="of:=IF([.$F1002]=&quot;&quot;;&quot;&quot;;&quot;g&quot;)" table:style-name="ce20"/>
          <table:table-cell table:style-name="ce19"/>
          <table:table-cell office:value-type="string" office:string-value="" table:formula="of:=[.$E1002]&amp;[.$F1002]&amp;[.$G1002]" table:style-name="ce21"/>
          <table:table-cell office:value-type="string" office:string-value="木耳絲+蔥段+乾魷魚+++++++" table:formula="of:=[.$I996]&amp;&quot;+&quot;&amp;[.$I997]&amp;&quot;+&quot;&amp;[.$I998]&amp;&quot;+&quot;&amp;[.$I999]&amp;&quot;+&quot;&amp;[.I1000]&amp;&quot;+&quot;&amp;[.I1001]&amp;&quot;+&quot;&amp;[.I1002]&amp;&quot;+&quot;&amp;[.$I1003]&amp;&quot;+&quot;&amp;[.$I1004]&amp;&quot;+&quot;&amp;[.$I1005]" table:style-name="ce22">
            <text:p>木耳絲+蔥段+乾魷魚+++++++</text:p>
          </table:table-cell>
          <table:table-cell office:value-type="string" office:string-value="" table:formula="of:=IF([.$H998]=&quot;&quot;;&quot;&quot;;[.$H998])"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1003]=&quot;&quot;;&quot;&quot;;&quot;g&quot;)" table:style-name="ce20"/>
          <table:table-cell table:style-name="ce19"/>
          <table:table-cell office:value-type="string" office:string-value="" table:formula="of:=[.$E1003]&amp;[.$F1003]&amp;[.$G1003]" table:style-name="ce21"/>
          <table:table-cell table:style-name="ce22"/>
          <table:table-cell office:value-type="string" office:string-value="" table:formula="of:=IF([.$H999]=&quot;&quot;;&quot;&quot;;[.$H999])"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004]=&quot;&quot;;&quot;&quot;;&quot;g&quot;)" table:style-name="ce20"/>
          <table:table-cell table:style-name="ce19"/>
          <table:table-cell office:value-type="string" office:string-value="" table:formula="of:=[.$E1004]&amp;[.$F1004]&amp;[.$G100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1005]=&quot;&quot;;&quot;&quot;;&quot;g&quot;)" table:style-name="ce20"/>
          <table:table-cell table:style-name="ce19"/>
          <table:table-cell office:value-type="string" office:string-value="" table:formula="of:=[.$E1005]&amp;[.$F1005]&amp;[.$G100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006]=&quot;&quot;;&quot;&quot;;&quot;g&quot;)" table:style-name="ce20"/>
          <table:table-cell table:style-name="ce19"/>
          <table:table-cell office:value-type="string" office:string-value="" table:formula="of:=[.$E1006]&amp;[.$F1006]&amp;[.$G100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007]=&quot;&quot;;&quot;&quot;;&quot;g&quot;)" table:style-name="ce20"/>
          <table:table-cell table:style-name="ce25"/>
          <table:table-cell office:value-type="string" office:string-value="" table:formula="of:=[.$E1007]&amp;[.$F1007]&amp;[.$G100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1008]=&quot;&quot;;&quot;&quot;;&quot;g&quot;)" table:style-name="ce20"/>
          <table:table-cell table:style-name="ce19"/>
          <table:table-cell office:value-type="string" office:string-value="" table:formula="of:=[.$E1008]&amp;[.$F1008]&amp;[.$G100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009]=&quot;&quot;;&quot;&quot;;&quot;g&quot;)" table:style-name="ce20"/>
          <table:table-cell table:style-name="ce19"/>
          <table:table-cell office:value-type="string" office:string-value="" table:formula="of:=[.$E1009]&amp;[.$F1009]&amp;[.$G100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010]=&quot;&quot;;&quot;&quot;;&quot;g&quot;)" table:style-name="ce20"/>
          <table:table-cell table:style-name="ce19"/>
          <table:table-cell office:value-type="string" office:string-value="" table:formula="of:=[.$E1010]&amp;[.$F1010]&amp;[.$G101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number-columns-repeated="2" table:style-name="ce25"/>
          <table:table-cell table:style-name="ce20"/>
          <table:table-cell office:value-type="string" office:string-value="" table:formula="of:=IF([.$F1011]=&quot;&quot;;&quot;&quot;;&quot;g&quot;)" table:style-name="ce20"/>
          <table:table-cell table:style-name="ce19"/>
          <table:table-cell office:value-type="string" office:string-value="" table:formula="of:=[.$E1011]&amp;[.$F1011]&amp;[.$G101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office:value-type="string" table:style-name="ce7">
            <text:p>湯</text:p>
          </table:table-cell>
          <table:table-cell office:value-type="float" office:value="500" table:formula="of:=SUM([.F1006:.F1015])" table:style-name="ce6">
            <text:p>500</text:p>
          </table:table-cell>
          <table:table-cell table:style-name="ce18"/>
          <table:table-cell office:value-type="string" office:string-value="酸辣湯" table:formula="of:=IF([菜單→請菜名都修改這個.$G$21]=&quot;&quot;;&quot;&quot;;[菜單→請菜名都修改這個.$G$22])" table:style-name="ce85">
            <text:p>酸辣湯</text:p>
          </table:table-cell>
          <table:table-cell office:value-type="string" table:style-name="ce44">
            <text:p>筍絲</text:p>
          </table:table-cell>
          <table:table-cell office:value-type="float" office:value="300" table:style-name="ce167">
            <text:p>300</text:p>
          </table:table-cell>
          <table:table-cell office:value-type="string" office:string-value="g" table:formula="of:=IF([.$F1012]=&quot;&quot;;&quot;&quot;;&quot;g&quot;)" table:style-name="ce20">
            <text:p>g</text:p>
          </table:table-cell>
          <table:table-cell table:style-name="ce19"/>
          <table:table-cell office:value-type="string" office:string-value="筍絲300g" table:formula="of:=[.$E1012]&amp;[.$F1012]&amp;[.$G1012]" table:style-name="ce21">
            <text:p>筍絲300g</text:p>
          </table:table-cell>
          <table:table-cell office:value-type="string" office:string-value="++++++筍絲300g+木耳絲100g+紅蘿蔔絲100g+" table:formula="of:=[.$I1006]&amp;&quot;+&quot;&amp;[.$I1007]&amp;&quot;+&quot;&amp;[.$I1008]&amp;&quot;+&quot;&amp;[.$I1009]&amp;&quot;+&quot;&amp;[.I1010]&amp;&quot;+&quot;&amp;[.I1011]&amp;&quot;+&quot;&amp;[.I1012]&amp;&quot;+&quot;&amp;[.$I1013]&amp;&quot;+&quot;&amp;[.$I1014]&amp;&quot;+&quot;&amp;[.$I1015]" table:style-name="ce22">
            <text:p>++++++筍絲300g+木耳絲100g+紅蘿蔔絲100g+</text:p>
          </table:table-cell>
          <table:table-cell office:value-type="string" office:string-value="" table:formula="of:=IF([.$H1008]=&quot;&quot;;&quot;&quot;;[.$H1008])"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82"/>
          <table:table-cell office:value-type="string" table:style-name="ce44">
            <text:p>木耳絲</text:p>
          </table:table-cell>
          <table:table-cell office:value-type="float" office:value="100" table:style-name="ce167">
            <text:p>100</text:p>
          </table:table-cell>
          <table:table-cell office:value-type="string" office:string-value="g" table:formula="of:=IF([.$F1013]=&quot;&quot;;&quot;&quot;;&quot;g&quot;)" table:style-name="ce20">
            <text:p>g</text:p>
          </table:table-cell>
          <table:table-cell table:style-name="ce19"/>
          <table:table-cell office:value-type="string" office:string-value="木耳絲100g" table:formula="of:=[.$E1013]&amp;[.$F1013]&amp;[.$G1013]" table:style-name="ce21">
            <text:p>木耳絲100g</text:p>
          </table:table-cell>
          <table:table-cell table:style-name="ce22"/>
          <table:table-cell office:value-type="string" office:string-value="" table:formula="of:=IF([.$H1009]=&quot;&quot;;&quot;&quot;;[.$H1009])"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85"/>
          <table:table-cell office:value-type="string" table:style-name="ce44">
            <text:p>紅蘿蔔絲</text:p>
          </table:table-cell>
          <table:table-cell office:value-type="float" office:value="100" table:style-name="ce167">
            <text:p>100</text:p>
          </table:table-cell>
          <table:table-cell office:value-type="string" office:string-value="g" table:formula="of:=IF([.$F1014]=&quot;&quot;;&quot;&quot;;&quot;g&quot;)" table:style-name="ce20">
            <text:p>g</text:p>
          </table:table-cell>
          <table:table-cell table:style-name="ce25"/>
          <table:table-cell office:value-type="string" office:string-value="紅蘿蔔絲100g" table:formula="of:=[.$E1014]&amp;[.$F1014]&amp;[.$G1014]" table:style-name="ce21">
            <text:p>紅蘿蔔絲100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183"/>
          <table:table-cell table:style-name="ce90"/>
          <table:table-cell office:value-type="string" office:string-value="" table:formula="of:=IF([.$F1015]=&quot;&quot;;&quot;&quot;;&quot;g&quot;)" table:style-name="ce20"/>
          <table:table-cell table:style-name="ce89"/>
          <table:table-cell office:value-type="string" office:string-value="" table:formula="of:=[.$E1015]&amp;[.$F1015]&amp;[.$G1015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89"/>
          <table:table-cell table:style-name="ce90"/>
          <table:table-cell office:value-type="string" office:string-value="" table:formula="of:=IF([.$F1016]=&quot;&quot;;&quot;&quot;;&quot;g&quot;)" table:style-name="ce20"/>
          <table:table-cell table:style-name="ce89"/>
          <table:table-cell office:value-type="string" office:string-value="" table:formula="of:=[.$E1016]&amp;[.$F1016]&amp;[.$G1016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93"/>
          <table:table-cell table:style-name="ce90"/>
          <table:table-cell office:value-type="string" office:string-value="" table:formula="of:=IF([.$F1017]=&quot;&quot;;&quot;&quot;;&quot;g&quot;)" table:style-name="ce20"/>
          <table:table-cell table:style-name="ce89"/>
          <table:table-cell office:value-type="string" office:string-value="" table:formula="of:=[.$E1017]&amp;[.$F1017]&amp;[.$G1017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6"/>
          <table:table-cell table:style-name="ce40"/>
          <table:table-cell office:value-type="string" office:string-value="" table:formula="of:=IF([.$F1018]=&quot;&quot;;&quot;&quot;;&quot;g&quot;)" table:style-name="ce20"/>
          <table:table-cell table:style-name="ce87"/>
          <table:table-cell office:value-type="string" office:string-value="" table:formula="of:=[.$E1018]&amp;[.$F1018]&amp;[.$G101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019]=&quot;&quot;;&quot;&quot;;&quot;g&quot;)" table:style-name="ce20"/>
          <table:table-cell table:style-name="ce19"/>
          <table:table-cell office:value-type="string" office:string-value="" table:formula="of:=[.$E1019]&amp;[.$F1019]&amp;[.$G101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1020]=&quot;&quot;;&quot;&quot;;&quot;g&quot;)" table:style-name="ce20"/>
          <table:table-cell table:style-name="ce19"/>
          <table:table-cell office:value-type="string" office:string-value="" table:formula="of:=[.$E1020]&amp;[.$F1020]&amp;[.$G102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5"/>
          <table:table-cell table:style-name="ce174"/>
          <table:table-cell table:style-name="ce45"/>
          <table:table-cell table:style-name="ce20"/>
          <table:table-cell office:value-type="string" office:string-value="" table:formula="of:=IF([.$F1021]=&quot;&quot;;&quot;&quot;;&quot;g&quot;)" table:style-name="ce20"/>
          <table:table-cell table:style-name="ce19"/>
          <table:table-cell office:value-type="string" office:string-value="" table:formula="of:=[.$E1021]&amp;[.$F1021]&amp;[.$G102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office:value-type="string" table:style-name="ce7">
            <text:p>水果</text:p>
          </table:table-cell>
          <table:table-cell table:style-name="ce6"/>
          <table:table-cell office:value-type="float" office:value="0" table:formula="of:=IF([.$D1022]=&quot;&quot;;&quot;&quot;;[.#REF!])" table:style-name="ce34">
            <text:p>#REF!</text:p>
          </table:table-cell>
          <table:table-cell office:value-type="string" office:string-value="豆奶" table:formula="of:=IF([菜單→請菜名都修改這個.$H$20]=&quot;&quot;;&quot;&quot;;[菜單→請菜名都修改這個.$H$20])" table:style-name="ce87">
            <text:p>豆奶</text:p>
          </table:table-cell>
          <table:table-cell table:style-name="ce19"/>
          <table:table-cell table:style-name="ce20"/>
          <table:table-cell office:value-type="string" office:string-value="" table:formula="of:=IF([.$F1022]=&quot;&quot;;&quot;&quot;;&quot;g&quot;)" table:style-name="ce20"/>
          <table:table-cell table:style-name="ce19"/>
          <table:table-cell office:value-type="string" office:string-value="" table:formula="of:=[.$E1022]&amp;[.$F1022]&amp;[.$G1022]" table:style-name="ce21"/>
          <table:table-cell office:value-type="string" office:string-value="" table:formula="of:=[.$I1016]"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office:value-type="string" table:style-name="ce7">
            <text:p>主食</text:p>
          </table:table-cell>
          <table:table-cell office:value-type="float" office:value="76" table:formula="of:=SUM([.F1023:.F1027])" table:style-name="ce6">
            <text:p>76</text:p>
          </table:table-cell>
          <table:table-cell office:value-type="date" office:date-value="2025-05-29T00:00:00" table:formula="of:=IF([.$D1023]=&quot;&quot;;&quot;&quot;;[菜單→請菜名都修改這個.$A$23])" table:style-name="ce18">
            <text:p>5月29日</text:p>
          </table:table-cell>
          <table:table-cell office:value-type="string" office:string-value="紫米飯" table:formula="of:=IF([菜單→請菜名都修改這個.$C$21]=&quot;&quot;;&quot;&quot;;[菜單→請菜名都修改這個.$C$23])" table:style-name="ce19">
            <text:p>紫米飯</text:p>
          </table:table-cell>
          <table:table-cell office:value-type="string" table:style-name="ce44">
            <text:p>白米</text:p>
          </table:table-cell>
          <table:table-cell office:value-type="float" office:value="65" table:style-name="ce20">
            <text:p>65</text:p>
          </table:table-cell>
          <table:table-cell office:value-type="string" office:string-value="g" table:formula="of:=IF([.$F1023]=&quot;&quot;;&quot;&quot;;&quot;g&quot;)" table:style-name="ce20">
            <text:p>g</text:p>
          </table:table-cell>
          <table:table-cell table:style-name="ce19"/>
          <table:table-cell office:value-type="string" office:string-value="白米65g" table:formula="of:=[.$E1023]&amp;[.$F1023]&amp;[.$G1023]" table:style-name="ce21">
            <text:p>白米65g</text:p>
          </table:table-cell>
          <table:table-cell office:value-type="string" office:string-value="+++++白米65g+白米65g+糙米10g+紫米1g+" table:formula="of:=[.$I867]&amp;&quot;+&quot;&amp;[.$I868]&amp;&quot;+&quot;&amp;[.$I869]&amp;&quot;+&quot;&amp;[.$I870]&amp;&quot;+&quot;&amp;[.I871]&amp;&quot;+&quot;&amp;[.I872]&amp;&quot;+&quot;&amp;[.I1023]&amp;&quot;+&quot;&amp;[.$I1024]&amp;&quot;+&quot;&amp;[.$I1025]&amp;&quot;+&quot;&amp;[.$I1026]" table:style-name="ce22">
            <text:p>+++++白米65g+白米65g+糙米10g+紫米1g+</text:p>
          </table:table-cell>
          <table:table-cell office:value-type="string" office:string-value="" table:formula="of:=IF([.$H869]=&quot;&quot;;&quot;&quot;;[.$H869])"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4">
            <text:p>糙米</text:p>
          </table:table-cell>
          <table:table-cell office:value-type="float" office:value="10" table:style-name="ce20">
            <text:p>10</text:p>
          </table:table-cell>
          <table:table-cell office:value-type="string" office:string-value="g" table:formula="of:=IF([.$F1024]=&quot;&quot;;&quot;&quot;;&quot;g&quot;)" table:style-name="ce20">
            <text:p>g</text:p>
          </table:table-cell>
          <table:table-cell table:style-name="ce19"/>
          <table:table-cell office:value-type="string" office:string-value="糙米10g" table:formula="of:=[.$E1024]&amp;[.$F1024]&amp;[.$G1024]" table:style-name="ce21">
            <text:p>糙米10g</text:p>
          </table:table-cell>
          <table:table-cell table:style-name="ce22"/>
          <table:table-cell office:value-type="string" office:string-value="" table:formula="of:=IF([.$H870]=&quot;&quot;;&quot;&quot;;[.$H870])"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4">
            <text:p>紫米</text:p>
          </table:table-cell>
          <table:table-cell office:value-type="float" office:value="1" table:style-name="ce20">
            <text:p>1</text:p>
          </table:table-cell>
          <table:table-cell office:value-type="string" office:string-value="g" table:formula="of:=IF([.$F1025]=&quot;&quot;;&quot;&quot;;&quot;g&quot;)" table:style-name="ce20">
            <text:p>g</text:p>
          </table:table-cell>
          <table:table-cell table:style-name="ce19"/>
          <table:table-cell office:value-type="string" office:string-value="紫米1g" table:formula="of:=[.$E1025]&amp;[.$F1025]&amp;[.$G1025]" table:style-name="ce21">
            <text:p>紫米1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026]=&quot;&quot;;&quot;&quot;;&quot;g&quot;)" table:style-name="ce20"/>
          <table:table-cell table:style-name="ce19"/>
          <table:table-cell office:value-type="string" office:string-value="" table:formula="of:=[.$E1026]&amp;[.$F1026]&amp;[.$G102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027]=&quot;&quot;;&quot;&quot;;&quot;g&quot;)" table:style-name="ce20"/>
          <table:table-cell table:style-name="ce19"/>
          <table:table-cell office:value-type="string" office:string-value="" table:formula="of:=[.$E1027]&amp;[.$F1027]&amp;[.$G102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028]=&quot;&quot;;&quot;&quot;;&quot;g&quot;)" table:style-name="ce20"/>
          <table:table-cell table:style-name="ce25"/>
          <table:table-cell office:value-type="string" office:string-value="" table:formula="of:=[.$E1028]&amp;[.$F1028]&amp;[.$G102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029]=&quot;&quot;;&quot;&quot;;&quot;g&quot;)" table:style-name="ce20"/>
          <table:table-cell table:style-name="ce19"/>
          <table:table-cell office:value-type="string" office:string-value="" table:formula="of:=[.$E1029]&amp;[.$F1029]&amp;[.$G102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6" table:visibility="filter">
          <table:table-cell table:style-name="ce7"/>
          <table:table-cell table:style-name="ce6"/>
          <table:table-cell table:style-name="ce23"/>
          <table:table-cell table:style-name="ce19"/>
          <table:table-cell table:style-name="ce44"/>
          <table:table-cell table:style-name="ce20"/>
          <table:table-cell office:value-type="string" office:string-value="" table:formula="of:=IF([.$F1030]=&quot;&quot;;&quot;&quot;;&quot;g&quot;)" table:style-name="ce20"/>
          <table:table-cell table:style-name="ce19"/>
          <table:table-cell office:value-type="string" office:string-value="" table:formula="of:=[.$E1030]&amp;[.$F1030]&amp;[.$G103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37"/>
          <table:table-cell table:style-name="ce20"/>
          <table:table-cell office:value-type="string" office:string-value="" table:formula="of:=IF([.$F1031]=&quot;&quot;;&quot;&quot;;&quot;g&quot;)" table:style-name="ce20"/>
          <table:table-cell table:style-name="ce19"/>
          <table:table-cell office:value-type="string" office:string-value="" table:formula="of:=[.$E1031]&amp;[.$F1031]&amp;[.$G103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1032]=&quot;&quot;;&quot;&quot;;&quot;g&quot;)" table:style-name="ce20"/>
          <table:table-cell table:style-name="ce19"/>
          <table:table-cell office:value-type="string" office:string-value="" table:formula="of:=[.$E1032]&amp;[.$F1032]&amp;[.$G103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office:value-type="string" table:style-name="ce7">
            <text:p>主菜</text:p>
          </table:table-cell>
          <table:table-cell office:value-type="float" office:value="88" table:formula="of:=SUM([.F1030:.F1039])" table:style-name="ce6">
            <text:p>88</text:p>
          </table:table-cell>
          <table:table-cell office:value-type="date" office:date-value="2025-05-29T00:00:00" table:formula="of:=[.$C1023]" table:style-name="ce27">
            <text:p>星期四</text:p>
          </table:table-cell>
          <table:table-cell office:value-type="string" office:string-value="親子丼" table:formula="of:=IF([菜單→請菜名都修改這個.$D$21]=&quot;&quot;;&quot;&quot;;[菜單→請菜名都修改這個.$D$23])" table:style-name="ce19">
            <text:p>親子丼</text:p>
          </table:table-cell>
          <table:table-cell office:value-type="string" table:style-name="ce44">
            <text:p>帶皮胸丁</text:p>
          </table:table-cell>
          <table:table-cell office:value-type="float" office:value="60" table:style-name="ce20">
            <text:p>60</text:p>
          </table:table-cell>
          <table:table-cell office:value-type="string" office:string-value="g" table:formula="of:=IF([.$F1033]=&quot;&quot;;&quot;&quot;;&quot;g&quot;)" table:style-name="ce20">
            <text:p>g</text:p>
          </table:table-cell>
          <table:table-cell table:style-name="ce19"/>
          <table:table-cell office:value-type="string" office:string-value="帶皮胸丁60g" table:formula="of:=[.$E1033]&amp;[.$F1033]&amp;[.$G1033]" table:style-name="ce21">
            <text:p>帶皮胸丁60g</text:p>
          </table:table-cell>
          <table:table-cell office:value-type="string" office:string-value="++++++帶皮胸丁60g+杏鮑菇D原料15g+洋蔥粗絲10g+CAS洗選蛋3g" table:formula="of:=[.$I1027]&amp;&quot;+&quot;&amp;[.$I1028]&amp;&quot;+&quot;&amp;[.$I1029]&amp;&quot;+&quot;&amp;[.$I1030]&amp;&quot;+&quot;&amp;[.I1031]&amp;&quot;+&quot;&amp;[.I1032]&amp;&quot;+&quot;&amp;[.I1033]&amp;&quot;+&quot;&amp;[.$I1034]&amp;&quot;+&quot;&amp;[.$I1035]&amp;&quot;+&quot;&amp;[.$I1036]" table:style-name="ce22">
            <text:p>++++++帶皮胸丁60g+杏鮑菇D原料15g+洋蔥粗絲10g+CAS洗選蛋3g</text:p>
          </table:table-cell>
          <table:table-cell office:value-type="string" office:string-value="" table:formula="of:=IF([.$H1029]=&quot;&quot;;&quot;&quot;;[.$H1029])"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44">
            <text:p>杏鮑菇D原料</text:p>
          </table:table-cell>
          <table:table-cell office:value-type="float" office:value="15" table:style-name="ce20">
            <text:p>15</text:p>
          </table:table-cell>
          <table:table-cell office:value-type="string" office:string-value="g" table:formula="of:=IF([.$F1034]=&quot;&quot;;&quot;&quot;;&quot;g&quot;)" table:style-name="ce20">
            <text:p>g</text:p>
          </table:table-cell>
          <table:table-cell table:style-name="ce19"/>
          <table:table-cell office:value-type="string" office:string-value="杏鮑菇D原料15g" table:formula="of:=[.$E1034]&amp;[.$F1034]&amp;[.$G1034]" table:style-name="ce21">
            <text:p>杏鮑菇D原料15g</text:p>
          </table:table-cell>
          <table:table-cell table:style-name="ce22"/>
          <table:table-cell office:value-type="string" office:string-value="" table:formula="of:=IF([.$H1030]=&quot;&quot;;&quot;&quot;;[.$H1030])"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4">
            <text:p>洋蔥粗絲</text:p>
          </table:table-cell>
          <table:table-cell office:value-type="float" office:value="10" table:style-name="ce20">
            <text:p>10</text:p>
          </table:table-cell>
          <table:table-cell office:value-type="string" office:string-value="g" table:formula="of:=IF([.$F1035]=&quot;&quot;;&quot;&quot;;&quot;g&quot;)" table:style-name="ce20">
            <text:p>g</text:p>
          </table:table-cell>
          <table:table-cell table:style-name="ce19"/>
          <table:table-cell office:value-type="string" office:string-value="洋蔥粗絲10g" table:formula="of:=[.$E1035]&amp;[.$F1035]&amp;[.$G1035]" table:style-name="ce21">
            <text:p>洋蔥粗絲10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237">
            <text:p>CAS洗選蛋</text:p>
          </table:table-cell>
          <table:table-cell office:value-type="float" office:value="3" table:style-name="ce20">
            <text:p>3</text:p>
          </table:table-cell>
          <table:table-cell office:value-type="string" office:string-value="g" table:formula="of:=IF([.$F1036]=&quot;&quot;;&quot;&quot;;&quot;g&quot;)" table:style-name="ce20">
            <text:p>g</text:p>
          </table:table-cell>
          <table:table-cell table:style-name="ce19"/>
          <table:table-cell office:value-type="string" office:string-value="CAS洗選蛋3g" table:formula="of:=[.$E1036]&amp;[.$F1036]&amp;[.$G1036]" table:style-name="ce21">
            <text:p>CAS洗選蛋3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7"/>
          <table:table-cell table:style-name="ce39"/>
          <table:table-cell office:value-type="string" office:string-value="" table:formula="of:=IF([.$F1037]=&quot;&quot;;&quot;&quot;;&quot;g&quot;)" table:style-name="ce20"/>
          <table:table-cell table:style-name="ce19"/>
          <table:table-cell office:value-type="string" office:string-value="" table:formula="of:=[.$E1037]&amp;[.$F1037]&amp;[.$G103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8"/>
          <table:table-cell table:style-name="ce20"/>
          <table:table-cell office:value-type="string" office:string-value="" table:formula="of:=IF([.$F1038]=&quot;&quot;;&quot;&quot;;&quot;g&quot;)" table:style-name="ce20"/>
          <table:table-cell table:style-name="ce25"/>
          <table:table-cell office:value-type="string" office:string-value="" table:formula="of:=[.$E1038]&amp;[.$F1038]&amp;[.$G103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7"/>
          <table:table-cell table:style-name="ce39"/>
          <table:table-cell office:value-type="string" office:string-value="" table:formula="of:=IF([.$F1039]=&quot;&quot;;&quot;&quot;;&quot;g&quot;)" table:style-name="ce20"/>
          <table:table-cell table:style-name="ce19"/>
          <table:table-cell office:value-type="string" office:string-value="" table:formula="of:=[.$E1039]&amp;[.$F1039]&amp;[.$G103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7"/>
          <table:table-cell table:style-name="ce39"/>
          <table:table-cell office:value-type="string" office:string-value="" table:formula="of:=IF([.$F1040]=&quot;&quot;;&quot;&quot;;&quot;g&quot;)" table:style-name="ce20"/>
          <table:table-cell table:style-name="ce19"/>
          <table:table-cell office:value-type="string" office:string-value="" table:formula="of:=[.$E1040]&amp;[.$F1040]&amp;[.$G104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041]=&quot;&quot;;&quot;&quot;;&quot;g&quot;)" table:style-name="ce20"/>
          <table:table-cell table:style-name="ce19"/>
          <table:table-cell office:value-type="string" office:string-value="" table:formula="of:=[.$E1041]&amp;[.$F1041]&amp;[.$G104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1042]=&quot;&quot;;&quot;&quot;;&quot;g&quot;)" table:style-name="ce20"/>
          <table:table-cell table:style-name="ce19"/>
          <table:table-cell office:value-type="string" office:string-value="" table:formula="of:=[.$E1042]&amp;[.$F1042]&amp;[.$G104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office:value-type="string" table:style-name="ce7">
            <text:p>副菜</text:p>
          </table:table-cell>
          <table:table-cell office:value-type="float" office:value="70" table:formula="of:=SUM([.F1043:.F1046])" table:style-name="ce6">
            <text:p>70</text:p>
          </table:table-cell>
          <table:table-cell table:style-name="ce18"/>
          <table:table-cell office:value-type="string" office:string-value="洋芋三色" table:formula="of:=IF([菜單→請菜名都修改這個.$E$21]=&quot;&quot;;&quot;&quot;;[菜單→請菜名都修改這個.$E$23])" table:style-name="ce19">
            <text:p>洋芋三色</text:p>
          </table:table-cell>
          <table:table-cell office:value-type="string" table:style-name="ce178">
            <text:p>馬鈴薯小丁</text:p>
          </table:table-cell>
          <table:table-cell office:value-type="float" office:value="45" table:style-name="ce167">
            <text:p>45</text:p>
          </table:table-cell>
          <table:table-cell office:value-type="string" office:string-value="g" table:formula="of:=IF([.$F1043]=&quot;&quot;;&quot;&quot;;&quot;g&quot;)" table:style-name="ce20">
            <text:p>g</text:p>
          </table:table-cell>
          <table:table-cell table:style-name="ce19"/>
          <table:table-cell office:value-type="string" office:string-value="馬鈴薯小丁45g" table:formula="of:=[.$E1043]&amp;[.$F1043]&amp;[.$G1043]" table:style-name="ce21">
            <text:p>馬鈴薯小丁45g</text:p>
          </table:table-cell>
          <table:table-cell office:value-type="float" office:value="0" table:formula="of:=[.$I1037]&amp;&quot;+&quot;&amp;[.$I1038]&amp;&quot;+&quot;&amp;[.$I1039]&amp;&quot;+&quot;&amp;[.$I1040]&amp;&quot;+&quot;&amp;[.I1041]&amp;&quot;+&quot;&amp;[.I1042]&amp;&quot;+&quot;&amp;[.I1043]&amp;&quot;+&quot;&amp;[.#REF!]&amp;&quot;+&quot;&amp;[.$I1044]&amp;&quot;+&quot;&amp;[.$I1045]" table:style-name="ce22">
            <text:p>#REF!</text:p>
          </table:table-cell>
          <table:table-cell office:value-type="string" office:string-value="" table:formula="of:=IF([.$H1039]=&quot;&quot;;&quot;&quot;;[.$H1039])"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78">
            <text:p>火腿丁</text:p>
          </table:table-cell>
          <table:table-cell office:value-type="float" office:value="15" table:style-name="ce167">
            <text:p>15</text:p>
          </table:table-cell>
          <table:table-cell office:value-type="string" office:string-value="g" table:formula="of:=IF([.$F1044]=&quot;&quot;;&quot;&quot;;&quot;g&quot;)" table:style-name="ce20">
            <text:p>g</text:p>
          </table:table-cell>
          <table:table-cell table:style-name="ce19"/>
          <table:table-cell office:value-type="string" office:string-value="火腿丁15g" table:formula="of:=[.$E1044]&amp;[.$F1044]&amp;[.$G1044]" table:style-name="ce21">
            <text:p>火腿丁15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79">
            <text:p>冷凍玉米粒</text:p>
          </table:table-cell>
          <table:table-cell office:value-type="float" office:value="10" table:style-name="ce167">
            <text:p>10</text:p>
          </table:table-cell>
          <table:table-cell office:value-type="string" office:string-value="g" table:formula="of:=IF([.$F1045]=&quot;&quot;;&quot;&quot;;&quot;g&quot;)" table:style-name="ce20">
            <text:p>g</text:p>
          </table:table-cell>
          <table:table-cell table:style-name="ce19"/>
          <table:table-cell office:value-type="string" office:string-value="冷凍玉米粒10g" table:formula="of:=[.$E1045]&amp;[.$F1045]&amp;[.$G1045]" table:style-name="ce21">
            <text:p>冷凍玉米粒10g</text:p>
          </table:table-cell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5"/>
          <table:table-cell table:style-name="ce167"/>
          <table:table-cell office:value-type="string" office:string-value="" table:formula="of:=IF([.$F1046]=&quot;&quot;;&quot;&quot;;&quot;g&quot;)" table:style-name="ce20"/>
          <table:table-cell table:style-name="ce19"/>
          <table:table-cell office:value-type="string" office:string-value="" table:formula="of:=[.$E1046]&amp;[.$F1046]&amp;[.$G104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047]=&quot;&quot;;&quot;&quot;;&quot;g&quot;)" table:style-name="ce20"/>
          <table:table-cell table:style-name="ce25"/>
          <table:table-cell office:value-type="string" office:string-value="" table:formula="of:=[.$E1047]&amp;[.$F1047]&amp;[.$G104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048]=&quot;&quot;;&quot;&quot;;&quot;g&quot;)" table:style-name="ce20"/>
          <table:table-cell table:style-name="ce19"/>
          <table:table-cell office:value-type="string" office:string-value="" table:formula="of:=[.$E1048]&amp;[.$F1048]&amp;[.$G104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049]=&quot;&quot;;&quot;&quot;;&quot;g&quot;)" table:style-name="ce20"/>
          <table:table-cell table:style-name="ce19"/>
          <table:table-cell office:value-type="string" office:string-value="" table:formula="of:=[.$E1049]&amp;[.$F1049]&amp;[.$G104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050]=&quot;&quot;;&quot;&quot;;&quot;g&quot;)" table:style-name="ce20"/>
          <table:table-cell table:style-name="ce19"/>
          <table:table-cell office:value-type="string" office:string-value="" table:formula="of:=[.$E1050]&amp;[.$F1050]&amp;[.$G105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1051]=&quot;&quot;;&quot;&quot;;&quot;g&quot;)" table:style-name="ce20"/>
          <table:table-cell table:style-name="ce19"/>
          <table:table-cell office:value-type="string" office:string-value="" table:formula="of:=[.$E1051]&amp;[.$F1051]&amp;[.$G105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office:value-type="string" table:style-name="ce7">
            <text:p>青菜</text:p>
          </table:table-cell>
          <table:table-cell office:value-type="float" office:value="0" table:formula="of:=SUM([.F1046:.F1055])" table:style-name="ce6">
            <text:p>0</text:p>
          </table:table-cell>
          <table:table-cell table:style-name="ce18"/>
          <table:table-cell office:value-type="string" office:string-value="有機味美菜" table:formula="of:=IF([菜單→請菜名都修改這個.$F$21]=&quot;&quot;;&quot;&quot;;[菜單→請菜名都修改這個.$F$21])" table:style-name="ce19">
            <text:p>有機味美菜</text:p>
          </table:table-cell>
          <table:table-cell table:style-name="ce44"/>
          <table:table-cell table:style-name="ce20"/>
          <table:table-cell office:value-type="string" office:string-value="" table:formula="of:=IF([.$F1052]=&quot;&quot;;&quot;&quot;;&quot;g&quot;)" table:style-name="ce20"/>
          <table:table-cell table:style-name="ce19"/>
          <table:table-cell office:value-type="string" office:string-value="" table:formula="of:=[.$E1052]&amp;[.$F1052]&amp;[.$G1052]" table:style-name="ce21"/>
          <table:table-cell office:value-type="string" office:string-value="+++++++++" table:formula="of:=[.$I1046]&amp;&quot;+&quot;&amp;[.$I1047]&amp;&quot;+&quot;&amp;[.$I1048]&amp;&quot;+&quot;&amp;[.$I1049]&amp;&quot;+&quot;&amp;[.I1050]&amp;&quot;+&quot;&amp;[.I1051]&amp;&quot;+&quot;&amp;[.I1052]&amp;&quot;+&quot;&amp;[.$I1053]&amp;&quot;+&quot;&amp;[.$I1054]&amp;&quot;+&quot;&amp;[.$I1055]" table:style-name="ce22">
            <text:p>+++++++++</text:p>
          </table:table-cell>
          <table:table-cell office:value-type="string" office:string-value="" table:formula="of:=IF([.$H1048]=&quot;&quot;;&quot;&quot;;[.$H1048])"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1053]=&quot;&quot;;&quot;&quot;;&quot;g&quot;)" table:style-name="ce20"/>
          <table:table-cell table:style-name="ce19"/>
          <table:table-cell office:value-type="string" office:string-value="" table:formula="of:=[.$E1053]&amp;[.$F1053]&amp;[.$G1053]" table:style-name="ce21"/>
          <table:table-cell table:style-name="ce22"/>
          <table:table-cell office:value-type="string" office:string-value="" table:formula="of:=IF([.$H1049]=&quot;&quot;;&quot;&quot;;[.$H1049])"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054]=&quot;&quot;;&quot;&quot;;&quot;g&quot;)" table:style-name="ce20"/>
          <table:table-cell table:style-name="ce19"/>
          <table:table-cell office:value-type="string" office:string-value="" table:formula="of:=[.$E1054]&amp;[.$F1054]&amp;[.$G105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1055]=&quot;&quot;;&quot;&quot;;&quot;g&quot;)" table:style-name="ce20"/>
          <table:table-cell table:style-name="ce19"/>
          <table:table-cell office:value-type="string" office:string-value="" table:formula="of:=[.$E1055]&amp;[.$F1055]&amp;[.$G105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056]=&quot;&quot;;&quot;&quot;;&quot;g&quot;)" table:style-name="ce20"/>
          <table:table-cell table:style-name="ce19"/>
          <table:table-cell office:value-type="string" office:string-value="" table:formula="of:=[.$E1056]&amp;[.$F1056]&amp;[.$G105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057]=&quot;&quot;;&quot;&quot;;&quot;g&quot;)" table:style-name="ce20"/>
          <table:table-cell table:style-name="ce25"/>
          <table:table-cell office:value-type="string" office:string-value="" table:formula="of:=[.$E1057]&amp;[.$F1057]&amp;[.$G105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1058]=&quot;&quot;;&quot;&quot;;&quot;g&quot;)" table:style-name="ce20"/>
          <table:table-cell table:style-name="ce19"/>
          <table:table-cell office:value-type="string" office:string-value="" table:formula="of:=[.$E1058]&amp;[.$F1058]&amp;[.$G105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059]=&quot;&quot;;&quot;&quot;;&quot;g&quot;)" table:style-name="ce20"/>
          <table:table-cell table:style-name="ce19"/>
          <table:table-cell office:value-type="string" office:string-value="" table:formula="of:=[.$E1059]&amp;[.$F1059]&amp;[.$G105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060]=&quot;&quot;;&quot;&quot;;&quot;g&quot;)" table:style-name="ce20"/>
          <table:table-cell table:style-name="ce19"/>
          <table:table-cell office:value-type="string" office:string-value="" table:formula="of:=[.$E1060]&amp;[.$F1060]&amp;[.$G106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number-columns-repeated="2" table:style-name="ce25"/>
          <table:table-cell table:style-name="ce20"/>
          <table:table-cell office:value-type="string" office:string-value="" table:formula="of:=IF([.$F1061]=&quot;&quot;;&quot;&quot;;&quot;g&quot;)" table:style-name="ce20"/>
          <table:table-cell table:style-name="ce19"/>
          <table:table-cell office:value-type="string" office:string-value="" table:formula="of:=[.$E1061]&amp;[.$F1061]&amp;[.$G106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office:value-type="string" table:style-name="ce7">
            <text:p>湯</text:p>
          </table:table-cell>
          <table:table-cell office:value-type="float" office:value="1000" table:formula="of:=SUM([.F1056:.F1065])" table:style-name="ce6">
            <text:p>1000</text:p>
          </table:table-cell>
          <table:table-cell table:style-name="ce18"/>
          <table:table-cell office:value-type="string" office:string-value="檸檬愛玉 " table:formula="of:=IF([菜單→請菜名都修改這個.$G$21]=&quot;&quot;;&quot;&quot;;[菜單→請菜名都修改這個.$G$23])" table:style-name="ce85">
            <text:p>檸檬愛玉<text:s/></text:p>
          </table:table-cell>
          <table:table-cell office:value-type="string" table:style-name="ce44">
            <text:p>愛玉切</text:p>
          </table:table-cell>
          <table:table-cell office:value-type="float" office:value="1000" table:style-name="ce167">
            <text:p>1000</text:p>
          </table:table-cell>
          <table:table-cell office:value-type="string" office:string-value="g" table:formula="of:=IF([.$F1062]=&quot;&quot;;&quot;&quot;;&quot;g&quot;)" table:style-name="ce20">
            <text:p>g</text:p>
          </table:table-cell>
          <table:table-cell table:style-name="ce19"/>
          <table:table-cell office:value-type="string" office:string-value="愛玉切1000g" table:formula="of:=[.$E1062]&amp;[.$F1062]&amp;[.$G1062]" table:style-name="ce21">
            <text:p>愛玉切1000g</text:p>
          </table:table-cell>
          <table:table-cell office:value-type="string" office:string-value="++++++愛玉切1000g+檸檬汁++" table:formula="of:=[.$I1056]&amp;&quot;+&quot;&amp;[.$I1057]&amp;&quot;+&quot;&amp;[.$I1058]&amp;&quot;+&quot;&amp;[.$I1059]&amp;&quot;+&quot;&amp;[.I1060]&amp;&quot;+&quot;&amp;[.I1061]&amp;&quot;+&quot;&amp;[.I1062]&amp;&quot;+&quot;&amp;[.$I1063]&amp;&quot;+&quot;&amp;[.$I1064]&amp;&quot;+&quot;&amp;[.$I1065]" table:style-name="ce22">
            <text:p>++++++愛玉切1000g+檸檬汁++</text:p>
          </table:table-cell>
          <table:table-cell office:value-type="string" office:string-value="" table:formula="of:=IF([.$H1058]=&quot;&quot;;&quot;&quot;;[.$H1058])"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82"/>
          <table:table-cell office:value-type="string" table:style-name="ce44">
            <text:p>檸檬汁</text:p>
          </table:table-cell>
          <table:table-cell table:style-name="ce167"/>
          <table:table-cell office:value-type="string" office:string-value="" table:formula="of:=IF([.$F1063]=&quot;&quot;;&quot;&quot;;&quot;g&quot;)" table:style-name="ce20"/>
          <table:table-cell table:style-name="ce19"/>
          <table:table-cell office:value-type="string" office:string-value="檸檬汁" table:formula="of:=[.$E1063]&amp;[.$F1063]&amp;[.$G1063]" table:style-name="ce21">
            <text:p>檸檬汁</text:p>
          </table:table-cell>
          <table:table-cell table:style-name="ce22"/>
          <table:table-cell office:value-type="string" office:string-value="" table:formula="of:=IF([.$H1059]=&quot;&quot;;&quot;&quot;;[.$H1059])"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44"/>
          <table:table-cell table:style-name="ce167"/>
          <table:table-cell office:value-type="string" office:string-value="" table:formula="of:=IF([.$F1064]=&quot;&quot;;&quot;&quot;;&quot;g&quot;)" table:style-name="ce20"/>
          <table:table-cell table:style-name="ce25"/>
          <table:table-cell office:value-type="string" office:string-value="" table:formula="of:=[.$E1064]&amp;[.$F1064]&amp;[.$G106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44"/>
          <table:table-cell table:style-name="ce167"/>
          <table:table-cell office:value-type="string" office:string-value="" table:formula="of:=IF([.$F1065]=&quot;&quot;;&quot;&quot;;&quot;g&quot;)" table:style-name="ce20"/>
          <table:table-cell table:style-name="ce89"/>
          <table:table-cell office:value-type="string" office:string-value="" table:formula="of:=[.$E1065]&amp;[.$F1065]&amp;[.$G1065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89"/>
          <table:table-cell table:style-name="ce90"/>
          <table:table-cell office:value-type="string" office:string-value="" table:formula="of:=IF([.$F1066]=&quot;&quot;;&quot;&quot;;&quot;g&quot;)" table:style-name="ce20"/>
          <table:table-cell table:style-name="ce89"/>
          <table:table-cell office:value-type="string" office:string-value="" table:formula="of:=[.$E1066]&amp;[.$F1066]&amp;[.$G1066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93"/>
          <table:table-cell table:style-name="ce90"/>
          <table:table-cell office:value-type="string" office:string-value="" table:formula="of:=IF([.$F1067]=&quot;&quot;;&quot;&quot;;&quot;g&quot;)" table:style-name="ce20"/>
          <table:table-cell table:style-name="ce89"/>
          <table:table-cell office:value-type="string" office:string-value="" table:formula="of:=[.$E1067]&amp;[.$F1067]&amp;[.$G1067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6"/>
          <table:table-cell table:style-name="ce40"/>
          <table:table-cell office:value-type="string" office:string-value="" table:formula="of:=IF([.$F1068]=&quot;&quot;;&quot;&quot;;&quot;g&quot;)" table:style-name="ce20"/>
          <table:table-cell table:style-name="ce87"/>
          <table:table-cell office:value-type="string" office:string-value="" table:formula="of:=[.$E1068]&amp;[.$F1068]&amp;[.$G106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069]=&quot;&quot;;&quot;&quot;;&quot;g&quot;)" table:style-name="ce20"/>
          <table:table-cell table:style-name="ce19"/>
          <table:table-cell office:value-type="string" office:string-value="" table:formula="of:=[.$E1069]&amp;[.$F1069]&amp;[.$G106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1070]=&quot;&quot;;&quot;&quot;;&quot;g&quot;)" table:style-name="ce20"/>
          <table:table-cell table:style-name="ce19"/>
          <table:table-cell office:value-type="string" office:string-value="" table:formula="of:=[.$E1070]&amp;[.$F1070]&amp;[.$G107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table:style-name="ce7"/>
          <table:table-cell table:style-name="ce6"/>
          <table:table-cell table:style-name="ce185"/>
          <table:table-cell table:style-name="ce174"/>
          <table:table-cell table:style-name="ce45"/>
          <table:table-cell table:style-name="ce20"/>
          <table:table-cell office:value-type="string" office:string-value="" table:formula="of:=IF([.$F1071]=&quot;&quot;;&quot;&quot;;&quot;g&quot;)" table:style-name="ce20"/>
          <table:table-cell table:style-name="ce19"/>
          <table:table-cell office:value-type="string" office:string-value="" table:formula="of:=[.$E1071]&amp;[.$F1071]&amp;[.$G107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office:value-type="string" table:style-name="ce7">
            <text:p>水果</text:p>
          </table:table-cell>
          <table:table-cell table:style-name="ce6"/>
          <table:table-cell office:value-type="float" office:value="0" table:formula="of:=IF([.$D1072]=&quot;&quot;;&quot;&quot;;[.#REF!])" table:style-name="ce34">
            <text:p>#REF!</text:p>
          </table:table-cell>
          <table:table-cell office:value-type="string" office:string-value="豆奶" table:formula="of:=IF([菜單→請菜名都修改這個.$H$20]=&quot;&quot;;&quot;&quot;;[菜單→請菜名都修改這個.$H$20])" table:style-name="ce87">
            <text:p>豆奶</text:p>
          </table:table-cell>
          <table:table-cell table:style-name="ce19"/>
          <table:table-cell table:style-name="ce20"/>
          <table:table-cell office:value-type="string" office:string-value="" table:formula="of:=IF([.$F1072]=&quot;&quot;;&quot;&quot;;&quot;g&quot;)" table:style-name="ce20"/>
          <table:table-cell table:style-name="ce19"/>
          <table:table-cell office:value-type="string" office:string-value="" table:formula="of:=[.$E1072]&amp;[.$F1072]&amp;[.$G1072]" table:style-name="ce21"/>
          <table:table-cell office:value-type="string" office:string-value="" table:formula="of:=[.$I1066]" table:style-name="ce22"/>
          <table:table-cell table:style-name="ce19"/>
          <table:table-cell table:number-columns-repeated="13" table:style-name="ce7"/>
          <table:table-cell table:number-columns-repeated="16360" table:style-name="ce236"/>
        </table:table-row>
        <table:table-row table:style-name="ro5" table:visibility="filter">
          <table:table-cell office:value-type="string" table:style-name="ce7">
            <text:p>主食</text:p>
          </table:table-cell>
          <table:table-cell office:value-type="float" office:value="0" table:formula="of:=SUM([.F1073:.F1076])" table:style-name="ce6">
            <text:p>0</text:p>
          </table:table-cell>
          <table:table-cell office:value-type="date" office:date-value="2025-05-30T00:00:00" table:formula="of:=IF([.$D1073]=&quot;&quot;;&quot;&quot;;[菜單→請菜名都修改這個.$A$24])" table:style-name="ce18">
            <text:p>5月30日</text:p>
          </table:table-cell>
          <table:table-cell office:value-type="string" office:string-value="端午節放假一天" table:formula="of:=IF([菜單→請菜名都修改這個.$C$24]=&quot;&quot;;&quot;&quot;;[菜單→請菜名都修改這個.$C$24])" table:style-name="ce19">
            <text:p>端午節放假一天</text:p>
          </table:table-cell>
          <table:table-cell table:style-name="ce44"/>
          <table:table-cell table:style-name="ce20"/>
          <table:table-cell office:value-type="string" office:string-value="" table:formula="of:=IF([.$F1073]=&quot;&quot;;&quot;&quot;;&quot;g&quot;)" table:style-name="ce20"/>
          <table:table-cell table:style-name="ce19"/>
          <table:table-cell office:value-type="string" office:string-value="" table:formula="of:=[.$E1073]&amp;[.$F1073]&amp;[.$G1073]" table:style-name="ce21"/>
          <table:table-cell office:value-type="string" office:string-value="+++++++++" table:formula="of:=[.$I917]&amp;&quot;+&quot;&amp;[.$I918]&amp;&quot;+&quot;&amp;[.$I919]&amp;&quot;+&quot;&amp;[.$I920]&amp;&quot;+&quot;&amp;[.I921]&amp;&quot;+&quot;&amp;[.I922]&amp;&quot;+&quot;&amp;[.I1073]&amp;&quot;+&quot;&amp;[.$I1074]&amp;&quot;+&quot;&amp;[.$I1075]&amp;&quot;+&quot;&amp;[.$I1076]" table:style-name="ce22">
            <text:p>+++++++++</text:p>
          </table:table-cell>
          <table:table-cell office:value-type="string" office:string-value="" table:formula="of:=IF([.$H919]=&quot;&quot;;&quot;&quot;;[.$H919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074]=&quot;&quot;;&quot;&quot;;&quot;g&quot;)" table:style-name="ce20"/>
          <table:table-cell table:style-name="ce19"/>
          <table:table-cell office:value-type="string" office:string-value="" table:formula="of:=[.$E1074]&amp;[.$F1074]&amp;[.$G1074]" table:style-name="ce21"/>
          <table:table-cell table:style-name="ce22"/>
          <table:table-cell office:value-type="string" office:string-value="" table:formula="of:=IF([.$H920]=&quot;&quot;;&quot;&quot;;[.$H920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075]=&quot;&quot;;&quot;&quot;;&quot;g&quot;)" table:style-name="ce20"/>
          <table:table-cell table:style-name="ce19"/>
          <table:table-cell office:value-type="string" office:string-value="" table:formula="of:=[.$E1075]&amp;[.$F1075]&amp;[.$G107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076]=&quot;&quot;;&quot;&quot;;&quot;g&quot;)" table:style-name="ce20"/>
          <table:table-cell table:style-name="ce19"/>
          <table:table-cell office:value-type="string" office:string-value="" table:formula="of:=[.$E1076]&amp;[.$F1076]&amp;[.$G107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077]=&quot;&quot;;&quot;&quot;;&quot;g&quot;)" table:style-name="ce20"/>
          <table:table-cell table:style-name="ce19"/>
          <table:table-cell office:value-type="string" office:string-value="" table:formula="of:=[.$E1077]&amp;[.$F1077]&amp;[.$G107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39"/>
          <table:table-cell office:value-type="string" office:string-value="" table:formula="of:=IF([.$F1078]=&quot;&quot;;&quot;&quot;;&quot;g&quot;)" table:style-name="ce20"/>
          <table:table-cell table:style-name="ce25"/>
          <table:table-cell office:value-type="string" office:string-value="" table:formula="of:=[.$E1078]&amp;[.$F1078]&amp;[.$G107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1079]=&quot;&quot;;&quot;&quot;;&quot;g&quot;)" table:style-name="ce20"/>
          <table:table-cell table:style-name="ce19"/>
          <table:table-cell office:value-type="string" office:string-value="" table:formula="of:=[.$E1079]&amp;[.$F1079]&amp;[.$G107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6" table:visibility="filter">
          <table:table-cell table:style-name="ce7"/>
          <table:table-cell table:style-name="ce6"/>
          <table:table-cell table:style-name="ce23"/>
          <table:table-cell table:style-name="ce19"/>
          <table:table-cell table:style-name="ce44"/>
          <table:table-cell table:style-name="ce20"/>
          <table:table-cell office:value-type="string" office:string-value="" table:formula="of:=IF([.$F1080]=&quot;&quot;;&quot;&quot;;&quot;g&quot;)" table:style-name="ce20"/>
          <table:table-cell table:style-name="ce19"/>
          <table:table-cell office:value-type="string" office:string-value="" table:formula="of:=[.$E1080]&amp;[.$F1080]&amp;[.$G108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081]=&quot;&quot;;&quot;&quot;;&quot;g&quot;)" table:style-name="ce20"/>
          <table:table-cell table:style-name="ce19"/>
          <table:table-cell office:value-type="string" office:string-value="" table:formula="of:=[.$E1081]&amp;[.$F1081]&amp;[.$G108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1082]=&quot;&quot;;&quot;&quot;;&quot;g&quot;)" table:style-name="ce20"/>
          <table:table-cell table:style-name="ce19"/>
          <table:table-cell office:value-type="string" office:string-value="" table:formula="of:=[.$E1082]&amp;[.$F1082]&amp;[.$G108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主菜</text:p>
          </table:table-cell>
          <table:table-cell office:value-type="float" office:value="0" table:formula="of:=SUM([.F1077:.F1085])" table:style-name="ce6">
            <text:p>0</text:p>
          </table:table-cell>
          <table:table-cell office:value-type="date" office:date-value="2025-05-30T00:00:00" table:formula="of:=[.$C1073]" table:style-name="ce27">
            <text:p>星期五</text:p>
          </table:table-cell>
          <table:table-cell office:value-type="string" office:string-value="" table:formula="of:=IF([菜單→請菜名都修改這個.$D$24]=&quot;&quot;;&quot;&quot;;[菜單→請菜名都修改這個.$D$24])" table:style-name="ce19"/>
          <table:table-cell table:style-name="ce48"/>
          <table:table-cell table:style-name="ce20"/>
          <table:table-cell office:value-type="string" office:string-value="" table:formula="of:=IF([.$F1083]=&quot;&quot;;&quot;&quot;;&quot;g&quot;)" table:style-name="ce20"/>
          <table:table-cell table:style-name="ce19"/>
          <table:table-cell office:value-type="string" office:string-value="" table:formula="of:=[.$E1083]&amp;[.$F1083]&amp;[.$G1083]" table:style-name="ce21"/>
          <table:table-cell office:value-type="float" office:value="0" table:formula="of:=[.$I1077]&amp;&quot;+&quot;&amp;[.$I1078]&amp;&quot;+&quot;&amp;[.$I1079]&amp;&quot;+&quot;&amp;[.$I1080]&amp;&quot;+&quot;&amp;[.I1081]&amp;&quot;+&quot;&amp;[.I1082]&amp;&quot;+&quot;&amp;[.I1083]&amp;&quot;+&quot;&amp;[.#REF!]&amp;&quot;+&quot;&amp;[.$I1084]&amp;&quot;+&quot;&amp;[.$I1085]" table:style-name="ce22">
            <text:p>#REF!</text:p>
          </table:table-cell>
          <table:table-cell office:value-type="string" office:string-value="" table:formula="of:=IF([.$H1079]=&quot;&quot;;&quot;&quot;;[.$H1079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8"/>
          <table:table-cell table:style-name="ce20"/>
          <table:table-cell office:value-type="string" office:string-value="" table:formula="of:=IF([.$F1084]=&quot;&quot;;&quot;&quot;;&quot;g&quot;)" table:style-name="ce20"/>
          <table:table-cell table:style-name="ce19"/>
          <table:table-cell office:value-type="string" office:string-value="" table:formula="of:=[.$E1084]&amp;[.$F1084]&amp;[.$G108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8"/>
          <table:table-cell table:style-name="ce20"/>
          <table:table-cell office:value-type="string" office:string-value="" table:formula="of:=IF([.$F1085]=&quot;&quot;;&quot;&quot;;&quot;g&quot;)" table:style-name="ce20"/>
          <table:table-cell table:style-name="ce19"/>
          <table:table-cell office:value-type="string" office:string-value="" table:formula="of:=[.$E1085]&amp;[.$F1085]&amp;[.$G108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7"/>
          <table:table-cell table:style-name="ce39"/>
          <table:table-cell office:value-type="string" office:string-value="" table:formula="of:=IF([.$F1086]=&quot;&quot;;&quot;&quot;;&quot;g&quot;)" table:style-name="ce20"/>
          <table:table-cell table:style-name="ce19"/>
          <table:table-cell office:value-type="string" office:string-value="" table:formula="of:=[.$E1086]&amp;[.$F1086]&amp;[.$G108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29"/>
          <table:table-cell table:style-name="ce20"/>
          <table:table-cell office:value-type="string" office:string-value="" table:formula="of:=IF([.$F1087]=&quot;&quot;;&quot;&quot;;&quot;g&quot;)" table:style-name="ce20"/>
          <table:table-cell table:style-name="ce25"/>
          <table:table-cell office:value-type="string" office:string-value="" table:formula="of:=[.$E1087]&amp;[.$F1087]&amp;[.$G108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8"/>
          <table:table-cell table:style-name="ce20"/>
          <table:table-cell office:value-type="string" office:string-value="" table:formula="of:=IF([.$F1088]=&quot;&quot;;&quot;&quot;;&quot;g&quot;)" table:style-name="ce20"/>
          <table:table-cell table:style-name="ce19"/>
          <table:table-cell office:value-type="string" office:string-value="" table:formula="of:=[.$E1088]&amp;[.$F1088]&amp;[.$G108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7"/>
          <table:table-cell table:style-name="ce39"/>
          <table:table-cell office:value-type="string" office:string-value="" table:formula="of:=IF([.$F1089]=&quot;&quot;;&quot;&quot;;&quot;g&quot;)" table:style-name="ce20"/>
          <table:table-cell table:style-name="ce19"/>
          <table:table-cell office:value-type="string" office:string-value="" table:formula="of:=[.$E1089]&amp;[.$F1089]&amp;[.$G108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98"/>
          <table:table-cell table:style-name="ce20"/>
          <table:table-cell office:value-type="string" office:string-value="" table:formula="of:=IF([.$F1090]=&quot;&quot;;&quot;&quot;;&quot;g&quot;)" table:style-name="ce20"/>
          <table:table-cell table:style-name="ce19"/>
          <table:table-cell office:value-type="string" office:string-value="" table:formula="of:=[.$E1090]&amp;[.$F1090]&amp;[.$G109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8"/>
          <table:table-cell table:style-name="ce20"/>
          <table:table-cell office:value-type="string" office:string-value="" table:formula="of:=IF([.$F1091]=&quot;&quot;;&quot;&quot;;&quot;g&quot;)" table:style-name="ce20"/>
          <table:table-cell table:style-name="ce19"/>
          <table:table-cell office:value-type="string" office:string-value="" table:formula="of:=[.$E1091]&amp;[.$F1091]&amp;[.$G109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副菜</text:p>
          </table:table-cell>
          <table:table-cell office:value-type="float" office:value="0" table:formula="of:=SUM([.F1092:.F1101])" table:style-name="ce6">
            <text:p>0</text:p>
          </table:table-cell>
          <table:table-cell table:style-name="ce18"/>
          <table:table-cell office:value-type="string" office:string-value="" table:formula="of:=IF([菜單→請菜名都修改這個.$E$24]=&quot;&quot;;&quot;&quot;;[菜單→請菜名都修改這個.$E$24])" table:style-name="ce19"/>
          <table:table-cell table:style-name="ce48"/>
          <table:table-cell table:style-name="ce20"/>
          <table:table-cell office:value-type="string" office:string-value="" table:formula="of:=IF([.$F1092]=&quot;&quot;;&quot;&quot;;&quot;g&quot;)" table:style-name="ce20"/>
          <table:table-cell table:style-name="ce19"/>
          <table:table-cell office:value-type="string" office:string-value="" table:formula="of:=[.$E1092]&amp;[.$F1092]&amp;[.$G1092]" table:style-name="ce21"/>
          <table:table-cell office:value-type="string" office:string-value="+++++++++" table:formula="of:=[.$I1086]&amp;&quot;+&quot;&amp;[.$I1087]&amp;&quot;+&quot;&amp;[.$I1088]&amp;&quot;+&quot;&amp;[.$I1089]&amp;&quot;+&quot;&amp;[.I1090]&amp;&quot;+&quot;&amp;[.I1091]&amp;&quot;+&quot;&amp;[.I1092]&amp;&quot;+&quot;&amp;[.$I1093]&amp;&quot;+&quot;&amp;[.$I1094]&amp;&quot;+&quot;&amp;[.$I1095]" table:style-name="ce22">
            <text:p>+++++++++</text:p>
          </table:table-cell>
          <table:table-cell office:value-type="string" office:string-value="" table:formula="of:=IF([.$H1088]=&quot;&quot;;&quot;&quot;;[.$H1088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48"/>
          <table:table-cell table:style-name="ce20"/>
          <table:table-cell office:value-type="string" office:string-value="" table:formula="of:=IF([.$F1093]=&quot;&quot;;&quot;&quot;;&quot;g&quot;)" table:style-name="ce20"/>
          <table:table-cell table:style-name="ce19"/>
          <table:table-cell office:value-type="string" office:string-value="" table:formula="of:=[.$E1093]&amp;[.$F1093]&amp;[.$G1093]" table:style-name="ce21"/>
          <table:table-cell table:style-name="ce22"/>
          <table:table-cell office:value-type="string" office:string-value="" table:formula="of:=IF([.$H1089]=&quot;&quot;;&quot;&quot;;[.$H1089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8"/>
          <table:table-cell table:style-name="ce20"/>
          <table:table-cell office:value-type="string" office:string-value="" table:formula="of:=IF([.$F1094]=&quot;&quot;;&quot;&quot;;&quot;g&quot;)" table:style-name="ce20"/>
          <table:table-cell table:style-name="ce19"/>
          <table:table-cell office:value-type="string" office:string-value="" table:formula="of:=[.$E1094]&amp;[.$F1094]&amp;[.$G109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7"/>
          <table:table-cell table:style-name="ce39"/>
          <table:table-cell office:value-type="string" office:string-value="" table:formula="of:=IF([.$F1095]=&quot;&quot;;&quot;&quot;;&quot;g&quot;)" table:style-name="ce20"/>
          <table:table-cell table:style-name="ce19"/>
          <table:table-cell office:value-type="string" office:string-value="" table:formula="of:=[.$E1095]&amp;[.$F1095]&amp;[.$G109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8"/>
          <table:table-cell table:style-name="ce20"/>
          <table:table-cell office:value-type="string" office:string-value="" table:formula="of:=IF([.$F1096]=&quot;&quot;;&quot;&quot;;&quot;g&quot;)" table:style-name="ce20"/>
          <table:table-cell table:style-name="ce19"/>
          <table:table-cell office:value-type="string" office:string-value="" table:formula="of:=[.$E1096]&amp;[.$F1096]&amp;[.$G109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097]=&quot;&quot;;&quot;&quot;;&quot;g&quot;)" table:style-name="ce20"/>
          <table:table-cell table:style-name="ce25"/>
          <table:table-cell office:value-type="string" office:string-value="" table:formula="of:=[.$E1097]&amp;[.$F1097]&amp;[.$G109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098]=&quot;&quot;;&quot;&quot;;&quot;g&quot;)" table:style-name="ce20"/>
          <table:table-cell table:style-name="ce19"/>
          <table:table-cell office:value-type="string" office:string-value="" table:formula="of:=[.$E1098]&amp;[.$F1098]&amp;[.$G109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099]=&quot;&quot;;&quot;&quot;;&quot;g&quot;)" table:style-name="ce20"/>
          <table:table-cell table:style-name="ce19"/>
          <table:table-cell office:value-type="string" office:string-value="" table:formula="of:=[.$E1099]&amp;[.$F1099]&amp;[.$G109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100]=&quot;&quot;;&quot;&quot;;&quot;g&quot;)" table:style-name="ce20"/>
          <table:table-cell table:style-name="ce19"/>
          <table:table-cell office:value-type="string" office:string-value="" table:formula="of:=[.$E1100]&amp;[.$F1100]&amp;[.$G110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1101]=&quot;&quot;;&quot;&quot;;&quot;g&quot;)" table:style-name="ce20"/>
          <table:table-cell table:style-name="ce19"/>
          <table:table-cell office:value-type="string" office:string-value="" table:formula="of:=[.$E1101]&amp;[.$F1101]&amp;[.$G110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青菜</text:p>
          </table:table-cell>
          <table:table-cell office:value-type="float" office:value="0" table:formula="of:=SUM([.F1096:.F1105])" table:style-name="ce6">
            <text:p>0</text:p>
          </table:table-cell>
          <table:table-cell table:style-name="ce18"/>
          <table:table-cell office:value-type="string" office:string-value="" table:formula="of:=IF([菜單→請菜名都修改這個.$F$24]=&quot;&quot;;&quot;&quot;;[菜單→請菜名都修改這個.$F$24])" table:style-name="ce19"/>
          <table:table-cell table:style-name="ce44"/>
          <table:table-cell table:style-name="ce20"/>
          <table:table-cell office:value-type="string" office:string-value="" table:formula="of:=IF([.$F1102]=&quot;&quot;;&quot;&quot;;&quot;g&quot;)" table:style-name="ce20"/>
          <table:table-cell table:style-name="ce19"/>
          <table:table-cell office:value-type="string" office:string-value="" table:formula="of:=[.$E1102]&amp;[.$F1102]&amp;[.$G1102]" table:style-name="ce21"/>
          <table:table-cell office:value-type="string" office:string-value="+++++++++" table:formula="of:=[.$I1096]&amp;&quot;+&quot;&amp;[.$I1097]&amp;&quot;+&quot;&amp;[.$I1098]&amp;&quot;+&quot;&amp;[.$I1099]&amp;&quot;+&quot;&amp;[.I1100]&amp;&quot;+&quot;&amp;[.I1101]&amp;&quot;+&quot;&amp;[.I1102]&amp;&quot;+&quot;&amp;[.$I1103]&amp;&quot;+&quot;&amp;[.$I1104]&amp;&quot;+&quot;&amp;[.$I1105]" table:style-name="ce22">
            <text:p>+++++++++</text:p>
          </table:table-cell>
          <table:table-cell office:value-type="string" office:string-value="" table:formula="of:=IF([.$H1098]=&quot;&quot;;&quot;&quot;;[.$H1098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1103]=&quot;&quot;;&quot;&quot;;&quot;g&quot;)" table:style-name="ce20"/>
          <table:table-cell table:style-name="ce19"/>
          <table:table-cell office:value-type="string" office:string-value="" table:formula="of:=[.$E1103]&amp;[.$F1103]&amp;[.$G1103]" table:style-name="ce21"/>
          <table:table-cell table:style-name="ce22"/>
          <table:table-cell office:value-type="string" office:string-value="" table:formula="of:=IF([.$H1099]=&quot;&quot;;&quot;&quot;;[.$H1099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104]=&quot;&quot;;&quot;&quot;;&quot;g&quot;)" table:style-name="ce20"/>
          <table:table-cell table:style-name="ce19"/>
          <table:table-cell office:value-type="string" office:string-value="" table:formula="of:=[.$E1104]&amp;[.$F1104]&amp;[.$G110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1105]=&quot;&quot;;&quot;&quot;;&quot;g&quot;)" table:style-name="ce20"/>
          <table:table-cell table:style-name="ce19"/>
          <table:table-cell office:value-type="string" office:string-value="" table:formula="of:=[.$E1105]&amp;[.$F1105]&amp;[.$G110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106]=&quot;&quot;;&quot;&quot;;&quot;g&quot;)" table:style-name="ce20"/>
          <table:table-cell table:style-name="ce19"/>
          <table:table-cell office:value-type="string" office:string-value="" table:formula="of:=[.$E1106]&amp;[.$F1106]&amp;[.$G110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107]=&quot;&quot;;&quot;&quot;;&quot;g&quot;)" table:style-name="ce20"/>
          <table:table-cell table:style-name="ce25"/>
          <table:table-cell office:value-type="string" office:string-value="" table:formula="of:=[.$E1107]&amp;[.$F1107]&amp;[.$G110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108]=&quot;&quot;;&quot;&quot;;&quot;g&quot;)" table:style-name="ce20"/>
          <table:table-cell table:style-name="ce19"/>
          <table:table-cell office:value-type="string" office:string-value="" table:formula="of:=[.$E1108]&amp;[.$F1108]&amp;[.$G110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109]=&quot;&quot;;&quot;&quot;;&quot;g&quot;)" table:style-name="ce20"/>
          <table:table-cell table:style-name="ce19"/>
          <table:table-cell office:value-type="string" office:string-value="" table:formula="of:=[.$E1109]&amp;[.$F1109]&amp;[.$G110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110]=&quot;&quot;;&quot;&quot;;&quot;g&quot;)" table:style-name="ce20"/>
          <table:table-cell table:style-name="ce19"/>
          <table:table-cell office:value-type="string" office:string-value="" table:formula="of:=[.$E1110]&amp;[.$F1110]&amp;[.$G111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1111]=&quot;&quot;;&quot;&quot;;&quot;g&quot;)" table:style-name="ce20"/>
          <table:table-cell table:style-name="ce19"/>
          <table:table-cell office:value-type="string" office:string-value="" table:formula="of:=[.$E1111]&amp;[.$F1111]&amp;[.$G111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湯</text:p>
          </table:table-cell>
          <table:table-cell office:value-type="float" office:value="0" table:formula="of:=SUM([.F1106:.F1115])" table:style-name="ce6">
            <text:p>0</text:p>
          </table:table-cell>
          <table:table-cell table:style-name="ce18"/>
          <table:table-cell office:value-type="string" office:string-value="" table:formula="of:=IF([菜單→請菜名都修改這個.$G$24]=&quot;&quot;;&quot;&quot;;[菜單→請菜名都修改這個.$G$24])" table:style-name="ce19"/>
          <table:table-cell table:style-name="ce93"/>
          <table:table-cell table:style-name="ce167"/>
          <table:table-cell office:value-type="string" office:string-value="" table:formula="of:=IF([.$F1112]=&quot;&quot;;&quot;&quot;;&quot;g&quot;)" table:style-name="ce20"/>
          <table:table-cell table:style-name="ce19"/>
          <table:table-cell office:value-type="string" office:string-value="" table:formula="of:=[.$E1112]&amp;[.$F1112]&amp;[.$G1112]" table:style-name="ce21"/>
          <table:table-cell office:value-type="string" office:string-value="+++++++++" table:formula="of:=[.$I1106]&amp;&quot;+&quot;&amp;[.$I1107]&amp;&quot;+&quot;&amp;[.$I1108]&amp;&quot;+&quot;&amp;[.$I1109]&amp;&quot;+&quot;&amp;[.I1110]&amp;&quot;+&quot;&amp;[.I1111]&amp;&quot;+&quot;&amp;[.I1112]&amp;&quot;+&quot;&amp;[.$I1113]&amp;&quot;+&quot;&amp;[.$I1114]&amp;&quot;+&quot;&amp;[.$I1115]" table:style-name="ce22">
            <text:p>+++++++++</text:p>
          </table:table-cell>
          <table:table-cell office:value-type="string" office:string-value="" table:formula="of:=IF([.$H1108]=&quot;&quot;;&quot;&quot;;[.$H1108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93"/>
          <table:table-cell table:style-name="ce167"/>
          <table:table-cell office:value-type="string" office:string-value="" table:formula="of:=IF([.$F1113]=&quot;&quot;;&quot;&quot;;&quot;g&quot;)" table:style-name="ce20"/>
          <table:table-cell table:style-name="ce19"/>
          <table:table-cell office:value-type="string" office:string-value="" table:formula="of:=[.$E1113]&amp;[.$F1113]&amp;[.$G1113]" table:style-name="ce21"/>
          <table:table-cell table:style-name="ce22"/>
          <table:table-cell office:value-type="string" office:string-value="" table:formula="of:=IF([.$H1109]=&quot;&quot;;&quot;&quot;;[.$H1109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79"/>
          <table:table-cell table:style-name="ce167"/>
          <table:table-cell office:value-type="string" office:string-value="" table:formula="of:=IF([.$F1114]=&quot;&quot;;&quot;&quot;;&quot;g&quot;)" table:style-name="ce20"/>
          <table:table-cell table:style-name="ce19"/>
          <table:table-cell office:value-type="string" office:string-value="" table:formula="of:=[.$E1114]&amp;[.$F1114]&amp;[.$G111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48"/>
          <table:table-cell table:style-name="ce20"/>
          <table:table-cell office:value-type="string" office:string-value="" table:formula="of:=IF([.$F1115]=&quot;&quot;;&quot;&quot;;&quot;g&quot;)" table:style-name="ce20"/>
          <table:table-cell table:style-name="ce19"/>
          <table:table-cell office:value-type="string" office:string-value="" table:formula="of:=[.$E1115]&amp;[.$F1115]&amp;[.$G1115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89"/>
          <table:table-cell table:style-name="ce90"/>
          <table:table-cell office:value-type="string" office:string-value="" table:formula="of:=IF([.$F1116]=&quot;&quot;;&quot;&quot;;&quot;g&quot;)" table:style-name="ce20"/>
          <table:table-cell table:style-name="ce19"/>
          <table:table-cell office:value-type="string" office:string-value="" table:formula="of:=[.$E1116]&amp;[.$F1116]&amp;[.$G1116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93"/>
          <table:table-cell table:style-name="ce90"/>
          <table:table-cell office:value-type="string" office:string-value="" table:formula="of:=IF([.$F1117]=&quot;&quot;;&quot;&quot;;&quot;g&quot;)" table:style-name="ce20"/>
          <table:table-cell table:style-name="ce19"/>
          <table:table-cell office:value-type="string" office:string-value="" table:formula="of:=[.$E1117]&amp;[.$F1117]&amp;[.$G1117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95"/>
          <table:table-cell table:style-name="ce90"/>
          <table:table-cell office:value-type="string" office:string-value="" table:formula="of:=IF([.$F1118]=&quot;&quot;;&quot;&quot;;&quot;g&quot;)" table:style-name="ce20"/>
          <table:table-cell table:style-name="ce19"/>
          <table:table-cell office:value-type="string" office:string-value="" table:formula="of:=[.$E1118]&amp;[.$F1118]&amp;[.$G1118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6"/>
          <table:table-cell table:style-name="ce40"/>
          <table:table-cell office:value-type="string" office:string-value="" table:formula="of:=IF([.$F1119]=&quot;&quot;;&quot;&quot;;&quot;g&quot;)" table:style-name="ce20"/>
          <table:table-cell table:style-name="ce19"/>
          <table:table-cell office:value-type="string" office:string-value="" table:formula="of:=[.$E1119]&amp;[.$F1119]&amp;[.$G111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1120]=&quot;&quot;;&quot;&quot;;&quot;g&quot;)" table:style-name="ce20"/>
          <table:table-cell table:style-name="ce19"/>
          <table:table-cell office:value-type="string" office:string-value="" table:formula="of:=[.$E1120]&amp;[.$F1120]&amp;[.$G112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5"/>
          <table:table-cell table:style-name="ce174"/>
          <table:table-cell table:style-name="ce45"/>
          <table:table-cell table:style-name="ce20"/>
          <table:table-cell office:value-type="string" office:string-value="" table:formula="of:=IF([.$F1121]=&quot;&quot;;&quot;&quot;;&quot;g&quot;)" table:style-name="ce20"/>
          <table:table-cell table:style-name="ce19"/>
          <table:table-cell office:value-type="string" office:string-value="" table:formula="of:=[.$E1121]&amp;[.$F1121]&amp;[.$G112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水果</text:p>
          </table:table-cell>
          <table:table-cell table:style-name="ce6"/>
          <table:table-cell office:value-type="float" office:value="0" table:formula="of:=IF([.$D1122]=&quot;&quot;;&quot;&quot;;[.$C$1123])" table:style-name="ce34">
            <text:p>#REF!</text:p>
          </table:table-cell>
          <table:table-cell office:value-type="float" office:value="0" table:formula="of:=IF([菜單→請菜名都修改這個.#REF!]=&quot;&quot;;&quot;&quot;;[菜單→請菜名都修改這個.#REF!])" table:style-name="ce87">
            <text:p>#REF!</text:p>
          </table:table-cell>
          <table:table-cell table:style-name="ce45"/>
          <table:table-cell table:style-name="ce20"/>
          <table:table-cell office:value-type="string" office:string-value="" table:formula="of:=IF([.$F1122]=&quot;&quot;;&quot;&quot;;&quot;g&quot;)" table:style-name="ce20"/>
          <table:table-cell table:style-name="ce19"/>
          <table:table-cell office:value-type="string" office:string-value="" table:formula="of:=[.$E1122]&amp;[.$F1122]&amp;[.$G1122]" table:style-name="ce21"/>
          <table:table-cell office:value-type="string" office:string-value="" table:formula="of:=[.$I1116]"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主食</text:p>
          </table:table-cell>
          <table:table-cell office:value-type="float" office:value="0" table:formula="of:=SUM([.F1073:.F1126])" table:style-name="ce6">
            <text:p>0</text:p>
          </table:table-cell>
          <table:table-cell office:value-type="date" office:date-value="2024-10-31T00:00:00" table:formula="of:=IF([.$D1123]=&quot;&quot;;&quot;&quot;;[菜單→請菜名都修改這個.$A$25])" table:style-name="ce18">
            <text:p>10月31日</text:p>
          </table:table-cell>
          <table:table-cell office:value-type="float" office:value="0" table:formula="of:=IF([菜單→請菜名都修改這個.$C$24]=&quot;&quot;;&quot;&quot;;[菜單→請菜名都修改這個.$C$25])" table:style-name="ce19">
            <text:p>0</text:p>
          </table:table-cell>
          <table:table-cell table:style-name="ce93"/>
          <table:table-cell table:style-name="ce167"/>
          <table:table-cell office:value-type="string" office:string-value="" table:formula="of:=IF([.$F1123]=&quot;&quot;;&quot;&quot;;&quot;g&quot;)" table:style-name="ce20"/>
          <table:table-cell table:style-name="ce19"/>
          <table:table-cell office:value-type="string" office:string-value="" table:formula="of:=[.$E1123]&amp;[.$F1123]&amp;[.$G1123]" table:style-name="ce21"/>
          <table:table-cell office:value-type="float" office:value="0" table:formula="of:=[.#REF!]&amp;&quot;+&quot;&amp;[.#REF!]&amp;&quot;+&quot;&amp;[.#REF!]&amp;&quot;+&quot;&amp;[.#REF!]&amp;&quot;+&quot;&amp;[.#REF!]&amp;&quot;+&quot;&amp;[.#REF!]&amp;&quot;+&quot;&amp;[.I1123]&amp;&quot;+&quot;&amp;[.$I1124]&amp;&quot;+&quot;&amp;[.$I1125]&amp;&quot;+&quot;&amp;[.$I1126]" table:style-name="ce22">
            <text:p>#REF!</text:p>
          </table:table-cell>
          <table:table-cell office:value-type="float" office:value="0" table:formula="of:=IF([.#REF!]=&quot;&quot;;&quot;&quot;;[.#REF!])" table:style-name="ce19">
            <text:p>#REF!</text:p>
          </table:table-cell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3"/>
          <table:table-cell table:style-name="ce167"/>
          <table:table-cell office:value-type="string" office:string-value="" table:formula="of:=IF([.$F1124]=&quot;&quot;;&quot;&quot;;&quot;g&quot;)" table:style-name="ce20"/>
          <table:table-cell table:style-name="ce19"/>
          <table:table-cell office:value-type="string" office:string-value="" table:formula="of:=[.$E1124]&amp;[.$F1124]&amp;[.$G1124]" table:style-name="ce21"/>
          <table:table-cell table:style-name="ce22"/>
          <table:table-cell office:value-type="float" office:value="0" table:formula="of:=IF([.#REF!]=&quot;&quot;;&quot;&quot;;[.#REF!])" table:style-name="ce19">
            <text:p>#REF!</text:p>
          </table:table-cell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3"/>
          <table:table-cell table:style-name="ce167"/>
          <table:table-cell office:value-type="string" office:string-value="" table:formula="of:=IF([.$F1125]=&quot;&quot;;&quot;&quot;;&quot;g&quot;)" table:style-name="ce20"/>
          <table:table-cell table:style-name="ce19"/>
          <table:table-cell office:value-type="string" office:string-value="" table:formula="of:=[.$E1125]&amp;[.$F1125]&amp;[.$G112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1126]=&quot;&quot;;&quot;&quot;;&quot;g&quot;)" table:style-name="ce20"/>
          <table:table-cell table:style-name="ce19"/>
          <table:table-cell office:value-type="string" office:string-value="" table:formula="of:=[.$E1126]&amp;[.$F1126]&amp;[.$G112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1127]=&quot;&quot;;&quot;&quot;;&quot;g&quot;)" table:style-name="ce20"/>
          <table:table-cell table:style-name="ce19"/>
          <table:table-cell office:value-type="string" office:string-value="" table:formula="of:=[.$E1127]&amp;[.$F1127]&amp;[.$G112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1128]=&quot;&quot;;&quot;&quot;;&quot;g&quot;)" table:style-name="ce20"/>
          <table:table-cell table:style-name="ce25"/>
          <table:table-cell office:value-type="string" office:string-value="" table:formula="of:=[.$E1128]&amp;[.$F1128]&amp;[.$G112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1129]=&quot;&quot;;&quot;&quot;;&quot;g&quot;)" table:style-name="ce20"/>
          <table:table-cell table:style-name="ce19"/>
          <table:table-cell office:value-type="string" office:string-value="" table:formula="of:=[.$E1129]&amp;[.$F1129]&amp;[.$G112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6" table:visibility="filter">
          <table:table-cell table:style-name="ce7"/>
          <table:table-cell table:style-name="ce6"/>
          <table:table-cell table:style-name="ce23"/>
          <table:table-cell table:style-name="ce19"/>
          <table:table-cell table:style-name="ce166"/>
          <table:table-cell table:style-name="ce167"/>
          <table:table-cell office:value-type="string" office:string-value="" table:formula="of:=IF([.$F1130]=&quot;&quot;;&quot;&quot;;&quot;g&quot;)" table:style-name="ce20"/>
          <table:table-cell table:style-name="ce19"/>
          <table:table-cell office:value-type="string" office:string-value="" table:formula="of:=[.$E1130]&amp;[.$F1130]&amp;[.$G113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1131]=&quot;&quot;;&quot;&quot;;&quot;g&quot;)" table:style-name="ce20"/>
          <table:table-cell table:style-name="ce19"/>
          <table:table-cell office:value-type="string" office:string-value="" table:formula="of:=[.$E1131]&amp;[.$F1131]&amp;[.$G113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66"/>
          <table:table-cell table:style-name="ce167"/>
          <table:table-cell office:value-type="string" office:string-value="" table:formula="of:=IF([.$F1132]=&quot;&quot;;&quot;&quot;;&quot;g&quot;)" table:style-name="ce20"/>
          <table:table-cell table:style-name="ce19"/>
          <table:table-cell office:value-type="string" office:string-value="" table:formula="of:=[.$E1132]&amp;[.$F1132]&amp;[.$G113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主菜</text:p>
          </table:table-cell>
          <table:table-cell office:value-type="float" office:value="0" table:formula="of:=SUM([.F1127:.F1136])" table:style-name="ce6">
            <text:p>0</text:p>
          </table:table-cell>
          <table:table-cell office:value-type="date" office:date-value="2024-10-31T00:00:00" table:formula="of:=[.$C1123]" table:style-name="ce27">
            <text:p>星期四</text:p>
          </table:table-cell>
          <table:table-cell office:value-type="string" office:string-value="" table:formula="of:=IF([菜單→請菜名都修改這個.$D$24]=&quot;&quot;;&quot;&quot;;[菜單→請菜名都修改這個.$D$25])" table:style-name="ce19"/>
          <table:table-cell table:style-name="ce93"/>
          <table:table-cell table:style-name="ce167"/>
          <table:table-cell office:value-type="string" office:string-value="" table:formula="of:=IF([.$F1133]=&quot;&quot;;&quot;&quot;;&quot;g&quot;)" table:style-name="ce20"/>
          <table:table-cell table:style-name="ce19"/>
          <table:table-cell office:value-type="string" office:string-value="" table:formula="of:=[.$E1133]&amp;[.$F1133]&amp;[.$G1133]" table:style-name="ce21"/>
          <table:table-cell office:value-type="string" office:string-value="+++++++++" table:formula="of:=[.$I1127]&amp;&quot;+&quot;&amp;[.$I1128]&amp;&quot;+&quot;&amp;[.$I1129]&amp;&quot;+&quot;&amp;[.$I1130]&amp;&quot;+&quot;&amp;[.I1131]&amp;&quot;+&quot;&amp;[.I1132]&amp;&quot;+&quot;&amp;[.I1133]&amp;&quot;+&quot;&amp;[.$I1134]&amp;&quot;+&quot;&amp;[.$I1135]&amp;&quot;+&quot;&amp;[.$I1136]" table:style-name="ce22">
            <text:p>+++++++++</text:p>
          </table:table-cell>
          <table:table-cell office:value-type="string" office:string-value="" table:formula="of:=IF([.$H1129]=&quot;&quot;;&quot;&quot;;[.$H1129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80"/>
          <table:table-cell table:style-name="ce167"/>
          <table:table-cell office:value-type="string" office:string-value="" table:formula="of:=IF([.$F1134]=&quot;&quot;;&quot;&quot;;&quot;g&quot;)" table:style-name="ce20"/>
          <table:table-cell table:style-name="ce19"/>
          <table:table-cell office:value-type="string" office:string-value="" table:formula="of:=[.$E1134]&amp;[.$F1134]&amp;[.$G1134]" table:style-name="ce21"/>
          <table:table-cell table:style-name="ce22"/>
          <table:table-cell office:value-type="string" office:string-value="" table:formula="of:=IF([.$H1130]=&quot;&quot;;&quot;&quot;;[.$H1130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3"/>
          <table:table-cell table:style-name="ce167"/>
          <table:table-cell office:value-type="string" office:string-value="" table:formula="of:=IF([.$F1135]=&quot;&quot;;&quot;&quot;;&quot;g&quot;)" table:style-name="ce20"/>
          <table:table-cell table:style-name="ce19"/>
          <table:table-cell office:value-type="string" office:string-value="" table:formula="of:=[.$E1135]&amp;[.$F1135]&amp;[.$G113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79"/>
          <table:table-cell table:style-name="ce167"/>
          <table:table-cell office:value-type="string" office:string-value="" table:formula="of:=IF([.$F1136]=&quot;&quot;;&quot;&quot;;&quot;g&quot;)" table:style-name="ce20"/>
          <table:table-cell table:style-name="ce19"/>
          <table:table-cell office:value-type="string" office:string-value="" table:formula="of:=[.$E1136]&amp;[.$F1136]&amp;[.$G113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1137]=&quot;&quot;;&quot;&quot;;&quot;g&quot;)" table:style-name="ce20"/>
          <table:table-cell table:style-name="ce19"/>
          <table:table-cell office:value-type="string" office:string-value="" table:formula="of:=[.$E1137]&amp;[.$F1137]&amp;[.$G113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1138]=&quot;&quot;;&quot;&quot;;&quot;g&quot;)" table:style-name="ce20"/>
          <table:table-cell table:style-name="ce25"/>
          <table:table-cell office:value-type="string" office:string-value="" table:formula="of:=[.$E1138]&amp;[.$F1138]&amp;[.$G113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1139]=&quot;&quot;;&quot;&quot;;&quot;g&quot;)" table:style-name="ce20"/>
          <table:table-cell table:style-name="ce19"/>
          <table:table-cell office:value-type="string" office:string-value="" table:formula="of:=[.$E1139]&amp;[.$F1139]&amp;[.$G113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1140]=&quot;&quot;;&quot;&quot;;&quot;g&quot;)" table:style-name="ce20"/>
          <table:table-cell table:style-name="ce19"/>
          <table:table-cell office:value-type="string" office:string-value="" table:formula="of:=[.$E1140]&amp;[.$F1140]&amp;[.$G114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1141]=&quot;&quot;;&quot;&quot;;&quot;g&quot;)" table:style-name="ce20"/>
          <table:table-cell table:style-name="ce19"/>
          <table:table-cell office:value-type="string" office:string-value="" table:formula="of:=[.$E1141]&amp;[.$F1141]&amp;[.$G114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1142]=&quot;&quot;;&quot;&quot;;&quot;g&quot;)" table:style-name="ce20"/>
          <table:table-cell table:style-name="ce19"/>
          <table:table-cell office:value-type="string" office:string-value="" table:formula="of:=[.$E1142]&amp;[.$F1142]&amp;[.$G114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副菜</text:p>
          </table:table-cell>
          <table:table-cell office:value-type="float" office:value="0" table:formula="of:=SUM([.F1137:.F1146])" table:style-name="ce6">
            <text:p>0</text:p>
          </table:table-cell>
          <table:table-cell table:style-name="ce18"/>
          <table:table-cell office:value-type="string" office:string-value="" table:formula="of:=IF([菜單→請菜名都修改這個.$E$24]=&quot;&quot;;&quot;&quot;;[菜單→請菜名都修改這個.$E$25])" table:style-name="ce188"/>
          <table:table-cell table:style-name="ce93"/>
          <table:table-cell table:style-name="ce167"/>
          <table:table-cell office:value-type="string" office:string-value="" table:formula="of:=IF([.$F1143]=&quot;&quot;;&quot;&quot;;&quot;g&quot;)" table:style-name="ce20"/>
          <table:table-cell table:style-name="ce19"/>
          <table:table-cell office:value-type="string" office:string-value="" table:formula="of:=[.$E1143]&amp;[.$F1143]&amp;[.$G1143]" table:style-name="ce21"/>
          <table:table-cell office:value-type="string" office:string-value="+++++++++" table:formula="of:=[.$I1137]&amp;&quot;+&quot;&amp;[.$I1138]&amp;&quot;+&quot;&amp;[.$I1139]&amp;&quot;+&quot;&amp;[.$I1140]&amp;&quot;+&quot;&amp;[.I1141]&amp;&quot;+&quot;&amp;[.I1142]&amp;&quot;+&quot;&amp;[.I1143]&amp;&quot;+&quot;&amp;[.$I1144]&amp;&quot;+&quot;&amp;[.$I1145]&amp;&quot;+&quot;&amp;[.$I1146]" table:style-name="ce22">
            <text:p>+++++++++</text:p>
          </table:table-cell>
          <table:table-cell office:value-type="string" office:string-value="" table:formula="of:=IF([.$H1139]=&quot;&quot;;&quot;&quot;;[.$H1139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93"/>
          <table:table-cell table:style-name="ce167"/>
          <table:table-cell office:value-type="string" office:string-value="" table:formula="of:=IF([.$F1144]=&quot;&quot;;&quot;&quot;;&quot;g&quot;)" table:style-name="ce20"/>
          <table:table-cell table:style-name="ce19"/>
          <table:table-cell office:value-type="string" office:string-value="" table:formula="of:=[.$E1144]&amp;[.$F1144]&amp;[.$G1144]" table:style-name="ce21"/>
          <table:table-cell table:style-name="ce22"/>
          <table:table-cell office:value-type="string" office:string-value="" table:formula="of:=IF([.$H1140]=&quot;&quot;;&quot;&quot;;[.$H1140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79"/>
          <table:table-cell table:style-name="ce167"/>
          <table:table-cell office:value-type="string" office:string-value="" table:formula="of:=IF([.$F1145]=&quot;&quot;;&quot;&quot;;&quot;g&quot;)" table:style-name="ce20"/>
          <table:table-cell table:style-name="ce19"/>
          <table:table-cell office:value-type="string" office:string-value="" table:formula="of:=[.$E1145]&amp;[.$F1145]&amp;[.$G114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79"/>
          <table:table-cell table:style-name="ce167"/>
          <table:table-cell office:value-type="string" office:string-value="" table:formula="of:=IF([.$F1146]=&quot;&quot;;&quot;&quot;;&quot;g&quot;)" table:style-name="ce20"/>
          <table:table-cell table:style-name="ce19"/>
          <table:table-cell office:value-type="string" office:string-value="" table:formula="of:=[.$E1146]&amp;[.$F1146]&amp;[.$G114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147]=&quot;&quot;;&quot;&quot;;&quot;g&quot;)" table:style-name="ce20"/>
          <table:table-cell table:style-name="ce19"/>
          <table:table-cell office:value-type="string" office:string-value="" table:formula="of:=[.$E1147]&amp;[.$F1147]&amp;[.$G114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1148]=&quot;&quot;;&quot;&quot;;&quot;g&quot;)" table:style-name="ce20"/>
          <table:table-cell table:style-name="ce25"/>
          <table:table-cell office:value-type="string" office:string-value="" table:formula="of:=[.$E1148]&amp;[.$F1148]&amp;[.$G114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1149]=&quot;&quot;;&quot;&quot;;&quot;g&quot;)" table:style-name="ce20"/>
          <table:table-cell table:style-name="ce19"/>
          <table:table-cell office:value-type="string" office:string-value="" table:formula="of:=[.$E1149]&amp;[.$F1149]&amp;[.$G114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1150]=&quot;&quot;;&quot;&quot;;&quot;g&quot;)" table:style-name="ce20"/>
          <table:table-cell table:style-name="ce19"/>
          <table:table-cell office:value-type="string" office:string-value="" table:formula="of:=[.$E1150]&amp;[.$F1150]&amp;[.$G115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1151]=&quot;&quot;;&quot;&quot;;&quot;g&quot;)" table:style-name="ce20"/>
          <table:table-cell table:style-name="ce19"/>
          <table:table-cell office:value-type="string" office:string-value="" table:formula="of:=[.$E1151]&amp;[.$F1151]&amp;[.$G115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1152]=&quot;&quot;;&quot;&quot;;&quot;g&quot;)" table:style-name="ce20"/>
          <table:table-cell table:style-name="ce19"/>
          <table:table-cell office:value-type="string" office:string-value="" table:formula="of:=[.$E1152]&amp;[.$F1152]&amp;[.$G115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青菜</text:p>
          </table:table-cell>
          <table:table-cell office:value-type="float" office:value="0" table:formula="of:=SUM([.F1147:.F1156])" table:style-name="ce6">
            <text:p>0</text:p>
          </table:table-cell>
          <table:table-cell table:style-name="ce18"/>
          <table:table-cell office:value-type="string" office:string-value="" table:formula="of:=IF([菜單→請菜名都修改這個.$F$24]=&quot;&quot;;&quot;&quot;;[菜單→請菜名都修改這個.$F$25])" table:style-name="ce25"/>
          <table:table-cell table:style-name="ce44"/>
          <table:table-cell table:style-name="ce20"/>
          <table:table-cell office:value-type="string" office:string-value="" table:formula="of:=IF([.$F1153]=&quot;&quot;;&quot;&quot;;&quot;g&quot;)" table:style-name="ce20"/>
          <table:table-cell table:style-name="ce19"/>
          <table:table-cell office:value-type="string" office:string-value="" table:formula="of:=[.$E1153]&amp;[.$F1153]&amp;[.$G1153]" table:style-name="ce21"/>
          <table:table-cell office:value-type="string" office:string-value="+++++++++" table:formula="of:=[.$I1147]&amp;&quot;+&quot;&amp;[.$I1148]&amp;&quot;+&quot;&amp;[.$I1149]&amp;&quot;+&quot;&amp;[.$I1150]&amp;&quot;+&quot;&amp;[.I1151]&amp;&quot;+&quot;&amp;[.I1152]&amp;&quot;+&quot;&amp;[.I1153]&amp;&quot;+&quot;&amp;[.$I1154]&amp;&quot;+&quot;&amp;[.$I1155]&amp;&quot;+&quot;&amp;[.$I1156]" table:style-name="ce22">
            <text:p>+++++++++</text:p>
          </table:table-cell>
          <table:table-cell office:value-type="string" office:string-value="" table:formula="of:=IF([.$H1149]=&quot;&quot;;&quot;&quot;;[.$H1149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1154]=&quot;&quot;;&quot;&quot;;&quot;g&quot;)" table:style-name="ce20"/>
          <table:table-cell table:style-name="ce19"/>
          <table:table-cell office:value-type="string" office:string-value="" table:formula="of:=[.$E1154]&amp;[.$F1154]&amp;[.$G1154]" table:style-name="ce21"/>
          <table:table-cell table:style-name="ce22"/>
          <table:table-cell office:value-type="string" office:string-value="" table:formula="of:=IF([.$H1150]=&quot;&quot;;&quot;&quot;;[.$H1150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155]=&quot;&quot;;&quot;&quot;;&quot;g&quot;)" table:style-name="ce20"/>
          <table:table-cell table:style-name="ce19"/>
          <table:table-cell office:value-type="string" office:string-value="" table:formula="of:=[.$E1155]&amp;[.$F1155]&amp;[.$G115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1156]=&quot;&quot;;&quot;&quot;;&quot;g&quot;)" table:style-name="ce20"/>
          <table:table-cell table:style-name="ce19"/>
          <table:table-cell office:value-type="string" office:string-value="" table:formula="of:=[.$E1156]&amp;[.$F1156]&amp;[.$G115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157]=&quot;&quot;;&quot;&quot;;&quot;g&quot;)" table:style-name="ce20"/>
          <table:table-cell table:style-name="ce19"/>
          <table:table-cell office:value-type="string" office:string-value="" table:formula="of:=[.$E1157]&amp;[.$F1157]&amp;[.$G115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158]=&quot;&quot;;&quot;&quot;;&quot;g&quot;)" table:style-name="ce20"/>
          <table:table-cell table:style-name="ce25"/>
          <table:table-cell office:value-type="string" office:string-value="" table:formula="of:=[.$E1158]&amp;[.$F1158]&amp;[.$G115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159]=&quot;&quot;;&quot;&quot;;&quot;g&quot;)" table:style-name="ce20"/>
          <table:table-cell table:style-name="ce19"/>
          <table:table-cell office:value-type="string" office:string-value="" table:formula="of:=[.$E1159]&amp;[.$F1159]&amp;[.$G115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160]=&quot;&quot;;&quot;&quot;;&quot;g&quot;)" table:style-name="ce20"/>
          <table:table-cell table:style-name="ce19"/>
          <table:table-cell office:value-type="string" office:string-value="" table:formula="of:=[.$E1160]&amp;[.$F1160]&amp;[.$G116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161]=&quot;&quot;;&quot;&quot;;&quot;g&quot;)" table:style-name="ce20"/>
          <table:table-cell table:style-name="ce19"/>
          <table:table-cell office:value-type="string" office:string-value="" table:formula="of:=[.$E1161]&amp;[.$F1161]&amp;[.$G116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1162]=&quot;&quot;;&quot;&quot;;&quot;g&quot;)" table:style-name="ce20"/>
          <table:table-cell table:style-name="ce19"/>
          <table:table-cell office:value-type="string" office:string-value="" table:formula="of:=[.$E1162]&amp;[.$F1162]&amp;[.$G116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湯</text:p>
          </table:table-cell>
          <table:table-cell office:value-type="float" office:value="0" table:formula="of:=SUM([.F1157:.F1166])" table:style-name="ce6">
            <text:p>0</text:p>
          </table:table-cell>
          <table:table-cell table:style-name="ce18"/>
          <table:table-cell office:value-type="string" office:string-value="" table:formula="of:=IF([菜單→請菜名都修改這個.$G$24]=&quot;&quot;;&quot;&quot;;[菜單→請菜名都修改這個.$G$25])" table:style-name="ce188"/>
          <table:table-cell table:style-name="ce93"/>
          <table:table-cell table:style-name="ce167"/>
          <table:table-cell office:value-type="string" office:string-value="" table:formula="of:=IF([.$F1163]=&quot;&quot;;&quot;&quot;;&quot;g&quot;)" table:style-name="ce20"/>
          <table:table-cell table:style-name="ce19"/>
          <table:table-cell office:value-type="string" office:string-value="" table:formula="of:=[.$E1163]&amp;[.$F1163]&amp;[.$G1163]" table:style-name="ce21"/>
          <table:table-cell office:value-type="string" office:string-value="+++++++++" table:formula="of:=[.$I1157]&amp;&quot;+&quot;&amp;[.$I1158]&amp;&quot;+&quot;&amp;[.$I1159]&amp;&quot;+&quot;&amp;[.$I1160]&amp;&quot;+&quot;&amp;[.I1161]&amp;&quot;+&quot;&amp;[.I1162]&amp;&quot;+&quot;&amp;[.I1163]&amp;&quot;+&quot;&amp;[.$I1164]&amp;&quot;+&quot;&amp;[.$I1165]&amp;&quot;+&quot;&amp;[.$I1166]" table:style-name="ce22">
            <text:p>+++++++++</text:p>
          </table:table-cell>
          <table:table-cell office:value-type="string" office:string-value="" table:formula="of:=IF([.$H1159]=&quot;&quot;;&quot;&quot;;[.$H1159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93"/>
          <table:table-cell table:style-name="ce167"/>
          <table:table-cell office:value-type="string" office:string-value="" table:formula="of:=IF([.$F1164]=&quot;&quot;;&quot;&quot;;&quot;g&quot;)" table:style-name="ce20"/>
          <table:table-cell table:style-name="ce86"/>
          <table:table-cell office:value-type="string" office:string-value="" table:formula="of:=[.$E1164]&amp;[.$F1164]&amp;[.$G1164]" table:style-name="ce21"/>
          <table:table-cell table:style-name="ce22"/>
          <table:table-cell office:value-type="string" office:string-value="" table:formula="of:=IF([.$H1160]=&quot;&quot;;&quot;&quot;;[.$H1160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3"/>
          <table:table-cell table:style-name="ce167"/>
          <table:table-cell office:value-type="string" office:string-value="" table:formula="of:=IF([.$F1165]=&quot;&quot;;&quot;&quot;;&quot;g&quot;)" table:style-name="ce20"/>
          <table:table-cell table:style-name="ce169"/>
          <table:table-cell office:value-type="string" office:string-value="" table:formula="of:=[.$E1165]&amp;[.$F1165]&amp;[.$G116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105"/>
          <table:table-cell table:style-name="ce26"/>
          <table:table-cell office:value-type="string" office:string-value="" table:formula="of:=IF([.$F1166]=&quot;&quot;;&quot;&quot;;&quot;g&quot;)" table:style-name="ce20"/>
          <table:table-cell table:style-name="ce170"/>
          <table:table-cell office:value-type="string" office:string-value="" table:formula="of:=[.$E1166]&amp;[.$F1166]&amp;[.$G1166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89"/>
          <table:table-cell table:style-name="ce90"/>
          <table:table-cell office:value-type="string" office:string-value="" table:formula="of:=IF([.$F1167]=&quot;&quot;;&quot;&quot;;&quot;g&quot;)" table:style-name="ce20"/>
          <table:table-cell table:style-name="ce170"/>
          <table:table-cell office:value-type="string" office:string-value="" table:formula="of:=[.$E1167]&amp;[.$F1167]&amp;[.$G1167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93"/>
          <table:table-cell table:style-name="ce90"/>
          <table:table-cell office:value-type="string" office:string-value="" table:formula="of:=IF([.$F1168]=&quot;&quot;;&quot;&quot;;&quot;g&quot;)" table:style-name="ce20"/>
          <table:table-cell table:style-name="ce170"/>
          <table:table-cell office:value-type="string" office:string-value="" table:formula="of:=[.$E1168]&amp;[.$F1168]&amp;[.$G1168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95"/>
          <table:table-cell table:style-name="ce90"/>
          <table:table-cell office:value-type="string" office:string-value="" table:formula="of:=IF([.$F1169]=&quot;&quot;;&quot;&quot;;&quot;g&quot;)" table:style-name="ce20"/>
          <table:table-cell table:style-name="ce170"/>
          <table:table-cell office:value-type="string" office:string-value="" table:formula="of:=[.$E1169]&amp;[.$F1169]&amp;[.$G1169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6"/>
          <table:table-cell table:style-name="ce40"/>
          <table:table-cell office:value-type="string" office:string-value="" table:formula="of:=IF([.$F1170]=&quot;&quot;;&quot;&quot;;&quot;g&quot;)" table:style-name="ce20"/>
          <table:table-cell table:style-name="ce171"/>
          <table:table-cell office:value-type="string" office:string-value="" table:formula="of:=[.$E1170]&amp;[.$F1170]&amp;[.$G117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1171]=&quot;&quot;;&quot;&quot;;&quot;g&quot;)" table:style-name="ce20"/>
          <table:table-cell table:style-name="ce19"/>
          <table:table-cell office:value-type="string" office:string-value="" table:formula="of:=[.$E1171]&amp;[.$F1171]&amp;[.$G117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5"/>
          <table:table-cell table:style-name="ce174"/>
          <table:table-cell table:style-name="ce45"/>
          <table:table-cell table:style-name="ce20"/>
          <table:table-cell office:value-type="string" office:string-value="" table:formula="of:=IF([.$F1172]=&quot;&quot;;&quot;&quot;;&quot;g&quot;)" table:style-name="ce20"/>
          <table:table-cell table:style-name="ce19"/>
          <table:table-cell office:value-type="string" office:string-value="" table:formula="of:=[.$E1172]&amp;[.$F1172]&amp;[.$G117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水果</text:p>
          </table:table-cell>
          <table:table-cell table:style-name="ce6"/>
          <table:table-cell office:value-type="float" office:value="0" table:formula="of:=IF([.$D1173]=&quot;&quot;;&quot;&quot;;[.$C$1123])" table:style-name="ce34">
            <text:p>#REF!</text:p>
          </table:table-cell>
          <table:table-cell office:value-type="float" office:value="0" table:formula="of:=IF([菜單→請菜名都修改這個.#REF!]=&quot;&quot;;&quot;&quot;;[菜單→請菜名都修改這個.#REF!])" table:style-name="ce87">
            <text:p>#REF!</text:p>
          </table:table-cell>
          <table:table-cell table:style-name="ce45"/>
          <table:table-cell table:style-name="ce20"/>
          <table:table-cell office:value-type="string" office:string-value="" table:formula="of:=IF([.$F1173]=&quot;&quot;;&quot;&quot;;&quot;g&quot;)" table:style-name="ce20"/>
          <table:table-cell table:style-name="ce19"/>
          <table:table-cell office:value-type="string" office:string-value="" table:formula="of:=[.$E1173]&amp;[.$F1173]&amp;[.$G1173]" table:style-name="ce21"/>
          <table:table-cell office:value-type="string" office:string-value="" table:formula="of:=[.$I1167]"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主食</text:p>
          </table:table-cell>
          <table:table-cell office:value-type="float" office:value="0" table:formula="of:=SUM([.F1171:.F1182])" table:style-name="ce6">
            <text:p>0</text:p>
          </table:table-cell>
          <table:table-cell office:value-type="float" office:value="0" table:formula="of:=IF([.$D1174]=&quot;&quot;;&quot;&quot;;[菜單→請菜名都修改這個.#REF!])" table:style-name="ce18">
            <text:p>#REF!</text:p>
          </table:table-cell>
          <table:table-cell office:value-type="float" office:value="0" table:formula="of:=IF([菜單→請菜名都修改這個.#REF!]=&quot;&quot;;&quot;&quot;;[菜單→請菜名都修改這個.#REF!])" table:style-name="ce19">
            <text:p>#REF!</text:p>
          </table:table-cell>
          <table:table-cell table:style-name="ce93"/>
          <table:table-cell table:style-name="ce167"/>
          <table:table-cell office:value-type="string" office:string-value="" table:formula="of:=IF([.$F1174]=&quot;&quot;;&quot;&quot;;&quot;g&quot;)" table:style-name="ce20"/>
          <table:table-cell table:style-name="ce19"/>
          <table:table-cell office:value-type="string" office:string-value="" table:formula="of:=[.$E1174]&amp;[.$F1174]&amp;[.$G1174]" table:style-name="ce21"/>
          <table:table-cell office:value-type="string" office:string-value="+++++++++" table:formula="of:=[.$I1166]&amp;&quot;+&quot;&amp;[.$I1169]&amp;&quot;+&quot;&amp;[.$I1170]&amp;&quot;+&quot;&amp;[.$I1171]&amp;&quot;+&quot;&amp;[.I1172]&amp;&quot;+&quot;&amp;[.I1173]&amp;&quot;+&quot;&amp;[.I1174]&amp;&quot;+&quot;&amp;[.$I1175]&amp;&quot;+&quot;&amp;[.$I1176]&amp;&quot;+&quot;&amp;[.$I1177]" table:style-name="ce22">
            <text:p>+++++++++</text:p>
          </table:table-cell>
          <table:table-cell office:value-type="string" office:string-value="" table:formula="of:=IF([.$H1168]=&quot;&quot;;&quot;&quot;;[.$H1168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84"/>
          <table:table-cell table:style-name="ce167"/>
          <table:table-cell office:value-type="string" office:string-value="" table:formula="of:=IF([.$F1175]=&quot;&quot;;&quot;&quot;;&quot;g&quot;)" table:style-name="ce20"/>
          <table:table-cell table:style-name="ce19"/>
          <table:table-cell office:value-type="string" office:string-value="" table:formula="of:=[.$E1175]&amp;[.$F1175]&amp;[.$G1175]" table:style-name="ce21"/>
          <table:table-cell table:style-name="ce22"/>
          <table:table-cell office:value-type="string" office:string-value="" table:formula="of:=IF([.$H1171]=&quot;&quot;;&quot;&quot;;[.$H1171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84"/>
          <table:table-cell table:style-name="ce167"/>
          <table:table-cell office:value-type="string" office:string-value="" table:formula="of:=IF([.$F1176]=&quot;&quot;;&quot;&quot;;&quot;g&quot;)" table:style-name="ce20"/>
          <table:table-cell table:style-name="ce19"/>
          <table:table-cell office:value-type="string" office:string-value="" table:formula="of:=[.$E1176]&amp;[.$F1176]&amp;[.$G117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177]=&quot;&quot;;&quot;&quot;;&quot;g&quot;)" table:style-name="ce20"/>
          <table:table-cell table:style-name="ce19"/>
          <table:table-cell office:value-type="string" office:string-value="" table:formula="of:=[.$E1177]&amp;[.$F1177]&amp;[.$G117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178]=&quot;&quot;;&quot;&quot;;&quot;g&quot;)" table:style-name="ce20"/>
          <table:table-cell table:style-name="ce19"/>
          <table:table-cell office:value-type="string" office:string-value="" table:formula="of:=[.$E1178]&amp;[.$F1178]&amp;[.$G117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179]=&quot;&quot;;&quot;&quot;;&quot;g&quot;)" table:style-name="ce20"/>
          <table:table-cell table:style-name="ce25"/>
          <table:table-cell office:value-type="string" office:string-value="" table:formula="of:=[.$E1179]&amp;[.$F1179]&amp;[.$G117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180]=&quot;&quot;;&quot;&quot;;&quot;g&quot;)" table:style-name="ce20"/>
          <table:table-cell table:style-name="ce19"/>
          <table:table-cell office:value-type="string" office:string-value="" table:formula="of:=[.$E1180]&amp;[.$F1180]&amp;[.$G118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6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8"/>
          <table:table-cell table:style-name="ce20"/>
          <table:table-cell office:value-type="string" office:string-value="" table:formula="of:=IF([.$F1181]=&quot;&quot;;&quot;&quot;;&quot;g&quot;)" table:style-name="ce20"/>
          <table:table-cell table:style-name="ce19"/>
          <table:table-cell office:value-type="string" office:string-value="" table:formula="of:=[.$E1181]&amp;[.$F1181]&amp;[.$G118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182]=&quot;&quot;;&quot;&quot;;&quot;g&quot;)" table:style-name="ce20"/>
          <table:table-cell table:style-name="ce19"/>
          <table:table-cell office:value-type="string" office:string-value="" table:formula="of:=[.$E1182]&amp;[.$F1182]&amp;[.$G118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1183]=&quot;&quot;;&quot;&quot;;&quot;g&quot;)" table:style-name="ce20"/>
          <table:table-cell table:style-name="ce19"/>
          <table:table-cell office:value-type="string" office:string-value="" table:formula="of:=[.$E1183]&amp;[.$F1183]&amp;[.$G118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主菜</text:p>
          </table:table-cell>
          <table:table-cell office:value-type="float" office:value="0" table:formula="of:=SUM([.F1184:.F1186])" table:style-name="ce6">
            <text:p>0</text:p>
          </table:table-cell>
          <table:table-cell office:value-type="float" office:value="0" table:formula="of:=[.C1174]" table:style-name="ce27">
            <text:p>#REF!</text:p>
          </table:table-cell>
          <table:table-cell office:value-type="float" office:value="0" table:formula="of:=IF([菜單→請菜名都修改這個.#REF!]=&quot;&quot;;&quot;&quot;;[菜單→請菜名都修改這個.#REF!])" table:style-name="ce19">
            <text:p>#REF!</text:p>
          </table:table-cell>
          <table:table-cell table:style-name="ce180"/>
          <table:table-cell table:style-name="ce167"/>
          <table:table-cell office:value-type="string" office:string-value="" table:formula="of:=IF([.$F1184]=&quot;&quot;;&quot;&quot;;&quot;g&quot;)" table:style-name="ce20"/>
          <table:table-cell table:style-name="ce19"/>
          <table:table-cell office:value-type="string" office:string-value="" table:formula="of:=[.$E1184]&amp;[.$F1184]&amp;[.$G1184]" table:style-name="ce21"/>
          <table:table-cell office:value-type="float" office:value="0" table:formula="of:=[.$I1178]&amp;&quot;+&quot;&amp;[.$I1179]&amp;&quot;+&quot;&amp;[.$I1180]&amp;&quot;+&quot;&amp;[.$I1181]&amp;&quot;+&quot;&amp;[.I1182]&amp;&quot;+&quot;&amp;[.I1183]&amp;&quot;+&quot;&amp;[.I1184]&amp;&quot;+&quot;&amp;[.$I1185]&amp;&quot;+&quot;&amp;[.#REF!]&amp;&quot;+&quot;&amp;[.#REF!]" table:style-name="ce22">
            <text:p>#REF!</text:p>
          </table:table-cell>
          <table:table-cell office:value-type="string" office:string-value="" table:formula="of:=IF([.$H1180]=&quot;&quot;;&quot;&quot;;[.$H1180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79"/>
          <table:table-cell table:style-name="ce167"/>
          <table:table-cell office:value-type="string" office:string-value="" table:formula="of:=IF([.$F1185]=&quot;&quot;;&quot;&quot;;&quot;g&quot;)" table:style-name="ce20"/>
          <table:table-cell table:style-name="ce19"/>
          <table:table-cell office:value-type="string" office:string-value="" table:formula="of:=[.$E1185]&amp;[.$F1185]&amp;[.$G1185]" table:style-name="ce21"/>
          <table:table-cell table:style-name="ce22"/>
          <table:table-cell office:value-type="string" office:string-value="" table:formula="of:=IF([.$H1181]=&quot;&quot;;&quot;&quot;;[.$H1181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number-columns-repeated="2" table:style-name="ce19"/>
          <table:table-cell table:style-name="ce179"/>
          <table:table-cell table:style-name="ce167"/>
          <table:table-cell office:value-type="string" office:string-value="" table:formula="of:=IF([.$F1186]=&quot;&quot;;&quot;&quot;;&quot;g&quot;)" table:style-name="ce20"/>
          <table:table-cell table:style-name="ce19"/>
          <table:table-cell office:value-type="string" office:string-value="" table:formula="of:=[.$E1186]&amp;[.$F1186]&amp;[.$G118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number-columns-repeated="2" table:style-name="ce19"/>
          <table:table-cell table:style-name="ce179"/>
          <table:table-cell table:style-name="ce167"/>
          <table:table-cell office:value-type="string" office:string-value="" table:formula="of:=IF([.$F1187]=&quot;&quot;;&quot;&quot;;&quot;g&quot;)" table:style-name="ce20"/>
          <table:table-cell table:style-name="ce25"/>
          <table:table-cell office:value-type="string" office:string-value="" table:formula="of:=[.$E1187]&amp;[.$F1187]&amp;[.$G118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1188]=&quot;&quot;;&quot;&quot;;&quot;g&quot;)" table:style-name="ce20"/>
          <table:table-cell table:style-name="ce19"/>
          <table:table-cell office:value-type="string" office:string-value="" table:formula="of:=[.$E1188]&amp;[.$F1188]&amp;[.$G118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1189]=&quot;&quot;;&quot;&quot;;&quot;g&quot;)" table:style-name="ce20"/>
          <table:table-cell table:style-name="ce19"/>
          <table:table-cell office:value-type="string" office:string-value="" table:formula="of:=[.$E1189]&amp;[.$F1189]&amp;[.$G118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190]=&quot;&quot;;&quot;&quot;;&quot;g&quot;)" table:style-name="ce20"/>
          <table:table-cell table:style-name="ce19"/>
          <table:table-cell office:value-type="string" office:string-value="" table:formula="of:=[.$E1190]&amp;[.$F1190]&amp;[.$G119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1191]=&quot;&quot;;&quot;&quot;;&quot;g&quot;)" table:style-name="ce20"/>
          <table:table-cell table:style-name="ce19"/>
          <table:table-cell office:value-type="string" office:string-value="" table:formula="of:=[.$E1191]&amp;[.$F1191]&amp;[.$G119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副菜</text:p>
          </table:table-cell>
          <table:table-cell office:value-type="float" office:value="0" table:formula="of:=SUM([.F1192:.F1197])" table:style-name="ce6">
            <text:p>0</text:p>
          </table:table-cell>
          <table:table-cell table:style-name="ce18"/>
          <table:table-cell office:value-type="float" office:value="0" table:formula="of:=IF([菜單→請菜名都修改這個.#REF!]=&quot;&quot;;&quot;&quot;;[菜單→請菜名都修改這個.#REF!])" table:style-name="ce19">
            <text:p>#REF!</text:p>
          </table:table-cell>
          <table:table-cell table:style-name="ce184"/>
          <table:table-cell table:style-name="ce167"/>
          <table:table-cell office:value-type="string" office:string-value="" table:formula="of:=IF([.$F1192]=&quot;&quot;;&quot;&quot;;&quot;g&quot;)" table:style-name="ce20"/>
          <table:table-cell table:style-name="ce19"/>
          <table:table-cell office:value-type="string" office:string-value="" table:formula="of:=[.$E1192]&amp;[.$F1192]&amp;[.$G1192]" table:style-name="ce21"/>
          <table:table-cell office:value-type="string" office:string-value="+++++++++" table:formula="of:=[.$I1186]&amp;&quot;+&quot;&amp;[.$I1187]&amp;&quot;+&quot;&amp;[.$I1188]&amp;&quot;+&quot;&amp;[.$I1189]&amp;&quot;+&quot;&amp;[.I1190]&amp;&quot;+&quot;&amp;[.I1191]&amp;&quot;+&quot;&amp;[.I1192]&amp;&quot;+&quot;&amp;[.$I1193]&amp;&quot;+&quot;&amp;[.$I1194]&amp;&quot;+&quot;&amp;[.$I1195]" table:style-name="ce22">
            <text:p>+++++++++</text:p>
          </table:table-cell>
          <table:table-cell office:value-type="string" office:string-value="" table:formula="of:=IF([.$H1188]=&quot;&quot;;&quot;&quot;;[.$H1188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95"/>
          <table:table-cell table:style-name="ce167"/>
          <table:table-cell office:value-type="string" office:string-value="" table:formula="of:=IF([.$F1193]=&quot;&quot;;&quot;&quot;;&quot;g&quot;)" table:style-name="ce20"/>
          <table:table-cell table:style-name="ce19"/>
          <table:table-cell office:value-type="string" office:string-value="" table:formula="of:=[.$E1193]&amp;[.$F1193]&amp;[.$G1193]" table:style-name="ce21"/>
          <table:table-cell table:style-name="ce22"/>
          <table:table-cell office:value-type="string" office:string-value="" table:formula="of:=IF([.$H1189]=&quot;&quot;;&quot;&quot;;[.$H1189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84"/>
          <table:table-cell table:style-name="ce167"/>
          <table:table-cell office:value-type="string" office:string-value="" table:formula="of:=IF([.$F1194]=&quot;&quot;;&quot;&quot;;&quot;g&quot;)" table:style-name="ce20"/>
          <table:table-cell table:style-name="ce19"/>
          <table:table-cell office:value-type="string" office:string-value="" table:formula="of:=[.$E1194]&amp;[.$F1194]&amp;[.$G119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1195]=&quot;&quot;;&quot;&quot;;&quot;g&quot;)" table:style-name="ce20"/>
          <table:table-cell table:style-name="ce19"/>
          <table:table-cell office:value-type="string" office:string-value="" table:formula="of:=[.$E1195]&amp;[.$F1195]&amp;[.$G119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1196]=&quot;&quot;;&quot;&quot;;&quot;g&quot;)" table:style-name="ce20"/>
          <table:table-cell table:style-name="ce19"/>
          <table:table-cell office:value-type="string" office:string-value="" table:formula="of:=[.$E1196]&amp;[.$F1196]&amp;[.$G119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79"/>
          <table:table-cell table:style-name="ce167"/>
          <table:table-cell office:value-type="string" office:string-value="" table:formula="of:=IF([.$F1197]=&quot;&quot;;&quot;&quot;;&quot;g&quot;)" table:style-name="ce20"/>
          <table:table-cell table:style-name="ce25"/>
          <table:table-cell office:value-type="string" office:string-value="" table:formula="of:=[.$E1197]&amp;[.$F1197]&amp;[.$G119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198]=&quot;&quot;;&quot;&quot;;&quot;g&quot;)" table:style-name="ce20"/>
          <table:table-cell table:style-name="ce19"/>
          <table:table-cell office:value-type="string" office:string-value="" table:formula="of:=[.$E1198]&amp;[.$F1198]&amp;[.$G119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199]=&quot;&quot;;&quot;&quot;;&quot;g&quot;)" table:style-name="ce20"/>
          <table:table-cell table:style-name="ce19"/>
          <table:table-cell office:value-type="string" office:string-value="" table:formula="of:=[.$E1199]&amp;[.$F1199]&amp;[.$G119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200]=&quot;&quot;;&quot;&quot;;&quot;g&quot;)" table:style-name="ce20"/>
          <table:table-cell table:style-name="ce19"/>
          <table:table-cell office:value-type="string" office:string-value="" table:formula="of:=[.$E1200]&amp;[.$F1200]&amp;[.$G120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1201]=&quot;&quot;;&quot;&quot;;&quot;g&quot;)" table:style-name="ce20"/>
          <table:table-cell table:style-name="ce19"/>
          <table:table-cell office:value-type="string" office:string-value="" table:formula="of:=[.$E1201]&amp;[.$F1201]&amp;[.$G120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青菜</text:p>
          </table:table-cell>
          <table:table-cell office:value-type="float" office:value="0" table:formula="of:=SUM([.F1196:.F1205])" table:style-name="ce6">
            <text:p>0</text:p>
          </table:table-cell>
          <table:table-cell table:style-name="ce18"/>
          <table:table-cell office:value-type="float" office:value="0" table:formula="of:=IF([菜單→請菜名都修改這個.#REF!]=&quot;&quot;;&quot;&quot;;[菜單→請菜名都修改這個.#REF!])" table:style-name="ce19">
            <text:p>#REF!</text:p>
          </table:table-cell>
          <table:table-cell table:style-name="ce44"/>
          <table:table-cell table:style-name="ce20"/>
          <table:table-cell office:value-type="string" office:string-value="" table:formula="of:=IF([.$F1202]=&quot;&quot;;&quot;&quot;;&quot;g&quot;)" table:style-name="ce20"/>
          <table:table-cell table:style-name="ce19"/>
          <table:table-cell office:value-type="string" office:string-value="" table:formula="of:=[.$E1202]&amp;[.$F1202]&amp;[.$G1202]" table:style-name="ce21"/>
          <table:table-cell office:value-type="string" office:string-value="+++++++++" table:formula="of:=[.$I1196]&amp;&quot;+&quot;&amp;[.$I1197]&amp;&quot;+&quot;&amp;[.$I1198]&amp;&quot;+&quot;&amp;[.$I1199]&amp;&quot;+&quot;&amp;[.I1200]&amp;&quot;+&quot;&amp;[.I1201]&amp;&quot;+&quot;&amp;[.I1202]&amp;&quot;+&quot;&amp;[.$I1203]&amp;&quot;+&quot;&amp;[.$I1204]&amp;&quot;+&quot;&amp;[.$I1205]" table:style-name="ce22">
            <text:p>+++++++++</text:p>
          </table:table-cell>
          <table:table-cell office:value-type="string" office:string-value="" table:formula="of:=IF([.$H1198]=&quot;&quot;;&quot;&quot;;[.$H1198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1203]=&quot;&quot;;&quot;&quot;;&quot;g&quot;)" table:style-name="ce20"/>
          <table:table-cell table:style-name="ce19"/>
          <table:table-cell office:value-type="string" office:string-value="" table:formula="of:=[.$E1203]&amp;[.$F1203]&amp;[.$G1203]" table:style-name="ce21"/>
          <table:table-cell table:style-name="ce22"/>
          <table:table-cell office:value-type="string" office:string-value="" table:formula="of:=IF([.$H1199]=&quot;&quot;;&quot;&quot;;[.$H1199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204]=&quot;&quot;;&quot;&quot;;&quot;g&quot;)" table:style-name="ce20"/>
          <table:table-cell table:style-name="ce19"/>
          <table:table-cell office:value-type="string" office:string-value="" table:formula="of:=[.$E1204]&amp;[.$F1204]&amp;[.$G120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205]=&quot;&quot;;&quot;&quot;;&quot;g&quot;)" table:style-name="ce20"/>
          <table:table-cell table:style-name="ce19"/>
          <table:table-cell office:value-type="string" office:string-value="" table:formula="of:=[.$E1205]&amp;[.$F1205]&amp;[.$G1205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206]=&quot;&quot;;&quot;&quot;;&quot;g&quot;)" table:style-name="ce20"/>
          <table:table-cell table:style-name="ce19"/>
          <table:table-cell office:value-type="string" office:string-value="" table:formula="of:=[.$E1206]&amp;[.$F1206]&amp;[.$G120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207]=&quot;&quot;;&quot;&quot;;&quot;g&quot;)" table:style-name="ce20"/>
          <table:table-cell table:style-name="ce25"/>
          <table:table-cell office:value-type="string" office:string-value="" table:formula="of:=[.$E1207]&amp;[.$F1207]&amp;[.$G120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208]=&quot;&quot;;&quot;&quot;;&quot;g&quot;)" table:style-name="ce20"/>
          <table:table-cell table:style-name="ce19"/>
          <table:table-cell office:value-type="string" office:string-value="" table:formula="of:=[.$E1208]&amp;[.$F1208]&amp;[.$G120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209]=&quot;&quot;;&quot;&quot;;&quot;g&quot;)" table:style-name="ce20"/>
          <table:table-cell table:style-name="ce19"/>
          <table:table-cell office:value-type="string" office:string-value="" table:formula="of:=[.$E1209]&amp;[.$F1209]&amp;[.$G120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9"/>
          <table:table-cell table:style-name="ce40"/>
          <table:table-cell office:value-type="string" office:string-value="" table:formula="of:=IF([.$F1210]=&quot;&quot;;&quot;&quot;;&quot;g&quot;)" table:style-name="ce20"/>
          <table:table-cell table:style-name="ce19"/>
          <table:table-cell office:value-type="string" office:string-value="" table:formula="of:=[.$E1210]&amp;[.$F1210]&amp;[.$G121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41"/>
          <table:table-cell table:style-name="ce30"/>
          <table:table-cell office:value-type="string" office:string-value="" table:formula="of:=IF([.$F1211]=&quot;&quot;;&quot;&quot;;&quot;g&quot;)" table:style-name="ce20"/>
          <table:table-cell table:style-name="ce19"/>
          <table:table-cell office:value-type="string" office:string-value="" table:formula="of:=[.$E1211]&amp;[.$F1211]&amp;[.$G121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湯</text:p>
          </table:table-cell>
          <table:table-cell office:value-type="float" office:value="0" table:formula="of:=SUM([.F1206:.F1215])" table:style-name="ce6">
            <text:p>0</text:p>
          </table:table-cell>
          <table:table-cell table:style-name="ce18"/>
          <table:table-cell office:value-type="float" office:value="0" table:formula="of:=IF([菜單→請菜名都修改這個.#REF!]=&quot;&quot;;&quot;&quot;;[菜單→請菜名都修改這個.#REF!])" table:style-name="ce25">
            <text:p>#REF!</text:p>
          </table:table-cell>
          <table:table-cell table:style-name="ce93"/>
          <table:table-cell table:style-name="ce167"/>
          <table:table-cell office:value-type="string" office:string-value="" table:formula="of:=IF([.$F1212]=&quot;&quot;;&quot;&quot;;&quot;g&quot;)" table:style-name="ce20"/>
          <table:table-cell table:style-name="ce25"/>
          <table:table-cell office:value-type="string" office:string-value="" table:formula="of:=[.$E1212]&amp;[.$F1212]&amp;[.$G1212]" table:style-name="ce21"/>
          <table:table-cell office:value-type="string" office:string-value="+++++++++" table:formula="of:=[.$I1206]&amp;&quot;+&quot;&amp;[.$I1207]&amp;&quot;+&quot;&amp;[.$I1208]&amp;&quot;+&quot;&amp;[.$I1209]&amp;&quot;+&quot;&amp;[.I1210]&amp;&quot;+&quot;&amp;[.I1211]&amp;&quot;+&quot;&amp;[.I1212]&amp;&quot;+&quot;&amp;[.$I1213]&amp;&quot;+&quot;&amp;[.$I1214]&amp;&quot;+&quot;&amp;[.$I1215]" table:style-name="ce22">
            <text:p>+++++++++</text:p>
          </table:table-cell>
          <table:table-cell office:value-type="string" office:string-value="" table:formula="of:=IF([.$H1208]=&quot;&quot;;&quot;&quot;;[.$H1208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04"/>
          <table:table-cell table:style-name="ce89"/>
          <table:table-cell table:style-name="ce93"/>
          <table:table-cell table:style-name="ce167"/>
          <table:table-cell office:value-type="string" office:string-value="" table:formula="of:=IF([.$F1213]=&quot;&quot;;&quot;&quot;;&quot;g&quot;)" table:style-name="ce20"/>
          <table:table-cell table:style-name="ce89"/>
          <table:table-cell office:value-type="string" office:string-value="" table:formula="of:=[.$E1213]&amp;[.$F1213]&amp;[.$G1213]" table:style-name="ce92"/>
          <table:table-cell table:style-name="ce22"/>
          <table:table-cell office:value-type="string" office:string-value="" table:formula="of:=IF([.$H1209]=&quot;&quot;;&quot;&quot;;[.$H1209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04"/>
          <table:table-cell table:style-name="ce89"/>
          <table:table-cell table:style-name="ce93"/>
          <table:table-cell table:style-name="ce90"/>
          <table:table-cell office:value-type="string" office:string-value="" table:formula="of:=IF([.$F1214]=&quot;&quot;;&quot;&quot;;&quot;g&quot;)" table:style-name="ce20"/>
          <table:table-cell table:style-name="ce89"/>
          <table:table-cell office:value-type="string" office:string-value="" table:formula="of:=[.$E1214]&amp;[.$F1214]&amp;[.$G1214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04"/>
          <table:table-cell table:style-name="ce89"/>
          <table:table-cell table:style-name="ce93"/>
          <table:table-cell table:style-name="ce90"/>
          <table:table-cell office:value-type="string" office:string-value="" table:formula="of:=IF([.$F1215]=&quot;&quot;;&quot;&quot;;&quot;g&quot;)" table:style-name="ce20"/>
          <table:table-cell table:style-name="ce89"/>
          <table:table-cell office:value-type="string" office:string-value="" table:formula="of:=[.$E1215]&amp;[.$F1215]&amp;[.$G1215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04"/>
          <table:table-cell table:number-columns-repeated="2" table:style-name="ce89"/>
          <table:table-cell table:style-name="ce90"/>
          <table:table-cell office:value-type="string" office:string-value="" table:formula="of:=IF([.$F1216]=&quot;&quot;;&quot;&quot;;&quot;g&quot;)" table:style-name="ce20"/>
          <table:table-cell table:style-name="ce89"/>
          <table:table-cell office:value-type="string" office:string-value="" table:formula="of:=[.$E1216]&amp;[.$F1216]&amp;[.$G1216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04"/>
          <table:table-cell table:style-name="ce89"/>
          <table:table-cell table:style-name="ce93"/>
          <table:table-cell table:style-name="ce90"/>
          <table:table-cell office:value-type="string" office:string-value="" table:formula="of:=IF([.$F1217]=&quot;&quot;;&quot;&quot;;&quot;g&quot;)" table:style-name="ce20"/>
          <table:table-cell table:style-name="ce89"/>
          <table:table-cell office:value-type="string" office:string-value="" table:formula="of:=[.$E1217]&amp;[.$F1217]&amp;[.$G1217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04"/>
          <table:table-cell table:style-name="ce89"/>
          <table:table-cell table:style-name="ce93"/>
          <table:table-cell table:style-name="ce90"/>
          <table:table-cell office:value-type="string" office:string-value="" table:formula="of:=IF([.$F1218]=&quot;&quot;;&quot;&quot;;&quot;g&quot;)" table:style-name="ce20"/>
          <table:table-cell table:style-name="ce89"/>
          <table:table-cell office:value-type="string" office:string-value="" table:formula="of:=[.$E1218]&amp;[.$F1218]&amp;[.$G1218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04"/>
          <table:table-cell table:style-name="ce89"/>
          <table:table-cell table:style-name="ce93"/>
          <table:table-cell table:style-name="ce90"/>
          <table:table-cell office:value-type="string" office:string-value="" table:formula="of:=IF([.$F1219]=&quot;&quot;;&quot;&quot;;&quot;g&quot;)" table:style-name="ce20"/>
          <table:table-cell table:style-name="ce89"/>
          <table:table-cell office:value-type="string" office:string-value="" table:formula="of:=[.$E1219]&amp;[.$F1219]&amp;[.$G1219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29"/>
          <table:table-cell table:style-name="ce40"/>
          <table:table-cell office:value-type="string" office:string-value="" table:formula="of:=IF([.$F1220]=&quot;&quot;;&quot;&quot;;&quot;g&quot;)" table:style-name="ce20"/>
          <table:table-cell table:style-name="ce29"/>
          <table:table-cell office:value-type="string" office:string-value="" table:formula="of:=[.$E1220]&amp;[.$F1220]&amp;[.$G122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5"/>
          <table:table-cell table:style-name="ce174"/>
          <table:table-cell table:style-name="ce19"/>
          <table:table-cell table:style-name="ce20"/>
          <table:table-cell office:value-type="string" office:string-value="" table:formula="of:=IF([.$F1221]=&quot;&quot;;&quot;&quot;;&quot;g&quot;)" table:style-name="ce20"/>
          <table:table-cell table:style-name="ce19"/>
          <table:table-cell office:value-type="string" office:string-value="" table:formula="of:=[.$E1221]&amp;[.$F1221]&amp;[.$G122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水果</text:p>
          </table:table-cell>
          <table:table-cell table:style-name="ce6"/>
          <table:table-cell office:value-type="float" office:value="0" table:formula="of:=IF([.$D1222]=&quot;&quot;;&quot;&quot;;[.$C$1223])" table:style-name="ce34">
            <text:p>#REF!</text:p>
          </table:table-cell>
          <table:table-cell office:value-type="float" office:value="0" table:formula="of:=IF([菜單→請菜名都修改這個.#REF!]=&quot;&quot;;&quot;&quot;;[菜單→請菜名都修改這個.#REF!])" table:style-name="ce87">
            <text:p>#REF!</text:p>
          </table:table-cell>
          <table:table-cell table:style-name="ce19"/>
          <table:table-cell table:style-name="ce20"/>
          <table:table-cell office:value-type="string" office:string-value="" table:formula="of:=IF([.$F1222]=&quot;&quot;;&quot;&quot;;&quot;g&quot;)" table:style-name="ce20"/>
          <table:table-cell table:style-name="ce19"/>
          <table:table-cell office:value-type="string" office:string-value="" table:formula="of:=[.$E1222]&amp;[.$F1222]&amp;[.$G1222]" table:style-name="ce21"/>
          <table:table-cell office:value-type="string" office:string-value="" table:formula="of:=[.$I1216]"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主食</text:p>
          </table:table-cell>
          <table:table-cell office:value-type="float" office:value="0" table:formula="of:=SUM([.F1217:.F1227])" table:style-name="ce6">
            <text:p>0</text:p>
          </table:table-cell>
          <table:table-cell office:value-type="float" office:value="0" table:formula="of:=IF([.$D1223]=&quot;&quot;;&quot;&quot;;[菜單→請菜名都修改這個.#REF!])" table:style-name="ce18">
            <text:p>#REF!</text:p>
          </table:table-cell>
          <table:table-cell office:value-type="float" office:value="0" table:formula="of:=IF([菜單→請菜名都修改這個.#REF!]=&quot;&quot;;&quot;&quot;;[菜單→請菜名都修改這個.#REF!])" table:style-name="ce19">
            <text:p>#REF!</text:p>
          </table:table-cell>
          <table:table-cell table:style-name="ce184"/>
          <table:table-cell table:style-name="ce167"/>
          <table:table-cell office:value-type="string" office:string-value="" table:formula="of:=IF([.$F1223]=&quot;&quot;;&quot;&quot;;&quot;g&quot;)" table:style-name="ce20"/>
          <table:table-cell table:style-name="ce19"/>
          <table:table-cell office:value-type="string" office:string-value="" table:formula="of:=[.$E1223]&amp;[.$F1223]&amp;[.$G1223]" table:style-name="ce21"/>
          <table:table-cell office:value-type="string" office:string-value="+++++++++" table:formula="of:=[.$I1217]&amp;&quot;+&quot;&amp;[.$I1218]&amp;&quot;+&quot;&amp;[.$I1219]&amp;&quot;+&quot;&amp;[.$I1220]&amp;&quot;+&quot;&amp;[.I1221]&amp;&quot;+&quot;&amp;[.I1222]&amp;&quot;+&quot;&amp;[.I1223]&amp;&quot;+&quot;&amp;[.$I1224]&amp;&quot;+&quot;&amp;[.$I1226]&amp;&quot;+&quot;&amp;[.$I1227]" table:style-name="ce22">
            <text:p>+++++++++</text:p>
          </table:table-cell>
          <table:table-cell office:value-type="string" office:string-value="" table:formula="of:=IF([.$H1219]=&quot;&quot;;&quot;&quot;;[.$H1219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84"/>
          <table:table-cell table:style-name="ce167"/>
          <table:table-cell office:value-type="string" office:string-value="" table:formula="of:=IF([.$F1224]=&quot;&quot;;&quot;&quot;;&quot;g&quot;)" table:style-name="ce20"/>
          <table:table-cell table:style-name="ce19"/>
          <table:table-cell office:value-type="string" office:string-value="" table:formula="of:=[.$E1224]&amp;[.$F1224]&amp;[.$G1224]" table:style-name="ce21"/>
          <table:table-cell table:style-name="ce22"/>
          <table:table-cell office:value-type="string" office:string-value="" table:formula="of:=IF([.$H1220]=&quot;&quot;;&quot;&quot;;[.$H1220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84"/>
          <table:table-cell table:style-name="ce167"/>
          <table:table-cell table:style-name="ce20"/>
          <table:table-cell table:style-name="ce19"/>
          <table:table-cell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84"/>
          <table:table-cell table:style-name="ce167"/>
          <table:table-cell office:value-type="string" office:string-value="" table:formula="of:=IF([.$F1226]=&quot;&quot;;&quot;&quot;;&quot;g&quot;)" table:style-name="ce20"/>
          <table:table-cell table:style-name="ce19"/>
          <table:table-cell office:value-type="string" office:string-value="" table:formula="of:=[.$E1226]&amp;[.$F1226]&amp;[.$G122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05"/>
          <table:table-cell table:style-name="ce26"/>
          <table:table-cell office:value-type="string" office:string-value="" table:formula="of:=IF([.$F1227]=&quot;&quot;;&quot;&quot;;&quot;g&quot;)" table:style-name="ce20"/>
          <table:table-cell table:style-name="ce19"/>
          <table:table-cell office:value-type="string" office:string-value="" table:formula="of:=[.$E1227]&amp;[.$F1227]&amp;[.$G122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12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228]=&quot;&quot;;&quot;&quot;;&quot;g&quot;)" table:style-name="ce20"/>
          <table:table-cell table:style-name="ce19"/>
          <table:table-cell office:value-type="string" office:string-value="" table:formula="of:=[.$E1228]&amp;[.$F1228]&amp;[.$G122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1229]=&quot;&quot;;&quot;&quot;;&quot;g&quot;)" table:style-name="ce20"/>
          <table:table-cell table:style-name="ce25"/>
          <table:table-cell office:value-type="string" office:string-value="" table:formula="of:=[.$E1229]&amp;[.$F1229]&amp;[.$G122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1230]=&quot;&quot;;&quot;&quot;;&quot;g&quot;)" table:style-name="ce20"/>
          <table:table-cell table:style-name="ce19"/>
          <table:table-cell office:value-type="string" office:string-value="" table:formula="of:=[.$E1230]&amp;[.$F1230]&amp;[.$G123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6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1231]=&quot;&quot;;&quot;&quot;;&quot;g&quot;)" table:style-name="ce20"/>
          <table:table-cell table:style-name="ce19"/>
          <table:table-cell office:value-type="string" office:string-value="" table:formula="of:=[.$E1231]&amp;[.$F1231]&amp;[.$G123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232]=&quot;&quot;;&quot;&quot;;&quot;g&quot;)" table:style-name="ce20"/>
          <table:table-cell table:style-name="ce19"/>
          <table:table-cell office:value-type="string" office:string-value="" table:formula="of:=[.$E1232]&amp;[.$F1232]&amp;[.$G123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44"/>
          <table:table-cell table:style-name="ce20"/>
          <table:table-cell office:value-type="string" office:string-value="" table:formula="of:=IF([.$F1233]=&quot;&quot;;&quot;&quot;;&quot;g&quot;)" table:style-name="ce20"/>
          <table:table-cell table:style-name="ce19"/>
          <table:table-cell office:value-type="string" office:string-value="" table:formula="of:=[.$E1233]&amp;[.$F1233]&amp;[.$G123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主菜</text:p>
          </table:table-cell>
          <table:table-cell office:value-type="float" office:value="0" table:formula="of:=SUM([.F1228:.F1237])" table:style-name="ce6">
            <text:p>0</text:p>
          </table:table-cell>
          <table:table-cell office:value-type="float" office:value="0" table:formula="of:=[.$C1223]" table:style-name="ce27">
            <text:p>#REF!</text:p>
          </table:table-cell>
          <table:table-cell office:value-type="float" office:value="0" table:formula="of:=IF([菜單→請菜名都修改這個.#REF!]=&quot;&quot;;&quot;&quot;;[菜單→請菜名都修改這個.#REF!])" table:style-name="ce19">
            <text:p>#REF!</text:p>
          </table:table-cell>
          <table:table-cell table:style-name="ce184"/>
          <table:table-cell table:style-name="ce167"/>
          <table:table-cell office:value-type="string" office:string-value="" table:formula="of:=IF([.$F1234]=&quot;&quot;;&quot;&quot;;&quot;g&quot;)" table:style-name="ce20"/>
          <table:table-cell table:style-name="ce19"/>
          <table:table-cell office:value-type="string" office:string-value="" table:formula="of:=[.$E1234]&amp;[.$F1234]&amp;[.$G1234]" table:style-name="ce21"/>
          <table:table-cell office:value-type="string" office:string-value="+++++++++" table:formula="of:=[.$I1228]&amp;&quot;+&quot;&amp;[.$I1229]&amp;&quot;+&quot;&amp;[.$I1230]&amp;&quot;+&quot;&amp;[.$I1231]&amp;&quot;+&quot;&amp;[.I1232]&amp;&quot;+&quot;&amp;[.I1233]&amp;&quot;+&quot;&amp;[.I1234]&amp;&quot;+&quot;&amp;[.$I1235]&amp;&quot;+&quot;&amp;[.$I1236]&amp;&quot;+&quot;&amp;[.$I1237]" table:style-name="ce22">
            <text:p>+++++++++</text:p>
          </table:table-cell>
          <table:table-cell office:value-type="string" office:string-value="" table:formula="of:=IF([.$H1230]=&quot;&quot;;&quot;&quot;;[.$H1230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84"/>
          <table:table-cell table:style-name="ce167"/>
          <table:table-cell office:value-type="string" office:string-value="" table:formula="of:=IF([.$F1235]=&quot;&quot;;&quot;&quot;;&quot;g&quot;)" table:style-name="ce20"/>
          <table:table-cell table:style-name="ce19"/>
          <table:table-cell office:value-type="string" office:string-value="" table:formula="of:=[.$E1235]&amp;[.$F1235]&amp;[.$G1235]" table:style-name="ce21"/>
          <table:table-cell table:style-name="ce22"/>
          <table:table-cell office:value-type="string" office:string-value="" table:formula="of:=IF([.$H1231]=&quot;&quot;;&quot;&quot;;[.$H1231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number-columns-repeated="2" table:style-name="ce19"/>
          <table:table-cell table:style-name="ce184"/>
          <table:table-cell table:style-name="ce167"/>
          <table:table-cell office:value-type="string" office:string-value="" table:formula="of:=IF([.$F1236]=&quot;&quot;;&quot;&quot;;&quot;g&quot;)" table:style-name="ce20"/>
          <table:table-cell table:style-name="ce19"/>
          <table:table-cell office:value-type="string" office:string-value="" table:formula="of:=[.$E1236]&amp;[.$F1236]&amp;[.$G123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number-columns-repeated="2" table:style-name="ce19"/>
          <table:table-cell table:style-name="ce184"/>
          <table:table-cell table:style-name="ce167"/>
          <table:table-cell office:value-type="string" office:string-value="" table:formula="of:=IF([.$F1237]=&quot;&quot;;&quot;&quot;;&quot;g&quot;)" table:style-name="ce20"/>
          <table:table-cell table:style-name="ce19"/>
          <table:table-cell office:value-type="string" office:string-value="" table:formula="of:=[.$E1237]&amp;[.$F1237]&amp;[.$G123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number-columns-repeated="2" table:style-name="ce19"/>
          <table:table-cell table:style-name="ce166"/>
          <table:table-cell table:style-name="ce167"/>
          <table:table-cell office:value-type="string" office:string-value="" table:formula="of:=IF([.$F1238]=&quot;&quot;;&quot;&quot;;&quot;g&quot;)" table:style-name="ce20"/>
          <table:table-cell table:style-name="ce19"/>
          <table:table-cell office:value-type="string" office:string-value="" table:formula="of:=[.$E1238]&amp;[.$F1238]&amp;[.$G123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number-columns-repeated="2" table:style-name="ce19"/>
          <table:table-cell table:style-name="ce166"/>
          <table:table-cell table:style-name="ce167"/>
          <table:table-cell office:value-type="string" office:string-value="" table:formula="of:=IF([.$F1239]=&quot;&quot;;&quot;&quot;;&quot;g&quot;)" table:style-name="ce20"/>
          <table:table-cell table:style-name="ce25"/>
          <table:table-cell office:value-type="string" office:string-value="" table:formula="of:=[.$E1239]&amp;[.$F1239]&amp;[.$G123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1240]=&quot;&quot;;&quot;&quot;;&quot;g&quot;)" table:style-name="ce20"/>
          <table:table-cell table:style-name="ce19"/>
          <table:table-cell office:value-type="string" office:string-value="" table:formula="of:=[.$E1240]&amp;[.$F1240]&amp;[.$G124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6"/>
          <table:table-cell table:style-name="ce167"/>
          <table:table-cell office:value-type="string" office:string-value="" table:formula="of:=IF([.$F1241]=&quot;&quot;;&quot;&quot;;&quot;g&quot;)" table:style-name="ce20"/>
          <table:table-cell table:style-name="ce19"/>
          <table:table-cell office:value-type="string" office:string-value="" table:formula="of:=[.$E1241]&amp;[.$F1241]&amp;[.$G124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242]=&quot;&quot;;&quot;&quot;;&quot;g&quot;)" table:style-name="ce20"/>
          <table:table-cell table:style-name="ce19"/>
          <table:table-cell office:value-type="string" office:string-value="" table:formula="of:=[.$E1242]&amp;[.$F1242]&amp;[.$G124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1243]=&quot;&quot;;&quot;&quot;;&quot;g&quot;)" table:style-name="ce20"/>
          <table:table-cell table:style-name="ce19"/>
          <table:table-cell office:value-type="string" office:string-value="" table:formula="of:=[.$E1243]&amp;[.$F1243]&amp;[.$G124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副菜</text:p>
          </table:table-cell>
          <table:table-cell office:value-type="float" office:value="0" table:formula="of:=SUM([.F1244:.F1253])" table:style-name="ce6">
            <text:p>0</text:p>
          </table:table-cell>
          <table:table-cell table:style-name="ce18"/>
          <table:table-cell office:value-type="float" office:value="0" table:formula="of:=IF([菜單→請菜名都修改這個.#REF!]=&quot;&quot;;&quot;&quot;;[菜單→請菜名都修改這個.#REF!])" table:style-name="ce19">
            <text:p>#REF!</text:p>
          </table:table-cell>
          <table:table-cell table:style-name="ce178"/>
          <table:table-cell table:style-name="ce167"/>
          <table:table-cell office:value-type="string" office:string-value="" table:formula="of:=IF([.$F1244]=&quot;&quot;;&quot;&quot;;&quot;g&quot;)" table:style-name="ce20"/>
          <table:table-cell table:style-name="ce19"/>
          <table:table-cell office:value-type="string" office:string-value="" table:formula="of:=[.$E1244]&amp;[.$F1244]&amp;[.$G1244]" table:style-name="ce21"/>
          <table:table-cell office:value-type="string" office:string-value="+++++++++" table:formula="of:=[.$I1238]&amp;&quot;+&quot;&amp;[.$I1239]&amp;&quot;+&quot;&amp;[.$I1240]&amp;&quot;+&quot;&amp;[.$I1241]&amp;&quot;+&quot;&amp;[.I1242]&amp;&quot;+&quot;&amp;[.I1243]&amp;&quot;+&quot;&amp;[.I1244]&amp;&quot;+&quot;&amp;[.$I1245]&amp;&quot;+&quot;&amp;[.$I1246]&amp;&quot;+&quot;&amp;[.$I1247]" table:style-name="ce22">
            <text:p>+++++++++</text:p>
          </table:table-cell>
          <table:table-cell office:value-type="string" office:string-value="" table:formula="of:=IF([.$H1240]=&quot;&quot;;&quot;&quot;;[.$H1240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84"/>
          <table:table-cell table:style-name="ce167"/>
          <table:table-cell office:value-type="string" office:string-value="" table:formula="of:=IF([.$F1245]=&quot;&quot;;&quot;&quot;;&quot;g&quot;)" table:style-name="ce20"/>
          <table:table-cell table:style-name="ce19"/>
          <table:table-cell office:value-type="string" office:string-value="" table:formula="of:=[.$E1245]&amp;[.$F1245]&amp;[.$G1245]" table:style-name="ce21"/>
          <table:table-cell table:style-name="ce22"/>
          <table:table-cell office:value-type="string" office:string-value="" table:formula="of:=IF([.$H1241]=&quot;&quot;;&quot;&quot;;[.$H1241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84"/>
          <table:table-cell table:style-name="ce167"/>
          <table:table-cell office:value-type="string" office:string-value="" table:formula="of:=IF([.$F1246]=&quot;&quot;;&quot;&quot;;&quot;g&quot;)" table:style-name="ce20"/>
          <table:table-cell table:style-name="ce19"/>
          <table:table-cell office:value-type="string" office:string-value="" table:formula="of:=[.$E1246]&amp;[.$F1246]&amp;[.$G124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05"/>
          <table:table-cell table:style-name="ce26"/>
          <table:table-cell office:value-type="string" office:string-value="" table:formula="of:=IF([.$F1247]=&quot;&quot;;&quot;&quot;;&quot;g&quot;)" table:style-name="ce20"/>
          <table:table-cell table:style-name="ce19"/>
          <table:table-cell office:value-type="string" office:string-value="" table:formula="of:=[.$E1247]&amp;[.$F1247]&amp;[.$G124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248]=&quot;&quot;;&quot;&quot;;&quot;g&quot;)" table:style-name="ce20"/>
          <table:table-cell table:style-name="ce19"/>
          <table:table-cell office:value-type="string" office:string-value="" table:formula="of:=[.$E1248]&amp;[.$F1248]&amp;[.$G124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249]=&quot;&quot;;&quot;&quot;;&quot;g&quot;)" table:style-name="ce20"/>
          <table:table-cell table:style-name="ce25"/>
          <table:table-cell office:value-type="string" office:string-value="" table:formula="of:=[.$E1249]&amp;[.$F1249]&amp;[.$G124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250]=&quot;&quot;;&quot;&quot;;&quot;g&quot;)" table:style-name="ce20"/>
          <table:table-cell table:style-name="ce19"/>
          <table:table-cell office:value-type="string" office:string-value="" table:formula="of:=[.$E1250]&amp;[.$F1250]&amp;[.$G125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251]=&quot;&quot;;&quot;&quot;;&quot;g&quot;)" table:style-name="ce20"/>
          <table:table-cell table:style-name="ce19"/>
          <table:table-cell office:value-type="string" office:string-value="" table:formula="of:=[.$E1251]&amp;[.$F1251]&amp;[.$G125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252]=&quot;&quot;;&quot;&quot;;&quot;g&quot;)" table:style-name="ce20"/>
          <table:table-cell table:style-name="ce19"/>
          <table:table-cell office:value-type="string" office:string-value="" table:formula="of:=[.$E1252]&amp;[.$F1252]&amp;[.$G125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1253]=&quot;&quot;;&quot;&quot;;&quot;g&quot;)" table:style-name="ce20"/>
          <table:table-cell table:style-name="ce19"/>
          <table:table-cell office:value-type="string" office:string-value="" table:formula="of:=[.$E1253]&amp;[.$F1253]&amp;[.$G125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青菜</text:p>
          </table:table-cell>
          <table:table-cell office:value-type="float" office:value="0" table:formula="of:=SUM([.F1248:.F1257])" table:style-name="ce6">
            <text:p>0</text:p>
          </table:table-cell>
          <table:table-cell table:style-name="ce18"/>
          <table:table-cell office:value-type="float" office:value="0" table:formula="of:=IF([菜單→請菜名都修改這個.#REF!]=&quot;&quot;;&quot;&quot;;[菜單→請菜名都修改這個.#REF!])" table:style-name="ce19">
            <text:p>#REF!</text:p>
          </table:table-cell>
          <table:table-cell table:style-name="ce44"/>
          <table:table-cell table:style-name="ce20"/>
          <table:table-cell office:value-type="string" office:string-value="" table:formula="of:=IF([.$F1254]=&quot;&quot;;&quot;&quot;;&quot;g&quot;)" table:style-name="ce20"/>
          <table:table-cell table:style-name="ce19"/>
          <table:table-cell office:value-type="string" office:string-value="" table:formula="of:=[.$E1254]&amp;[.$F1254]&amp;[.$G1254]" table:style-name="ce21"/>
          <table:table-cell office:value-type="string" office:string-value="+++++++++" table:formula="of:=[.$I1248]&amp;&quot;+&quot;&amp;[.$I1249]&amp;&quot;+&quot;&amp;[.$I1250]&amp;&quot;+&quot;&amp;[.$I1251]&amp;&quot;+&quot;&amp;[.I1252]&amp;&quot;+&quot;&amp;[.I1253]&amp;&quot;+&quot;&amp;[.I1254]&amp;&quot;+&quot;&amp;[.$I1255]&amp;&quot;+&quot;&amp;[.$I1256]&amp;&quot;+&quot;&amp;[.$I1257]" table:style-name="ce22">
            <text:p>+++++++++</text:p>
          </table:table-cell>
          <table:table-cell office:value-type="string" office:string-value="" table:formula="of:=IF([.$H1250]=&quot;&quot;;&quot;&quot;;[.$H1250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1255]=&quot;&quot;;&quot;&quot;;&quot;g&quot;)" table:style-name="ce20"/>
          <table:table-cell table:style-name="ce19"/>
          <table:table-cell office:value-type="string" office:string-value="" table:formula="of:=[.$E1255]&amp;[.$F1255]&amp;[.$G1255]" table:style-name="ce21"/>
          <table:table-cell table:style-name="ce22"/>
          <table:table-cell office:value-type="string" office:string-value="" table:formula="of:=IF([.$H1251]=&quot;&quot;;&quot;&quot;;[.$H1251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256]=&quot;&quot;;&quot;&quot;;&quot;g&quot;)" table:style-name="ce20"/>
          <table:table-cell table:style-name="ce19"/>
          <table:table-cell office:value-type="string" office:string-value="" table:formula="of:=[.$E1256]&amp;[.$F1256]&amp;[.$G125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257]=&quot;&quot;;&quot;&quot;;&quot;g&quot;)" table:style-name="ce20"/>
          <table:table-cell table:style-name="ce19"/>
          <table:table-cell office:value-type="string" office:string-value="" table:formula="of:=[.$E1257]&amp;[.$F1257]&amp;[.$G125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8"/>
          <table:table-cell table:style-name="ce20"/>
          <table:table-cell office:value-type="string" office:string-value="" table:formula="of:=IF([.$F1258]=&quot;&quot;;&quot;&quot;;&quot;g&quot;)" table:style-name="ce20"/>
          <table:table-cell table:style-name="ce19"/>
          <table:table-cell office:value-type="string" office:string-value="" table:formula="of:=[.$E1258]&amp;[.$F1258]&amp;[.$G125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8"/>
          <table:table-cell table:style-name="ce20"/>
          <table:table-cell office:value-type="string" office:string-value="" table:formula="of:=IF([.$F1259]=&quot;&quot;;&quot;&quot;;&quot;g&quot;)" table:style-name="ce20"/>
          <table:table-cell table:style-name="ce25"/>
          <table:table-cell office:value-type="string" office:string-value="" table:formula="of:=[.$E1259]&amp;[.$F1259]&amp;[.$G125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8"/>
          <table:table-cell table:style-name="ce20"/>
          <table:table-cell office:value-type="string" office:string-value="" table:formula="of:=IF([.$F1260]=&quot;&quot;;&quot;&quot;;&quot;g&quot;)" table:style-name="ce20"/>
          <table:table-cell table:style-name="ce19"/>
          <table:table-cell office:value-type="string" office:string-value="" table:formula="of:=[.$E1260]&amp;[.$F1260]&amp;[.$G126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9"/>
          <table:table-cell table:style-name="ce20"/>
          <table:table-cell office:value-type="string" office:string-value="" table:formula="of:=IF([.$F1261]=&quot;&quot;;&quot;&quot;;&quot;g&quot;)" table:style-name="ce20"/>
          <table:table-cell table:style-name="ce19"/>
          <table:table-cell office:value-type="string" office:string-value="" table:formula="of:=[.$E1261]&amp;[.$F1261]&amp;[.$G126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9"/>
          <table:table-cell table:style-name="ce20"/>
          <table:table-cell office:value-type="string" office:string-value="" table:formula="of:=IF([.$F1262]=&quot;&quot;;&quot;&quot;;&quot;g&quot;)" table:style-name="ce20"/>
          <table:table-cell table:style-name="ce19"/>
          <table:table-cell office:value-type="string" office:string-value="" table:formula="of:=[.$E1262]&amp;[.$F1262]&amp;[.$G126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41"/>
          <table:table-cell table:style-name="ce30"/>
          <table:table-cell office:value-type="string" office:string-value="" table:formula="of:=IF([.$F1263]=&quot;&quot;;&quot;&quot;;&quot;g&quot;)" table:style-name="ce20"/>
          <table:table-cell table:style-name="ce19"/>
          <table:table-cell office:value-type="string" office:string-value="" table:formula="of:=[.$E1263]&amp;[.$F1263]&amp;[.$G126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湯</text:p>
          </table:table-cell>
          <table:table-cell office:value-type="float" office:value="0" table:formula="of:=SUM([.F1258:.F1267])" table:style-name="ce6">
            <text:p>0</text:p>
          </table:table-cell>
          <table:table-cell table:style-name="ce18"/>
          <table:table-cell office:value-type="float" office:value="0" table:formula="of:=IF([菜單→請菜名都修改這個.#REF!]=&quot;&quot;;&quot;&quot;;[菜單→請菜名都修改這個.#REF!])" table:style-name="ce19">
            <text:p>#REF!</text:p>
          </table:table-cell>
          <table:table-cell table:style-name="ce184"/>
          <table:table-cell table:style-name="ce167"/>
          <table:table-cell office:value-type="string" office:string-value="" table:formula="of:=IF([.$F1264]=&quot;&quot;;&quot;&quot;;&quot;g&quot;)" table:style-name="ce20"/>
          <table:table-cell table:style-name="ce19"/>
          <table:table-cell office:value-type="string" office:string-value="" table:formula="of:=[.$E1264]&amp;[.$F1264]&amp;[.$G1264]" table:style-name="ce21"/>
          <table:table-cell office:value-type="string" office:string-value="+++++++++" table:formula="of:=[.$I1258]&amp;&quot;+&quot;&amp;[.$I1259]&amp;&quot;+&quot;&amp;[.$I1260]&amp;&quot;+&quot;&amp;[.$I1261]&amp;&quot;+&quot;&amp;[.I1262]&amp;&quot;+&quot;&amp;[.I1263]&amp;&quot;+&quot;&amp;[.I1264]&amp;&quot;+&quot;&amp;[.$I1265]&amp;&quot;+&quot;&amp;[.$I1266]&amp;&quot;+&quot;&amp;[.$I1267]" table:style-name="ce22">
            <text:p>+++++++++</text:p>
          </table:table-cell>
          <table:table-cell office:value-type="string" office:string-value="" table:formula="of:=IF([.$H1260]=&quot;&quot;;&quot;&quot;;[.$H1260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95"/>
          <table:table-cell table:style-name="ce167"/>
          <table:table-cell office:value-type="string" office:string-value="" table:formula="of:=IF([.$F1265]=&quot;&quot;;&quot;&quot;;&quot;g&quot;)" table:style-name="ce20"/>
          <table:table-cell table:style-name="ce19"/>
          <table:table-cell office:value-type="string" office:string-value="" table:formula="of:=[.$E1265]&amp;[.$F1265]&amp;[.$G1265]" table:style-name="ce21"/>
          <table:table-cell table:style-name="ce22"/>
          <table:table-cell office:value-type="string" office:string-value="" table:formula="of:=IF([.$H1261]=&quot;&quot;;&quot;&quot;;[.$H1261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1266]=&quot;&quot;;&quot;&quot;;&quot;g&quot;)" table:style-name="ce168"/>
          <table:table-cell table:style-name="ce86"/>
          <table:table-cell office:value-type="string" office:string-value="" table:formula="of:=[.$E1266]&amp;[.$F1266]&amp;[.$G1266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05"/>
          <table:table-cell table:style-name="ce26"/>
          <table:table-cell office:value-type="string" office:string-value="" table:formula="of:=IF([.$F1267]=&quot;&quot;;&quot;&quot;;&quot;g&quot;)" table:style-name="ce168"/>
          <table:table-cell table:style-name="ce169"/>
          <table:table-cell office:value-type="string" office:string-value="" table:formula="of:=[.$E1267]&amp;[.$F1267]&amp;[.$G126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89"/>
          <table:table-cell table:style-name="ce90"/>
          <table:table-cell office:value-type="string" office:string-value="" table:formula="of:=IF([.$F1268]=&quot;&quot;;&quot;&quot;;&quot;g&quot;)" table:style-name="ce168"/>
          <table:table-cell table:style-name="ce170"/>
          <table:table-cell office:value-type="string" office:string-value="" table:formula="of:=[.$E1268]&amp;[.$F1268]&amp;[.$G1268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93"/>
          <table:table-cell table:style-name="ce90"/>
          <table:table-cell office:value-type="string" office:string-value="" table:formula="of:=IF([.$F1269]=&quot;&quot;;&quot;&quot;;&quot;g&quot;)" table:style-name="ce168"/>
          <table:table-cell table:style-name="ce170"/>
          <table:table-cell office:value-type="string" office:string-value="" table:formula="of:=[.$E1269]&amp;[.$F1269]&amp;[.$G1269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93"/>
          <table:table-cell table:style-name="ce90"/>
          <table:table-cell office:value-type="string" office:string-value="" table:formula="of:=IF([.$F1270]=&quot;&quot;;&quot;&quot;;&quot;g&quot;)" table:style-name="ce168"/>
          <table:table-cell table:style-name="ce170"/>
          <table:table-cell office:value-type="string" office:string-value="" table:formula="of:=[.$E1270]&amp;[.$F1270]&amp;[.$G1270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6"/>
          <table:table-cell table:style-name="ce40"/>
          <table:table-cell office:value-type="string" office:string-value="" table:formula="of:=IF([.$F1271]=&quot;&quot;;&quot;&quot;;&quot;g&quot;)" table:style-name="ce168"/>
          <table:table-cell table:style-name="ce171"/>
          <table:table-cell office:value-type="string" office:string-value="" table:formula="of:=[.$E1271]&amp;[.$F1271]&amp;[.$G127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272]=&quot;&quot;;&quot;&quot;;&quot;g&quot;)" table:style-name="ce168"/>
          <table:table-cell table:style-name="ce86"/>
          <table:table-cell office:value-type="string" office:string-value="" table:formula="of:=[.$E1272]&amp;[.$F1272]&amp;[.$G127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5"/>
          <table:table-cell table:style-name="ce174"/>
          <table:table-cell table:style-name="ce44"/>
          <table:table-cell table:style-name="ce20"/>
          <table:table-cell office:value-type="string" office:string-value="" table:formula="of:=IF([.$F1273]=&quot;&quot;;&quot;&quot;;&quot;g&quot;)" table:style-name="ce168"/>
          <table:table-cell table:style-name="ce86"/>
          <table:table-cell office:value-type="string" office:string-value="" table:formula="of:=[.$E1273]&amp;[.$F1273]&amp;[.$G127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水果</text:p>
          </table:table-cell>
          <table:table-cell table:style-name="ce6"/>
          <table:table-cell office:value-type="float" office:value="0" table:formula="of:=IF([.$D1274]=&quot;&quot;;&quot;&quot;;[.$C$1223])" table:style-name="ce34">
            <text:p>#REF!</text:p>
          </table:table-cell>
          <table:table-cell office:value-type="float" office:value="0" table:formula="of:=IF([菜單→請菜名都修改這個.#REF!]=&quot;&quot;;&quot;&quot;;[菜單→請菜名都修改這個.#REF!])" table:style-name="ce87">
            <text:p>#REF!</text:p>
          </table:table-cell>
          <table:table-cell table:style-name="ce44"/>
          <table:table-cell table:style-name="ce20"/>
          <table:table-cell office:value-type="string" office:string-value="" table:formula="of:=IF([.$F1274]=&quot;&quot;;&quot;&quot;;&quot;g&quot;)" table:style-name="ce168"/>
          <table:table-cell table:style-name="ce86"/>
          <table:table-cell office:value-type="string" office:string-value="" table:formula="of:=[.$E1274]&amp;[.$F1274]&amp;[.$G1274]" table:style-name="ce21"/>
          <table:table-cell office:value-type="string" office:string-value="" table:formula="of:=[.$I1268]"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主食</text:p>
          </table:table-cell>
          <table:table-cell office:value-type="float" office:value="0" table:formula="of:=SUM([.F1275:.F1284])" table:style-name="ce6">
            <text:p>0</text:p>
          </table:table-cell>
          <table:table-cell office:value-type="float" office:value="0" table:formula="of:=IF([.$D1275]=&quot;&quot;;&quot;&quot;;[菜單→請菜名都修改這個.#REF!])" table:style-name="ce18">
            <text:p>#REF!</text:p>
          </table:table-cell>
          <table:table-cell office:value-type="float" office:value="0" table:formula="of:=IF([菜單→請菜名都修改這個.#REF!]=&quot;&quot;;&quot;&quot;;[菜單→請菜名都修改這個.#REF!])" table:style-name="ce19">
            <text:p>#REF!</text:p>
          </table:table-cell>
          <table:table-cell table:style-name="ce44"/>
          <table:table-cell table:style-name="ce20"/>
          <table:table-cell office:value-type="string" office:string-value="" table:formula="of:=IF([.$F1275]=&quot;&quot;;&quot;&quot;;&quot;g&quot;)" table:style-name="ce168"/>
          <table:table-cell table:style-name="ce86"/>
          <table:table-cell office:value-type="string" office:string-value="" table:formula="of:=[.$E1275]&amp;[.$F1275]&amp;[.$G1275]" table:style-name="ce21"/>
          <table:table-cell office:value-type="string" office:string-value="+++++++++" table:formula="of:=[.$I1269]&amp;&quot;+&quot;&amp;[.$I1270]&amp;&quot;+&quot;&amp;[.$I1271]&amp;&quot;+&quot;&amp;[.$I1272]&amp;&quot;+&quot;&amp;[.I1273]&amp;&quot;+&quot;&amp;[.I1274]&amp;&quot;+&quot;&amp;[.I1275]&amp;&quot;+&quot;&amp;[.$I1276]&amp;&quot;+&quot;&amp;[.$I1277]&amp;&quot;+&quot;&amp;[.$I1278]" table:style-name="ce22">
            <text:p>+++++++++</text:p>
          </table:table-cell>
          <table:table-cell office:value-type="string" office:string-value="" table:formula="of:=IF([.$H1271]=&quot;&quot;;&quot;&quot;;[.$H1271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1276]=&quot;&quot;;&quot;&quot;;&quot;g&quot;)" table:style-name="ce168"/>
          <table:table-cell table:style-name="ce86"/>
          <table:table-cell office:value-type="string" office:string-value="" table:formula="of:=[.$E1276]&amp;[.$F1276]&amp;[.$G1276]" table:style-name="ce21"/>
          <table:table-cell table:style-name="ce22"/>
          <table:table-cell office:value-type="string" office:string-value="" table:formula="of:=IF([.$H1272]=&quot;&quot;;&quot;&quot;;[.$H1272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277]=&quot;&quot;;&quot;&quot;;&quot;g&quot;)" table:style-name="ce20"/>
          <table:table-cell table:style-name="ce19"/>
          <table:table-cell office:value-type="string" office:string-value="" table:formula="of:=[.$E1277]&amp;[.$F1277]&amp;[.$G127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6"/>
          <table:table-cell table:style-name="ce26"/>
          <table:table-cell office:value-type="string" office:string-value="" table:formula="of:=IF([.$F1278]=&quot;&quot;;&quot;&quot;;&quot;g&quot;)" table:style-name="ce20"/>
          <table:table-cell table:style-name="ce19"/>
          <table:table-cell office:value-type="string" office:string-value="" table:formula="of:=[.$E1278]&amp;[.$F1278]&amp;[.$G127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279]=&quot;&quot;;&quot;&quot;;&quot;g&quot;)" table:style-name="ce20"/>
          <table:table-cell table:style-name="ce19"/>
          <table:table-cell office:value-type="string" office:string-value="" table:formula="of:=[.$E1279]&amp;[.$F1279]&amp;[.$G127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280]=&quot;&quot;;&quot;&quot;;&quot;g&quot;)" table:style-name="ce20"/>
          <table:table-cell table:style-name="ce25"/>
          <table:table-cell office:value-type="string" office:string-value="" table:formula="of:=[.$E1280]&amp;[.$F1280]&amp;[.$G128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1281]=&quot;&quot;;&quot;&quot;;&quot;g&quot;)" table:style-name="ce20"/>
          <table:table-cell table:style-name="ce19"/>
          <table:table-cell office:value-type="string" office:string-value="" table:formula="of:=[.$E1281]&amp;[.$F1281]&amp;[.$G128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6" table:visibility="filter">
          <table:table-cell table:style-name="ce7"/>
          <table:table-cell table:style-name="ce6"/>
          <table:table-cell table:style-name="ce23"/>
          <table:table-cell table:style-name="ce19"/>
          <table:table-cell table:style-name="ce45"/>
          <table:table-cell table:style-name="ce20"/>
          <table:table-cell office:value-type="string" office:string-value="" table:formula="of:=IF([.$F1282]=&quot;&quot;;&quot;&quot;;&quot;g&quot;)" table:style-name="ce20"/>
          <table:table-cell table:style-name="ce19"/>
          <table:table-cell office:value-type="string" office:string-value="" table:formula="of:=[.$E1282]&amp;[.$F1282]&amp;[.$G128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1283]=&quot;&quot;;&quot;&quot;;&quot;g&quot;)" table:style-name="ce20"/>
          <table:table-cell table:style-name="ce19"/>
          <table:table-cell office:value-type="string" office:string-value="" table:formula="of:=[.$E1283]&amp;[.$F1283]&amp;[.$G128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45"/>
          <table:table-cell table:style-name="ce20"/>
          <table:table-cell office:value-type="string" office:string-value="" table:formula="of:=IF([.$F1284]=&quot;&quot;;&quot;&quot;;&quot;g&quot;)" table:style-name="ce20"/>
          <table:table-cell table:style-name="ce19"/>
          <table:table-cell office:value-type="string" office:string-value="" table:formula="of:=[.$E1284]&amp;[.$F1284]&amp;[.$G128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主菜</text:p>
          </table:table-cell>
          <table:table-cell office:value-type="float" office:value="0" table:formula="of:=SUM([.F1285:.F1294])" table:style-name="ce6">
            <text:p>0</text:p>
          </table:table-cell>
          <table:table-cell office:value-type="float" office:value="0" table:formula="of:=[.$C1275]" table:style-name="ce27">
            <text:p>#REF!</text:p>
          </table:table-cell>
          <table:table-cell office:value-type="float" office:value="0" table:formula="of:=IF([菜單→請菜名都修改這個.#REF!]=&quot;&quot;;&quot;&quot;;[菜單→請菜名都修改這個.#REF!])" table:style-name="ce19">
            <text:p>#REF!</text:p>
          </table:table-cell>
          <table:table-cell table:style-name="ce44"/>
          <table:table-cell table:style-name="ce20"/>
          <table:table-cell office:value-type="string" office:string-value="" table:formula="of:=IF([.$F1285]=&quot;&quot;;&quot;&quot;;&quot;g&quot;)" table:style-name="ce20"/>
          <table:table-cell table:style-name="ce19"/>
          <table:table-cell office:value-type="string" office:string-value="" table:formula="of:=[.$E1285]&amp;[.$F1285]&amp;[.$G1285]" table:style-name="ce21"/>
          <table:table-cell office:value-type="string" office:string-value="+++++++++" table:formula="of:=[.$I1279]&amp;&quot;+&quot;&amp;[.$I1280]&amp;&quot;+&quot;&amp;[.$I1281]&amp;&quot;+&quot;&amp;[.$I1282]&amp;&quot;+&quot;&amp;[.I1283]&amp;&quot;+&quot;&amp;[.I1284]&amp;&quot;+&quot;&amp;[.I1285]&amp;&quot;+&quot;&amp;[.$I1286]&amp;&quot;+&quot;&amp;[.$I1287]&amp;&quot;+&quot;&amp;[.$I1288]" table:style-name="ce22">
            <text:p>+++++++++</text:p>
          </table:table-cell>
          <table:table-cell office:value-type="string" office:string-value="" table:formula="of:=IF([.$H1281]=&quot;&quot;;&quot;&quot;;[.$H1281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37"/>
          <table:table-cell table:style-name="ce39"/>
          <table:table-cell office:value-type="string" office:string-value="" table:formula="of:=IF([.$F1286]=&quot;&quot;;&quot;&quot;;&quot;g&quot;)" table:style-name="ce20"/>
          <table:table-cell table:style-name="ce19"/>
          <table:table-cell office:value-type="string" office:string-value="" table:formula="of:=[.$E1286]&amp;[.$F1286]&amp;[.$G1286]" table:style-name="ce21"/>
          <table:table-cell table:style-name="ce22"/>
          <table:table-cell office:value-type="string" office:string-value="" table:formula="of:=IF([.$H1282]=&quot;&quot;;&quot;&quot;;[.$H1282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5"/>
          <table:table-cell table:style-name="ce20"/>
          <table:table-cell office:value-type="string" office:string-value="" table:formula="of:=IF([.$F1287]=&quot;&quot;;&quot;&quot;;&quot;g&quot;)" table:style-name="ce20"/>
          <table:table-cell table:style-name="ce19"/>
          <table:table-cell office:value-type="string" office:string-value="" table:formula="of:=[.$E1287]&amp;[.$F1287]&amp;[.$G128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05"/>
          <table:table-cell table:style-name="ce26"/>
          <table:table-cell office:value-type="string" office:string-value="" table:formula="of:=IF([.$F1288]=&quot;&quot;;&quot;&quot;;&quot;g&quot;)" table:style-name="ce20"/>
          <table:table-cell table:style-name="ce19"/>
          <table:table-cell office:value-type="string" office:string-value="" table:formula="of:=[.$E1288]&amp;[.$F1288]&amp;[.$G128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289]=&quot;&quot;;&quot;&quot;;&quot;g&quot;)" table:style-name="ce20"/>
          <table:table-cell table:style-name="ce19"/>
          <table:table-cell office:value-type="string" office:string-value="" table:formula="of:=[.$E1289]&amp;[.$F1289]&amp;[.$G128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290]=&quot;&quot;;&quot;&quot;;&quot;g&quot;)" table:style-name="ce20"/>
          <table:table-cell table:style-name="ce25"/>
          <table:table-cell office:value-type="string" office:string-value="" table:formula="of:=[.$E1290]&amp;[.$F1290]&amp;[.$G129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291]=&quot;&quot;;&quot;&quot;;&quot;g&quot;)" table:style-name="ce20"/>
          <table:table-cell table:style-name="ce19"/>
          <table:table-cell office:value-type="string" office:string-value="" table:formula="of:=[.$E1291]&amp;[.$F1291]&amp;[.$G129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292]=&quot;&quot;;&quot;&quot;;&quot;g&quot;)" table:style-name="ce20"/>
          <table:table-cell table:style-name="ce19"/>
          <table:table-cell office:value-type="string" office:string-value="" table:formula="of:=[.$E1292]&amp;[.$F1292]&amp;[.$G129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293]=&quot;&quot;;&quot;&quot;;&quot;g&quot;)" table:style-name="ce20"/>
          <table:table-cell table:style-name="ce19"/>
          <table:table-cell office:value-type="string" office:string-value="" table:formula="of:=[.$E1293]&amp;[.$F1293]&amp;[.$G129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1294]=&quot;&quot;;&quot;&quot;;&quot;g&quot;)" table:style-name="ce20"/>
          <table:table-cell table:style-name="ce19"/>
          <table:table-cell office:value-type="string" office:string-value="" table:formula="of:=[.$E1294]&amp;[.$F1294]&amp;[.$G129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副菜</text:p>
          </table:table-cell>
          <table:table-cell office:value-type="float" office:value="0" table:formula="of:=SUM([.F1289:.F1298])" table:style-name="ce6">
            <text:p>0</text:p>
          </table:table-cell>
          <table:table-cell table:style-name="ce18"/>
          <table:table-cell office:value-type="float" office:value="0" table:formula="of:=IF([菜單→請菜名都修改這個.#REF!]=&quot;&quot;;&quot;&quot;;[菜單→請菜名都修改這個.#REF!])" table:style-name="ce19">
            <text:p>#REF!</text:p>
          </table:table-cell>
          <table:table-cell table:style-name="ce44"/>
          <table:table-cell table:style-name="ce20"/>
          <table:table-cell office:value-type="string" office:string-value="" table:formula="of:=IF([.$F1295]=&quot;&quot;;&quot;&quot;;&quot;g&quot;)" table:style-name="ce20"/>
          <table:table-cell table:style-name="ce20"/>
          <table:table-cell office:value-type="string" office:string-value="" table:formula="of:=[.$E1295]&amp;[.$F1295]&amp;[.$G1295]" table:style-name="ce21"/>
          <table:table-cell office:value-type="string" office:string-value="+++++++++" table:formula="of:=[.$I1289]&amp;&quot;+&quot;&amp;[.$I1290]&amp;&quot;+&quot;&amp;[.$I1291]&amp;&quot;+&quot;&amp;[.$I1292]&amp;&quot;+&quot;&amp;[.I1293]&amp;&quot;+&quot;&amp;[.I1294]&amp;&quot;+&quot;&amp;[.I1295]&amp;&quot;+&quot;&amp;[.$I1296]&amp;&quot;+&quot;&amp;[.$I1297]&amp;&quot;+&quot;&amp;[.$I1298]" table:style-name="ce22">
            <text:p>+++++++++</text:p>
          </table:table-cell>
          <table:table-cell office:value-type="string" office:string-value="" table:formula="of:=IF([.$H1291]=&quot;&quot;;&quot;&quot;;[.$H1291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45"/>
          <table:table-cell table:style-name="ce20"/>
          <table:table-cell office:value-type="string" office:string-value="" table:formula="of:=IF([.$F1296]=&quot;&quot;;&quot;&quot;;&quot;g&quot;)" table:style-name="ce20"/>
          <table:table-cell table:style-name="ce20"/>
          <table:table-cell office:value-type="string" office:string-value="" table:formula="of:=[.$E1296]&amp;[.$F1296]&amp;[.$G1296]" table:style-name="ce21"/>
          <table:table-cell table:style-name="ce22"/>
          <table:table-cell office:value-type="string" office:string-value="" table:formula="of:=IF([.$H1292]=&quot;&quot;;&quot;&quot;;[.$H1292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297]=&quot;&quot;;&quot;&quot;;&quot;g&quot;)" table:style-name="ce20"/>
          <table:table-cell table:style-name="ce20"/>
          <table:table-cell office:value-type="string" office:string-value="" table:formula="of:=[.$E1297]&amp;[.$F1297]&amp;[.$G129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05"/>
          <table:table-cell table:style-name="ce26"/>
          <table:table-cell office:value-type="string" office:string-value="" table:formula="of:=IF([.$F1298]=&quot;&quot;;&quot;&quot;;&quot;g&quot;)" table:style-name="ce20"/>
          <table:table-cell table:style-name="ce19"/>
          <table:table-cell office:value-type="string" office:string-value="" table:formula="of:=[.$E1298]&amp;[.$F1298]&amp;[.$G129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299]=&quot;&quot;;&quot;&quot;;&quot;g&quot;)" table:style-name="ce20"/>
          <table:table-cell table:style-name="ce19"/>
          <table:table-cell office:value-type="string" office:string-value="" table:formula="of:=[.$E1299]&amp;[.$F1299]&amp;[.$G129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300]=&quot;&quot;;&quot;&quot;;&quot;g&quot;)" table:style-name="ce20"/>
          <table:table-cell table:style-name="ce25"/>
          <table:table-cell office:value-type="string" office:string-value="" table:formula="of:=[.$E1300]&amp;[.$F1300]&amp;[.$G130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301]=&quot;&quot;;&quot;&quot;;&quot;g&quot;)" table:style-name="ce20"/>
          <table:table-cell table:style-name="ce19"/>
          <table:table-cell office:value-type="string" office:string-value="" table:formula="of:=[.$E1301]&amp;[.$F1301]&amp;[.$G130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302]=&quot;&quot;;&quot;&quot;;&quot;g&quot;)" table:style-name="ce20"/>
          <table:table-cell table:style-name="ce19"/>
          <table:table-cell office:value-type="string" office:string-value="" table:formula="of:=[.$E1302]&amp;[.$F1302]&amp;[.$G130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303]=&quot;&quot;;&quot;&quot;;&quot;g&quot;)" table:style-name="ce20"/>
          <table:table-cell table:style-name="ce19"/>
          <table:table-cell office:value-type="string" office:string-value="" table:formula="of:=[.$E1303]&amp;[.$F1303]&amp;[.$G130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1304]=&quot;&quot;;&quot;&quot;;&quot;g&quot;)" table:style-name="ce20"/>
          <table:table-cell table:style-name="ce19"/>
          <table:table-cell office:value-type="string" office:string-value="" table:formula="of:=[.$E1304]&amp;[.$F1304]&amp;[.$G130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青菜</text:p>
          </table:table-cell>
          <table:table-cell office:value-type="float" office:value="0" table:formula="of:=SUM([.F1299:.F1308])" table:style-name="ce6">
            <text:p>0</text:p>
          </table:table-cell>
          <table:table-cell table:style-name="ce18"/>
          <table:table-cell office:value-type="float" office:value="0" table:formula="of:=IF([菜單→請菜名都修改這個.#REF!]=&quot;&quot;;&quot;&quot;;[菜單→請菜名都修改這個.#REF!])" table:style-name="ce19">
            <text:p>#REF!</text:p>
          </table:table-cell>
          <table:table-cell table:style-name="ce44"/>
          <table:table-cell table:style-name="ce20"/>
          <table:table-cell office:value-type="string" office:string-value="" table:formula="of:=IF([.$F1305]=&quot;&quot;;&quot;&quot;;&quot;g&quot;)" table:style-name="ce20"/>
          <table:table-cell table:style-name="ce19"/>
          <table:table-cell office:value-type="string" office:string-value="" table:formula="of:=[.$E1305]&amp;[.$F1305]&amp;[.$G1305]" table:style-name="ce21"/>
          <table:table-cell office:value-type="string" office:string-value="+++++++++" table:formula="of:=[.$I1299]&amp;&quot;+&quot;&amp;[.$I1300]&amp;&quot;+&quot;&amp;[.$I1301]&amp;&quot;+&quot;&amp;[.$I1302]&amp;&quot;+&quot;&amp;[.I1303]&amp;&quot;+&quot;&amp;[.I1304]&amp;&quot;+&quot;&amp;[.I1305]&amp;&quot;+&quot;&amp;[.$I1306]&amp;&quot;+&quot;&amp;[.$I1307]&amp;&quot;+&quot;&amp;[.$I1308]" table:style-name="ce22">
            <text:p>+++++++++</text:p>
          </table:table-cell>
          <table:table-cell office:value-type="string" office:string-value="" table:formula="of:=IF([.$H1301]=&quot;&quot;;&quot;&quot;;[.$H1301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1306]=&quot;&quot;;&quot;&quot;;&quot;g&quot;)" table:style-name="ce20"/>
          <table:table-cell table:style-name="ce19"/>
          <table:table-cell office:value-type="string" office:string-value="" table:formula="of:=[.$E1306]&amp;[.$F1306]&amp;[.$G1306]" table:style-name="ce21"/>
          <table:table-cell table:style-name="ce22"/>
          <table:table-cell office:value-type="string" office:string-value="" table:formula="of:=IF([.$H1302]=&quot;&quot;;&quot;&quot;;[.$H1302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307]=&quot;&quot;;&quot;&quot;;&quot;g&quot;)" table:style-name="ce20"/>
          <table:table-cell table:style-name="ce19"/>
          <table:table-cell office:value-type="string" office:string-value="" table:formula="of:=[.$E1307]&amp;[.$F1307]&amp;[.$G1307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1308]=&quot;&quot;;&quot;&quot;;&quot;g&quot;)" table:style-name="ce20"/>
          <table:table-cell table:style-name="ce19"/>
          <table:table-cell office:value-type="string" office:string-value="" table:formula="of:=[.$E1308]&amp;[.$F1308]&amp;[.$G1308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309]=&quot;&quot;;&quot;&quot;;&quot;g&quot;)" table:style-name="ce20"/>
          <table:table-cell table:style-name="ce19"/>
          <table:table-cell office:value-type="string" office:string-value="" table:formula="of:=[.$E1309]&amp;[.$F1309]&amp;[.$G1309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6"/>
          <table:table-cell table:style-name="ce40"/>
          <table:table-cell office:value-type="string" office:string-value="" table:formula="of:=IF([.$F1310]=&quot;&quot;;&quot;&quot;;&quot;g&quot;)" table:style-name="ce20"/>
          <table:table-cell table:style-name="ce25"/>
          <table:table-cell office:value-type="string" office:string-value="" table:formula="of:=[.$E1310]&amp;[.$F1310]&amp;[.$G1310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4"/>
          <table:table-cell table:style-name="ce20"/>
          <table:table-cell office:value-type="string" office:string-value="" table:formula="of:=IF([.$F1311]=&quot;&quot;;&quot;&quot;;&quot;g&quot;)" table:style-name="ce20"/>
          <table:table-cell table:style-name="ce19"/>
          <table:table-cell office:value-type="string" office:string-value="" table:formula="of:=[.$E1311]&amp;[.$F1311]&amp;[.$G1311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6"/>
          <table:table-cell table:style-name="ce40"/>
          <table:table-cell office:value-type="string" office:string-value="" table:formula="of:=IF([.$F1312]=&quot;&quot;;&quot;&quot;;&quot;g&quot;)" table:style-name="ce20"/>
          <table:table-cell table:style-name="ce19"/>
          <table:table-cell office:value-type="string" office:string-value="" table:formula="of:=[.$E1312]&amp;[.$F1312]&amp;[.$G131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6"/>
          <table:table-cell table:style-name="ce40"/>
          <table:table-cell office:value-type="string" office:string-value="" table:formula="of:=IF([.$F1313]=&quot;&quot;;&quot;&quot;;&quot;g&quot;)" table:style-name="ce20"/>
          <table:table-cell table:style-name="ce19"/>
          <table:table-cell office:value-type="string" office:string-value="" table:formula="of:=[.$E1313]&amp;[.$F1313]&amp;[.$G131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44"/>
          <table:table-cell table:style-name="ce20"/>
          <table:table-cell office:value-type="string" office:string-value="" table:formula="of:=IF([.$F1314]=&quot;&quot;;&quot;&quot;;&quot;g&quot;)" table:style-name="ce20"/>
          <table:table-cell table:style-name="ce19"/>
          <table:table-cell office:value-type="string" office:string-value="" table:formula="of:=[.$E1314]&amp;[.$F1314]&amp;[.$G131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湯</text:p>
          </table:table-cell>
          <table:table-cell office:value-type="float" office:value="0" table:formula="of:=SUM([.F1309:.F1318])" table:style-name="ce6">
            <text:p>0</text:p>
          </table:table-cell>
          <table:table-cell table:style-name="ce18"/>
          <table:table-cell office:value-type="float" office:value="0" table:formula="of:=IF([菜單→請菜名都修改這個.#REF!]=&quot;&quot;;&quot;&quot;;[菜單→請菜名都修改這個.#REF!])" table:style-name="ce19">
            <text:p>#REF!</text:p>
          </table:table-cell>
          <table:table-cell table:style-name="ce44"/>
          <table:table-cell table:style-name="ce20"/>
          <table:table-cell office:value-type="string" office:string-value="" table:formula="of:=IF([.$F1315]=&quot;&quot;;&quot;&quot;;&quot;g&quot;)" table:style-name="ce20"/>
          <table:table-cell table:style-name="ce19"/>
          <table:table-cell office:value-type="string" office:string-value="" table:formula="of:=[.$E1315]&amp;[.$F1315]&amp;[.$G1315]" table:style-name="ce21"/>
          <table:table-cell office:value-type="string" office:string-value="+++++++++" table:formula="of:=[.$I1309]&amp;&quot;+&quot;&amp;[.$I1310]&amp;&quot;+&quot;&amp;[.$I1311]&amp;&quot;+&quot;&amp;[.$I1312]&amp;&quot;+&quot;&amp;[.I1313]&amp;&quot;+&quot;&amp;[.I1314]&amp;&quot;+&quot;&amp;[.I1315]&amp;&quot;+&quot;&amp;[.$I1316]&amp;&quot;+&quot;&amp;[.$I1317]&amp;&quot;+&quot;&amp;[.$I1318]" table:style-name="ce22">
            <text:p>+++++++++</text:p>
          </table:table-cell>
          <table:table-cell office:value-type="string" office:string-value="" table:formula="of:=IF([.$H1311]=&quot;&quot;;&quot;&quot;;[.$H1311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05"/>
          <table:table-cell table:style-name="ce26"/>
          <table:table-cell office:value-type="string" office:string-value="" table:formula="of:=IF([.$F1316]=&quot;&quot;;&quot;&quot;;&quot;g&quot;)" table:style-name="ce20"/>
          <table:table-cell table:style-name="ce25"/>
          <table:table-cell office:value-type="string" office:string-value="" table:formula="of:=[.$E1316]&amp;[.$F1316]&amp;[.$G1316]" table:style-name="ce21"/>
          <table:table-cell table:style-name="ce22"/>
          <table:table-cell office:value-type="string" office:string-value="" table:formula="of:=IF([.$H1312]=&quot;&quot;;&quot;&quot;;[.$H1312])"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93"/>
          <table:table-cell table:style-name="ce90"/>
          <table:table-cell office:value-type="string" office:string-value="" table:formula="of:=IF([.$F1317]=&quot;&quot;;&quot;&quot;;&quot;g&quot;)" table:style-name="ce20"/>
          <table:table-cell table:style-name="ce89"/>
          <table:table-cell office:value-type="string" office:string-value="" table:formula="of:=[.$E1317]&amp;[.$F1317]&amp;[.$G1317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89"/>
          <table:table-cell table:style-name="ce90"/>
          <table:table-cell office:value-type="string" office:string-value="" table:formula="of:=IF([.$F1318]=&quot;&quot;;&quot;&quot;;&quot;g&quot;)" table:style-name="ce20"/>
          <table:table-cell table:style-name="ce89"/>
          <table:table-cell office:value-type="string" office:string-value="" table:formula="of:=[.$E1318]&amp;[.$F1318]&amp;[.$G1318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89"/>
          <table:table-cell table:style-name="ce90"/>
          <table:table-cell office:value-type="string" office:string-value="" table:formula="of:=IF([.$F1319]=&quot;&quot;;&quot;&quot;;&quot;g&quot;)" table:style-name="ce20"/>
          <table:table-cell table:style-name="ce89"/>
          <table:table-cell office:value-type="string" office:string-value="" table:formula="of:=[.$E1319]&amp;[.$F1319]&amp;[.$G1319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93"/>
          <table:table-cell table:style-name="ce90"/>
          <table:table-cell office:value-type="string" office:string-value="" table:formula="of:=IF([.$F1320]=&quot;&quot;;&quot;&quot;;&quot;g&quot;)" table:style-name="ce20"/>
          <table:table-cell table:style-name="ce89"/>
          <table:table-cell office:value-type="string" office:string-value="" table:formula="of:=[.$E1320]&amp;[.$F1320]&amp;[.$G1320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85"/>
          <table:table-cell table:style-name="ce89"/>
          <table:table-cell table:style-name="ce90"/>
          <table:table-cell office:value-type="string" office:string-value="" table:formula="of:=IF([.$F1321]=&quot;&quot;;&quot;&quot;;&quot;g&quot;)" table:style-name="ce20"/>
          <table:table-cell table:style-name="ce89"/>
          <table:table-cell office:value-type="string" office:string-value="" table:formula="of:=[.$E1321]&amp;[.$F1321]&amp;[.$G1321]" table:style-name="ce92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4"/>
          <table:table-cell table:style-name="ce40"/>
          <table:table-cell office:value-type="string" office:string-value="" table:formula="of:=IF([.$F1322]=&quot;&quot;;&quot;&quot;;&quot;g&quot;)" table:style-name="ce20"/>
          <table:table-cell table:style-name="ce29"/>
          <table:table-cell office:value-type="string" office:string-value="" table:formula="of:=[.$E1322]&amp;[.$F1322]&amp;[.$G1322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323]=&quot;&quot;;&quot;&quot;;&quot;g&quot;)" table:style-name="ce20"/>
          <table:table-cell table:style-name="ce19"/>
          <table:table-cell office:value-type="string" office:string-value="" table:formula="of:=[.$E1323]&amp;[.$F1323]&amp;[.$G1323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table:style-name="ce7"/>
          <table:table-cell table:style-name="ce6"/>
          <table:table-cell table:style-name="ce32"/>
          <table:table-cell table:style-name="ce33"/>
          <table:table-cell table:style-name="ce19"/>
          <table:table-cell table:style-name="ce20"/>
          <table:table-cell office:value-type="string" office:string-value="" table:formula="of:=IF([.$F1324]=&quot;&quot;;&quot;&quot;;&quot;g&quot;)" table:style-name="ce20"/>
          <table:table-cell table:style-name="ce19"/>
          <table:table-cell office:value-type="string" office:string-value="" table:formula="of:=[.$E1324]&amp;[.$F1324]&amp;[.$G1324]" table:style-name="ce21"/>
          <table:table-cell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5" table:visibility="filter">
          <table:table-cell office:value-type="string" table:style-name="ce7">
            <text:p>水果</text:p>
          </table:table-cell>
          <table:table-cell table:style-name="ce6"/>
          <table:table-cell office:value-type="float" office:value="0" table:formula="of:=IF([.$D1325]=&quot;&quot;;&quot;&quot;;[.$C$1275])" table:style-name="ce36">
            <text:p>#REF!</text:p>
          </table:table-cell>
          <table:table-cell office:value-type="float" office:value="0" table:formula="of:=IF([菜單→請菜名都修改這個.#REF!]=&quot;&quot;;&quot;&quot;;[菜單→請菜名都修改這個.#REF!])" table:style-name="ce35">
            <text:p>#REF!</text:p>
          </table:table-cell>
          <table:table-cell table:style-name="ce19"/>
          <table:table-cell table:style-name="ce20"/>
          <table:table-cell office:value-type="string" office:string-value="" table:formula="of:=IF([.$F1325]=&quot;&quot;;&quot;&quot;;&quot;g&quot;)" table:style-name="ce20"/>
          <table:table-cell table:style-name="ce19"/>
          <table:table-cell office:value-type="string" office:string-value="" table:formula="of:=[.$E1325]&amp;[.$F1325]&amp;[.$G1325]" table:style-name="ce21"/>
          <table:table-cell office:value-type="string" office:string-value="" table:formula="of:=[.$I1319]" table:style-name="ce22"/>
          <table:table-cell table:style-name="ce19"/>
          <table:table-cell table:number-columns-repeated="13" table:style-name="ce7"/>
          <table:table-cell table:number-columns-repeated="16360"/>
        </table:table-row>
        <table:table-row table:style-name="ro13">
          <table:table-cell table:number-columns-repeated="7" table:style-name="ce1"/>
          <table:table-cell table:style-name="ce33"/>
          <table:table-cell table:number-columns-repeated="16376" table:style-name="ce1"/>
        </table:table-row>
        <table:table-row table:style-name="ro13">
          <table:table-cell table:number-columns-repeated="7" table:style-name="ce1"/>
          <table:table-cell table:style-name="ce43"/>
          <table:table-cell table:number-columns-repeated="16376" table:style-name="ce1"/>
        </table:table-row>
        <table:table-row table:number-rows-repeated="1047249" table:style-name="ro13">
          <table:table-cell table:number-columns-repeated="16384"/>
        </table:table-row>
        <table:named-expressions>
          <table:named-range table:name="Print_Area" table:cell-range-address="食材明細KEY這裡.$A$1:食材明細KEY這裡.$J$1325" table:base-cell-address="食材明細KEY這裡.$A$1"/>
        </table:named-expressions>
      </table:table>
      <table:table table:name="素食" table:style-name="ta3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25" table:default-cell-style-name="ce51"/>
        <table:table-column table:style-name="co26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27" table:default-cell-style-name="ce51"/>
        <table:table-column table:style-name="co25" table:default-cell-style-name="ce51"/>
        <table:table-column table:style-name="co26" table:default-cell-style-name="ce51"/>
        <table:table-column table:style-name="co6" table:default-cell-style-name="ce51"/>
        <table:table-column table:style-name="co7" table:default-cell-style-name="ce51"/>
        <table:table-column table:style-name="co3" table:default-cell-style-name="ce51"/>
        <table:table-column table:style-name="co9" table:number-columns-repeated="2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number-columns-repeated="12" table:default-cell-style-name="ce51"/>
        <table:table-column table:style-name="co14" table:number-columns-repeated="16354" table:default-cell-style-name="ce51"/>
        <table:table-row table:style-name="ro1">
          <table:table-cell office:value-type="string" table:number-columns-spanned="8" table:number-rows-spanned="1" table:style-name="ce330">
            <text:p>114年5月份景美午餐素食菜單</text:p>
          </table:table-cell>
          <table:covered-table-cell table:number-columns-repeated="7"/>
          <table:table-cell table:style-name="ce160"/>
          <table:table-cell table:style-name="ce50"/>
          <table:table-cell table:number-columns-repeated="7" table:style-name="ce51"/>
          <table:table-cell office:value-type="string" table:style-name="ce52">
            <text:p>熱量公式不包含水果及奶類唷</text:p>
          </table:table-cell>
          <table:table-cell table:number-columns-repeated="12" table:style-name="ce53"/>
          <table:table-cell table:number-columns-repeated="16354" table:style-name="ce51"/>
        </table:table-row>
        <table:table-row table:style-name="ro1">
          <table:table-cell office:value-type="string" table:style-name="ce230">
            <text:p>日期</text:p>
          </table:table-cell>
          <table:table-cell office:value-type="string" table:style-name="ce231">
            <text:p>星期</text:p>
          </table:table-cell>
          <table:table-cell office:value-type="string" table:style-name="ce232">
            <text:p>主食</text:p>
          </table:table-cell>
          <table:table-cell office:value-type="string" table:style-name="ce233">
            <text:p>主菜</text:p>
          </table:table-cell>
          <table:table-cell office:value-type="string" table:style-name="ce233">
            <text:p>副菜</text:p>
          </table:table-cell>
          <table:table-cell office:value-type="string" table:style-name="ce233">
            <text:p>青菜</text:p>
          </table:table-cell>
          <table:table-cell office:value-type="string" table:style-name="ce234">
            <text:p>湯品</text:p>
          </table:table-cell>
          <table:table-cell office:value-type="string" table:style-name="ce235">
            <text:p>水果或校園食品</text:p>
          </table:table-cell>
          <table:table-cell table:style-name="ce232"/>
          <table:table-cell office:value-type="string" table:style-name="ce233">
            <text:p>全榖根莖類(份)</text:p>
          </table:table-cell>
          <table:table-cell office:value-type="string" table:style-name="ce233">
            <text:p>豆魚肉蛋類(份)</text:p>
          </table:table-cell>
          <table:table-cell office:value-type="string" table:style-name="ce233">
            <text:p>蔬菜類(份)</text:p>
          </table:table-cell>
          <table:table-cell office:value-type="string" table:style-name="ce234">
            <text:p>油脂及堅果種子類</text:p>
            <text:p>(份)</text:p>
          </table:table-cell>
          <table:table-cell office:value-type="string" table:style-name="ce232">
            <text:p>水果</text:p>
            <text:p>(份)</text:p>
          </table:table-cell>
          <table:table-cell office:value-type="string" table:style-name="ce55">
            <text:p>奶類或乳製品(份)</text:p>
          </table:table-cell>
          <table:table-cell office:value-type="string" table:style-name="ce55">
            <text:p>鈣含量(mg)</text:p>
          </table:table-cell>
          <table:table-cell office:value-type="string" table:style-name="ce54">
            <text:p>熱量(Kcal)</text:p>
          </table:table-cell>
          <table:table-cell office:value-type="string" table:style-name="ce52">
            <text:p>日期的部分請依當月的第一天看出現在星期幾就把那一天KEY在第一周星期己的位置</text:p>
          </table:table-cell>
          <table:table-cell table:style-name="ce56"/>
          <table:table-cell table:number-columns-repeated="11" table:style-name="ce53"/>
          <table:table-cell table:number-columns-repeated="16354" table:style-name="ce51"/>
        </table:table-row>
        <table:table-row table:style-name="ro1">
          <table:table-cell office:value-type="date" office:date-value="2025-05-01T00:00:00" table:style-name="ce280">
            <text:p>5月1日</text:p>
          </table:table-cell>
          <table:table-cell office:value-type="string" office:string-value="四" table:formula="of:=IF(RIGHT(TEXT([.A3];&quot;[$-404]aaaa;@&quot;))=0;&quot;&quot;;RIGHT(TEXT([.A3];&quot;[$-404]aaaa;@&quot;)))" table:style-name="ce277">
            <text:p>四</text:p>
          </table:table-cell>
          <table:table-cell office:value-type="string" table:style-name="ce274">
            <text:p>糙米飯</text:p>
          </table:table-cell>
          <table:table-cell office:value-type="string" table:style-name="ce274">
            <text:p>★南乳炸豆腐</text:p>
          </table:table-cell>
          <table:table-cell office:value-type="string" table:style-name="ce252">
            <text:p>燉白菜</text:p>
          </table:table-cell>
          <table:table-cell table:style-name="ce252"/>
          <table:table-cell office:value-type="string" table:style-name="ce274">
            <text:p>素肉骨茶湯</text:p>
          </table:table-cell>
          <table:table-cell table:style-name="ce281"/>
          <table:table-cell table:style-name="ce217"/>
          <table:table-cell table:style-name="ce269"/>
          <table:table-cell table:style-name="ce295"/>
          <table:table-cell table:style-name="ce216"/>
          <table:table-cell table:style-name="ce299"/>
          <table:table-cell table:style-name="ce274"/>
          <table:table-cell table:number-columns-repeated="2" table:style-name="ce58"/>
          <table:table-cell office:value-type="float" office:value="0" table:formula="of:=[.J3]*70+[.K3]*75+[.L3]*25+[.M3]*45+[.N3]*25" table:style-name="ce59">
            <text:p>0</text:p>
          </table:table-cell>
          <table:table-cell office:value-type="string" table:style-name="ce60">
            <text:p>薏仁飯</text:p>
          </table:table-cell>
          <table:table-cell office:value-type="string" table:style-name="ce61">
            <text:p>冬瓜燒肉</text:p>
          </table:table-cell>
          <table:table-cell office:value-type="string" table:style-name="ce61">
            <text:p>花生三色</text:p>
          </table:table-cell>
          <table:table-cell office:value-type="string" table:style-name="ce61">
            <text:p>時蔬</text:p>
          </table:table-cell>
          <table:table-cell office:value-type="string" table:style-name="ce62">
            <text:p>肉羹清湯</text:p>
          </table:table-cell>
          <table:table-cell table:style-name="ce63"/>
          <table:table-cell table:style-name="ce64"/>
          <table:table-cell table:style-name="ce57"/>
          <table:table-cell table:style-name="ce64"/>
          <table:table-cell table:style-name="ce59"/>
          <table:table-cell table:number-columns-repeated="3" table:style-name="ce65"/>
          <table:table-cell table:number-columns-repeated="16354" table:style-name="ce66"/>
        </table:table-row>
        <table:table-row table:style-name="ro1">
          <table:table-cell office:value-type="date" office:date-value="2025-05-02T00:00:00" table:formula="of:=IF(WEEKDAY([.$A3];3)=4;[.A3]+3;[.A3]+1)" table:style-name="ce282">
            <text:p>5月2日</text:p>
          </table:table-cell>
          <table:table-cell office:value-type="string" office:string-value="五" table:formula="of:=IF(RIGHT(TEXT([.A4];&quot;[$-404]aaaa;@&quot;))=0;&quot;&quot;;RIGHT(TEXT([.A4];&quot;[$-404]aaaa;@&quot;)))" table:style-name="ce277">
            <text:p>五</text:p>
          </table:table-cell>
          <table:table-cell office:value-type="string" table:style-name="ce252">
            <text:p>蕎麥飯(有機)</text:p>
          </table:table-cell>
          <table:table-cell office:value-type="string" table:style-name="ce252">
            <text:p>左宗棠麵輪</text:p>
          </table:table-cell>
          <table:table-cell office:value-type="string" table:style-name="ce252">
            <text:p>筍香油腐</text:p>
          </table:table-cell>
          <table:table-cell table:style-name="ce252"/>
          <table:table-cell office:value-type="string" table:style-name="ce274">
            <text:p>冬瓜奇亞籽</text:p>
          </table:table-cell>
          <table:table-cell table:style-name="ce281"/>
          <table:table-cell table:style-name="ce204"/>
          <table:table-cell table:style-name="ce250"/>
          <table:table-cell table:number-columns-repeated="2" table:style-name="ce204"/>
          <table:table-cell table:style-name="ce248"/>
          <table:table-cell table:style-name="ce252"/>
          <table:table-cell table:number-columns-repeated="2" table:style-name="ce150"/>
          <table:table-cell table:style-name="ce151"/>
          <table:table-cell table:style-name="ce152"/>
          <table:table-cell table:number-columns-repeated="3" table:style-name="ce57"/>
          <table:table-cell table:style-name="ce153"/>
          <table:table-cell table:style-name="ce152"/>
          <table:table-cell table:number-columns-repeated="3" table:style-name="ce57"/>
          <table:table-cell table:style-name="ce151"/>
          <table:table-cell table:number-columns-repeated="3" table:style-name="ce65"/>
          <table:table-cell table:number-columns-repeated="16354" table:style-name="ce66"/>
        </table:table-row>
        <table:table-row table:style-name="ro1">
          <table:table-cell office:value-type="date" office:date-value="2025-05-05T00:00:00" table:formula="of:=IF(WEEKDAY([.$A4];3)=4;[.A4]+3;[.A4]+1)" table:style-name="ce282">
            <text:p>5月5日</text:p>
          </table:table-cell>
          <table:table-cell office:value-type="string" office:string-value="一" table:formula="of:=IF(RIGHT(TEXT([.A5];&quot;[$-404]aaaa;@&quot;))=0;&quot;&quot;;RIGHT(TEXT([.A5];&quot;[$-404]aaaa;@&quot;)))" table:style-name="ce277">
            <text:p>一</text:p>
          </table:table-cell>
          <table:table-cell office:value-type="string" table:style-name="ce252">
            <text:p>麥片飯</text:p>
          </table:table-cell>
          <table:table-cell office:value-type="string" table:style-name="ce274">
            <text:p>豆豉油腐</text:p>
          </table:table-cell>
          <table:table-cell office:value-type="string" table:style-name="ce252">
            <text:p>白菜滷</text:p>
          </table:table-cell>
          <table:table-cell table:style-name="ce274"/>
          <table:table-cell office:value-type="string" table:style-name="ce274">
            <text:p>麻油菇菇湯</text:p>
          </table:table-cell>
          <table:table-cell table:style-name="ce274"/>
          <table:table-cell table:style-name="ce216"/>
          <table:table-cell table:style-name="ce217"/>
          <table:table-cell table:style-name="ce253"/>
          <table:table-cell table:number-columns-repeated="2" table:style-name="ce217"/>
          <table:table-cell table:style-name="ce252"/>
          <table:table-cell table:number-columns-repeated="2" table:style-name="ce69"/>
          <table:table-cell office:value-type="float" office:value="0" table:formula="of:=[.J5]*70+[.K5]*75+[.L5]*25+[.M5]*45+[.N5]*25" table:style-name="ce70">
            <text:p>0</text:p>
          </table:table-cell>
          <table:table-cell office:value-type="string" table:style-name="ce71">
            <text:p>薏仁飯</text:p>
          </table:table-cell>
          <table:table-cell office:value-type="string" table:style-name="ce72">
            <text:p>冬瓜燒肉</text:p>
          </table:table-cell>
          <table:table-cell office:value-type="string" table:style-name="ce72">
            <text:p>花生三色</text:p>
          </table:table-cell>
          <table:table-cell office:value-type="string" table:style-name="ce72">
            <text:p>時蔬</text:p>
          </table:table-cell>
          <table:table-cell office:value-type="string" table:style-name="ce73">
            <text:p>肉羹清湯</text:p>
          </table:table-cell>
          <table:table-cell table:style-name="ce71"/>
          <table:table-cell table:number-columns-repeated="3" table:style-name="ce72"/>
          <table:table-cell table:style-name="ce70"/>
          <table:table-cell table:number-columns-repeated="3" table:style-name="ce74"/>
          <table:table-cell table:number-columns-repeated="16354" table:style-name="ce75"/>
        </table:table-row>
        <table:table-row table:style-name="ro1">
          <table:table-cell office:value-type="date" office:date-value="2025-05-06T00:00:00" table:formula="of:=IF(WEEKDAY([.$A5];3)=4;[.A5]+3;[.A5]+1)" table:style-name="ce282">
            <text:p>5月6日</text:p>
          </table:table-cell>
          <table:table-cell office:value-type="string" office:string-value="二" table:formula="of:=IF(RIGHT(TEXT([.A6];&quot;[$-404]aaaa;@&quot;))=0;&quot;&quot;;RIGHT(TEXT([.A6];&quot;[$-404]aaaa;@&quot;)))" table:style-name="ce277">
            <text:p>二</text:p>
          </table:table-cell>
          <table:table-cell office:value-type="string" table:style-name="ce274">
            <text:p>有機白米飯</text:p>
          </table:table-cell>
          <table:table-cell office:value-type="string" table:style-name="ce274">
            <text:p>☆義式香烤豆包*1(堅)</text:p>
          </table:table-cell>
          <table:table-cell office:value-type="string" table:style-name="ce275">
            <text:p>碧綠素魷</text:p>
          </table:table-cell>
          <table:table-cell table:style-name="ce274"/>
          <table:table-cell office:value-type="string" table:style-name="ce252">
            <text:p>南瓜湯</text:p>
          </table:table-cell>
          <table:table-cell office:value-type="string" table:style-name="ce281">
            <text:p>保久乳</text:p>
          </table:table-cell>
          <table:table-cell table:style-name="ce201"/>
          <table:table-cell table:style-name="ce245"/>
          <table:table-cell table:style-name="ce249"/>
          <table:table-cell table:style-name="ce201"/>
          <table:table-cell table:style-name="ce285"/>
          <table:table-cell table:style-name="ce274"/>
          <table:table-cell table:number-columns-repeated="2" table:style-name="ce120"/>
          <table:table-cell office:value-type="float" office:value="0" table:formula="of:=[.J6]*70+[.K6]*75+[.L6]*25+[.M6]*45+[.N6]*25" table:style-name="ce121">
            <text:p>0</text:p>
          </table:table-cell>
          <table:table-cell office:value-type="string" table:style-name="ce121">
            <text:p>薏仁飯</text:p>
          </table:table-cell>
          <table:table-cell office:value-type="string" table:style-name="ce121">
            <text:p>冬瓜燒肉</text:p>
          </table:table-cell>
          <table:table-cell office:value-type="string" table:style-name="ce121">
            <text:p>花生三色</text:p>
          </table:table-cell>
          <table:table-cell office:value-type="string" table:style-name="ce121">
            <text:p>時蔬</text:p>
          </table:table-cell>
          <table:table-cell office:value-type="string" table:style-name="ce121">
            <text:p>肉羹清湯</text:p>
          </table:table-cell>
          <table:table-cell table:number-columns-repeated="5" table:style-name="ce121"/>
          <table:table-cell table:number-columns-repeated="3" table:style-name="ce122"/>
          <table:table-cell table:number-columns-repeated="16354" table:style-name="ce123"/>
        </table:table-row>
        <table:table-row table:style-name="ro2">
          <table:table-cell office:value-type="date" office:date-value="2025-05-07T00:00:00" table:formula="of:=IF(WEEKDAY([.$A6];3)=4;[.A6]+3;[.A6]+1)" table:style-name="ce282">
            <text:p>5月7日</text:p>
          </table:table-cell>
          <table:table-cell office:value-type="string" office:string-value="三" table:formula="of:=IF(RIGHT(TEXT([.A7];&quot;[$-404]aaaa;@&quot;))=0;&quot;&quot;;RIGHT(TEXT([.A7];&quot;[$-404]aaaa;@&quot;)))" table:style-name="ce277">
            <text:p>三</text:p>
          </table:table-cell>
          <table:table-cell office:value-type="string" table:style-name="ce274">
            <text:p>紫米飯</text:p>
          </table:table-cell>
          <table:table-cell office:value-type="string" table:style-name="ce252">
            <text:p>咕咾烤麩</text:p>
          </table:table-cell>
          <table:table-cell office:value-type="string" table:style-name="ce274">
            <text:p>家常冬粉</text:p>
          </table:table-cell>
          <table:table-cell table:style-name="ce274"/>
          <table:table-cell office:value-type="string" table:style-name="ce274">
            <text:p>芹香蘿蔔湯</text:p>
          </table:table-cell>
          <table:table-cell table:style-name="ce274"/>
          <table:table-cell table:style-name="ce201"/>
          <table:table-cell table:style-name="ce202"/>
          <table:table-cell table:style-name="ce266"/>
          <table:table-cell table:number-columns-repeated="2" table:style-name="ce201"/>
          <table:table-cell table:style-name="ce274"/>
          <table:table-cell table:number-columns-repeated="2" table:style-name="ce76"/>
          <table:table-cell office:value-type="float" office:value="0" table:formula="of:=[.J7]*70+[.K7]*75+[.L7]*25+[.M7]*45+[.N7]*25" table:style-name="ce77">
            <text:p>0</text:p>
          </table:table-cell>
          <table:table-cell office:value-type="string" table:style-name="ce78">
            <text:p>薏仁飯</text:p>
          </table:table-cell>
          <table:table-cell office:value-type="string" table:style-name="ce79">
            <text:p>冬瓜燒肉</text:p>
          </table:table-cell>
          <table:table-cell office:value-type="string" table:style-name="ce79">
            <text:p>花生三色</text:p>
          </table:table-cell>
          <table:table-cell office:value-type="string" table:style-name="ce79">
            <text:p>時蔬</text:p>
          </table:table-cell>
          <table:table-cell office:value-type="string" table:style-name="ce68">
            <text:p>肉羹清湯</text:p>
          </table:table-cell>
          <table:table-cell table:style-name="ce78"/>
          <table:table-cell table:number-columns-repeated="3" table:style-name="ce79"/>
          <table:table-cell table:style-name="ce77"/>
          <table:table-cell table:number-columns-repeated="3" table:style-name="ce80"/>
          <table:table-cell table:number-columns-repeated="16354" table:style-name="ce50"/>
        </table:table-row>
        <table:table-row table:style-name="ro1">
          <table:table-cell office:value-type="date" office:date-value="2025-05-08T00:00:00" table:formula="of:=IF(WEEKDAY([.$A7];3)=4;[.A7]+3;[.A7]+1)" table:style-name="ce282">
            <text:p>5月8日</text:p>
          </table:table-cell>
          <table:table-cell office:value-type="string" office:string-value="四" table:formula="of:=IF(RIGHT(TEXT([.A8];&quot;[$-404]aaaa;@&quot;))=0;&quot;&quot;;RIGHT(TEXT([.A8];&quot;[$-404]aaaa;@&quot;)))" table:style-name="ce277">
            <text:p>四</text:p>
          </table:table-cell>
          <table:table-cell office:value-type="string" table:style-name="ce274">
            <text:p>蕎麥飯</text:p>
          </table:table-cell>
          <table:table-cell office:value-type="string" table:style-name="ce252">
            <text:p>★洋釀炸百頁</text:p>
          </table:table-cell>
          <table:table-cell office:value-type="string" table:style-name="ce274">
            <text:p>韓式炸醬</text:p>
          </table:table-cell>
          <table:table-cell table:style-name="ce252"/>
          <table:table-cell office:value-type="string" table:style-name="ce274">
            <text:p>黑糖粉圓甜湯</text:p>
          </table:table-cell>
          <table:table-cell table:style-name="ce281"/>
          <table:table-cell table:style-name="ce201"/>
          <table:table-cell table:style-name="ce252"/>
          <table:table-cell table:style-name="ce254"/>
          <table:table-cell table:style-name="ce202"/>
          <table:table-cell table:style-name="ce298"/>
          <table:table-cell table:style-name="ce274"/>
          <table:table-cell table:number-columns-repeated="2" table:style-name="ce112"/>
          <table:table-cell office:value-type="float" office:value="0" table:formula="of:=[.J8]*70+[.K8]*75+[.L8]*25+[.M8]*45+[.N8]*25" table:style-name="ce113">
            <text:p>0</text:p>
          </table:table-cell>
          <table:table-cell office:value-type="string" table:style-name="ce114">
            <text:p>紫米飯</text:p>
          </table:table-cell>
          <table:table-cell office:value-type="string" table:style-name="ce115">
            <text:p>菇菇燒雞</text:p>
          </table:table-cell>
          <table:table-cell office:value-type="string" table:style-name="ce115">
            <text:p>泰式粉絲</text:p>
          </table:table-cell>
          <table:table-cell office:value-type="string" table:style-name="ce115">
            <text:p>時蔬</text:p>
          </table:table-cell>
          <table:table-cell office:value-type="string" table:style-name="ce116">
            <text:p>酸菜筍片湯</text:p>
          </table:table-cell>
          <table:table-cell table:style-name="ce114"/>
          <table:table-cell table:number-columns-repeated="3" table:style-name="ce115"/>
          <table:table-cell table:style-name="ce117"/>
          <table:table-cell table:number-columns-repeated="3" table:style-name="ce118"/>
          <table:table-cell table:number-columns-repeated="16354" table:style-name="ce119"/>
        </table:table-row>
        <table:table-row table:style-name="ro3">
          <table:table-cell office:value-type="date" office:date-value="2025-05-09T00:00:00" table:formula="of:=IF(WEEKDAY([.$A8];3)=4;[.A8]+3;[.A8]+1)" table:style-name="ce282">
            <text:p>5月9日</text:p>
          </table:table-cell>
          <table:table-cell office:value-type="string" office:string-value="五" table:formula="of:=IF(RIGHT(TEXT([.A9];&quot;[$-404]aaaa;@&quot;))=0;&quot;&quot;;RIGHT(TEXT([.A9];&quot;[$-404]aaaa;@&quot;)))" table:style-name="ce277">
            <text:p>五</text:p>
          </table:table-cell>
          <table:table-cell office:value-type="string" table:style-name="ce274">
            <text:p>台式炒烏龍</text:p>
          </table:table-cell>
          <table:table-cell office:value-type="string" table:style-name="ce274">
            <text:p>柚香素雞丁</text:p>
          </table:table-cell>
          <table:table-cell office:value-type="string" table:style-name="ce274">
            <text:p>絲瓜粉絲煲</text:p>
          </table:table-cell>
          <table:table-cell table:style-name="ce252"/>
          <table:table-cell office:value-type="string" table:style-name="ce274">
            <text:p>薑絲海芽湯</text:p>
          </table:table-cell>
          <table:table-cell table:style-name="ce281"/>
          <table:table-cell table:style-name="ce246"/>
          <table:table-cell table:style-name="ce205"/>
          <table:table-cell table:style-name="ce264"/>
          <table:table-cell table:number-columns-repeated="2" table:style-name="ce204"/>
          <table:table-cell table:style-name="ce274"/>
          <table:table-cell table:number-columns-repeated="2" table:style-name="ce106"/>
          <table:table-cell office:value-type="float" office:value="0" table:formula="of:=[.J9]*70+[.K9]*75+[.L9]*25+[.M9]*45+[.N9]*25" table:style-name="ce107">
            <text:p>0</text:p>
          </table:table-cell>
          <table:table-cell office:value-type="string" table:style-name="ce108">
            <text:p>哨子肉醬炒麵</text:p>
          </table:table-cell>
          <table:table-cell office:value-type="string" table:style-name="ce109">
            <text:p>塔香豬排*1</text:p>
          </table:table-cell>
          <table:table-cell office:value-type="string" table:style-name="ce109">
            <text:p>木耳高麗</text:p>
          </table:table-cell>
          <table:table-cell office:value-type="string" table:style-name="ce109">
            <text:p>時蔬</text:p>
          </table:table-cell>
          <table:table-cell office:value-type="string" table:style-name="ce110">
            <text:p>味噌豆腐湯</text:p>
          </table:table-cell>
          <table:table-cell office:value-type="string" table:style-name="ce79">
            <text:p>茶香排骨＊1</text:p>
          </table:table-cell>
          <table:table-cell office:value-type="string" table:style-name="ce79">
            <text:p>玉米三色</text:p>
          </table:table-cell>
          <table:table-cell office:value-type="string" table:style-name="ce79">
            <text:p>時蔬</text:p>
          </table:table-cell>
          <table:table-cell office:value-type="string" table:style-name="ce77">
            <text:p>番茄蛋花湯</text:p>
          </table:table-cell>
          <table:table-cell table:style-name="ce68"/>
          <table:table-cell table:number-columns-repeated="3" table:style-name="ce80"/>
          <table:table-cell table:number-columns-repeated="16354" table:style-name="ce50"/>
        </table:table-row>
        <table:table-row table:style-name="ro1">
          <table:table-cell office:value-type="date" office:date-value="2025-05-12T00:00:00" table:formula="of:=IF(WEEKDAY([.$A9];3)=4;[.A9]+3;[.A9]+1)" table:style-name="ce282">
            <text:p>5月12日</text:p>
          </table:table-cell>
          <table:table-cell office:value-type="string" office:string-value="一" table:formula="of:=IF(RIGHT(TEXT([.A10];&quot;[$-404]aaaa;@&quot;))=0;&quot;&quot;;RIGHT(TEXT([.A10];&quot;[$-404]aaaa;@&quot;)))" table:style-name="ce277">
            <text:p>一</text:p>
          </table:table-cell>
          <table:table-cell office:value-type="string" table:style-name="ce274">
            <text:p>紅藜麥飯(有機)</text:p>
          </table:table-cell>
          <table:table-cell office:value-type="string" table:style-name="ce274">
            <text:p>椰香豆腐</text:p>
          </table:table-cell>
          <table:table-cell office:value-type="string" table:style-name="ce252">
            <text:p>玉米素肉末</text:p>
          </table:table-cell>
          <table:table-cell table:style-name="ce252"/>
          <table:table-cell office:value-type="string" table:style-name="ce274">
            <text:p>仙草蜜</text:p>
          </table:table-cell>
          <table:table-cell table:style-name="ce274"/>
          <table:table-cell table:style-name="ce217"/>
          <table:table-cell table:style-name="ce285"/>
          <table:table-cell table:style-name="ce252"/>
          <table:table-cell table:style-name="ce217"/>
          <table:table-cell table:style-name="ce247"/>
          <table:table-cell table:style-name="ce274"/>
          <table:table-cell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  <table:table-cell table:style-name="ce219"/>
          <table:table-cell table:style-name="ce202"/>
          <table:table-cell table:number-columns-repeated="3" table:style-name="ce201"/>
          <table:table-cell table:number-columns-repeated="2" table:style-name="ce202"/>
          <table:table-cell table:style-name="ce220"/>
        </table:table-row>
        <table:table-row table:style-name="ro1">
          <table:table-cell office:value-type="date" office:date-value="2025-05-13T00:00:00" table:formula="of:=IF(WEEKDAY([.$A10];3)=4;[.A10]+3;[.A10]+1)" table:style-name="ce282">
            <text:p>5月13日</text:p>
          </table:table-cell>
          <table:table-cell office:value-type="string" office:string-value="二" table:formula="of:=IF(RIGHT(TEXT([.A11];&quot;[$-404]aaaa;@&quot;))=0;&quot;&quot;;RIGHT(TEXT([.A11];&quot;[$-404]aaaa;@&quot;)))" table:style-name="ce277">
            <text:p>二</text:p>
          </table:table-cell>
          <table:table-cell office:value-type="string" table:style-name="ce274">
            <text:p>有機白米飯</text:p>
          </table:table-cell>
          <table:table-cell office:value-type="string" table:style-name="ce274">
            <text:p>椒鹽杏鮑菇</text:p>
          </table:table-cell>
          <table:table-cell office:value-type="string" table:style-name="ce275">
            <text:p>素炒四色</text:p>
          </table:table-cell>
          <table:table-cell table:style-name="ce274"/>
          <table:table-cell office:value-type="string" table:style-name="ce275">
            <text:p>和風柴魚湯</text:p>
          </table:table-cell>
          <table:table-cell office:value-type="string" table:style-name="ce281">
            <text:p>保久乳</text:p>
          </table:table-cell>
          <table:table-cell table:number-columns-repeated="2" table:style-name="ce201"/>
          <table:table-cell table:style-name="ce270"/>
          <table:table-cell table:style-name="ce201"/>
          <table:table-cell table:style-name="ce203"/>
          <table:table-cell table:style-name="ce274"/>
          <table:table-cell table:number-columns-repeated="2" table:style-name="ce155"/>
          <table:table-cell office:value-type="float" office:value="0" table:formula="of:=[.J11]*70+[.K11]*75+[.L11]*25+[.M11]*45+[.N11]*25" table:style-name="ce156">
            <text:p>0</text:p>
          </table:table-cell>
          <table:table-cell office:value-type="string" table:style-name="ce156">
            <text:p>小米飯</text:p>
          </table:table-cell>
          <table:table-cell office:value-type="string" table:style-name="ce156">
            <text:p>打拋魚</text:p>
          </table:table-cell>
          <table:table-cell office:value-type="string" table:style-name="ce156">
            <text:p>古早味蒸蛋</text:p>
          </table:table-cell>
          <table:table-cell office:value-type="string" table:style-name="ce156">
            <text:p>時蔬</text:p>
          </table:table-cell>
          <table:table-cell office:value-type="string" table:style-name="ce156">
            <text:p>綠豆雪蓮子湯</text:p>
          </table:table-cell>
          <table:table-cell table:style-name="ce156"/>
          <table:table-cell office:value-type="string" table:style-name="ce156">
            <text:p>義式燉肉(白蘿蔔)</text:p>
          </table:table-cell>
          <table:table-cell table:number-columns-repeated="3" table:style-name="ce156"/>
          <table:table-cell table:number-columns-repeated="3" table:style-name="ce158"/>
          <table:table-cell table:number-columns-repeated="16354" table:style-name="ce159"/>
        </table:table-row>
        <table:table-row table:style-name="ro1">
          <table:table-cell office:value-type="date" office:date-value="2025-05-14T00:00:00" table:formula="of:=IF(WEEKDAY([.$A11];3)=4;[.A11]+3;[.A11]+1)" table:style-name="ce282">
            <text:p>5月14日</text:p>
          </table:table-cell>
          <table:table-cell office:value-type="string" office:string-value="三" table:formula="of:=IF(RIGHT(TEXT([.A12];&quot;[$-404]aaaa;@&quot;))=0;&quot;&quot;;RIGHT(TEXT([.A12];&quot;[$-404]aaaa;@&quot;)))" table:style-name="ce277">
            <text:p>三</text:p>
          </table:table-cell>
          <table:table-cell office:value-type="string" table:style-name="ce274">
            <text:p>薏仁飯</text:p>
          </table:table-cell>
          <table:table-cell office:value-type="string" table:style-name="ce283">
            <text:p>金瓜燒素雞</text:p>
          </table:table-cell>
          <table:table-cell office:value-type="string" table:style-name="ce275">
            <text:p>紅絲花椰</text:p>
          </table:table-cell>
          <table:table-cell table:style-name="ce274"/>
          <table:table-cell office:value-type="string" table:style-name="ce252">
            <text:p>榨菜素肉絲湯</text:p>
          </table:table-cell>
          <table:table-cell table:style-name="ce281"/>
          <table:table-cell table:style-name="ce201"/>
          <table:table-cell table:style-name="ce241"/>
          <table:table-cell table:style-name="ce296"/>
          <table:table-cell table:style-name="ce201"/>
          <table:table-cell table:style-name="ce255"/>
          <table:table-cell table:style-name="ce274"/>
          <table:table-cell table:number-columns-repeated="2" table:style-name="ce125"/>
          <table:table-cell table:style-name="ce126"/>
          <table:table-cell table:style-name="ce132"/>
          <table:table-cell table:number-columns-repeated="3" table:style-name="ce67"/>
          <table:table-cell table:style-name="ce133"/>
          <table:table-cell table:style-name="ce132"/>
          <table:table-cell table:number-columns-repeated="3" table:style-name="ce67"/>
          <table:table-cell table:style-name="ce133"/>
          <table:table-cell table:number-columns-repeated="3" table:style-name="ce80"/>
          <table:table-cell table:number-columns-repeated="16354" table:style-name="ce50"/>
        </table:table-row>
        <table:table-row table:style-name="ro3">
          <table:table-cell office:value-type="date" office:date-value="2025-05-15T00:00:00" table:formula="of:=IF(WEEKDAY([.$A12];3)=4;[.A12]+3;[.A12]+1)" table:style-name="ce282">
            <text:p>5月15日</text:p>
          </table:table-cell>
          <table:table-cell office:value-type="string" office:string-value="四" table:formula="of:=IF(RIGHT(TEXT([.A13];&quot;[$-404]aaaa;@&quot;))=0;&quot;&quot;;RIGHT(TEXT([.A13];&quot;[$-404]aaaa;@&quot;)))" table:style-name="ce277">
            <text:p>四</text:p>
          </table:table-cell>
          <table:table-cell office:value-type="string" table:style-name="ce274">
            <text:p>海苔香鬆拌飯</text:p>
          </table:table-cell>
          <table:table-cell office:value-type="string" table:style-name="ce252">
            <text:p>咖哩菇菇</text:p>
          </table:table-cell>
          <table:table-cell office:value-type="string" table:style-name="ce274">
            <text:p>清炒扁蒲</text:p>
          </table:table-cell>
          <table:table-cell table:style-name="ce274"/>
          <table:table-cell office:value-type="string" table:style-name="ce274">
            <text:p>田園蔬菜湯<text:s/></text:p>
          </table:table-cell>
          <table:table-cell table:style-name="ce281"/>
          <table:table-cell table:style-name="ce226"/>
          <table:table-cell table:style-name="ce255"/>
          <table:table-cell table:style-name="ce253"/>
          <table:table-cell table:style-name="ce201"/>
          <table:table-cell table:style-name="ce255"/>
          <table:table-cell table:style-name="ce278"/>
          <table:table-cell table:number-columns-repeated="2" table:style-name="ce127"/>
          <table:table-cell table:number-columns-repeated="7" table:style-name="ce128"/>
          <table:table-cell table:style-name="ce129"/>
          <table:table-cell table:number-columns-repeated="3" table:style-name="ce128"/>
          <table:table-cell table:number-columns-repeated="2" table:style-name="ce130"/>
          <table:table-cell office:value-type="string" table:style-name="ce130">
            <text:p>金茸系粉</text:p>
          </table:table-cell>
          <table:table-cell table:number-columns-repeated="16354" table:style-name="ce131"/>
        </table:table-row>
        <table:table-row table:style-name="ro4">
          <table:table-cell office:value-type="date" office:date-value="2025-05-16T00:00:00" table:formula="of:=IF(WEEKDAY([.$A13];3)=4;[.A13]+3;[.A13]+1)" table:style-name="ce282">
            <text:p>5月16日</text:p>
          </table:table-cell>
          <table:table-cell office:value-type="string" office:string-value="五" table:formula="of:=IF(RIGHT(TEXT([.A14];&quot;[$-404]aaaa;@&quot;))=0;&quot;&quot;;RIGHT(TEXT([.A14];&quot;[$-404]aaaa;@&quot;)))" table:style-name="ce277">
            <text:p>五</text:p>
          </table:table-cell>
          <table:table-cell office:value-type="string" table:style-name="ce274">
            <text:p>胚芽飯</text:p>
          </table:table-cell>
          <table:table-cell office:value-type="string" table:style-name="ce275">
            <text:p>味噌燒油腐</text:p>
          </table:table-cell>
          <table:table-cell office:value-type="string" table:style-name="ce274">
            <text:p>關東煮</text:p>
          </table:table-cell>
          <table:table-cell table:style-name="ce252"/>
          <table:table-cell office:value-type="string" table:style-name="ce252">
            <text:p>冬菜黃芽湯</text:p>
          </table:table-cell>
          <table:table-cell table:style-name="ce281"/>
          <table:table-cell table:style-name="ce205"/>
          <table:table-cell table:style-name="ce206"/>
          <table:table-cell table:style-name="ce205"/>
          <table:table-cell table:style-name="ce204"/>
          <table:table-cell table:style-name="ce205"/>
          <table:table-cell table:style-name="ce274"/>
          <table:table-cell table:number-columns-repeated="2" table:style-name="ce125"/>
          <table:table-cell table:style-name="ce126"/>
          <table:table-cell table:style-name="ce132"/>
          <table:table-cell table:number-columns-repeated="3" table:style-name="ce67"/>
          <table:table-cell table:style-name="ce133"/>
          <table:table-cell table:style-name="ce132"/>
          <table:table-cell table:style-name="ce154"/>
          <table:table-cell table:number-columns-repeated="2" table:style-name="ce67"/>
          <table:table-cell table:style-name="ce133"/>
          <table:table-cell table:number-columns-repeated="2" table:style-name="ce80"/>
          <table:table-cell office:value-type="string" table:style-name="ce80">
            <text:p>京醬干片</text:p>
          </table:table-cell>
          <table:table-cell table:number-columns-repeated="16354" table:style-name="ce50"/>
        </table:table-row>
        <table:table-row table:style-name="ro3">
          <table:table-cell office:value-type="date" office:date-value="2025-05-19T00:00:00" table:formula="of:=IF(WEEKDAY([.$A14];3)=4;[.A14]+3;[.A14]+1)" table:style-name="ce282">
            <text:p>5月19日</text:p>
          </table:table-cell>
          <table:table-cell office:value-type="string" office:string-value="一" table:formula="of:=IF(RIGHT(TEXT([.A15];&quot;[$-404]aaaa;@&quot;))=0;&quot;&quot;;RIGHT(TEXT([.A15];&quot;[$-404]aaaa;@&quot;)))" table:style-name="ce277">
            <text:p>一</text:p>
          </table:table-cell>
          <table:table-cell office:value-type="string" table:style-name="ce274">
            <text:p>黃油麵</text:p>
          </table:table-cell>
          <table:table-cell office:value-type="string" table:style-name="ce252">
            <text:p>哨子素肉醬</text:p>
          </table:table-cell>
          <table:table-cell office:value-type="string" table:style-name="ce274">
            <text:p>素炒什錦</text:p>
          </table:table-cell>
          <table:table-cell table:style-name="ce275"/>
          <table:table-cell office:value-type="string" table:style-name="ce274">
            <text:p>枸杞冬瓜湯</text:p>
          </table:table-cell>
          <table:table-cell office:value-type="string" table:style-name="ce281">
            <text:p>保久乳</text:p>
          </table:table-cell>
          <table:table-cell table:style-name="ce217"/>
          <table:table-cell table:style-name="ce253"/>
          <table:table-cell table:style-name="ce270"/>
          <table:table-cell table:style-name="ce217"/>
          <table:table-cell table:style-name="ce201"/>
          <table:table-cell table:style-name="ce274"/>
          <table:table-cell table:number-columns-repeated="2" table:style-name="ce127"/>
          <table:table-cell table:number-columns-repeated="11" table:style-name="ce128"/>
          <table:table-cell table:number-columns-repeated="2" table:style-name="ce130"/>
          <table:table-cell office:value-type="string" table:style-name="ce130">
            <text:p>木須炒蛋</text:p>
          </table:table-cell>
          <table:table-cell table:number-columns-repeated="16354" table:style-name="ce131"/>
        </table:table-row>
        <table:table-row table:style-name="ro1">
          <table:table-cell office:value-type="date" office:date-value="2025-05-20T00:00:00" table:formula="of:=IF(WEEKDAY([.$A15];3)=4;[.A15]+3;[.A15]+1)" table:style-name="ce282">
            <text:p>5月20日</text:p>
          </table:table-cell>
          <table:table-cell office:value-type="string" office:string-value="二" table:formula="of:=IF(RIGHT(TEXT([.A16];&quot;[$-404]aaaa;@&quot;))=0;&quot;&quot;;RIGHT(TEXT([.A16];&quot;[$-404]aaaa;@&quot;)))" table:style-name="ce277">
            <text:p>二</text:p>
          </table:table-cell>
          <table:table-cell office:value-type="string" table:style-name="ce274">
            <text:p>小米飯</text:p>
          </table:table-cell>
          <table:table-cell office:value-type="string" table:style-name="ce274">
            <text:p>家常豆腐</text:p>
          </table:table-cell>
          <table:table-cell office:value-type="string" table:style-name="ce275">
            <text:p>鮮炒黃瓜</text:p>
          </table:table-cell>
          <table:table-cell table:style-name="ce274"/>
          <table:table-cell office:value-type="string" table:style-name="ce275">
            <text:p>摩摩喳喳</text:p>
          </table:table-cell>
          <table:table-cell table:style-name="ce281"/>
          <table:table-cell table:style-name="ce201"/>
          <table:table-cell table:style-name="ce241"/>
          <table:table-cell table:style-name="ce203"/>
          <table:table-cell table:style-name="ce201"/>
          <table:table-cell table:style-name="ce286"/>
          <table:table-cell table:style-name="ce274"/>
          <table:table-cell table:number-columns-repeated="2" table:style-name="ce155"/>
          <table:table-cell table:number-columns-repeated="8" table:style-name="ce156"/>
          <table:table-cell table:style-name="ce157"/>
          <table:table-cell table:number-columns-repeated="2" table:style-name="ce156"/>
          <table:table-cell table:number-columns-repeated="2" table:style-name="ce158"/>
          <table:table-cell office:value-type="string" table:style-name="ce156">
            <text:p>桔醬肉柳</text:p>
          </table:table-cell>
          <table:table-cell table:number-columns-repeated="16354" table:style-name="ce159"/>
        </table:table-row>
        <table:table-row table:style-name="ro1">
          <table:table-cell office:value-type="date" office:date-value="2025-05-21T00:00:00" table:formula="of:=IF(WEEKDAY([.$A16];3)=4;[.A16]+3;[.A16]+1)" table:style-name="ce282">
            <text:p>5月21日</text:p>
          </table:table-cell>
          <table:table-cell office:value-type="string" office:string-value="三" table:formula="of:=IF(RIGHT(TEXT([.A17];&quot;[$-404]aaaa;@&quot;))=0;&quot;&quot;;RIGHT(TEXT([.A17];&quot;[$-404]aaaa;@&quot;)))" table:style-name="ce277">
            <text:p>三</text:p>
          </table:table-cell>
          <table:table-cell office:value-type="string" table:style-name="ce274">
            <text:p>薏仁飯</text:p>
          </table:table-cell>
          <table:table-cell office:value-type="string" table:style-name="ce252">
            <text:p>安東燉素雞丁</text:p>
          </table:table-cell>
          <table:table-cell office:value-type="string" table:style-name="ce275">
            <text:p>鮮筍三絲</text:p>
          </table:table-cell>
          <table:table-cell table:style-name="ce274"/>
          <table:table-cell office:value-type="string" table:style-name="ce274">
            <text:p>大醬湯</text:p>
          </table:table-cell>
          <table:table-cell table:style-name="ce281"/>
          <table:table-cell table:style-name="ce201"/>
          <table:table-cell table:style-name="ce255"/>
          <table:table-cell table:style-name="ce203"/>
          <table:table-cell table:style-name="ce201"/>
          <table:table-cell table:style-name="ce263"/>
          <table:table-cell table:style-name="ce274"/>
          <table:table-cell table:number-columns-repeated="2" table:style-name="ce76"/>
          <table:table-cell table:style-name="ce77"/>
          <table:table-cell table:style-name="ce78"/>
          <table:table-cell table:number-columns-repeated="3" table:style-name="ce79"/>
          <table:table-cell table:style-name="ce68"/>
          <table:table-cell table:style-name="ce78"/>
          <table:table-cell table:number-columns-repeated="3" table:style-name="ce79"/>
          <table:table-cell table:style-name="ce68"/>
          <table:table-cell table:number-columns-repeated="2" table:style-name="ce80"/>
          <table:table-cell office:value-type="string" table:style-name="ce80">
            <text:p>咖哩魚蛋</text:p>
          </table:table-cell>
          <table:table-cell table:number-columns-repeated="16354" table:style-name="ce50"/>
        </table:table-row>
        <table:table-row table:style-name="ro1">
          <table:table-cell office:value-type="date" office:date-value="2025-05-22T00:00:00" table:formula="of:=IF(WEEKDAY([.$A17];3)=4;[.A17]+3;[.A17]+1)" table:style-name="ce282">
            <text:p>5月22日</text:p>
          </table:table-cell>
          <table:table-cell office:value-type="string" office:string-value="四" table:formula="of:=IF(RIGHT(TEXT([.A18];&quot;[$-404]aaaa;@&quot;))=0;&quot;&quot;;RIGHT(TEXT([.A18];&quot;[$-404]aaaa;@&quot;)))" table:style-name="ce277">
            <text:p>四</text:p>
          </table:table-cell>
          <table:table-cell office:value-type="string" table:style-name="ce274">
            <text:p>胚芽飯(有機)</text:p>
          </table:table-cell>
          <table:table-cell office:value-type="string" table:style-name="ce252">
            <text:p>泰式檸檬麵腸</text:p>
          </table:table-cell>
          <table:table-cell office:value-type="string" table:style-name="ce274">
            <text:p>清炒高麗菜</text:p>
          </table:table-cell>
          <table:table-cell table:style-name="ce274"/>
          <table:table-cell office:value-type="string" table:style-name="ce274">
            <text:p>叻沙湯</text:p>
          </table:table-cell>
          <table:table-cell table:style-name="ce281"/>
          <table:table-cell table:style-name="ce201"/>
          <table:table-cell table:style-name="ce252"/>
          <table:table-cell table:number-columns-repeated="3" table:style-name="ce201"/>
          <table:table-cell table:style-name="ce274"/>
          <table:table-cell table:number-columns-repeated="2" table:style-name="ce112"/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office:value-type="string" table:style-name="ce134">
            <text:p>小米飯</text:p>
          </table:table-cell>
          <table:table-cell office:value-type="string" table:style-name="ce135">
            <text:p>蒜頭香菇雞(白蘿蔔)</text:p>
          </table:table-cell>
          <table:table-cell office:value-type="string" table:style-name="ce135">
            <text:p>麻婆豆腐</text:p>
          </table:table-cell>
          <table:table-cell office:value-type="string" table:style-name="ce135">
            <text:p>時蔬</text:p>
          </table:table-cell>
          <table:table-cell office:value-type="string" table:style-name="ce113">
            <text:p>綠豆燕麥湯</text:p>
          </table:table-cell>
          <table:table-cell office:value-type="string" table:style-name="ce136">
            <text:p>冬瓜大骨湯</text:p>
          </table:table-cell>
          <table:table-cell table:style-name="ce118"/>
          <table:table-cell office:value-type="string" table:style-name="ce118">
            <text:p>沙茶滷味</text:p>
          </table:table-cell>
          <table:table-cell table:number-columns-repeated="16354" table:style-name="ce119"/>
        </table:table-row>
        <table:table-row table:style-name="ro3">
          <table:table-cell office:value-type="date" office:date-value="2025-05-23T00:00:00" table:formula="of:=IF(WEEKDAY([.$A18];3)=4;[.A18]+3;[.A18]+1)" table:style-name="ce282">
            <text:p>5月23日</text:p>
          </table:table-cell>
          <table:table-cell office:value-type="string" office:string-value="五" table:formula="of:=IF(RIGHT(TEXT([.A19];&quot;[$-404]aaaa;@&quot;))=0;&quot;&quot;;RIGHT(TEXT([.A19];&quot;[$-404]aaaa;@&quot;)))" table:style-name="ce277">
            <text:p>五</text:p>
          </table:table-cell>
          <table:table-cell office:value-type="string" table:style-name="ce252">
            <text:p>糙米飯</text:p>
          </table:table-cell>
          <table:table-cell office:value-type="string" table:style-name="ce279">
            <text:p>宮保豆干(堅)</text:p>
          </table:table-cell>
          <table:table-cell office:value-type="string" table:style-name="ce275">
            <text:p>五香滷味</text:p>
          </table:table-cell>
          <table:table-cell table:style-name="ce274"/>
          <table:table-cell office:value-type="string" table:style-name="ce252">
            <text:p>味噌蛋花湯</text:p>
          </table:table-cell>
          <table:table-cell table:style-name="ce252"/>
          <table:table-cell table:style-name="ce204"/>
          <table:table-cell table:style-name="ce242"/>
          <table:table-cell table:style-name="ce201"/>
          <table:table-cell table:style-name="ce205"/>
          <table:table-cell table:style-name="ce270"/>
          <table:table-cell table:style-name="ce252"/>
          <table:table-cell table:number-columns-repeated="2" table:style-name="ce76"/>
          <table:table-cell table:style-name="ce77"/>
          <table:table-cell table:style-name="ce78"/>
          <table:table-cell table:number-columns-repeated="3" table:style-name="ce79"/>
          <table:table-cell table:style-name="ce68"/>
          <table:table-cell table:style-name="ce78"/>
          <table:table-cell table:number-columns-repeated="3" table:style-name="ce79"/>
          <table:table-cell table:style-name="ce68"/>
          <table:table-cell table:number-columns-repeated="2" table:style-name="ce80"/>
          <table:table-cell office:value-type="string" table:style-name="ce80">
            <text:p>什錦蘿蔔糕</text:p>
          </table:table-cell>
          <table:table-cell table:number-columns-repeated="16354" table:style-name="ce50"/>
        </table:table-row>
        <table:table-row table:style-name="ro2">
          <table:table-cell office:value-type="date" office:date-value="2025-05-26T00:00:00" table:formula="of:=IF(WEEKDAY([.$A19];3)=4;[.A19]+3;[.A19]+1)" table:style-name="ce282">
            <text:p>5月26日</text:p>
          </table:table-cell>
          <table:table-cell office:value-type="string" office:string-value="一" table:formula="of:=IF(RIGHT(TEXT([.A20];&quot;[$-404]aaaa;@&quot;))=0;&quot;&quot;;RIGHT(TEXT([.A20];&quot;[$-404]aaaa;@&quot;)))" table:style-name="ce277">
            <text:p>一</text:p>
          </table:table-cell>
          <table:table-cell office:value-type="string" table:style-name="ce274">
            <text:p>麥片飯</text:p>
          </table:table-cell>
          <table:table-cell office:value-type="string" table:style-name="ce252">
            <text:p>蕃茄凍腐</text:p>
          </table:table-cell>
          <table:table-cell office:value-type="string" table:style-name="ce274">
            <text:p>家常炒冬瓜</text:p>
          </table:table-cell>
          <table:table-cell table:style-name="ce274"/>
          <table:table-cell office:value-type="string" table:style-name="ce274">
            <text:p>四神湯</text:p>
          </table:table-cell>
          <table:table-cell office:value-type="string" table:style-name="ce281">
            <text:p>豆奶</text:p>
          </table:table-cell>
          <table:table-cell table:style-name="ce217"/>
          <table:table-cell table:style-name="ce256"/>
          <table:table-cell table:style-name="ce253"/>
          <table:table-cell table:number-columns-repeated="2" table:style-name="ce217"/>
          <table:table-cell table:style-name="ce274"/>
          <table:table-cell table:number-columns-repeated="2" table:style-name="ce76"/>
          <table:table-cell table:style-name="ce77"/>
          <table:table-cell table:style-name="ce78"/>
          <table:table-cell table:number-columns-repeated="3" table:style-name="ce79"/>
          <table:table-cell table:style-name="ce68"/>
          <table:table-cell table:style-name="ce78"/>
          <table:table-cell table:number-columns-repeated="3" table:style-name="ce79"/>
          <table:table-cell table:style-name="ce68"/>
          <table:table-cell table:number-columns-repeated="3" table:style-name="ce80"/>
          <table:table-cell table:number-columns-repeated="16354" table:style-name="ce50"/>
        </table:table-row>
        <table:table-row table:style-name="ro3">
          <table:table-cell office:value-type="date" office:date-value="2025-05-27T00:00:00" table:formula="of:=IF(WEEKDAY([.$A20];3)=4;[.A20]+3;[.A20]+1)" table:style-name="ce282">
            <text:p>5月27日</text:p>
          </table:table-cell>
          <table:table-cell office:value-type="string" office:string-value="二" table:formula="of:=IF(RIGHT(TEXT([.A21];&quot;[$-404]aaaa;@&quot;))=0;&quot;&quot;;RIGHT(TEXT([.A21];&quot;[$-404]aaaa;@&quot;)))" table:style-name="ce277">
            <text:p>二</text:p>
          </table:table-cell>
          <table:table-cell office:value-type="string" table:style-name="ce274">
            <text:p>古早味油飯</text:p>
          </table:table-cell>
          <table:table-cell office:value-type="string" table:style-name="ce274">
            <text:p>滷花干*1</text:p>
          </table:table-cell>
          <table:table-cell office:value-type="string" table:style-name="ce275">
            <text:p>炒什錦</text:p>
          </table:table-cell>
          <table:table-cell table:style-name="ce274"/>
          <table:table-cell office:value-type="string" table:style-name="ce274">
            <text:p>蘿蔔素丸湯</text:p>
          </table:table-cell>
          <table:table-cell table:style-name="ce281"/>
          <table:table-cell table:number-columns-repeated="2" table:style-name="ce201"/>
          <table:table-cell table:style-name="ce249"/>
          <table:table-cell table:style-name="ce201"/>
          <table:table-cell table:style-name="ce241"/>
          <table:table-cell table:style-name="ce274"/>
          <table:table-cell table:number-columns-repeated="2" table:style-name="ce112"/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style-name="ce114"/>
          <table:table-cell table:number-columns-repeated="2" table:style-name="ce115"/>
          <table:table-cell table:style-name="ce135"/>
          <table:table-cell table:style-name="ce116"/>
          <table:table-cell table:number-columns-repeated="2" table:style-name="ce118"/>
          <table:table-cell office:value-type="string" table:style-name="ce118">
            <text:p>豆酥魚</text:p>
          </table:table-cell>
          <table:table-cell table:number-columns-repeated="16354" table:style-name="ce119"/>
        </table:table-row>
        <table:table-row table:style-name="ro3">
          <table:table-cell office:value-type="date" office:date-value="2025-05-28T00:00:00" table:formula="of:=IF(WEEKDAY([.$A21];3)=4;[.A21]+3;[.A21]+1)" table:style-name="ce282">
            <text:p>5月28日</text:p>
          </table:table-cell>
          <table:table-cell office:value-type="string" office:string-value="三" table:formula="of:=IF(RIGHT(TEXT([.A22];&quot;[$-404]aaaa;@&quot;))=0;&quot;&quot;;RIGHT(TEXT([.A22];&quot;[$-404]aaaa;@&quot;)))" table:style-name="ce277">
            <text:p>三</text:p>
          </table:table-cell>
          <table:table-cell office:value-type="string" table:style-name="ce274">
            <text:p>紅藜麥飯</text:p>
          </table:table-cell>
          <table:table-cell office:value-type="string" table:style-name="ce252">
            <text:p>酸白菜麵輪</text:p>
          </table:table-cell>
          <table:table-cell office:value-type="string" table:style-name="ce274">
            <text:p>客家小炒</text:p>
          </table:table-cell>
          <table:table-cell table:style-name="ce274"/>
          <table:table-cell office:value-type="string" table:style-name="ce274">
            <text:p>酸辣湯</text:p>
          </table:table-cell>
          <table:table-cell table:style-name="ce281"/>
          <table:table-cell table:style-name="ce201"/>
          <table:table-cell table:style-name="ce255"/>
          <table:table-cell table:style-name="ce205"/>
          <table:table-cell table:style-name="ce123"/>
          <table:table-cell table:style-name="ce201"/>
          <table:table-cell table:style-name="ce274"/>
          <table:table-cell table:number-columns-repeated="2" table:style-name="ce125"/>
          <table:table-cell table:style-name="ce126"/>
          <table:table-cell table:style-name="ce132"/>
          <table:table-cell table:number-columns-repeated="3" table:style-name="ce67"/>
          <table:table-cell table:style-name="ce133"/>
          <table:table-cell table:style-name="ce132"/>
          <table:table-cell table:number-columns-repeated="3" table:style-name="ce67"/>
          <table:table-cell table:style-name="ce133"/>
          <table:table-cell table:number-columns-repeated="2" table:style-name="ce80"/>
          <table:table-cell office:value-type="string" table:style-name="ce80">
            <text:p>椒鹽百頁</text:p>
          </table:table-cell>
          <table:table-cell table:number-columns-repeated="16354" table:style-name="ce50"/>
        </table:table-row>
        <table:table-row table:style-name="ro2">
          <table:table-cell office:value-type="date" office:date-value="2025-05-29T00:00:00" table:formula="of:=IF(WEEKDAY([.$A22];3)=4;[.A22]+3;[.A22]+1)" table:style-name="ce282">
            <text:p>5月29日</text:p>
          </table:table-cell>
          <table:table-cell office:value-type="string" office:string-value="四" table:formula="of:=IF(RIGHT(TEXT([.A23];&quot;[$-404]aaaa;@&quot;))=0;&quot;&quot;;RIGHT(TEXT([.A23];&quot;[$-404]aaaa;@&quot;)))" table:style-name="ce277">
            <text:p>四</text:p>
          </table:table-cell>
          <table:table-cell office:value-type="string" table:style-name="ce274">
            <text:p>紫米飯</text:p>
          </table:table-cell>
          <table:table-cell office:value-type="string" table:style-name="ce284">
            <text:p>金湯豆腸</text:p>
          </table:table-cell>
          <table:table-cell office:value-type="string" table:style-name="ce275">
            <text:p>洋芋三色</text:p>
          </table:table-cell>
          <table:table-cell table:style-name="ce252"/>
          <table:table-cell office:value-type="string" table:style-name="ce252">
            <text:p>檸檬愛玉<text:s/></text:p>
          </table:table-cell>
          <table:table-cell table:style-name="ce252"/>
          <table:table-cell table:style-name="ce254"/>
          <table:table-cell table:style-name="ce251"/>
          <table:table-cell table:style-name="ce203"/>
          <table:table-cell table:style-name="ce262"/>
          <table:table-cell table:style-name="ce258"/>
          <table:table-cell table:style-name="ce274"/>
          <table:table-cell table:number-columns-repeated="2" table:style-name="ce76"/>
          <table:table-cell table:style-name="ce77"/>
          <table:table-cell table:style-name="ce78"/>
          <table:table-cell table:number-columns-repeated="3" table:style-name="ce79"/>
          <table:table-cell table:style-name="ce68"/>
          <table:table-cell table:style-name="ce78"/>
          <table:table-cell table:number-columns-repeated="3" table:style-name="ce79"/>
          <table:table-cell table:style-name="ce68"/>
          <table:table-cell table:number-columns-repeated="2" table:style-name="ce80"/>
          <table:table-cell table:style-name="ce81"/>
          <table:table-cell table:number-columns-repeated="16354" table:style-name="ce50"/>
        </table:table-row>
        <table:table-row table:style-name="ro1">
          <table:table-cell office:value-type="date" office:date-value="2025-05-30T00:00:00" table:style-name="ce260">
            <text:p>5月30日</text:p>
          </table:table-cell>
          <table:table-cell office:value-type="string" table:style-name="ce261">
            <text:p>五</text:p>
          </table:table-cell>
          <table:table-cell office:value-type="string" table:number-columns-spanned="6" table:number-rows-spanned="1" table:style-name="ce332">
            <text:p>端午節放假一天</text:p>
          </table:table-cell>
          <table:covered-table-cell table:number-columns-repeated="5"/>
          <table:table-cell table:style-name="ce161"/>
          <table:table-cell table:number-columns-repeated="21" table:style-name="ce53"/>
          <table:table-cell table:number-columns-repeated="16354"/>
        </table:table-row>
        <table:table-row table:style-name="ro1">
          <table:table-cell table:style-name="ce221"/>
          <table:table-cell table:number-columns-repeated="6" table:style-name="ce204"/>
          <table:table-cell table:style-name="ce225"/>
          <table:table-cell table:number-columns-repeated="6" table:style-name="ce204"/>
          <table:table-cell table:number-columns-repeated="16" table:style-name="ce53"/>
          <table:table-cell table:number-columns-repeated="16354"/>
        </table:table-row>
        <table:table-row table:style-name="ro1">
          <table:table-cell office:value-type="string" table:style-name="ce147">
            <text:p>蛋</text:p>
          </table:table-cell>
          <table:table-cell table:number-columns-repeated="5" table:style-name="ce147"/>
          <table:table-cell table:style-name="ce80"/>
          <table:table-cell table:style-name="ce148"/>
          <table:table-cell table:number-columns-repeated="4" table:style-name="ce147"/>
          <table:table-cell table:style-name="ce80"/>
          <table:table-cell table:style-name="ce147"/>
          <table:table-cell table:number-columns-repeated="16" table:style-name="ce53"/>
          <table:table-cell table:number-columns-repeated="16354"/>
        </table:table-row>
        <table:table-row table:style-name="ro1">
          <table:table-cell office:value-type="string" table:style-name="ce82">
            <text:p>魚</text:p>
          </table:table-cell>
          <table:table-cell table:number-columns-repeated="5" table:style-name="ce82"/>
          <table:table-cell table:style-name="ce53"/>
          <table:table-cell table:style-name="ce83"/>
          <table:table-cell table:number-columns-repeated="4" table:style-name="ce82"/>
          <table:table-cell table:style-name="ce53"/>
          <table:table-cell table:style-name="ce82"/>
          <table:table-cell table:number-columns-repeated="16" table:style-name="ce53"/>
          <table:table-cell table:number-columns-repeated="16354"/>
        </table:table-row>
        <table:table-row table:style-name="ro1">
          <table:table-cell table:number-columns-repeated="6" table:style-name="ce83"/>
          <table:table-cell table:style-name="ce53"/>
          <table:table-cell table:number-columns-repeated="5" table:style-name="ce83"/>
          <table:table-cell table:style-name="ce53"/>
          <table:table-cell table:style-name="ce83"/>
          <table:table-cell table:number-columns-repeated="16" table:style-name="ce53"/>
          <table:table-cell table:number-columns-repeated="16354"/>
        </table:table-row>
        <table:table-row table:style-name="ro1">
          <table:table-cell office:value-type="string" table:style-name="ce82">
            <text:p>雞</text:p>
          </table:table-cell>
          <table:table-cell office:value-type="float" office:value="4" table:style-name="ce82">
            <text:p>4</text:p>
          </table:table-cell>
          <table:table-cell table:number-columns-repeated="4" table:style-name="ce83"/>
          <table:table-cell table:style-name="ce53"/>
          <table:table-cell table:number-columns-repeated="5" table:style-name="ce83"/>
          <table:table-cell table:style-name="ce53"/>
          <table:table-cell table:style-name="ce83"/>
          <table:table-cell table:number-columns-repeated="16" table:style-name="ce53"/>
          <table:table-cell table:number-columns-repeated="16354"/>
        </table:table-row>
        <table:table-row table:style-name="ro1">
          <table:table-cell office:value-type="string" table:style-name="ce82">
            <text:p>豬</text:p>
          </table:table-cell>
          <table:table-cell office:value-type="float" office:value="4" table:style-name="ce82">
            <text:p>4</text:p>
          </table:table-cell>
          <table:table-cell table:number-columns-repeated="4" table:style-name="ce83"/>
          <table:table-cell table:style-name="ce53"/>
          <table:table-cell table:number-columns-repeated="5" table:style-name="ce83"/>
          <table:table-cell table:style-name="ce53"/>
          <table:table-cell table:style-name="ce83"/>
          <table:table-cell table:number-columns-repeated="16" table:style-name="ce53"/>
          <table:table-cell table:number-columns-repeated="16354"/>
        </table:table-row>
        <table:table-row table:style-name="ro1">
          <table:table-cell office:value-type="string" table:style-name="ce82">
            <text:p>魚</text:p>
          </table:table-cell>
          <table:table-cell office:value-type="float" office:value="2" table:style-name="ce82">
            <text:p>2</text:p>
          </table:table-cell>
          <table:table-cell table:style-name="ce83"/>
          <table:table-cell office:value-type="string" table:style-name="ce83">
            <text:p>總和</text:p>
          </table:table-cell>
          <table:table-cell office:value-type="float" office:value="10" table:formula="of:=SUM([.B29:.B31])" table:style-name="ce83">
            <text:p>10</text:p>
          </table:table-cell>
          <table:table-cell table:style-name="ce83"/>
          <table:table-cell table:style-name="ce53"/>
          <table:table-cell table:number-columns-repeated="5" table:style-name="ce83"/>
          <table:table-cell table:style-name="ce53"/>
          <table:table-cell table:style-name="ce83"/>
          <table:table-cell table:number-columns-repeated="16" table:style-name="ce53"/>
          <table:table-cell table:number-columns-repeated="16354"/>
        </table:table-row>
        <table:table-row table:style-name="ro1">
          <table:table-cell table:number-columns-repeated="7" table:style-name="ce53"/>
          <table:table-cell table:style-name="ce83"/>
          <table:table-cell table:number-columns-repeated="22" table:style-name="ce53"/>
          <table:table-cell table:number-columns-repeated="16354"/>
        </table:table-row>
        <table:table-row table:style-name="ro1">
          <table:table-cell office:value-type="string" table:style-name="ce53">
            <text:p>1.魚 1次/週</text:p>
          </table:table-cell>
          <table:table-cell table:number-columns-repeated="6" table:style-name="ce53"/>
          <table:table-cell table:style-name="ce83"/>
          <table:table-cell table:number-columns-repeated="22" table:style-name="ce53"/>
          <table:table-cell table:number-columns-repeated="16354"/>
        </table:table-row>
        <table:table-row table:style-name="ro1">
          <table:table-cell office:value-type="string" table:style-name="ce53">
            <text:p>2.蛋 1次/週</text:p>
          </table:table-cell>
          <table:table-cell table:number-columns-repeated="6" table:style-name="ce53"/>
          <table:table-cell table:style-name="ce83"/>
          <table:table-cell table:number-columns-repeated="22" table:style-name="ce53"/>
          <table:table-cell table:number-columns-repeated="16354"/>
        </table:table-row>
        <table:table-row table:style-name="ro1">
          <table:table-cell office:value-type="string" table:style-name="ce53">
            <text:p>3.特餐 1次/週</text:p>
          </table:table-cell>
          <table:table-cell table:number-columns-repeated="6" table:style-name="ce53"/>
          <table:table-cell table:style-name="ce83"/>
          <table:table-cell table:number-columns-repeated="22" table:style-name="ce53"/>
          <table:table-cell table:number-columns-repeated="16354"/>
        </table:table-row>
        <table:table-row table:style-name="ro1">
          <table:table-cell office:value-type="string" table:style-name="ce53">
            <text:p>4.甜湯 1次/週</text:p>
          </table:table-cell>
          <table:table-cell table:number-columns-repeated="6" table:style-name="ce53"/>
          <table:table-cell table:style-name="ce83"/>
          <table:table-cell table:number-columns-repeated="22" table:style-name="ce53"/>
          <table:table-cell table:number-columns-repeated="16354"/>
        </table:table-row>
        <table:table-row table:style-name="ro1">
          <table:table-cell office:value-type="string" table:style-name="ce53">
            <text:p>5.雞豬比要均衡</text:p>
          </table:table-cell>
          <table:table-cell table:number-columns-repeated="6" table:style-name="ce53"/>
          <table:table-cell table:style-name="ce83"/>
          <table:table-cell table:number-columns-repeated="22" table:style-name="ce53"/>
          <table:table-cell table:number-columns-repeated="16354"/>
        </table:table-row>
        <table:table-row table:style-name="ro1">
          <table:table-cell office:value-type="string" table:style-name="ce53">
            <text:p>6.少加工品</text:p>
          </table:table-cell>
          <table:table-cell table:number-columns-repeated="6" table:style-name="ce53"/>
          <table:table-cell table:style-name="ce83"/>
          <table:table-cell table:number-columns-repeated="22" table:style-name="ce53"/>
          <table:table-cell table:number-columns-repeated="16354"/>
        </table:table-row>
        <table:table-row table:style-name="ro1">
          <table:table-cell office:value-type="string" table:style-name="ce53">
            <text:p>7.豆製品需非基改</text:p>
          </table:table-cell>
          <table:table-cell table:number-columns-repeated="6" table:style-name="ce53"/>
          <table:table-cell table:style-name="ce83"/>
          <table:table-cell table:number-columns-repeated="22" table:style-name="ce53"/>
          <table:table-cell table:number-columns-repeated="16354"/>
        </table:table-row>
        <table:table-row table:style-name="ro1">
          <table:table-cell office:value-type="string" table:style-name="ce53">
            <text:p>8.四章一Q的考量</text:p>
          </table:table-cell>
          <table:table-cell table:number-columns-repeated="6" table:style-name="ce53"/>
          <table:table-cell table:style-name="ce83"/>
          <table:table-cell table:number-columns-repeated="22" table:style-name="ce53"/>
          <table:table-cell table:number-columns-repeated="16354"/>
        </table:table-row>
        <table:table-row table:style-name="ro1">
          <table:table-cell office:value-type="string" table:style-name="ce53">
            <text:p>9.遇到週一或連假時不開要泡的飯或要醃製的肉</text:p>
          </table:table-cell>
          <table:table-cell table:number-columns-repeated="6" table:style-name="ce53"/>
          <table:table-cell table:style-name="ce83"/>
          <table:table-cell table:number-columns-repeated="22" table:style-name="ce53"/>
          <table:table-cell table:number-columns-repeated="16354"/>
        </table:table-row>
        <table:table-row table:number-rows-repeated="955" table:style-name="ro1">
          <table:table-cell table:number-columns-repeated="7" table:style-name="ce53"/>
          <table:table-cell table:style-name="ce83"/>
          <table:table-cell table:number-columns-repeated="22" table:style-name="ce53"/>
          <table:table-cell table:number-columns-repeated="16354"/>
        </table:table-row>
        <table:table-row table:number-rows-repeated="1047580" table:style-name="ro1">
          <table:table-cell table:number-columns-repeated="16384"/>
        </table:table-row>
        <table:named-expressions>
          <table:named-range table:name="Print_Area" table:cell-range-address="素食.$A$1:素食.$H$24" table:base-cell-address="素食.$A$1"/>
        </table:named-expressions>
      </table:table>
      <table:database-ranges>
        <table:database-range table:target-range-address="食材明細KEY這裡.A3:食材明細KEY這裡.K1325" table:display-filter-buttons="true">
          <table:filter>
            <table:filter-condition table:field-number="4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PMingLiu" svg:font-family="PMingLiu"/>
    <style:font-face style:name="細明體" svg:font-family="細明體"/>
    <style:font-face style:name="微軟正黑體" svg:font-family="微軟正黑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>
      <number:month/>
      <number:text>月</number:text>
      <number:day/>
      <number:text>日</number:text>
    </number:date-style>
    <number:date-style style:name="N49" number:language="zh" number:country="TW">
      <number:day-of-week number:style="long"/>
    </number:date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0_32_3" style:display-name="一般 10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0_32_3_32_2" style:display-name="一般 10 3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0_32_3_32_3" style:display-name="一般 10 3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0_32_4" style:display-name="一般 10 4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0_32_5" style:display-name="一般 10 5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1_32_2_32_3" style:display-name="一般 11 2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1_32_3" style:display-name="一般 11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1_32_3_32_2" style:display-name="一般 11 3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1_32_3_32_3" style:display-name="一般 11 3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1_32_4" style:display-name="一般 11 4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1_32_5" style:display-name="一般 11 5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2_32_2" style:display-name="一般 1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2_32_2_32_2" style:display-name="一般 12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2_32_2_32_3" style:display-name="一般 12 2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2_32_3" style:display-name="一般 12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2_32_3_32_3" style:display-name="一般 12 3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2_32_4" style:display-name="一般 12 4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2_32_5" style:display-name="一般 12 5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3_32_2" style:display-name="一般 13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3_32_3" style:display-name="一般 13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2" style:display-name="一般 14 2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roman"/>
    </style:style>
    <style:style style:name="_19968__33324__32_2_32_4_32_2" style:display-name="一般 2 4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8_32_2_32_2_32_2" style:display-name="一般 8 2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8_32_2_32_2_32_3" style:display-name="一般 8 2 2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8_32_2_32_3" style:display-name="一般 8 2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8_32_2_32_4" style:display-name="一般 8 2 4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8_32_3_32_2" style:display-name="一般 8 3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8_32_3_32_3" style:display-name="一般 8 3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8_32_4" style:display-name="一般 8 4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8_32_5" style:display-name="一般 8 5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2_32_2" style:display-name="千分位 2 2 2 2" style:family="table-cell" style:data-style-name="N35"/>
    <style:style style:name="_21315__20998__20301__32_2_32_2_32_2_32_2_32_2" style:display-name="千分位 2 2 2 2 2" style:family="table-cell" style:data-style-name="N35"/>
    <style:style style:name="_21315__20998__20301__32_2_32_2_32_2_32_2_32_3" style:display-name="千分位 2 2 2 2 3" style:family="table-cell" style:data-style-name="N35"/>
    <style:style style:name="_21315__20998__20301__32_2_32_2_32_2_32_3" style:display-name="千分位 2 2 2 3" style:family="table-cell" style:data-style-name="N35"/>
    <style:style style:name="_21315__20998__20301__32_2_32_2_32_2_32_3_32_2" style:display-name="千分位 2 2 2 3 2" style:family="table-cell" style:data-style-name="N35"/>
    <style:style style:name="_21315__20998__20301__32_2_32_2_32_2_32_3_32_3" style:display-name="千分位 2 2 2 3 3" style:family="table-cell" style:data-style-name="N35"/>
    <style:style style:name="_21315__20998__20301__32_2_32_2_32_2_32_4" style:display-name="千分位 2 2 2 4" style:family="table-cell" style:data-style-name="N35"/>
    <style:style style:name="_21315__20998__20301__32_2_32_2_32_2_32_5" style:display-name="千分位 2 2 2 5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3_32_2" style:display-name="千分位 2 2 3 2" style:family="table-cell" style:data-style-name="N35"/>
    <style:style style:name="_21315__20998__20301__32_2_32_2_32_3_32_2_32_2" style:display-name="千分位 2 2 3 2 2" style:family="table-cell" style:data-style-name="N35"/>
    <style:style style:name="_21315__20998__20301__32_2_32_2_32_3_32_2_32_3" style:display-name="千分位 2 2 3 2 3" style:family="table-cell" style:data-style-name="N35"/>
    <style:style style:name="_21315__20998__20301__32_2_32_2_32_3_32_3" style:display-name="千分位 2 2 3 3" style:family="table-cell" style:data-style-name="N35"/>
    <style:style style:name="_21315__20998__20301__32_2_32_2_32_3_32_4" style:display-name="千分位 2 2 3 4" style:family="table-cell" style:data-style-name="N35"/>
    <style:style style:name="_21315__20998__20301__32_2_32_2_32_4" style:display-name="千分位 2 2 4" style:family="table-cell" style:data-style-name="N35"/>
    <style:style style:name="_21315__20998__20301__32_2_32_2_32_4_32_2" style:display-name="千分位 2 2 4 2" style:family="table-cell" style:data-style-name="N35"/>
    <style:style style:name="_21315__20998__20301__32_2_32_2_32_4_32_3" style:display-name="千分位 2 2 4 3" style:family="table-cell" style:data-style-name="N35"/>
    <style:style style:name="_21315__20998__20301__32_2_32_2_32_5" style:display-name="千分位 2 2 5" style:family="table-cell" style:data-style-name="N35"/>
    <style:style style:name="_21315__20998__20301__32_2_32_2_32_5_32_2" style:display-name="千分位 2 2 5 2" style:family="table-cell" style:data-style-name="N35"/>
    <style:style style:name="_21315__20998__20301__32_2_32_2_32_5_32_3" style:display-name="千分位 2 2 5 3" style:family="table-cell" style:data-style-name="N35"/>
    <style:style style:name="_21315__20998__20301__32_2_32_2_32_6" style:display-name="千分位 2 2 6" style:family="table-cell" style:data-style-name="N35"/>
    <style:style style:name="_21315__20998__20301__32_2_32_2_32_7" style:display-name="千分位 2 2 7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3_32_2_32_2" style:display-name="千分位 2 3 2 2" style:family="table-cell" style:data-style-name="N35"/>
    <style:style style:name="_21315__20998__20301__32_2_32_3_32_2_32_3" style:display-name="千分位 2 3 2 3" style:family="table-cell" style:data-style-name="N35"/>
    <style:style style:name="_21315__20998__20301__32_2_32_3_32_3" style:display-name="千分位 2 3 3" style:family="table-cell" style:data-style-name="N35"/>
    <style:style style:name="_21315__20998__20301__32_2_32_3_32_3_32_2" style:display-name="千分位 2 3 3 2" style:family="table-cell" style:data-style-name="N35"/>
    <style:style style:name="_21315__20998__20301__32_2_32_3_32_3_32_3" style:display-name="千分位 2 3 3 3" style:family="table-cell" style:data-style-name="N35"/>
    <style:style style:name="_21315__20998__20301__32_2_32_3_32_4" style:display-name="千分位 2 3 4" style:family="table-cell" style:data-style-name="N35"/>
    <style:style style:name="_21315__20998__20301__32_2_32_3_32_5" style:display-name="千分位 2 3 5" style:family="table-cell" style:data-style-name="N35"/>
    <style:style style:name="_21315__20998__20301__32_2_32_4" style:display-name="千分位 2 4" style:family="table-cell" style:data-style-name="N35"/>
    <style:style style:name="_21315__20998__20301__32_2_32_4_32_2" style:display-name="千分位 2 4 2" style:family="table-cell" style:data-style-name="N35"/>
    <style:style style:name="_21315__20998__20301__32_2_32_4_32_2_32_2" style:display-name="千分位 2 4 2 2" style:family="table-cell" style:data-style-name="N35"/>
    <style:style style:name="_21315__20998__20301__32_2_32_4_32_2_32_3" style:display-name="千分位 2 4 2 3" style:family="table-cell" style:data-style-name="N35"/>
    <style:style style:name="_21315__20998__20301__32_2_32_4_32_3" style:display-name="千分位 2 4 3" style:family="table-cell" style:data-style-name="N35"/>
    <style:style style:name="_21315__20998__20301__32_2_32_4_32_4" style:display-name="千分位 2 4 4" style:family="table-cell" style:data-style-name="N35"/>
    <style:style style:name="_21315__20998__20301__32_2_32_5" style:display-name="千分位 2 5" style:family="table-cell" style:data-style-name="N35"/>
    <style:style style:name="_21315__20998__20301__32_2_32_5_32_2" style:display-name="千分位 2 5 2" style:family="table-cell" style:data-style-name="N35"/>
    <style:style style:name="_21315__20998__20301__32_2_32_5_32_3" style:display-name="千分位 2 5 3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2_32_6_32_3" style:display-name="千分位 2 6 3" style:family="table-cell" style:data-style-name="N35"/>
    <style:style style:name="_21315__20998__20301__32_2_32_7" style:display-name="千分位 2 7" style:family="table-cell" style:data-style-name="N35"/>
    <style:style style:name="_21315__20998__20301__32_2_32_8" style:display-name="千分位 2 8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3_32_3" style:display-name="千分位 3 3 3" style:family="table-cell" style:data-style-name="N35"/>
    <style:style style:name="_21315__20998__20301__32_3_32_4" style:display-name="千分位 3 4" style:family="table-cell" style:data-style-name="N35"/>
    <style:style style:name="_21315__20998__20301__32_3_32_5" style:display-name="千分位 3 5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2_32_2" style:display-name="千分位 4 2 2" style:family="table-cell" style:data-style-name="N35"/>
    <style:style style:name="_21315__20998__20301__32_4_32_2_32_3" style:display-name="千分位 4 2 3" style:family="table-cell" style:data-style-name="N35"/>
    <style:style style:name="_21315__20998__20301__32_4_32_3" style:display-name="千分位 4 3" style:family="table-cell" style:data-style-name="N35"/>
    <style:style style:name="_21315__20998__20301__32_4_32_4" style:display-name="千分位 4 4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5_32_3" style:display-name="千分位 5 3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6_32_3" style:display-name="千分位 6 3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2_32_2" style:display-name="貨幣 2 2 2" style:family="table-cell" style:data-style-name="N34"/>
    <style:style style:name="_36008__24163__32_2_32_2_32_3" style:display-name="貨幣 2 2 3" style:family="table-cell" style:data-style-name="N34"/>
    <style:style style:name="_36008__24163__32_2_32_3" style:display-name="貨幣 2 3" style:family="table-cell" style:data-style-name="N34"/>
    <style:style style:name="_36008__24163__32_2_32_3_32_2" style:display-name="貨幣 2 3 2" style:family="table-cell" style:data-style-name="N34"/>
    <style:style style:name="_36008__24163__32_2_32_3_32_3" style:display-name="貨幣 2 3 3" style:family="table-cell" style:data-style-name="N34"/>
    <style:style style:name="_36008__24163__32_2_32_4" style:display-name="貨幣 2 4" style:family="table-cell" style:data-style-name="N34"/>
    <style:style style:name="_36008__24163__32_2_32_5" style:display-name="貨幣 2 5" style:family="table-cell" style:data-style-name="N34"/>
    <style:style style:name="_36008__24163__32_3" style:display-name="貨幣 3" style:family="table-cell" style:data-style-name="N34"/>
    <style:style style:name="_36008__24163__32_3_32_2" style:display-name="貨幣 3 2" style:family="table-cell" style:data-style-name="N34"/>
    <style:style style:name="_36008__24163__32_3_32_2_32_2" style:display-name="貨幣 3 2 2" style:family="table-cell" style:data-style-name="N34"/>
    <style:style style:name="_36008__24163__32_3_32_2_32_3" style:display-name="貨幣 3 2 3" style:family="table-cell" style:data-style-name="N34"/>
    <style:style style:name="_36008__24163__32_3_32_3" style:display-name="貨幣 3 3" style:family="table-cell" style:data-style-name="N34"/>
    <style:style style:name="_36008__24163__32_3_32_4" style:display-name="貨幣 3 4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3" style:display-name="貨幣 4 3" style:family="table-cell" style:data-style-name="N34"/>
    <style:style style:name="_36008__24163__32_5" style:display-name="貨幣 5" style:family="table-cell" style:data-style-name="N34"/>
    <style:style style:name="_36008__24163__32_5_32_2" style:display-name="貨幣 5 2" style:family="table-cell" style:data-style-name="N34"/>
    <style:style style:name="_36008__24163__32_5_32_3" style:display-name="貨幣 5 3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008__24163__32_8" style:display-name="貨幣 8" style:family="table-cell" style:data-style-name="N34"/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continue" style:scale-to="30%" style:table-centering="none" style:print="objects charts drawings"/>
      <style:header-style>
        <style:header-footer-properties fo:min-height="0.15748031496063in" fo:margin-left="0.118110236220472in" fo:margin-right="0.118110236220472in" fo:margin-bottom="0in"/>
      </style:header-style>
      <style:footer-style>
        <style:header-footer-properties fo:min-height="0.15748031496063in" fo:margin-left="0.118110236220472in" fo:margin-right="0.118110236220472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53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in" fo:margin-bottom="0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G500</meta:initial-creator>
    <dc:creator>user</dc:creator>
    <meta:creation-date>2015-07-08T00:45:38Z</meta:creation-date>
    <dc:date>2025-05-01T00:31:41Z</dc:date>
    <meta:print-date>2025-03-12T08:54:17Z</meta:print-date>
  </office:meta>
</office:document-meta>
</file>