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4" style:parent-style-name="內文" style:family="paragraph">
      <style:paragraph-properties fo:text-align="end" fo:line-height="115%" fo:margin-right="0.1604in"/>
      <style:text-properties style:font-name="標楷體" style:font-name-asian="標楷體" style:font-name-complex="標楷體" fo:font-size="10pt" style:font-size-asian="10pt" style:font-size-complex="10pt"/>
    </style:style>
    <style:style style:name="P5" style:parent-style-name="內文" style:family="paragraph">
      <style:paragraph-properties fo:line-height="115%" fo:margin-left="0.3944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115%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line-height="115%" fo:margin-left="0.3944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line-height="115%" fo:margin-left="0.3944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line-height="115%" fo:margin-left="0.3944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line-height="115%" fo:margin-left="0.7868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line-height="115%" fo:margin-left="0.7868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line-height="115%" fo:margin-left="0.7868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line-height="115%" fo:margin-left="0.7875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115%" fo:margin-left="0.7875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115%" fo:margin-left="0.7875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line-height="115%" fo:margin-left="0.7875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line-height="115%" fo:margin-left="0.3944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line-height="115%" fo:margin-left="0.7875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line-height="115%" fo:margin-left="0.7875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line-height="115%" fo:margin-left="0.7875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line-height="115%" fo:margin-left="0.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line-height="115%" fo:margin-left="0.4423in" fo:text-indent="-0.385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北市文山區興德國民小學【晴空書屋】圖書館</text:p>
      <text:p text:style-name="P2">借閱圖書遺失破損處理原則</text:p>
      <text:p text:style-name="P3"/>
      <text:p text:style-name="P4">114年4月29日行政主管會議決議</text:p>
      <text:p text:style-name="P5">一、為維護本校圖書館（下稱本館）圖書資料之完整，避免遺失損壞，以發揮館藏圖書資料效用，特訂定本原則。</text:p>
      <text:p text:style-name="P6">二、凡讀者借閱本館圖書資料，如有遺失、污損等情事，悉依本原則辦理。</text:p>
      <text:p text:style-name="P7">三、讀者借閱圖書時，應親自檢查有無撕毀、缺頁、污損等，並向館員聲明。</text:p>
      <text:p text:style-name="P8">四、讀者如發生圖書遺失、污損等情事，應主動向本館申辦賠償手續。</text:p>
      <text:p text:style-name="P9">五、遺失或毀損之圖書，處理順序如下：</text:p>
      <text:p text:style-name="P10">（一）由讀者自購版本相同之新書賠償之。</text:p>
      <text:p text:style-name="P11">（二）若該書已絕版無法購得時，得購置相同主題類型圖書賠償（由本館提供書單，擇一新書採購)。</text:p>
      <text:p text:style-name="P12">（三）依下列標準計算圖書賠償金額，其所賠書款依規定繳庫：</text:p>
      <text:p text:style-name="P13"><text:s text:c="4"/>1.以新臺幣定價者，依該定價計價。</text:p>
      <text:p text:style-name="P14"><text:s text:c="4"/>2.以外幣定價者，依當日匯率換算後計價。</text:p>
      <text:p text:style-name="P15"><text:s text:c="4"/>3.套書無單冊定價者，以平均單價計價。</text:p>
      <text:p text:style-name="P16"><text:s text:c="4"/>4.附件遺失者，以所屬資料定價計價。</text:p>
      <text:p text:style-name="P17">六、讀者賠償圖書應依下列程序辦理：</text:p>
      <text:p text:style-name="P18">（一）讀者應向館員查詢遺失圖書資料，領取圖書賠償申請單。</text:p>
      <text:p text:style-name="P19">（二）自行購買圖書賠償，應將所購圖書及賠償申請單，併交館員辦理圖書賠償手續。</text:p>
      <text:p text:style-name="P20">（三）依核定賠償之價格，至本校總務處繳納賠償金額後，攜帶繳款收據及賠償申請單，至圖書館由館員辦理圖書賠償手續。</text:p>
      <text:p text:style-name="P21">七、毀損本館圖書以致不堪閱讀使用者，館員得拒絕歸還。</text:p>
      <text:p text:style-name="P22"><text:span text:style-name="T23">八、本原則行政主管會議研議，陳校長核定後公告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5-06T09:30:00Z</meta:creation-date>
    <dc:date>2025-05-06T09:30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