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58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3" style:family="table">
      <style:table-properties style:width="6.763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margin-left="0.1159in" fo:text-indent="-0.0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4444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margin-right="0.4444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margin-right="-0.030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margin-right="-0.030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right="-0.0305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5" style:family="table-row">
      <style:table-row-properties style:min-row-height="4.352in" style:use-optimal-row-height="false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9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end" fo:margin-right="0.6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115%" fo:margin-right="0.6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115%" fo:margin-right="-0.0215in">
        <style:tab-stops>
          <style:tab-stop style:type="left" style:position="6.103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115%" fo:margin-right="-0.0215in">
        <style:tab-stops>
          <style:tab-stop style:type="left" style:position="6.103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115%" fo:margin-right="-0.0215in">
        <style:tab-stops>
          <style:tab-stop style:type="left" style:position="6.103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興德國民小學【晴空書屋】圖書館借閱圖書賠償申請單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證號</text:p>
            <text:p text:style-name="P13"><text:span text:style-name="T14">（非學生者免填）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書籍名稱</text:p>
            <text:p text:style-name="P24"><text:span text:style-name="T25">（館員填）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條碼號</text:p>
            <text:p text:style-name="P30"><text:span text:style-name="T31">（館員填）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處理結果</text:p>
            <text:p text:style-name="P37"><text:span text:style-name="T38">（若申請者為學生，請由家長填）</text:span></text:p>
          </table:table-cell>
          <table:table-cell table:style-name="TableCell39" table:number-columns-spanned="5">
            <text:p text:style-name="P40"><text:span text:style-name="T41">□</text:span><text:span text:style-name="T42">購置</text:span><text:span text:style-name="T43">(</text:span><text:span text:style-name="T44">新版</text:span><text:span text:style-name="T45">)</text:span><text:span text:style-name="T46">原書賠償</text:span><text:span text:style-name="T47">(</text:span><text:span text:style-name="T48">至圖書館辦理</text:span><text:span text:style-name="T49">)</text:span></text:p>
            <text:p text:style-name="P50"><text:span text:style-name="T51">□</text:span><text:span text:style-name="T52">購置相同主題類型賠償</text:span><text:span text:style-name="T53">(</text:span><text:span text:style-name="T54">至圖書館辦理</text:span><text:span text:style-name="T55">)</text:span></text:p>
            <text:p text:style-name="P56">　書名：_________________________</text:p>
            <text:p text:style-name="P57"><text:span text:style-name="T58">□</text:span><text:span text:style-name="T59">賠償書款，圖書金額</text:span><text:span text:style-name="T60">_________(</text:span><text:span text:style-name="T61">圖書館員查詢後告知</text:span><text:span text:style-name="T62">)</text:span><text:span text:style-name="T63">元整</text:span></text:p>
            <text:p text:style-name="P64"><text:s text:c="3"/>(至總務處出納組繳交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依本校「圖書遺失破損處理原則」辦理：</text:p>
            <text:p text:style-name="P68">　　讀者如有遺失本館圖書資料，應於時限內賠償遺失之圖書資料，在賠償期限完成前，停止其借閱權利。賠償時限為14天，如超過時限請重新填寫賠償申請單。</text:p>
            <text:p text:style-name="P69">　　遺失或毀損之圖書，由讀者自購版本相同之新書賠償之；若該書已絕版無法購得時，得購置相同主題類型圖書賠償(由本館提供書單，擇一新書採購)，或依下列標準計算賠償金額之，其所賠書款依規定繳庫：</text:p>
            <text:p text:style-name="P70">1.以新臺幣定價者，依該定價計價。</text:p>
            <text:p text:style-name="P71">2.以外幣定價者，依當日匯率換算後計價。</text:p>
            <text:p text:style-name="P72">3.套書無單冊定價者，以平均單價計價。</text:p>
            <text:p text:style-name="P73">4.附件遺失者，以所屬資料定價計價。</text:p>
            <text:p text:style-name="P74"/>
            <text:p text:style-name="P75"/>
            <text:p text:style-name="P76"><text:s text:c="19"/>閱讀完畢請家長簽名：____________________</text:p>
            <text:p text:style-name="內文"><draw:custom-shape svg:x="2.41667in" svg:y="0.04167in" svg:width="1.69653in" svg:height="0.49583in" draw:z-index="251658240" draw:id="id0" draw:style-name="a0" draw:name="矩形 6" text:anchor-type="paragraph"><svg:title/><svg:desc/><text:p text:style-name="P77"><text:span text:style-name="T78">請沿此線撕下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圖<text:s/>書<text:s/>賠<text:s/>償<text:s/>證<text:s/>明</text:p>
      <text:p text:style-name="P81"/>
      <text:p text:style-name="P82">賠償人員：_____年_____班<text:s/>姓名______________</text:p>
      <text:p text:style-name="P83"><text:span text:style-name="T84">　</text:span><text:span text:style-name="T85">□<text:s/></text:span><text:span text:style-name="T86">收到賠書一冊（書籍名稱：</text:span><text:span text:style-name="T87"><text:s text:c="26"/></text:span><text:span text:style-name="T88">　　</text:span><text:span text:style-name="T89">）</text:span></text:p>
      <text:p text:style-name="P90">　□<text:s/>出示繳款收據</text:p>
      <text:p text:style-name="P91"><text:span text:style-name="T92">完成賠書日：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text:span text:style-name="T99"><text:s text:c="4"/></text:span><text:span text:style-name="T100">簽收人員：</text:span><text:span text:style-name="T101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top="0.0027in" fo:margin-left="1.9in" fo:margin-right="1.4965in" fo:text-indent="-0.693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焦志偉</meta:initial-creator>
    <dc:creator>user</dc:creator>
    <meta:creation-date>2025-05-06T09:30:00Z</meta:creation-date>
    <dc:date>2025-05-06T09:30:00Z</dc:date>
    <meta:template xlink:href="Normal" xlink:type="simple"/>
    <meta:editing-cycles>2</meta:editing-cycles>
    <meta:editing-duration>PT0S</meta:editing-duration>
    <meta:user-defined meta:name="Created" meta:value-type="date">2022-09-02T00:00:00Z</meta:user-defined>
    <meta:user-defined meta:name="Creator">Microsoft® Word 2016</meta:user-defined>
    <meta:user-defined meta:name="LastSaved" meta:value-type="date">2025-04-21T00:00:00Z</meta:user-defined>
    <meta:user-defined meta:name="Producer">Microsoft® Word 2016</meta:user-defined>
    <meta:document-statistic meta:page-count="1" meta:paragraph-count="1" meta:word-count="111" meta:character-count="746" meta:row-count="5" meta:non-whitespace-character-count="636"/>
  </office:meta>
</office:document-meta>
</file>