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end" fo:margin-right="1.1111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2.779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12" style:family="table">
      <style:table-properties style:width="6.9625in" fo:margin-left="0.1444in" table:align="left"/>
    </style:style>
    <style:style style:name="TableRow24" style:family="table-row">
      <style:table-row-properties style:min-row-height="0.363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8" style:parent-style-name="清單段落" style:list-style-name="LFO11" style:family="paragraph">
      <style:paragraph-properties style:snap-to-layout-grid="false" fo:text-align="justify" fo:margin-left="0.227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1" style:family="paragraph">
      <style:paragraph-properties style:snap-to-layout-grid="false" fo:text-align="justify" fo:margin-left="0.227in" fo:text-indent="-0.196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1" style:family="paragraph">
      <style:paragraph-properties style:snap-to-layout-grid="false" fo:text-align="justify" fo:margin-left="0.227in" fo:text-indent="-0.196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54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62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06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6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06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062in" style:use-optimal-row-height="false" fo:keep-together="always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06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06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406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888in" style:use-optimal-row-height="false" fo:keep-together="always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388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388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88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888in" style:use-optimal-row-height="false" fo:keep-together="always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88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88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88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888in" style:use-optimal-row-height="false" fo:keep-together="always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388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888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88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888in" style:use-optimal-row-height="false" fo:keep-together="always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3888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888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3888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888in" style:use-optimal-row-height="false" fo:keep-together="always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388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3888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Row512" style:family="table-row">
      <style:table-row-properties style:min-row-height="0.3888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3888in" style:use-optimal-row-height="false" fo:keep-together="always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388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Row559" style:family="table-row">
      <style:table-row-properties style:min-row-height="0.3888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Row576" style:family="table-row">
      <style:table-row-properties style:min-row-height="0.388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Row593" style:family="table-row">
      <style:table-row-properties style:min-row-height="0.3888in" style:use-optimal-row-height="false" fo:keep-together="always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388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38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0.3888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Row657" style:family="table-row">
      <style:table-row-properties style:min-row-height="0.3555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 style:language-complex="th" style:country-complex="TH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list-style-name="LFO12" style:family="paragraph">
      <style:text-properties style:font-name="標楷體" style:font-name-asian="標楷體"/>
    </style:style>
    <style:style style:name="P679" style:parent-style-name="清單段落" style:list-style-name="LFO12" style:family="paragraph">
      <style:text-properties style:font-name="標楷體" style:font-name-asian="標楷體"/>
    </style:style>
    <style:style style:name="P680" style:parent-style-name="清單段落" style:list-style-name="LFO12" style:family="paragraph">
      <style:text-properties style:font-name="標楷體" style:font-name-asian="標楷體"/>
    </style:style>
    <style:style style:name="P681" style:parent-style-name="內文" style:family="paragraph">
      <style:paragraph-properties fo:text-align="end"/>
      <style:text-properties style:font-name="標楷體" style:font-name-asian="標楷體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TableColumn684" style:family="table-column">
      <style:table-column-properties style:column-width="2.2541in"/>
    </style:style>
    <style:style style:name="TableColumn685" style:family="table-column">
      <style:table-column-properties style:column-width="1.3604in"/>
    </style:style>
    <style:style style:name="Table683" style:family="table">
      <style:table-properties style:width="3.6145in" fo:margin-left="0in" table:align="right"/>
    </style:style>
    <style:style style:name="TableRow686" style:family="table-row">
      <style:table-row-properties style:min-row-height="0.459in"/>
    </style:style>
    <style:style style:name="TableCell6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1" style:family="table-row">
      <style:table-row-properties style:min-row-height="0.777in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459in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01" style:family="table-row">
      <style:table-row-properties style:min-row-height="0.777in"/>
    </style:style>
    <style:style style:name="TableCell7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0">臺北市文山區興德國民小學114學年度畢業生表現傑出市長獎申請表</text:p>
      <text:p text:style-name="P11">申請人：<text:s text:c="3"/>年<text:s text:c="4"/>班<text:s text:c="2"/>姓名：<text:s text:c="1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5" table:number-rows-spanned="2">
              <text:p text:style-name="P26">獎項名稱</text:p>
              <text:p text:style-name="P27">★<text:s/>本欄位請依說明清楚敘寫以利審查：</text:p>
              <text:list text:style-name="LFO11" text:continue-numbering="true">
                <text:list-item>
                  <text:p text:style-name="P28"><text:span text:style-name="T29">請標示清楚</text:span><text:span text:style-name="T30">獎項年度</text:span><text:span text:style-name="T31">(</text:span><text:span text:style-name="T32">學年度</text:span><text:span text:style-name="T33">)</text:span><text:span text:style-name="T34">、</text:span><text:span text:style-name="T35">全國</text:span><text:span text:style-name="T36">(</text:span><text:span text:style-name="T37">全市或南區</text:span><text:span text:style-name="T38">)</text:span><text:span text:style-name="T39">、</text:span><text:span text:style-name="T40">獎項名稱</text:span><text:span text:style-name="T41">、</text:span><text:span text:style-name="T42">名次</text:span><text:span text:style-name="T43">。</text:span><text:span text:style-name="T44">(</text:span><text:span text:style-name="T45">如例</text:span><text:span text:style-name="T46">1)</text:span></text:p>
                </text:list-item>
                <text:list-item>
                  <text:p text:style-name="P47">欄位不足請自行增列。</text:p>
                </text:list-item>
                <text:list-item>
                  <text:p text:style-name="P48">該大項如無獲獎，請於第1列中填「無」。(如例2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49" table:number-rows-spanned="2">
              <text:p text:style-name="P50">主辦單位</text:p>
            </table:table-cell>
            <table:table-cell table:style-name="TableCell51" table:number-columns-spanned="4">
              <text:p text:style-name="P52">得分</text:p>
            </table:table-cell>
            <table:covered-table-cell/>
            <table:covered-table-cell/>
            <table:covered-table-cell/>
            <table:table-cell table:style-name="TableCell53" table:number-rows-spanned="2">
              <text:p text:style-name="P54">備註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7"/>
            </table:covered-table-cell>
            <table:table-cell table:style-name="TableCell58">
              <text:p text:style-name="P59">學生自填</text:p>
            </table:table-cell>
            <table:table-cell table:style-name="TableCell60">
              <text:p text:style-name="P61">導師初審</text:p>
            </table:table-cell>
            <table:table-cell table:style-name="TableCell62">
              <text:p text:style-name="P63">教務複審</text:p>
            </table:table-cell>
            <table:table-cell table:style-name="TableCell64">
              <text:p text:style-name="P65">委員決審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columns-spanned="6">
            <text:p text:style-name="P69"><text:span text:style-name="T70">教育部（局）</text:span><text:span text:style-name="T71">主辦：分區、全市、全國或臺灣區（無計分上限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1</text:p>
          </table:table-cell>
          <table:covered-table-cell/>
          <table:covered-table-cell/>
          <table:table-cell table:style-name="TableCell85" table:number-columns-spanned="2">
            <text:p text:style-name="P86">例1：113學年度<text:s/>臺北市美術比賽<text:s/>南區<text:s/>高年級繪畫組第三名</text:p>
          </table:table-cell>
          <table:covered-table-cell/>
          <table:table-cell table:style-name="TableCell87">
            <text:p text:style-name="P88">臺北市政府教育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2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3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<text:span text:style-name="T136">校方及其他公務機關</text:span><text:span text:style-name="T137">主辦：校內（採記上限：</text:span><text:span text:style-name="T138">20</text:span><text:span text:style-name="T139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4">
            <text:p text:style-name="P154">例2：無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民間單位</text:span><text:span text:style-name="T205">主辦：民間（採記上限：</text:span><text:span text:style-name="T206">10</text:span><text:span text:style-name="T207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1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2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3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投稿</text:span><text:span text:style-name="T273">：報紙刊載（採記上限：</text:span><text:span text:style-name="T274">10</text:span><text:span text:style-name="T275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1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2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3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團體<text:s/>政府機關主辦：全國或臺灣區（採記上限1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1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2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 table:number-columns-spanned="4">
            <text:p text:style-name="P386">3</text:p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團體<text:s/>政府機關主辦：全市（採記上限1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6">
            <text:p text:style-name="P467"><text:bookmark-start text:name="_Hlk290552864"/>團體<text:s/>政府機關主辦：分區（採記上限8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bookmark-end text:name="_Hlk290552864"/>1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2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3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團體<text:s/>政府機關主辦：校內（採記上限5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>1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2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3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團體<text:s/>民間（採記上限5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4">
            <text:p text:style-name="P608">1</text:p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2</text:p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4">
            <text:p text:style-name="P642">3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總分合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<text:span text:style-name="T664"><draw:custom-shape svg:x="-0.00764in" svg:y="0.3625in" svg:width="2.27778in" svg:height="1.94375in" draw:z-index="251681792" draw:id="id0" draw:style-name="a0" draw:name="矩形 1" text:anchor-type="paragraph"><svg:title/><svg:desc/><text:p text:style-name="P665"/><draw:enhanced-geometry draw:type="non-primitive" svg:viewBox="0 0 21600 21600" draw:enhanced-path="M 0 0 L 21600 0 21600 21600 0 21600 Z N"/></draw:custom-shape>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（本表若不敷使用，請自行延伸表格繕打即可）</text:p>
      <text:p text:style-name="P673"/>
      <text:p text:style-name="內文"><text:span text:style-name="T674">學生特殊表現</text:span><text:span text:style-name="T675">：（請</text:span><text:span text:style-name="T676">導師</text:span><text:span text:style-name="T677">依學生平日各項活動之特殊表現具體述之）</text:span></text:p>
      <text:list text:style-name="LFO12" text:continue-numbering="true">
        <text:list-item>
          <text:p text:style-name="P678"/>
        </text:list-item>
        <text:list-item>
          <text:p text:style-name="P679"/>
        </text:list-item>
        <text:list-item>
          <text:p text:style-name="P680"/>
        </text:list-item>
      </text:list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導師簽章</text:p>
          </table:table-cell>
          <table:table-cell table:style-name="TableCell689">
            <text:p text:style-name="P690">收件日期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教務處簽章</text:p>
          </table:table-cell>
          <table:table-cell table:style-name="TableCell699">
            <text:p text:style-name="P700">收件日期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內文"><text:span text:style-name="T706"><text:s text:c="10"/></text:span><text:span text:style-name="T707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6.3777in"/>
    </style:style>
    <style:style style:name="TableColumn4" style:family="table-column">
      <style:table-column-properties style:column-width="0.708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7" style:parent-style-name="頁尾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-top="0.0069in solid #C0504D" fo:border-left="none" fo:border-bottom="none" fo:border-right="none" fo:background-color="#D9D9D9" style:writing-mode="lr-tb" fo:padding-top="0.05in" fo:padding-left="0.0798in" fo:padding-bottom="0.05in" fo:padding-right="0.0798in"/>
    </style:style>
    <style:style style:name="T9" style:parent-style-name="預設段落字型" style:family="text">
      <style:text-properties style:font-name="Calibri" fo:color="#000000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<text:page-number text:fixed="false">4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大龍國民小學畢業生授「市長獎」評選辦法</dc:title>
    <meta:initial-creator>user</meta:initial-creator>
    <dc:creator>user</dc:creator>
    <meta:creation-date>2026-01-16T07:53:00Z</meta:creation-date>
    <dc:date>2026-01-16T07:53:00Z</dc:date>
    <meta:print-date>2026-01-14T08:19:00Z</meta:print-date>
    <meta:template xlink:href="Normal" xlink:type="simple"/>
    <meta:editing-cycles>2</meta:editing-cycles>
    <meta:editing-duration>PT240S</meta:editing-duration>
    <meta:document-statistic meta:page-count="3" meta:paragraph-count="1" meta:word-count="133" meta:character-count="892" meta:row-count="6" meta:non-whitespace-character-count="760"/>
  </office:meta>
</office:document-meta>
</file>