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154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2.8652in" style:use-optimal-column-width="false"/>
    </style:style>
    <style:style style:name="Table10" style:family="table">
      <style:table-properties style:width="6.7923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361in" style:use-optimal-row-height="false" fo:keep-together="always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right="0.0833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size-complex="14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833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ableRow100" style:family="table-row">
      <style:table-row-properties style:min-row-height="0.7305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text-autospace="none"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國民小學區域衛星資賦優異教育方案報名表</text:span></text:p>
      <text:p text:style-name="P6"><text:span text:style-name="T7">(</text:span><text:span text:style-name="T8">國小二年級就讀未設有一般智能資優資源班學校之學生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就讀學校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班級座號</text:p>
          </table:table-cell>
          <table:covered-table-cell/>
          <table:table-cell table:style-name="TableCell24">
            <text:p text:style-name="P25">二年<text:s text:c="4"/>班<text:s text:c="3"/>號</text:p>
          </table:table-cell>
          <table:table-cell table:style-name="TableCell26">
            <text:p text:style-name="P27">家長<text:line-break/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rows-spanned="2">
            <text:p text:style-name="P34">□男<text:s text:c="4"/>□女</text:p>
          </table:table-cell>
          <table:table-cell table:style-name="TableCell35" table:number-rows-spanned="4">
            <text:p text:style-name="P36">家長<text:line-break/>聯絡<text:line-break/>資訊</text:p>
          </table:table-cell>
          <table:table-cell table:style-name="TableCell37">
            <text:p text:style-name="P38">(O)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(H)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學生姓名</text:p>
          </table:table-cell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>(Cell)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(e-mail)</text:p>
          </table:table-cell>
        </table:table-row>
        <table:table-row table:style-name="TableRow59">
          <table:table-cell table:style-name="TableCell60" table:number-columns-spanned="2">
            <text:p text:style-name="P61">志願序</text:p>
            <text:p text:style-name="P62"><text:span text:style-name="T63">(</text:span><text:span text:style-name="T64">請填寫序號數字</text:span><text:span text:style-name="T65">)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區域<text:line-break/>衛星</text:p>
            <text:p text:style-name="P73">資優<text:line-break/>方案</text:p>
          </table:table-cell>
          <table:table-cell table:style-name="TableCell74">
            <text:p text:style-name="P75">辦理<text:line-break/>學校</text:p>
          </table:table-cell>
          <table:table-cell table:style-name="TableCell76" table:number-columns-spanned="2">
            <text:p text:style-name="P77">(A)民生國小</text:p>
          </table:table-cell>
          <table:covered-table-cell/>
          <table:table-cell table:style-name="TableCell78">
            <text:p text:style-name="P79">(B)中山國小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課程<text:line-break/>名稱</text:p>
          </table:table-cell>
          <table:table-cell table:style-name="TableCell84" table:number-columns-spanned="2">
            <text:p text:style-name="P85">用5C培育未來人才</text:p>
          </table:table-cell>
          <table:covered-table-cell/>
          <table:table-cell table:style-name="TableCell86">
            <text:p text:style-name="P87">發現寶藏．奔向創意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錄取<text:line-break/>名額</text:p>
          </table:table-cell>
          <table:table-cell table:style-name="TableCell92" table:number-columns-spanned="2">
            <text:p text:style-name="P93"><text:span text:style-name="T94">30</text:span><text:span text:style-name="T95">（暫訂）</text:span></text:p>
          </table:table-cell>
          <table:covered-table-cell/>
          <table:table-cell table:style-name="TableCell96">
            <text:p text:style-name="P97"><text:span text:style-name="T98">30</text:span><text:span text:style-name="T99">（暫訂）</text:span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法定代理人</text:span><text:span text:style-name="T104"><text:line-break/></text:span><text:span text:style-name="T105">（家長或監護人）</text:span><text:span text:style-name="T106"><text:line-break/></text:span><text:span text:style-name="T107">簽名</text:span></text:p>
          </table:table-cell>
          <table:covered-table-cell/>
          <table:table-cell table:style-name="TableCell108" table:number-columns-spanned="2">
            <text:p text:style-name="P109"><text:span text:style-name="T110">（</text:span><text:span text:style-name="T111">□</text:span><text:span text:style-name="T112">父</text:span><text:span text:style-name="T113"><text:s text:c="2"/>□</text:span><text:span text:style-name="T114">母</text:span><text:span text:style-name="T115"><text:s text:c="2"/>□</text:span><text:span text:style-name="T116">監護人）</text:span></text:p>
          </table:table-cell>
          <table:covered-table-cell/>
          <table:table-cell table:style-name="TableCell117">
            <text:p text:style-name="P118"><text:span text:style-name="T119">（</text:span><text:span text:style-name="T120">□</text:span><text:span text:style-name="T121">父</text:span><text:span text:style-name="T122"><text:s text:c="2"/>□</text:span><text:span text:style-name="T123">母</text:span><text:span text:style-name="T124"><text:s text:c="2"/>□</text:span><text:span text:style-name="T125">監護人）</text:span></text:p>
          </table:table-cell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3">
            <text:p text:style-name="P137"><text:span text:style-name="T138">1.</text:span><text:span text:style-name="T139">法定代理人（家長或監護人）簽名規定：</text:span></text:p>
            <text:p text:style-name="P140">(1)父母為其未成年子女之法定代理人，同意書應由父母雙方共同簽署並負擔義務。</text:p>
            <text:p text:style-name="P141">(2)父母離婚或單一監護者，應檢具已辦妥登記之戶籍謄本，始得單獨代理。</text:p>
            <text:p text:style-name="P142">(3)未成年人無父母、或父母均不能行使、負擔對於未成年子女之權利義務時，由取得監護權之監護人同意之，並檢附證明文件。</text:p>
            <text:p text:style-name="P143">2.請自行參考「課程一覽表」，並依學習興趣填寫欲報名參加區域衛星資優方案之志願序序號數字（如：1、2），每人請依序填選2個志願，不得空白或重複填寫。</text:p>
            <text:p text:style-name="P144">3.錄取方式：</text:p>
            <text:p text:style-name="P145">(1)若報名人數未超過錄取名額，則全額錄取。</text:p>
            <text:p text:style-name="P146">(2)若報名人數超過錄取名額，則依學生所填志願序，以抽籤方式決定錄取學生。</text:p>
            <text:p text:style-name="P147">(3)錄取名單於115年6月10日（星期三）下午5時前公告於本市資優中心網頁(https://trcgt.tp.edu.tw/)。</text:p>
            <text:p text:style-name="P148">4.錄取區域衛星資優教育方案之學生，需配合辦理事項：</text:p>
            <text:p text:style-name="P149">(1)請由家長陪同或自行前往辦理學校參加課程。</text:p>
            <text:p text:style-name="P150">(2)請務必全程參加，以對學習負責；若因故需請假，請務必提前告知辦理學校及完成請假手續。</text:p>
            <text:p text:style-name="P151">(3)課程所需材料、車租及誤餐費用（視課程安排），由學生自費；<text:line-break/>低收入戶及中低收入戶學生請檢附證明文件，酌予補助相關費用。</text:p>
            <text:p text:style-name="P152"><text:span text:style-name="T153">5.</text:span><text:span text:style-name="T154">經錄取區域衛星資優教育方案後「放棄安置」者，教育局不再另補助</text:span><text:span text:style-name="T155">其他經費。</text:span></text:p>
          </table:table-cell>
          <table:covered-table-cell/>
          <table:covered-table-cell/>
        </table:table-row>
      </table:table>
      <text:p text:style-name="P156"><text:span text:style-name="T157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6T03:50:00Z</meta:creation-date>
    <dc:date>2026-04-13T01:24:00Z</dc:date>
    <meta:print-date>2021-04-26T11:25:00Z</meta:print-date>
    <meta:template xlink:href="Normal" xlink:type="simple"/>
    <meta:editing-cycles>40</meta:editing-cycles>
    <meta:editing-duration>PT8700S</meta:editing-duration>
    <meta:document-statistic meta:page-count="1" meta:paragraph-count="1" meta:word-count="132" meta:character-count="888" meta:row-count="6" meta:non-whitespace-character-count="757"/>
  </office:meta>
</office:document-meta>
</file>